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53cm" fo:margin-left="-0.009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style:font-name="Arial" fo:font-size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086f86" officeooo:paragraph-rsid="00086f86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officeooo:rsid="00086f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бобщенная информация</text:p>
      <text:p text:style-name="P6">об исполнении (ненадлежащем исполнении) лицами, замещающими</text:p>
      <text:p text:style-name="P6">муниципальные должности депутатов представительного органа</text:p>
      <text:p text:style-name="P6">муниципального образования, обязанности представить сведения</text:p>
      <text:p text:style-name="P6">о доходах, расходах, об имуществе и обязательствах</text:p>
      <text:p text:style-name="P6">имущественного характера</text:p>
      <text:p text:style-name="P6">за отчетный период (за <text:span text:style-name="T3">2022</text:span> год)</text:p>
      <text:h text:style-name="P8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N п/п</text:p>
          </table:table-cell>
          <table:table-cell table:style-name="Таблица1.A1" office:value-type="string">
            <text:p text:style-name="P7">Категория информации</text:p>
          </table:table-cell>
          <table:table-cell table:style-name="Таблица1.A1" office:value-type="string">
            <text:p text:style-name="P7">Показатель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10">7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5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span></text:p>
          </table:table-cell>
          <table:table-cell table:style-name="Таблица1.A1" office:value-type="string">
            <text:p text:style-name="P10">7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<text:span text:style-name="T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span>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5"><text:span text:style-name="T1">Информация о численности лиц, замещающих муниципальные </text:span><text:soft-page-break/><text:span text:style-name="T1">должности депутатов представительного органа муниципального образования, осуществляющих свои полномочия на не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Таблица1.A1" office:value-type="string">
            <text:p text:style-name="P10">0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4"><text:span text:style-name="T1">Информация о численности лиц, замещающих муниципальные должности де</text:span><text:span text:style-name="T2">путатов представительного органа муниципального образования, 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Таблица1.A1" office:value-type="string">
            <text:p text:style-name="P10">0</text:p>
          </table:table-cell>
        </table:table-row>
      </table:table>
      <text:p text:style-name="P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6:46:00</meta:creation-date>
    <meta:generator>LibreOffice/7.1.3.2$Windows_X86_64 LibreOffice_project/47f78053abe362b9384784d31a6e56f8511eb1c1</meta:generator>
    <dc:date>2023-05-10T16:33:11.123000000</dc:date>
    <meta:editing-duration>PT4M23S</meta:editing-duration>
    <meta:editing-cycles>5</meta:editing-cycles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document-statistic meta:table-count="1" meta:image-count="0" meta:object-count="0" meta:page-count="2" meta:paragraph-count="34" meta:word-count="439" meta:character-count="3627" meta:non-whitespace-character-count="3222"/>
    <meta:user-defined meta:name="Company">КонсультантПлюс Версия 4022.00.55</meta:user-defined>
  </office:meta>
</office:document-meta>
</file>