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263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3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2.2022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1" table:number-rows-spanned="2">
            <text:p>Наименование показателя</text:p>
          </table:table-cell>
          <table:table-cell table:style-name="ce2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4"/>
          <table:table-cell table:style-name="ce24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24"/>
          <table:table-cell table:style-name="ce24" office:value-type="string" calcext:value-type="string">
            <text:p>главного распоряди-теля средств местного бюджета</text:p>
          </table:table-cell>
          <table:table-cell table:style-name="ce24" office:value-type="string" calcext:value-type="string">
            <text:p>раздела, подраздела</text:p>
          </table:table-cell>
          <table:table-cell table:style-name="ce24" office:value-type="string" calcext:value-type="string">
            <text:p><text:s/>целевой <text:s/>статьи</text:p>
          </table:table-cell>
          <table:table-cell table:style-name="ce24" office:value-type="string" calcext:value-type="string">
            <text:p>вида расходов</text:p>
          </table:table-cell>
          <table:covered-table-cell table:style-name="ce24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5" office:value-type="string" calcext:value-type="string">
            <text:p>287</text:p>
          </table:table-cell>
          <table:table-cell table:style-name="ce15" table:number-columns-repeated="3"/>
          <table:table-cell table:style-name="ce18" office:value-type="float" office:value="8086915.9" calcext:value-type="float">
            <text:p>8 086 915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40368.5" calcext:value-type="float">
            <text:p>140 368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4</text:p>
          </table:table-cell>
          <table:table-cell table:style-name="ce15" table:number-columns-repeated="2"/>
          <table:table-cell table:style-name="ce18" office:value-type="float" office:value="87425.2" calcext:value-type="float">
            <text:p>87 425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5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80712.8" calcext:value-type="float">
            <text:p>80 712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4567" calcext:value-type="float">
            <text:p>74 5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4567" calcext:value-type="float">
            <text:p>74 5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145.8" calcext:value-type="float">
            <text:p>6 14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145.8" calcext:value-type="float">
            <text:p>6 14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/>
          <table:table-cell table:style-name="ce19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/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/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удебная систем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5</text:p>
          </table:table-cell>
          <table:table-cell table:style-name="ce15" table:number-columns-repeated="2"/>
          <table:table-cell table:style-name="ce18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office:value-type="string" calcext:value-type="string">
            <text:p>9900051200</text:p>
          </table:table-cell>
          <table:table-cell table:style-name="ce16"/>
          <table:table-cell table:style-name="ce19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office:value-type="string" calcext:value-type="string">
            <text:p>9900051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office:value-type="string" calcext:value-type="string">
            <text:p>99000512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1.6" calcext:value-type="float">
            <text:p>21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1</text:p>
          </table:table-cell>
          <table:table-cell table:style-name="ce15" table:number-columns-repeated="2"/>
          <table:table-cell table:style-name="ce18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/>
          <table:table-cell table:style-name="ce1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51041.7" calcext:value-type="float">
            <text:p>51 041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8403.3" calcext:value-type="float">
            <text:p>8 40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8403.3" calcext:value-type="float">
            <text:p>8 40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8403.3" calcext:value-type="float">
            <text:p>8 40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403.3" calcext:value-type="float">
            <text:p>8 40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403.3" calcext:value-type="float">
            <text:p>8 40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0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00000</text:p>
          </table:table-cell>
          <table:table-cell table:style-name="ce16"/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/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00000</text:p>
          </table:table-cell>
          <table:table-cell table:style-name="ce16"/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/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/>
          <table:table-cell table:style-name="ce19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/>
          <table:table-cell table:style-name="ce19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/>
          <table:table-cell table:style-name="ce19" office:value-type="float" office:value="30746" calcext:value-type="float">
            <text:p>30 74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264.9" calcext:value-type="float">
            <text:p>14 26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264.9" calcext:value-type="float">
            <text:p>14 26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/>
          <table:table-cell table:style-name="ce1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.8" calcext:value-type="float">
            <text:p>1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265.7" calcext:value-type="float">
            <text:p>26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9.2" calcext:value-type="float">
            <text:p>9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9.2" calcext:value-type="float">
            <text:p>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/>
          <table:table-cell table:style-name="ce19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/>
          <table:table-cell table:style-name="ce19" office:value-type="float" office:value="3339" calcext:value-type="float">
            <text:p>3 3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339" calcext:value-type="float">
            <text:p>3 3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339" calcext:value-type="float">
            <text:p>3 33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4">
          <table:table-cell table:style-name="ce6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9300</text:p>
          </table:table-cell>
          <table:table-cell table:style-name="ce16"/>
          <table:table-cell table:style-name="ce19" office:value-type="float" office:value="2" calcext:value-type="float">
            <text:p>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93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" calcext:value-type="float">
            <text:p>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93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0</text:p>
          </table:table-cell>
          <table:table-cell table:style-name="ce15" table:number-columns-repeated="2"/>
          <table:table-cell table:style-name="ce18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3</text:p>
          </table:table-cell>
          <table:table-cell table:style-name="ce15" table:number-columns-repeated="2"/>
          <table:table-cell table:style-name="ce18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/>
          <table:table-cell table:style-name="ce19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вен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30</text:p>
          </table:table-cell>
          <table:table-cell table:style-name="ce19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0</text:p>
          </table:table-cell>
          <table:table-cell table:style-name="ce15" table:number-columns-repeated="2"/>
          <table:table-cell table:style-name="ce18" office:value-type="float" office:value="8525" calcext:value-type="float">
            <text:p>8 52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0</text:p>
          </table:table-cell>
          <table:table-cell table:style-name="ce15" table:number-columns-repeated="2"/>
          <table:table-cell table:style-name="ce18" office:value-type="float" office:value="8478" calcext:value-type="float">
            <text:p>8 478,0</text:p>
          </table:table-cell>
          <table:table-cell table:number-columns-repeated="1018"/>
        </table:table-row>
        <table:table-row table:style-name="ro15">
          <table:table-cell table:style-name="ce69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/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/>
          <table:table-cell table:style-name="ce1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40</text:p>
          </table:table-cell>
          <table:table-cell table:style-name="ce16"/>
          <table:table-cell table:style-name="ce19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/>
          <table:table-cell table:style-name="ce19" office:value-type="float" office:value="6407" calcext:value-type="float">
            <text:p>6 40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00.1" calcext:value-type="float">
            <text:p>80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00.1" calcext:value-type="float">
            <text:p>80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1</text:p>
          </table:table-cell>
          <table:table-cell table:style-name="ce15" table:number-columns-repeated="2"/>
          <table:table-cell table:style-name="ce18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/>
          <table:table-cell table:style-name="ce19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4</text:p>
          </table:table-cell>
          <table:table-cell table:style-name="ce15" table:number-columns-repeated="2"/>
          <table:table-cell table:style-name="ce18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0</text:p>
          </table:table-cell>
          <table:table-cell table:style-name="ce15" table:number-columns-repeated="2"/>
          <table:table-cell table:style-name="ce80" office:value-type="float" office:value="6118669" calcext:value-type="float">
            <text:p>6 118 66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2</text:p>
          </table:table-cell>
          <table:table-cell table:style-name="ce15" table:number-columns-repeated="2"/>
          <table:table-cell table:style-name="ce18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5</text:p>
          </table:table-cell>
          <table:table-cell table:style-name="ce15" table:number-columns-repeated="2"/>
          <table:table-cell table:style-name="ce18" office:value-type="float" office:value="5609" calcext:value-type="float">
            <text:p>5 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00000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0000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/>
          <table:table-cell table:style-name="ce19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89" calcext:value-type="float">
            <text:p>68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6</text:p>
          </table:table-cell>
          <table:table-cell table:style-name="ce15" table:number-columns-repeated="2"/>
          <table:table-cell table:style-name="ce18" office:value-type="float" office:value="30492.7" calcext:value-type="float">
            <text:p>30 49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/>
          <table:table-cell table:style-name="ce19" office:value-type="float" office:value="1008.8" calcext:value-type="float">
            <text:p>1 00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8.8" calcext:value-type="float">
            <text:p>1 00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08.8" calcext:value-type="float">
            <text:p>1 008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8</text:p>
          </table:table-cell>
          <table:table-cell table:style-name="ce15" table:number-columns-repeated="2"/>
          <table:table-cell table:style-name="ce18" office:value-type="float" office:value="53783.2" calcext:value-type="float">
            <text:p>53 783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000000</text:p>
          </table:table-cell>
          <table:table-cell table:style-name="ce16"/>
          <table:table-cell table:style-name="ce19" office:value-type="float" office:value="43888.2" calcext:value-type="float">
            <text:p>43 88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00000</text:p>
          </table:table-cell>
          <table:table-cell table:style-name="ce16"/>
          <table:table-cell table:style-name="ce19" office:value-type="float" office:value="43888.2" calcext:value-type="float">
            <text:p>43 888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/>
          <table:table-cell table:style-name="ce19" office:value-type="float" office:value="43273.2" calcext:value-type="float">
            <text:p>43 27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3273.2" calcext:value-type="float">
            <text:p>43 27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3273.2" calcext:value-type="float">
            <text:p>43 27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/>
          <table:table-cell table:style-name="ce19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6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/>
          <table:table-cell table:style-name="ce1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9</text:p>
          </table:table-cell>
          <table:table-cell table:style-name="ce15" table:number-columns-repeated="2"/>
          <table:table-cell table:style-name="ce18" office:value-type="float" office:value="66421" calcext:value-type="float">
            <text:p>66 42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000000</text:p>
          </table:table-cell>
          <table:table-cell table:style-name="ce16"/>
          <table:table-cell table:style-name="ce19" office:value-type="float" office:value="55005" calcext:value-type="float">
            <text:p>55 00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00000</text:p>
          </table:table-cell>
          <table:table-cell table:style-name="ce16"/>
          <table:table-cell table:style-name="ce19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/>
          <table:table-cell table:style-name="ce19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00000</text:p>
          </table:table-cell>
          <table:table-cell table:style-name="ce16"/>
          <table:table-cell table:style-name="ce19" office:value-type="float" office:value="36914" calcext:value-type="float">
            <text:p>36 9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/>
          <table:table-cell table:style-name="ce19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/>
          <table:table-cell table:style-name="ce19" office:value-type="float" office:value="18377.4" calcext:value-type="float">
            <text:p>18 37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377.4" calcext:value-type="float">
            <text:p>18 37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8377.4" calcext:value-type="float">
            <text:p>18 37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12</text:p>
          </table:table-cell>
          <table:table-cell table:style-name="ce15" table:number-columns-repeated="2"/>
          <table:table-cell table:style-name="ce18" office:value-type="float" office:value="5960896.1" calcext:value-type="float">
            <text:p>5 960 89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00000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0000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16.5" calcext:value-type="float">
            <text:p>81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16.5" calcext:value-type="float">
            <text:p>81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000000</text:p>
          </table:table-cell>
          <table:table-cell table:style-name="ce16"/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00000</text:p>
          </table:table-cell>
          <table:table-cell table:style-name="ce16"/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/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0870</text:p>
          </table:table-cell>
          <table:table-cell table:style-name="ce16"/>
          <table:table-cell table:style-name="ce19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08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08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000000</text:p>
          </table:table-cell>
          <table:table-cell table:style-name="ce16"/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0000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0000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00000</text:p>
          </table:table-cell>
          <table:table-cell table:style-name="ce16"/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/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/>
          <table:table-cell table:style-name="ce19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/>
          <table:table-cell table:style-name="ce19" office:value-type="float" office:value="590" calcext:value-type="float">
            <text:p>5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90" calcext:value-type="float">
            <text:p>5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90" calcext:value-type="float">
            <text:p>59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0</text:p>
          </table:table-cell>
          <table:table-cell table:style-name="ce15" table:number-columns-repeated="2"/>
          <table:table-cell table:style-name="ce18" office:value-type="float" office:value="189665.2" calcext:value-type="float">
            <text:p>189 66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1</text:p>
          </table:table-cell>
          <table:table-cell table:style-name="ce15"/>
          <table:table-cell table:style-name="ce77"/>
          <table:table-cell table:style-name="ce80" office:value-type="float" office:value="71684.6" calcext:value-type="float">
            <text:p>71 684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4660.5" calcext:value-type="float">
            <text:p>4 66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00000</text:p>
          </table:table-cell>
          <table:table-cell table:style-name="ce16"/>
          <table:table-cell table:style-name="ce19" office:value-type="float" office:value="4660.5" calcext:value-type="float">
            <text:p>4 66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79821</text:p>
          </table:table-cell>
          <table:table-cell table:style-name="ce16"/>
          <table:table-cell table:style-name="ce19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79821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79821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/>
          <table:table-cell table:style-name="ce19" office:value-type="float" office:value="1606.9" calcext:value-type="float">
            <text:p>1 60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606.9" calcext:value-type="float">
            <text:p>1 606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606.9" calcext:value-type="float">
            <text:p>1 606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5066.7" calcext:value-type="float">
            <text:p>5 06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00000</text:p>
          </table:table-cell>
          <table:table-cell table:style-name="ce16"/>
          <table:table-cell table:style-name="ce19" office:value-type="float" office:value="5066.7" calcext:value-type="float">
            <text:p>5 066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/>
          <table:table-cell table:style-name="ce19" office:value-type="float" office:value="3411.7" calcext:value-type="float">
            <text:p>3 41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411.7" calcext:value-type="float">
            <text:p>3 41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411.7" calcext:value-type="float">
            <text:p>3 411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/>
          <table:table-cell table:style-name="ce19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61957.4" calcext:value-type="float">
            <text:p>61 957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/>
          <table:table-cell table:style-name="ce19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00000</text:p>
          </table:table-cell>
          <table:table-cell table:style-name="ce16"/>
          <table:table-cell table:style-name="ce19" office:value-type="float" office:value="61693.4" calcext:value-type="float">
            <text:p>61 69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/>
          <table:table-cell table:style-name="ce19" office:value-type="float" office:value="55424.4" calcext:value-type="float">
            <text:p>55 42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55424.4" calcext:value-type="float">
            <text:p>55 424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55424.4" calcext:value-type="float">
            <text:p>55 42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/>
          <table:table-cell table:style-name="ce19" office:value-type="float" office:value="6269.1" calcext:value-type="float">
            <text:p>6 26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6269.1" calcext:value-type="float">
            <text:p>6 269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6269.1" calcext:value-type="float">
            <text:p>6 269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2</text:p>
          </table:table-cell>
          <table:table-cell table:style-name="ce15" table:number-columns-repeated="2"/>
          <table:table-cell table:style-name="ce18" office:value-type="float" office:value="24663" calcext:value-type="float">
            <text:p>24 66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00000</text:p>
          </table:table-cell>
          <table:table-cell table:style-name="ce16"/>
          <table:table-cell table:style-name="ce19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85220</text:p>
          </table:table-cell>
          <table:table-cell table:style-name="ce16"/>
          <table:table-cell table:style-name="ce19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8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8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/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/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3</text:p>
          </table:table-cell>
          <table:table-cell table:style-name="ce15" table:number-columns-repeated="2"/>
          <table:table-cell table:style-name="ce18" office:value-type="float" office:value="36595.7" calcext:value-type="float">
            <text:p>36 595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нос аварийных многоквартирных до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279822</text:p>
          </table:table-cell>
          <table:table-cell table:style-name="ce16"/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279822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279822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/>
          <table:table-cell table:style-name="ce19" office:value-type="float" office:value="9096" calcext:value-type="float">
            <text:p>9 0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096" calcext:value-type="float">
            <text:p>9 0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096" calcext:value-type="float">
            <text:p>9 0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S0010</text:p>
          </table:table-cell>
          <table:table-cell table:style-name="ce16"/>
          <table:table-cell table:style-name="ce19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S0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S00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5</text:p>
          </table:table-cell>
          <table:table-cell table:style-name="ce15" table:number-columns-repeated="2"/>
          <table:table-cell table:style-name="ce18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5S9510</text:p>
          </table:table-cell>
          <table:table-cell table:style-name="ce16"/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5S951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5S951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00000</text:p>
          </table:table-cell>
          <table:table-cell table:style-name="ce16"/>
          <table:table-cell table:style-name="ce19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/>
          <table:table-cell table:style-name="ce19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5860.6" calcext:value-type="float">
            <text:p>15 860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5860.6" calcext:value-type="float">
            <text:p>15 86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0</text:p>
          </table:table-cell>
          <table:table-cell table:style-name="ce15" table:number-columns-repeated="2"/>
          <table:table-cell table:style-name="ce18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3</text:p>
          </table:table-cell>
          <table:table-cell table:style-name="ce15" table:number-columns-repeated="2"/>
          <table:table-cell table:style-name="ce18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00000</text:p>
          </table:table-cell>
          <table:table-cell table:style-name="ce16"/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S9630</text:p>
          </table:table-cell>
          <table:table-cell table:style-name="ce16"/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S96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S96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0</text:p>
          </table:table-cell>
          <table:table-cell table:style-name="ce15" table:number-columns-repeated="2"/>
          <table:table-cell table:style-name="ce18" office:value-type="float" office:value="1066864.8" calcext:value-type="float">
            <text:p>1 066 864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1</text:p>
          </table:table-cell>
          <table:table-cell table:style-name="ce15" table:number-columns-repeated="2"/>
          <table:table-cell table:style-name="ce18" office:value-type="float" office:value="264399.3" calcext:value-type="float">
            <text:p>264 399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62121" calcext:value-type="float">
            <text:p>262 12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00000</text:p>
          </table:table-cell>
          <table:table-cell table:style-name="ce16"/>
          <table:table-cell table:style-name="ce19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/>
          <table:table-cell table:style-name="ce19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00000</text:p>
          </table:table-cell>
          <table:table-cell table:style-name="ce16"/>
          <table:table-cell table:style-name="ce19" office:value-type="float" office:value="59067" calcext:value-type="float">
            <text:p>59 0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/>
          <table:table-cell table:style-name="ce19" office:value-type="float" office:value="59067" calcext:value-type="float">
            <text:p>59 0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9067" calcext:value-type="float">
            <text:p>59 06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9067" calcext:value-type="float">
            <text:p>59 0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00000</text:p>
          </table:table-cell>
          <table:table-cell table:style-name="ce16"/>
          <table:table-cell table:style-name="ce19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/>
          <table:table-cell table:style-name="ce19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2</text:p>
          </table:table-cell>
          <table:table-cell table:style-name="ce15" table:number-columns-repeated="2"/>
          <table:table-cell table:style-name="ce80" office:value-type="float" office:value="644926.5" calcext:value-type="float">
            <text:p>644 92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612077.2" calcext:value-type="float">
            <text:p>612 077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00000</text:p>
          </table:table-cell>
          <table:table-cell table:style-name="ce16"/>
          <table:table-cell table:style-name="ce19" office:value-type="float" office:value="378950.9" calcext:value-type="float">
            <text:p>378 950,9</text:p>
          </table:table-cell>
          <table:table-cell table:number-columns-repeated="1018"/>
        </table:table-row>
        <table:table-row table:style-name="ro16">
          <table:table-cell table:style-name="ce6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/>
          <table:table-cell table:style-name="ce19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/>
          <table:table-cell table:style-name="ce19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00000</text:p>
          </table:table-cell>
          <table:table-cell table:style-name="ce16"/>
          <table:table-cell table:style-name="ce19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/>
          <table:table-cell table:style-name="ce19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00000</text:p>
          </table:table-cell>
          <table:table-cell table:style-name="ce16"/>
          <table:table-cell table:style-name="ce19" office:value-type="float" office:value="199590.5" calcext:value-type="float">
            <text:p>199 59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/>
          <table:table-cell table:style-name="ce19" office:value-type="float" office:value="199590.5" calcext:value-type="float">
            <text:p>199 59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99590.5" calcext:value-type="float">
            <text:p>199 590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99590.5" calcext:value-type="float">
            <text:p>199 59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00000</text:p>
          </table:table-cell>
          <table:table-cell table:style-name="ce16"/>
          <table:table-cell table:style-name="ce19" office:value-type="float" office:value="31239.8" calcext:value-type="float">
            <text:p>31 23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/>
          <table:table-cell table:style-name="ce19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/>
          <table:table-cell table:style-name="ce19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3</text:p>
          </table:table-cell>
          <table:table-cell table:style-name="ce15" table:number-columns-repeated="2"/>
          <table:table-cell table:style-name="ce18" office:value-type="float" office:value="134080" calcext:value-type="float">
            <text:p>134 0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34080" calcext:value-type="float">
            <text:p>134 0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style-name="ce19" office:value-type="float" office:value="134080" calcext:value-type="float">
            <text:p>134 0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/>
          <table:table-cell table:style-name="ce19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/>
          <table:table-cell table:style-name="ce19" office:value-type="float" office:value="132604" calcext:value-type="float">
            <text:p>132 6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2604" calcext:value-type="float">
            <text:p>132 60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2104" calcext:value-type="float">
            <text:p>132 10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7</text:p>
          </table:table-cell>
          <table:table-cell table:style-name="ce15" table:number-columns-repeated="2"/>
          <table:table-cell table:style-name="ce18" office:value-type="float" office:value="5117" calcext:value-type="float">
            <text:p>5 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5117" calcext:value-type="float">
            <text:p>5 11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00000</text:p>
          </table:table-cell>
          <table:table-cell table:style-name="ce16"/>
          <table:table-cell table:style-name="ce19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/>
          <table:table-cell table:style-name="ce19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00000</text:p>
          </table:table-cell>
          <table:table-cell table:style-name="ce16"/>
          <table:table-cell table:style-name="ce19" office:value-type="float" office:value="4636" calcext:value-type="float">
            <text:p>4 63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/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/>
          <table:table-cell table:style-name="ce19" office:value-type="float" office:value="4396" calcext:value-type="float">
            <text:p>4 3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396" calcext:value-type="float">
            <text:p>4 3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396" calcext:value-type="float">
            <text:p>4 39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9</text:p>
          </table:table-cell>
          <table:table-cell table:style-name="ce15" table:number-columns-repeated="2"/>
          <table:table-cell table:style-name="ce18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00000</text:p>
          </table:table-cell>
          <table:table-cell table:style-name="ce16"/>
          <table:table-cell table:style-name="ce19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/>
          <table:table-cell table:style-name="ce19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00000</text:p>
          </table:table-cell>
          <table:table-cell table:style-name="ce16"/>
          <table:table-cell table:style-name="ce1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/>
          <table:table-cell table:style-name="ce1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0</text:p>
          </table:table-cell>
          <table:table-cell table:style-name="ce15" table:number-columns-repeated="2"/>
          <table:table-cell table:style-name="ce18" office:value-type="float" office:value="134755.4" calcext:value-type="float">
            <text:p>134 75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1</text:p>
          </table:table-cell>
          <table:table-cell table:style-name="ce15" table:number-columns-repeated="2"/>
          <table:table-cell table:style-name="ce18" office:value-type="float" office:value="126394.9" calcext:value-type="float">
            <text:p>126 39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S9760</text:p>
          </table:table-cell>
          <table:table-cell table:style-name="ce16"/>
          <table:table-cell table:style-name="ce1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S97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S97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000000</text:p>
          </table:table-cell>
          <table:table-cell table:style-name="ce16"/>
          <table:table-cell table:style-name="ce19" office:value-type="float" office:value="123119.2" calcext:value-type="float">
            <text:p>123 1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00000</text:p>
          </table:table-cell>
          <table:table-cell table:style-name="ce16"/>
          <table:table-cell table:style-name="ce19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/>
          <table:table-cell table:style-name="ce19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00000</text:p>
          </table:table-cell>
          <table:table-cell table:style-name="ce16"/>
          <table:table-cell table:style-name="ce1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/>
          <table:table-cell table:style-name="ce1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00000</text:p>
          </table:table-cell>
          <table:table-cell table:style-name="ce16"/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/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4</text:p>
          </table:table-cell>
          <table:table-cell table:style-name="ce15" table:number-columns-repeated="2"/>
          <table:table-cell table:style-name="ce18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00000</text:p>
          </table:table-cell>
          <table:table-cell table:style-name="ce16"/>
          <table:table-cell table:style-name="ce19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50</text:p>
          </table:table-cell>
          <table:table-cell table:style-name="ce16"/>
          <table:table-cell table:style-name="ce19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/>
          <table:table-cell table:style-name="ce19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50</text:p>
          </table:table-cell>
          <table:table-cell table:style-name="ce16"/>
          <table:table-cell table:style-name="ce1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6">
          <table:table-cell table:style-name="ce6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00000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0000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0</text:p>
          </table:table-cell>
          <table:table-cell table:style-name="ce15" table:number-columns-repeated="2"/>
          <table:table-cell table:style-name="ce18" office:value-type="float" office:value="97260.3" calcext:value-type="float">
            <text:p>97 260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1</text:p>
          </table:table-cell>
          <table:table-cell table:style-name="ce15" table:number-columns-repeated="2"/>
          <table:table-cell table:style-name="ce18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/>
          <table:table-cell table:style-name="ce19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2</text:p>
          </table:table-cell>
          <table:table-cell table:style-name="ce15" table:number-columns-repeated="2"/>
          <table:table-cell table:style-name="ce18" office:value-type="float" office:value="50805.8" calcext:value-type="float">
            <text:p>50 8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50805.8" calcext:value-type="float">
            <text:p>50 805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00000</text:p>
          </table:table-cell>
          <table:table-cell table:style-name="ce16"/>
          <table:table-cell table:style-name="ce19" office:value-type="float" office:value="50052" calcext:value-type="float">
            <text:p>50 05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/>
          <table:table-cell table:style-name="ce19" office:value-type="float" office:value="50052" calcext:value-type="float">
            <text:p>50 0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0052" calcext:value-type="float">
            <text:p>50 05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0052" calcext:value-type="float">
            <text:p>50 0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00000</text:p>
          </table:table-cell>
          <table:table-cell table:style-name="ce16"/>
          <table:table-cell table:style-name="ce1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4710</text:p>
          </table:table-cell>
          <table:table-cell table:style-name="ce16"/>
          <table:table-cell table:style-name="ce1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471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471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3</text:p>
          </table:table-cell>
          <table:table-cell table:style-name="ce15" table:number-columns-repeated="2"/>
          <table:table-cell table:style-name="ce18" office:value-type="float" office:value="15267.2" calcext:value-type="float">
            <text:p>15 267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14045.1" calcext:value-type="float">
            <text:p>14 04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00000</text:p>
          </table:table-cell>
          <table:table-cell table:style-name="ce16"/>
          <table:table-cell table:style-name="ce1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/>
          <table:table-cell table:style-name="ce1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00000</text:p>
          </table:table-cell>
          <table:table-cell table:style-name="ce16"/>
          <table:table-cell table:style-name="ce19" office:value-type="float" office:value="12195.1" calcext:value-type="float">
            <text:p>12 19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/>
          <table:table-cell table:style-name="ce19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/>
          <table:table-cell table:style-name="ce19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/>
          <table:table-cell table:style-name="ce19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/>
          <table:table-cell table:style-name="ce19" office:value-type="float" office:value="4173.8" calcext:value-type="float">
            <text:p>4 17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336.1" calcext:value-type="float">
            <text:p>1 336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336.1" calcext:value-type="float">
            <text:p>1 33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/>
          <table:table-cell table:style-name="ce19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/>
          <table:table-cell table:style-name="ce19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00000</text:p>
          </table:table-cell>
          <table:table-cell table:style-name="ce16"/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/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/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4</text:p>
          </table:table-cell>
          <table:table-cell table:style-name="ce15" table:number-columns-repeated="2"/>
          <table:table-cell table:style-name="ce18" office:value-type="float" office:value="26747.3" calcext:value-type="float">
            <text:p>26 74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00000</text:p>
          </table:table-cell>
          <table:table-cell table:style-name="ce16"/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/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/>
          <table:table-cell table:style-name="ce19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6</text:p>
          </table:table-cell>
          <table:table-cell table:style-name="ce15" table:number-columns-repeated="2"/>
          <table:table-cell table:style-name="ce18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0</text:p>
          </table:table-cell>
          <table:table-cell table:style-name="ce15" table:number-columns-repeated="2"/>
          <table:table-cell table:style-name="ce18" office:value-type="float" office:value="212923" calcext:value-type="float">
            <text:p>212 92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2</text:p>
          </table:table-cell>
          <table:table-cell table:style-name="ce15" table:number-columns-repeated="2"/>
          <table:table-cell table:style-name="ce18" office:value-type="float" office:value="211423" calcext:value-type="float">
            <text:p>211 42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211088" calcext:value-type="float">
            <text:p>211 0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0000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style-name="ce19" office:value-type="float" office:value="211070.9" calcext:value-type="float">
            <text:p>211 07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/>
          <table:table-cell table:style-name="ce19" office:value-type="float" office:value="211070.9" calcext:value-type="float">
            <text:p>211 07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11070.9" calcext:value-type="float">
            <text:p>211 070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10570.9" calcext:value-type="float">
            <text:p>210 57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5</text:p>
          </table:table-cell>
          <table:table-cell table:style-name="ce15" table:number-columns-repeated="2"/>
          <table:table-cell table:style-name="ce18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/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0</text:p>
          </table:table-cell>
          <table:table-cell table:style-name="ce15" table:number-columns-repeated="2"/>
          <table:table-cell table:style-name="ce18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1</text:p>
          </table:table-cell>
          <table:table-cell table:style-name="ce15" table:number-columns-repeated="2"/>
          <table:table-cell table:style-name="ce18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/>
          <table:table-cell table:style-name="ce19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До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10</text:p>
          </table:table-cell>
          <table:table-cell table:style-name="ce19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3</text:p>
          </table:table-cell>
          <table:table-cell table:style-name="ce15" table:number-columns-repeated="2"/>
          <table:table-cell table:style-name="ce18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5" office:value-type="string" calcext:value-type="string">
            <text:p>814</text:p>
          </table:table-cell>
          <table:table-cell table:style-name="ce15" table:number-columns-repeated="3"/>
          <table:table-cell table:style-name="ce18" office:value-type="float" office:value="12987.5" calcext:value-type="float">
            <text:p>12 987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2987.5" calcext:value-type="float">
            <text:p>12 987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3</text:p>
          </table:table-cell>
          <table:table-cell table:style-name="ce15" table:number-columns-repeated="2"/>
          <table:table-cell table:style-name="ce18" office:value-type="float" office:value="8557" calcext:value-type="float">
            <text:p>8 55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8557" calcext:value-type="float">
            <text:p>8 55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12" calcext:value-type="float">
            <text:p>1 3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12" calcext:value-type="float">
            <text:p>1 31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6</text:p>
          </table:table-cell>
          <table:table-cell table:style-name="ce15" table:number-columns-repeated="2"/>
          <table:table-cell table:style-name="ce18" office:value-type="float" office:value="3796" calcext:value-type="float">
            <text:p>3 7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626" calcext:value-type="float">
            <text:p>1 6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170" calcext:value-type="float">
            <text:p>1 1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170" calcext:value-type="float">
            <text:p>1 1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6</text:p>
          </table:table-cell>
          <table:table-cell table:style-name="ce16"/>
          <table:table-cell table:style-name="ce19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6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6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634.5" calcext:value-type="float">
            <text:p>634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34.5" calcext:value-type="float">
            <text:p>34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того</text:p>
          </table:table-cell>
          <table:table-cell table:style-name="ce29" table:number-columns-repeated="4"/>
          <table:table-cell table:style-name="ce32" office:value-type="float" office:value="8099903.4" calcext:value-type="float">
            <text:p>8 099 903,4</text:p>
          </table:table-cell>
          <table:table-cell table:number-columns-repeated="1018"/>
        </table:table-row>
        <table:table-row table:style-name="ro3" table:number-rows-repeated="10479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74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2 год по состоянию на 01.02.2022</text:p>
          </table:table-cell>
          <table:covered-table-cell table:number-columns-repeated="2" table:style-name="ce74"/>
          <table:table-cell table:number-columns-repeated="1021"/>
        </table:table-row>
        <table:table-row table:style-name="ro18">
          <table:table-cell table:style-name="ce74" table:number-columns-repeated="3"/>
          <table:table-cell table:number-columns-repeated="1021"/>
        </table:table-row>
        <table:table-row table:style-name="ro19">
          <table:table-cell table:style-name="ce75" office:value-type="string" calcext:value-type="string" table:number-columns-spanned="1" table:number-rows-spanned="2">
            <text:p>Наименование показателя</text:p>
          </table:table-cell>
          <table:table-cell table:style-name="ce75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0">
          <table:covered-table-cell table:number-columns-repeated="2" table:style-name="ce75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12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28412.2000000002" calcext:value-type="float">
            <text:p>28 412,2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28412.2000000002" calcext:value-type="float">
            <text:p>28 412,2</text:p>
          </table:table-cell>
          <table:table-cell table:number-columns-repeated="1021"/>
        </table:table-row>
        <table:table-row table:style-name="ro21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8071491.2" calcext:value-type="float">
            <text:p>-8 071 491,2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8071491.2" calcext:value-type="float">
            <text:p>-8 071 491,2</text:p>
          </table:table-cell>
          <table:table-cell table:number-columns-repeated="1021"/>
        </table:table-row>
        <table:table-row table:style-name="ro21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8099903.4" calcext:value-type="float">
            <text:p>8 099 903,4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8099903.4" calcext:value-type="float">
            <text:p>8 099 903,4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28412.2000000002" calcext:value-type="float">
            <text:p>28 412,2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4" office:value-type="string" calcext:value-type="string">
            <text:p>Начальник управления финансов <text:s text:c="2"/></text:p>
          </table:table-cell>
          <table:table-cell table:style-name="ce5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2-02-03" calcext:value-type="date">
            <text:p>03.02.2022</text:p>
          </table:table-cell>
          <table:table-cell table:style-name="ce55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.00.0000</text:date>, <text:time style:data-style-name="N2" text:time-value="11:24:03.1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2-08T11:28:26.368000000</dc:date>
    <meta:generator>LibreOffice/7.0.3.1$Windows_X86_64 LibreOffice_project/d7547858d014d4cf69878db179d326fc3483e082</meta:generator>
    <meta:editing-duration>PT13H56M10S</meta:editing-duration>
    <meta:editing-cycles>172</meta:editing-cycles>
    <meta:print-date>2022-02-08T11:27:26.843000000</meta:print-date>
    <meta:document-statistic meta:table-count="2" meta:cell-count="3154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