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.279cm" fo:break-before="auto" style:use-optimal-row-height="true"/>
    </style:style>
    <style:style style:name="ro14" style:family="table-row">
      <style:table-row-properties style:row-height="1.7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63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Обычный_20_2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Обычный_20_2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Обычный_20_2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Обычный_20_2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Обычный_20_2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8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15"/>
          <table:table-cell table:style-name="ce15" office:value-type="string" calcext:value-type="string">
            <text:p>главного распоряди-теля средств местного бюджета</text:p>
          </table:table-cell>
          <table:table-cell table:style-name="ce15" office:value-type="string" calcext:value-type="string">
            <text:p>раздела, подраздела</text:p>
          </table:table-cell>
          <table:table-cell table:style-name="ce15" office:value-type="string" calcext:value-type="string">
            <text:p><text:s/>целевой <text:s/>статьи</text:p>
          </table:table-cell>
          <table:table-cell table:style-name="ce15" office:value-type="string" calcext:value-type="string">
            <text:p>вида расходов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2" office:value-type="float" office:value="8374132.6" calcext:value-type="float">
            <text:p>8 374 132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61686.7" calcext:value-type="float">
            <text:p>161 686,7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2" office:value-type="float" office:value="94913.8" calcext:value-type="float">
            <text:p>94 913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3" office:value-type="float" office:value="2985.4" calcext:value-type="float">
            <text:p>2 985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985.4" calcext:value-type="float">
            <text:p>2 985,4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985.4" calcext:value-type="float">
            <text:p>2 985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2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4262.9" calcext:value-type="float">
            <text:p>4 262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4262.9" calcext:value-type="float">
            <text:p>4 262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4262.9" calcext:value-type="float">
            <text:p>4 262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удебная систем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5</text:p>
          </table:table-cell>
          <table:table-cell table:style-name="ce28" table:number-columns-repeated="2"/>
          <table:table-cell table:style-name="ce32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/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5</text:p>
          </table:table-cell>
          <table:table-cell table:style-name="ce30" office:value-type="string" calcext:value-type="string">
            <text:p>9900051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7</text:p>
          </table:table-cell>
          <table:table-cell table:style-name="ce28" table:number-columns-repeated="2"/>
          <table:table-cell table:style-name="ce32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/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пециальные расход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0220</text:p>
          </table:table-cell>
          <table:table-cell table:style-name="ce30" office:value-type="string" calcext:value-type="string">
            <text:p>880</text:p>
          </table:table-cell>
          <table:table-cell table:style-name="ce3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Резервные сре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 office:value-type="string" calcext:value-type="string">
            <text:p>870</text:p>
          </table:table-cell>
          <table:table-cell table:style-name="ce3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4420.3" calcext:value-type="float">
            <text:p>64 420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1195.1" calcext:value-type="float">
            <text:p>11 19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1195.1" calcext:value-type="float">
            <text:p>11 19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1195.1" calcext:value-type="float">
            <text:p>11 19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195.1" calcext:value-type="float">
            <text:p>11 19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195.1" calcext:value-type="float">
            <text:p>11 19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0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7503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920.4" calcext:value-type="float">
            <text:p>1 920,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0000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1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2708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33" office:value-type="float" office:value="33723.2" calcext:value-type="float">
            <text:p>33 723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1195.4" calcext:value-type="float">
            <text:p>1 195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95.6" calcext:value-type="float">
            <text:p>895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95.6" calcext:value-type="float">
            <text:p>895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45.8" calcext:value-type="float">
            <text:p>245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30</text:p>
          </table:table-cell>
          <table:table-cell table:style-name="ce35" office:value-type="float" office:value="222.1" calcext:value-type="float">
            <text:p>222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33" office:value-type="float" office:value="3222.6" calcext:value-type="float">
            <text:p>3 22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22.6" calcext:value-type="float">
            <text:p>3 222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22.6" calcext:value-type="float">
            <text:p>3 222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648.8" calcext:value-type="float">
            <text:p>3 648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648.8" calcext:value-type="float">
            <text:p>3 648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3648.8" calcext:value-type="float">
            <text:p>3 648,8</text:p>
          </table:table-cell>
          <table:table-cell table:number-columns-repeated="1018"/>
        </table:table-row>
        <table:table-row table:style-name="ro15">
          <table:table-cell table:style-name="ce2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/>
          <table:table-cell table:style-name="ce33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/>
          <table:table-cell table:style-name="ce33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S18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2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2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33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вен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 office:value-type="string" calcext:value-type="string">
            <text:p>530</text:p>
          </table:table-cell>
          <table:table-cell table:style-name="ce35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2" office:value-type="float" office:value="11659.7" calcext:value-type="float">
            <text:p>11 659,7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2" office:value-type="float" office:value="11612.7" calcext:value-type="float">
            <text:p>11 61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/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007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8"/>
        </table:table-row>
        <table:table-row table:style-name="ro16">
          <table:table-cell table:style-name="ce2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19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33" office:value-type="float" office:value="6809.1" calcext:value-type="float">
            <text:p>6 809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2767.5" calcext:value-type="float">
            <text:p>2 767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2767.5" calcext:value-type="float">
            <text:p>2 767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2767.5" calcext:value-type="float">
            <text:p>2 767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style-name="ce32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19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2" office:value-type="float" office:value="6136389.8" calcext:value-type="float">
            <text:p>6 136 389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экономически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1</text:p>
          </table:table-cell>
          <table:table-cell table:style-name="ce28" table:number-columns-repeated="2"/>
          <table:table-cell table:style-name="ce32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724.7" calcext:value-type="float">
            <text:p>724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00000</text:p>
          </table:table-cell>
          <table:table-cell table:style-name="ce29"/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/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7501170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8200670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опливно-энергетический комплекс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2</text:p>
          </table:table-cell>
          <table:table-cell table:style-name="ce28" table:number-columns-repeated="2"/>
          <table:table-cell table:style-name="ce36" table:formula="of:=1595.5+408" office:value-type="float" office:value="2003.5" calcext:value-type="float">
            <text:p>2 003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53" table:formula="of:=1565.5+408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53" table:formula="of:=1565.5+408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53" table:formula="of:=1565.5+408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6" office:value-type="float" office:value="6194" calcext:value-type="float">
            <text:p>6 194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191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/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760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Вод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6</text:p>
          </table:table-cell>
          <table:table-cell table:style-name="ce28" table:number-columns-repeated="2"/>
          <table:table-cell table:style-name="ce36" table:formula="of:=38561.6-408" office:value-type="float" office:value="38153.6" calcext:value-type="float">
            <text:p>38 153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3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/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19640</text:p>
          </table:table-cell>
          <table:table-cell table:style-name="ce30" office:value-type="string" calcext:value-type="string">
            <text:p>240</text:p>
          </table:table-cell>
          <table:table-cell table:style-name="ce5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безопасности гидротехнических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/>
          <table:table-cell table:style-name="ce53" table:formula="of:=1567.7-408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 office:value-type="string" calcext:value-type="string">
            <text:p>200</text:p>
          </table:table-cell>
          <table:table-cell table:style-name="ce53" table:formula="of:=1567.7-408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72800</text:p>
          </table:table-cell>
          <table:table-cell table:style-name="ce30" office:value-type="string" calcext:value-type="string">
            <text:p>240</text:p>
          </table:table-cell>
          <table:table-cell table:style-name="ce53" table:formula="of:=1567.7-408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2" office:value-type="float" office:value="53803.5" calcext:value-type="float">
            <text:p>53 803,5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33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33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2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style-name="ce33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style-name="ce32" office:value-type="float" office:value="69748" calcext:value-type="float">
            <text:p>69 74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style-name="ce33" office:value-type="float" office:value="58332" calcext:value-type="float">
            <text:p>58 33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style-name="ce33" office:value-type="float" office:value="40241" calcext:value-type="float">
            <text:p>40 24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36" office:value-type="float" office:value="5961764.1" calcext:value-type="float">
            <text:p>5 961 76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33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00000</text:p>
          </table:table-cell>
          <table:table-cell table:style-name="ce29"/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/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2734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00000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0000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748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0000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27486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11923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вентаризация земель сельскохозяйственного на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/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33" office:value-type="float" office:value="1367.8" calcext:value-type="float">
            <text:p>1 36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62.5" calcext:value-type="float">
            <text:p>1 362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362.5" calcext:value-type="float">
            <text:p>1 362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830</text:p>
          </table:table-cell>
          <table:table-cell table:style-name="ce35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2" office:value-type="float" office:value="402576.6" calcext:value-type="float">
            <text:p>402 576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32" office:value-type="float" office:value="168727.3" calcext:value-type="float">
            <text:p>168 727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50731.4" calcext:value-type="float">
            <text:p>50 7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/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S957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00000</text:p>
          </table:table-cell>
          <table:table-cell table:style-name="ce29"/>
          <table:table-cell table:style-name="ce33" office:value-type="float" office:value="16592.9" calcext:value-type="float">
            <text:p>16 5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/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79821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/>
          <table:table-cell table:style-name="ce33" office:value-type="float" office:value="13539.3" calcext:value-type="float">
            <text:p>13 53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style-name="ce33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style-name="ce33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08833.2" calcext:value-type="float">
            <text:p>108 833,2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/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00000</text:p>
          </table:table-cell>
          <table:table-cell table:style-name="ce29"/>
          <table:table-cell table:style-name="ce33" office:value-type="float" office:value="108425.1" calcext:value-type="float">
            <text:p>108 42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/>
          <table:table-cell table:style-name="ce33" office:value-type="float" office:value="108322.6" calcext:value-type="float">
            <text:p>108 32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2584.7" calcext:value-type="float">
            <text:p>62 584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2584.7" calcext:value-type="float">
            <text:p>62 584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45738" calcext:value-type="float">
            <text:p>45 73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45738" calcext:value-type="float">
            <text:p>45 73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/>
          <table:table-cell table:style-name="ce33" office:value-type="float" office:value="102.4" calcext:value-type="float">
            <text:p>10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7.9" calcext:value-type="float">
            <text:p>47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7.9" calcext:value-type="float">
            <text:p>47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4.6" calcext:value-type="float">
            <text:p>54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54.6" calcext:value-type="float">
            <text:p>54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style-name="ce32" office:value-type="float" office:value="128347.8" calcext:value-type="float">
            <text:p>128 347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5651.3" calcext:value-type="float">
            <text:p>15 651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12975.2" calcext:value-type="float">
            <text:p>12 975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/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2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52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12644.5" calcext:value-type="float">
            <text:p>112 644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style-name="ce33" office:value-type="float" office:value="73513.3" calcext:value-type="float">
            <text:p>73 51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/>
          <table:table-cell table:style-name="ce33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/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99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/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3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/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/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S95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73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00000</text:p>
          </table:table-cell>
          <table:table-cell table:style-name="ce29"/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/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71999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6" office:value-type="float" office:value="48779.6" calcext:value-type="float">
            <text:p>48 779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00000</text:p>
          </table:table-cell>
          <table:table-cell table:style-name="ce29"/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носу аварийных зданий и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/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8760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нос аварийных многоквартирных дом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9822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бюджетам сельских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/>
          <table:table-cell table:style-name="ce3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400</text:p>
          </table:table-cell>
          <table:table-cell table:style-name="ce30" office:value-type="string" calcext:value-type="string">
            <text:p>520</text:p>
          </table:table-cell>
          <table:table-cell table:style-name="ce3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style-name="ce33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 office:value-type="string" calcext:value-type="string">
            <text:p>240</text:p>
          </table:table-cell>
          <table:table-cell table:style-name="ce33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2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5S951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ОКРУЖАЮЩЕЙ СРЕ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0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3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96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32" office:value-type="float" office:value="1090759.1" calcext:value-type="float">
            <text:p>1 090 759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32" office:value-type="float" office:value="274179.7" calcext:value-type="float">
            <text:p>274 179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270264.7" calcext:value-type="float">
            <text:p>270 264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192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33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33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37196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6" office:value-type="float" office:value="655523.5" calcext:value-type="float">
            <text:p>655 523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6627.3" calcext:value-type="float">
            <text:p>36 62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6627.3" calcext:value-type="float">
            <text:p>36 62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/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S0019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618896.2" calcext:value-type="float">
            <text:p>618 896,2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33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8">
          <table:table-cell table:style-name="ce2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33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192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/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5303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206409.6" calcext:value-type="float">
            <text:p>206 409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/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1000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204909" calcext:value-type="float">
            <text:p>204 9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4909" calcext:value-type="float">
            <text:p>204 909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4909" calcext:value-type="float">
            <text:p>204 909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33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33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71968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L30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2" office:value-type="float" office:value="136320" calcext:value-type="float">
            <text:p>136 32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136320" calcext:value-type="float">
            <text:p>136 32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33" office:value-type="float" office:value="136320" calcext:value-type="float">
            <text:p>136 3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33" office:value-type="float" office:value="134344" calcext:value-type="float">
            <text:p>134 34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4344" calcext:value-type="float">
            <text:p>134 34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4344" calcext:value-type="float">
            <text:p>134 344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style-name="ce32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57431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здоровление детей в каникулярное врем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/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3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2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2" office:value-type="float" office:value="136632.9" calcext:value-type="float">
            <text:p>136 632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32" office:value-type="float" office:value="128272.4" calcext:value-type="float">
            <text:p>128 272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/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S97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33" office:value-type="float" office:value="124616.7" calcext:value-type="float">
            <text:p>124 61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33" office:value-type="float" office:value="79034.7" calcext:value-type="float">
            <text:p>79 034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33" office:value-type="float" office:value="78334.7" calcext:value-type="float">
            <text:p>78 334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8334.7" calcext:value-type="float">
            <text:p>78 334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8334.7" calcext:value-type="float">
            <text:p>78 334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2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33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R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8">
          <table:table-cell table:style-name="ce2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4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2" office:value-type="float" office:value="97696.4" calcext:value-type="float">
            <text:p>97 696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2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2" office:value-type="float" office:value="49844.2" calcext:value-type="float">
            <text:p>49 84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49844.2" calcext:value-type="float">
            <text:p>49 844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33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33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19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1471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2" office:value-type="float" office:value="16479.9" calcext:value-type="float">
            <text:p>16 47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15257.8" calcext:value-type="float">
            <text:p>15 257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33" office:value-type="float" office:value="12989.3" calcext:value-type="float">
            <text:p>12 989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3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6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33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1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00000</text:p>
          </table:table-cell>
          <table:table-cell table:style-name="ce29"/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/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5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социальной политик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3751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2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10193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32" office:value-type="float" office:value="2644.2" calcext:value-type="float">
            <text:p>2 644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33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2" office:value-type="float" office:value="218846.7" calcext:value-type="float">
            <text:p>218 846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2" office:value-type="float" office:value="217189.3" calcext:value-type="float">
            <text:p>217 189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/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19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216004.1" calcext:value-type="float">
            <text:p>216 00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33" office:value-type="float" office:value="215987" calcext:value-type="float">
            <text:p>215 9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33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физической культуры и спорт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5</text:p>
          </table:table-cell>
          <table:table-cell table:style-name="ce28" table:number-columns-repeated="2"/>
          <table:table-cell table:style-name="ce32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/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5709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2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2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Дот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 office:value-type="string" calcext:value-type="string">
            <text:p>510</text:p>
          </table:table-cell>
          <table:table-cell table:style-name="ce3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2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2" office:value-type="float" office:value="9606.3" calcext:value-type="float">
            <text:p>9 606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6" office:value-type="float" office:value="9606.3" calcext:value-type="float">
            <text:p>9 606,3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2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3376.2" calcext:value-type="float">
            <text:p>3 376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1206.2" calcext:value-type="float">
            <text:p>1 206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63" office:value-type="float" office:value="8387120.1" calcext:value-type="float">
            <text:p>8 387 120,1</text:p>
          </table:table-cell>
          <table:table-cell table:number-columns-repeated="1018"/>
        </table:table-row>
        <table:table-row table:style-name="ro3" table:number-rows-repeated="10478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68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8.2022</text:p>
          </table:table-cell>
          <table:covered-table-cell table:number-columns-repeated="2" table:style-name="ce68"/>
          <table:table-cell table:number-columns-repeated="1021"/>
        </table:table-row>
        <table:table-row table:style-name="ro19">
          <table:table-cell table:style-name="ce68" table:number-columns-repeated="3"/>
          <table:table-cell table:number-columns-repeated="1021"/>
        </table:table-row>
        <table:table-row table:style-name="ro20">
          <table:table-cell table:style-name="ce69" office:value-type="string" calcext:value-type="string" table:number-columns-spanned="1" table:number-rows-spanned="2">
            <text:p>Наименование показателя</text:p>
          </table:table-cell>
          <table:table-cell table:style-name="ce6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1">
          <table:covered-table-cell table:number-columns-repeated="2" table:style-name="ce69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2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23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265571.5" calcext:value-type="float">
            <text:p>-8 265 571,5</text:p>
          </table:table-cell>
          <table:table-cell table:number-columns-repeated="1021"/>
        </table:table-row>
        <table:table-row table:style-name="ro22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265571.5" calcext:value-type="float">
            <text:p>-8 265 571,5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387120.1" calcext:value-type="float">
            <text:p>8 387 120,1</text:p>
          </table:table-cell>
          <table:table-cell table:number-columns-repeated="1021"/>
        </table:table-row>
        <table:table-row table:style-name="ro22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387120.1" calcext:value-type="float">
            <text:p>8 387 120,1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Начальник управления финансов 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8-03" calcext:value-type="date">
            <text:p>03.08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2:41:49.1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8-03T17:24:19.087000000</dc:date>
    <meta:generator>LibreOffice/7.0.3.1$Windows_X86_64 LibreOffice_project/d7547858d014d4cf69878db179d326fc3483e082</meta:generator>
    <meta:editing-duration>PT23H30M15S</meta:editing-duration>
    <meta:editing-cycles>222</meta:editing-cycles>
    <meta:print-date>2022-08-03T17:18:00.098000000</meta:print-date>
    <meta:document-statistic meta:table-count="2" meta:cell-count="407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