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3.339cm"/>
    </style:style>
    <style:style style:name="Таблица2.B" style:family="table-column">
      <style:table-column-properties style:column-width="6.308cm"/>
    </style:style>
    <style:style style:name="Таблица2.C" style:family="table-column">
      <style:table-column-properties style:column-width="3.461cm"/>
    </style:style>
    <style:style style:name="Таблица2.D" style:family="table-column">
      <style:table-column-properties style:column-width="3.089cm"/>
    </style:style>
    <style:style style:name="Таблица2.E" style:family="table-column">
      <style:table-column-properties style:column-width="2.588cm"/>
    </style:style>
    <style:style style:name="Таблица2.F" style:family="table-column">
      <style:table-column-properties style:column-width="2.528cm"/>
    </style:style>
    <style:style style:name="Таблица2.G" style:family="table-column">
      <style:table-column-properties style:column-width="2.094cm"/>
    </style:style>
    <style:style style:name="Таблица2.H" style:family="table-column">
      <style:table-column-properties style:column-width="2.50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0" style:family="table-row">
      <style:table-row-properties style:min-row-height="0.259cm" style:use-optimal-row-height="false"/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3" style:family="table-row">
      <style:table-row-properties style:min-row-height="0.667cm" style:use-optimal-row-height="false"/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20" style:family="table-row">
      <style:table-row-properties style:min-row-height="0.626cm" style:use-optimal-row-height="false"/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3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E53" style:family="table-cell" style:data-style-name="N107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4" style:family="table-row">
      <style:table-row-properties style:min-row-height="0.76cm" style:use-optimal-row-height="false"/>
    </style:style>
    <style:style style:name="Таблица2.D54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5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6" style:family="table-row">
      <style:table-row-properties style:min-row-height="0.665cm"/>
    </style:style>
    <style:style style:name="Таблица2.D5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44cm" fo:margin-left="-0.236cm" table:align="left" style:writing-mode="lr-tb"/>
    </style:style>
    <style:style style:name="Таблица3.A" style:family="table-column">
      <style:table-column-properties style:column-width="0.863cm"/>
    </style:style>
    <style:style style:name="Таблица3.B" style:family="table-column">
      <style:table-column-properties style:column-width="4.547cm"/>
    </style:style>
    <style:style style:name="Таблица3.C" style:family="table-column">
      <style:table-column-properties style:column-width="1.704cm"/>
    </style:style>
    <style:style style:name="Таблица3.D" style:family="table-column">
      <style:table-column-properties style:column-width="1.882cm"/>
    </style:style>
    <style:style style:name="Таблица3.E" style:family="table-column">
      <style:table-column-properties style:column-width="1.617cm"/>
    </style:style>
    <style:style style:name="Таблица3.F" style:family="table-column">
      <style:table-column-properties style:column-width="2.175cm"/>
    </style:style>
    <style:style style:name="Таблица3.G" style:family="table-column">
      <style:table-column-properties style:column-width="2.117cm"/>
    </style:style>
    <style:style style:name="Таблица3.I" style:family="table-column">
      <style:table-column-properties style:column-width="2.409cm"/>
    </style:style>
    <style:style style:name="Таблица3.J" style:family="table-column">
      <style:table-column-properties style:column-width="1.794cm"/>
    </style:style>
    <style:style style:name="Таблица3.K" style:family="table-column">
      <style:table-column-properties style:column-width="5.15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K1" style:family="table-cell">
      <style:table-cell-properties fo:padding="0.097cm" fo:border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style:font-size-asian="18pt" style:font-weight-asian="bold" style:font-name-complex="Arial" style:font-size-complex="1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11ba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language="ru" fo:country="RU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fo:language="ru" fo:country="RU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238f10" style:language-asian="ru" style:country-asian="RU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language="ru" fo:country="RU" style:language-asian="ru" style:country-asian="RU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0811ba3" style:language-asian="ru" style:country-asian="RU" style:font-weight-asian="bold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0811ba3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etter-spacing="0.002cm" fo:language="ru" fo:country="RU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1pt" fo:language="ru" fo:country="RU" officeooo:paragraph-rsid="00811ba3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1pt" fo:language="ru" fo:country="RU" officeooo:paragraph-rsid="00811ba3" style:font-size-asian="11pt" style:language-asian="ru" style:country-asian="RU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style:font-size-asian="11pt" style:language-asian="ru" style:country-asian="RU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1pt" fo:language="ru" fo:country="RU" fo:font-weight="normal" officeooo:paragraph-rsid="009f8fb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officeooo:paragraph-rsid="00811ba3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0811ba3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0pt" fo:language="ru" fo:country="RU" fo:font-weight="normal" officeooo:paragraph-rsid="00811ba3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03e417d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bold" officeooo:paragraph-rsid="003e417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09b2b49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fo:font-size="9pt" fo:language="ru" fo:country="RU" officeooo:rsid="006d72eb" officeooo:paragraph-rsid="00811ba3" style:font-size-asian="9pt" style:font-size-complex="9pt" fo:hyphenate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75e5a3" officeooo:paragraph-rsid="00811ba3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576e96" officeooo:paragraph-rsid="003e417d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rsid="006d72eb" officeooo:paragraph-rsid="00811ba3" fo:background-color="#ffffff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officeooo:paragraph-rsid="00811ba3" fo:background-color="#ffffff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0811ba3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super 65%" fo:font-size="10pt" fo:language="ru" fo:country="RU" officeooo:paragraph-rsid="00811ba3" style:font-size-asian="10pt" style:language-asian="ru" style:country-asian="RU" style:font-name-complex="Arial" style:font-size-complex="10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officeooo:rsid="009f8fbb" officeooo:paragraph-rsid="009f8fbb" style:font-name-asian="Times New Roman" style:font-size-asian="9pt" style:font-name-complex="Times New Roman" style:font-size-complex="9pt" style:language-complex="en" style:country-complex="US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9pt" fo:language="ru" fo:country="RU" fo:font-weight="normal" officeooo:paragraph-rsid="003e417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9pt" fo:language="ru" fo:country="RU" fo:font-weight="normal" officeooo:rsid="008ac997" officeooo:paragraph-rsid="00440783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weight="normal" officeooo:paragraph-rsid="009f8fbb" style:font-weight-asian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088dd" officeooo:paragraph-rsid="007088d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811ba3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811ba3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officeooo:paragraph-rsid="00811ba3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11ba3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6109c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e417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weight="bold" officeooo:paragraph-rsid="00811ba3" style:font-weight-asian="bold" style:font-size-complex="13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207aef" officeooo:paragraph-rsid="00811ba3" style:font-size-asian="9pt" style:font-size-complex="9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470390" officeooo:paragraph-rsid="00811ba3" style:font-size-asian="9pt" style:font-size-complex="9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76e96" officeooo:paragraph-rsid="00811ba3" style:font-size-asian="9pt" style:font-size-complex="9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rsid="006943af" officeooo:paragraph-rsid="00811ba3" style:font-size-asian="9pt" style:font-size-complex="9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72eb" officeooo:paragraph-rsid="00811ba3" style:font-size-asian="9pt" style:font-size-complex="9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852de5" officeooo:paragraph-rsid="00852de5" style:font-size-asian="9pt" style:font-size-complex="9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9b97ef" officeooo:paragraph-rsid="009b97ef" style:font-size-asian="9pt" style:font-size-complex="9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3e417d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3b721c" officeooo:paragraph-rsid="003e417d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7e1114" officeooo:paragraph-rsid="003e417d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8e8e08" officeooo:paragraph-rsid="003e417d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45934c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45934c" fo:background-color="transparent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fo:background-color="#ffffff" style:font-size-asian="9pt" style:font-size-complex="9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a162d9" fo:background-color="#ffffff" style:font-size-asian="9pt" style:font-size-complex="9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2af1" officeooo:paragraph-rsid="00a162d9" fo:background-color="#ffffff" style:font-size-asian="9pt" style:font-size-complex="9pt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823146" officeooo:paragraph-rsid="00823146" fo:background-color="transparent" style:font-size-asian="9pt" style:font-size-complex="9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0811ba3" style:font-size-asian="9pt" style:font-weight-asian="normal" style:font-size-complex="9pt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03e417d" style:font-size-asian="9pt" style:font-weight-asian="normal" style:font-size-complex="9pt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c6cc" officeooo:paragraph-rsid="003e417d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0c05c" officeooo:paragraph-rsid="0040c05c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440783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56622" officeooo:paragraph-rsid="003e417d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normal" officeooo:rsid="006943af" officeooo:paragraph-rsid="00811ba3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fe2e" officeooo:paragraph-rsid="003e417d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76267" officeooo:paragraph-rsid="003e417d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2af1" officeooo:paragraph-rsid="003e417d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52de5" officeooo:paragraph-rsid="003e417d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564572" officeooo:paragraph-rsid="003e417d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576e96" officeooo:paragraph-rsid="003e417d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207aef" officeooo:paragraph-rsid="003e417d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5934c" officeooo:paragraph-rsid="0045934c" fo:background-color="transparent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3e417d" fo:background-color="transparent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440783" fo:background-color="transparent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3e417d" fo:background-color="transparent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ac997" officeooo:paragraph-rsid="003e417d" fo:background-color="transparent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39e40" officeooo:paragraph-rsid="003e417d" fo:background-color="#ffffff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8933c" officeooo:paragraph-rsid="003e417d" fo:background-color="#ffffff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fe2e" officeooo:paragraph-rsid="003e417d" fo:background-color="#ffffff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b65c9" officeooo:paragraph-rsid="003e417d" fo:background-color="#ffffff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440783" fo:background-color="#ffffff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officeooo:paragraph-rsid="00811ba3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font-weight="bold" officeooo:paragraph-rsid="00811ba3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officeooo:paragraph-rsid="003e417d" fo:background-color="#ffffff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0811ba3" style:font-size-asian="9pt" style:font-size-complex="9pt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officeooo:paragraph-rsid="00811ba3" style:font-size-asian="9pt" style:font-size-complex="9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3e417d" fo:background-color="#ffffff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811ba3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3e417d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rsid="00852de5" officeooo:paragraph-rsid="003e417d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language="ru" fo:country="RU" fo:font-weight="normal" officeooo:paragraph-rsid="00811ba3" fo:background-color="#ffffff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40783" officeooo:paragraph-rsid="00440783" fo:background-color="#ffffff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5934c" officeooo:paragraph-rsid="0045934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40783" officeooo:paragraph-rsid="00440783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5934c" officeooo:paragraph-rsid="0045934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0c05c" officeooo:paragraph-rsid="0040c05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40783" officeooo:paragraph-rsid="00440783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1fdd9" officeooo:paragraph-rsid="0041fdd9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440783" officeooo:paragraph-rsid="00440783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45934c" officeooo:paragraph-rsid="0045934c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3e417d" style:font-weight-asian="normal" style:font-weight-complex="normal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51eef0" style:font-weight-asian="normal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6a8561" style:font-weight-asian="normal" style:font-weight-complex="normal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rsid="0045934c" officeooo:paragraph-rsid="0045934c" style:font-weight-asian="normal" style:font-weight-complex="normal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officeooo:paragraph-rsid="003e417d" style:font-weight-asian="bold" style:font-weight-complex="bold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088dd" officeooo:paragraph-rsid="007088dd" style:font-size-asian="10pt" style:font-weight-asian="normal" style:font-size-complex="10pt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32b65" officeooo:paragraph-rsid="00732b65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576e96" officeooo:paragraph-rsid="0051eef0" style:font-size-asian="10pt" style:font-weight-asian="normal" style:font-size-complex="10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674f4" officeooo:paragraph-rsid="007674f4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61e9a" officeooo:paragraph-rsid="00761e9a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32b65" officeooo:paragraph-rsid="00732b65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8330b6" officeooo:paragraph-rsid="008330b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059c9" officeooo:paragraph-rsid="007059c9" fo:background-color="transparent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811ba3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e417d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9b2b49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9b97ef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rsid="00548fa2" officeooo:paragraph-rsid="009b97ef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paragraph-rsid="0051eef0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4eacb5" officeooo:paragraph-rsid="0051eef0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21d586" officeooo:paragraph-rsid="0051eef0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088dd" officeooo:paragraph-rsid="007088dd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968d6" officeooo:paragraph-rsid="006968d6" style:font-size-asian="10pt" style:font-weight-asian="normal" style:font-size-complex="10pt" style:font-weight-complex="normal"/>
    </style:style>
    <style:style style:name="P1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e6c0b" officeooo:paragraph-rsid="006e6c0b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059c9" officeooo:paragraph-rsid="007059c9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088dd" officeooo:paragraph-rsid="007088d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40ba1" officeooo:paragraph-rsid="00740ba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1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en" fo:country="US" fo:font-weight="normal" officeooo:rsid="00740ba1" officeooo:paragraph-rsid="00740ba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mo" fo:font-size="10pt" fo:font-weight="normal" fo:background-color="transparent" style:font-size-asian="10pt" style:font-weight-asian="normal" style:font-size-complex="10pt" style:font-weight-complex="normal"/>
    </style:style>
    <style:style style:name="P164" style:family="paragraph" style:parent-style-name="Standard"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65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size-complex="10pt"/>
    </style:style>
    <style:style style:name="P166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name-complex="Arial" style:font-size-complex="10pt"/>
    </style:style>
    <style:style style:name="P167" style:family="paragraph" style:parent-style-name="Standard">
      <style:paragraph-properties fo:margin-left="0cm" fo:margin-right="-0.009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name-complex="Arial" style:font-size-complex="13pt"/>
    </style:style>
    <style:style style:name="P168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ff3333" fo:font-size="10pt" fo:language="ru" fo:country="RU" officeooo:paragraph-rsid="00811ba3" style:font-size-asian="10pt" style:font-size-complex="10pt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fo:color="#000000" fo:language="ru" fo:country="RU"/>
    </style:style>
    <style:style style:name="P1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language="ru" fo:country="RU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fo:color="#000000" fo:language="ru" fo:country="RU" style:font-size-complex="13pt"/>
    </style:style>
    <style:style style:name="P17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officeooo:paragraph-rsid="00811ba3" style:font-size-complex="13pt"/>
    </style:style>
    <style:style style:name="P173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811ba3" style:font-size-complex="13pt"/>
    </style:style>
    <style:style style:name="P174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language="ru" fo:country="RU" style:language-asian="ru" style:country-asian="RU" style:font-size-complex="13pt" style:language-complex="ar" style:country-complex="SA"/>
    </style:style>
    <style:style style:name="P175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language="ru" fo:country="RU" officeooo:paragraph-rsid="0092decf" style:language-asian="ru" style:country-asian="RU" style:font-size-complex="13pt" style:language-complex="ar" style:country-complex="SA"/>
    </style:style>
    <style:style style:name="P176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language="ru" fo:country="RU" officeooo:paragraph-rsid="009f8fbb" style:language-asian="ru" style:country-asian="RU" style:font-size-complex="13pt" style:language-complex="ar" style:country-complex="SA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9dc7f6" style:language-asian="ru" style:country-asian="RU" style:font-size-complex="13pt" style:language-complex="ar" style:country-complex="SA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811ba3" style:font-name-complex="Arial" style:font-size-complex="13pt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fo:color="#000000" officeooo:paragraph-rsid="00811ba3"/>
    </style:style>
    <style:style style:name="P180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811ba3" style:font-weight-asian="bold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182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</style:style>
    <style:style style:name="P183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officeooo:paragraph-rsid="0073b75c"/>
    </style:style>
    <style:style style:name="P184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officeooo:paragraph-rsid="009f8fbb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officeooo:paragraph-rsid="00811ba3"/>
    </style:style>
    <style:style style:name="P18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96109c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officeooo:paragraph-rsid="00811ba3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fo:font-size="13.5pt" fo:language="ru" fo:country="RU" fo:font-weight="bold" officeooo:paragraph-rsid="00811ba3" style:font-size-asian="13.5pt" style:font-weight-asian="bold" style:font-size-complex="13.5pt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name-complex="Arial" style:font-size-complex="13pt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name-asian="Calibri" style:language-asian="en" style:country-asian="US" style:font-name-complex="Arial" style:font-size-complex="13p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951cm" style:auto-text-indent="false"/>
      <style:text-properties fo:color="#000000" fo:language="ru" fo:country="RU" officeooo:paragraph-rsid="00811ba3" style:font-size-complex="13p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size-complex="13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officeooo:paragraph-rsid="00811ba3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indent="1.3cm" style:auto-text-indent="false"/>
      <style:text-properties officeooo:paragraph-rsid="009f8fbb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fo:color="#000000" fo:language="ru" fo:country="RU" officeooo:paragraph-rsid="00811ba3" style:font-size-complex="13pt"/>
    </style:style>
    <style:style style:name="P19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811ba3"/>
    </style:style>
    <style:style style:name="P19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officeooo:paragraph-rsid="00811ba3" style:font-name-asian="Times New Roman" style:language-asian="ru" style:country-asian="RU"/>
    </style:style>
    <style:style style:name="P19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96109c" style:font-size-complex="13pt"/>
    </style:style>
    <style:style style:name="P19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00" style:family="paragraph" style:parent-style-name="Standard" style:master-page-name="MP1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fo:color="#000000" fo:font-size="10pt" fo:language="ru" fo:country="RU" officeooo:paragraph-rsid="00811ba3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style:language-asian="ru" style:country-asian="RU"/>
    </style:style>
    <style:style style:name="T3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color="#000000" fo:language="ru" fo:country="RU" officeooo:rsid="0027c13b" style:language-asian="ru" style:country-asian="RU" style:font-name-complex="Arial" style:font-size-complex="13pt" style:language-complex="ar" style:country-complex="SA"/>
    </style:style>
    <style:style style:name="T5" style:family="text">
      <style:text-properties fo:color="#000000" fo:language="ru" fo:country="RU" officeooo:rsid="0048304b" style:language-asian="ru" style:country-asian="RU" style:font-name-complex="Arial" style:font-size-complex="13pt" style:language-complex="ar" style:country-complex="SA"/>
    </style:style>
    <style:style style:name="T6" style:family="text">
      <style:text-properties fo:color="#000000" fo:language="ru" fo:country="RU" officeooo:rsid="0098ff40" style:language-asian="ru" style:country-asian="RU" style:font-name-complex="Arial" style:font-size-complex="13pt" style:language-complex="ar" style:country-complex="SA"/>
    </style:style>
    <style:style style:name="T7" style:family="text">
      <style:text-properties fo:color="#000000" fo:language="ru" fo:country="RU" style:language-asian="ru" style:country-asian="RU" style:font-size-complex="13pt"/>
    </style:style>
    <style:style style:name="T8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9" style:family="text">
      <style:text-properties fo:color="#000000" fo:language="ru" fo:country="RU" officeooo:rsid="0027c13b" style:language-asian="ru" style:country-asian="RU" style:font-size-complex="13pt" style:language-complex="ar" style:country-complex="SA"/>
    </style:style>
    <style:style style:name="T10" style:family="text">
      <style:text-properties fo:color="#000000" fo:language="ru" fo:country="RU" officeooo:rsid="0073b75c" style:language-asian="ru" style:country-asian="RU" style:font-size-complex="13pt" style:language-complex="ar" style:country-complex="SA"/>
    </style:style>
    <style:style style:name="T11" style:family="text">
      <style:text-properties fo:color="#000000" fo:language="ru" fo:country="RU" officeooo:rsid="0098ff40" style:language-asian="ru" style:country-asian="RU" style:font-size-complex="13pt" style:language-complex="ar" style:country-complex="SA"/>
    </style:style>
    <style:style style:name="T12" style:family="text">
      <style:text-properties fo:color="#000000" fo:language="ru" fo:country="RU" officeooo:rsid="009f8fbb" style:language-asian="ru" style:country-asian="RU" style:font-size-complex="13pt" style:language-complex="ar" style:country-complex="SA"/>
    </style:style>
    <style:style style:name="T13" style:family="text">
      <style:text-properties fo:color="#000000" fo:language="ru" fo:country="RU" style:font-name-asian="Arial"/>
    </style:style>
    <style:style style:name="T14" style:family="text">
      <style:text-properties fo:color="#000000" fo:language="ru" fo:country="RU" style:font-size-complex="13pt"/>
    </style:style>
    <style:style style:name="T15" style:family="text">
      <style:text-properties fo:color="#000000"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16" style:family="text"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T17" style:family="text">
      <style:text-properties fo:color="#000000" fo:language="ru" fo:country="RU" style:font-name-complex="Arial" style:font-size-complex="13pt"/>
    </style:style>
    <style:style style:name="T18" style:family="text">
      <style:text-properties fo:color="#000000" fo:language="ru" fo:country="RU" officeooo:rsid="004a34d4" style:font-name-complex="Arial" style:font-size-complex="13pt"/>
    </style:style>
    <style:style style:name="T19" style:family="text">
      <style:text-properties fo:color="#000000" fo:language="ru" fo:country="RU" officeooo:rsid="004b8dcd" style:font-name-complex="Arial" style:font-size-complex="13pt"/>
    </style:style>
    <style:style style:name="T20" style:family="text">
      <style:text-properties fo:color="#000000" fo:language="ru" fo:country="RU" officeooo:rsid="0081bea0" style:font-name-complex="Arial" style:font-size-complex="13pt"/>
    </style:style>
    <style:style style:name="T21" style:family="text">
      <style:text-properties fo:color="#000000" fo:language="ru" fo:country="RU" officeooo:rsid="009a5583" style:font-name-complex="Arial" style:font-size-complex="13pt"/>
    </style:style>
    <style:style style:name="T22" style:family="text">
      <style:text-properties fo:color="#000000" fo:language="ru" fo:country="RU" fo:background-color="#ffffff" loext:char-shading-value="0" style:font-size-complex="13pt"/>
    </style:style>
    <style:style style:name="T23" style:family="text">
      <style:text-properties fo:color="#000000" fo:language="ru" fo:country="RU" officeooo:rsid="0096109c"/>
    </style:style>
    <style:style style:name="T24" style:family="text">
      <style:text-properties fo:color="#000000" fo:language="ru" fo:country="RU" officeooo:rsid="009977e7"/>
    </style:style>
    <style:style style:name="T25" style:family="text">
      <style:text-properties fo:color="#000000" fo:language="ru" fo:country="RU" officeooo:rsid="0098ff40"/>
    </style:style>
    <style:style style:name="T26" style:family="text">
      <style:text-properties fo:color="#000000" fo:language="ru" fo:country="RU" officeooo:rsid="00238f10"/>
    </style:style>
    <style:style style:name="T27" style:family="text">
      <style:text-properties fo:color="#000000" fo:language="ru" fo:country="RU" fo:font-weight="normal" style:font-weight-asian="normal" style:font-size-complex="13pt" style:font-weight-complex="normal"/>
    </style:style>
    <style:style style:name="T28" style:family="text">
      <style:text-properties fo:color="#000000" fo:language="ru" fo:country="RU" fo:font-weight="normal" officeooo:rsid="0027c13b" style:font-weight-asian="normal" style:font-size-complex="13pt" style:font-weight-complex="normal"/>
    </style:style>
    <style:style style:name="T29" style:family="text">
      <style:text-properties fo:color="#000000" fo:language="ru" fo:country="RU" fo:font-weight="normal" officeooo:rsid="009a5583" style:font-weight-asian="normal" style:font-size-complex="13pt" style:font-weight-complex="normal"/>
    </style:style>
    <style:style style:name="T30" style:family="text">
      <style:text-properties fo:color="#000000" fo:language="ru" fo:country="RU" fo:font-weight="normal" officeooo:rsid="004c2455" style:font-weight-asian="normal" style:font-size-complex="13pt" style:font-weight-complex="normal"/>
    </style:style>
    <style:style style:name="T31" style:family="text">
      <style:text-properties fo:color="#000000" fo:language="ru" fo:country="RU" fo:font-weight="normal" officeooo:rsid="008fb3e2" style:font-weight-asian="normal" style:font-size-complex="13pt" style:font-weight-complex="normal"/>
    </style:style>
    <style:style style:name="T32" style:family="text">
      <style:text-properties fo:color="#000000" fo:language="ru" fo:country="RU" fo:font-weight="normal" style:font-weight-asian="normal" style:font-name-complex="Arial" style:font-size-complex="13pt" style:font-weight-complex="normal"/>
    </style:style>
    <style:style style:name="T33" style:family="text">
      <style:text-properties fo:color="#000000" fo:language="ru" fo:country="RU" fo:font-weight="normal" officeooo:rsid="0027c13b" style:font-weight-asian="normal" style:font-name-complex="Arial" style:font-size-complex="13pt" style:font-weight-complex="normal"/>
    </style:style>
    <style:style style:name="T34" style:family="text">
      <style:text-properties fo:color="#000000" fo:language="ru" fo:country="RU" fo:font-weight="normal" officeooo:rsid="009a5583" style:font-weight-asian="normal" style:font-name-complex="Arial" style:font-size-complex="13pt" style:font-weight-complex="normal"/>
    </style:style>
    <style:style style:name="T35" style:family="text">
      <style:text-properties fo:color="#000000" fo:language="ru" fo:country="RU" officeooo:rsid="00a4aee2"/>
    </style:style>
    <style:style style:name="T36" style:family="text">
      <style:text-properties fo:color="#000000" fo:font-size="11pt" fo:language="ru" fo:country="RU" style:font-size-asian="11pt" style:font-size-complex="11pt"/>
    </style:style>
    <style:style style:name="T37" style:family="text">
      <style:text-properties fo:color="#000000" fo:font-size="11pt" fo:language="ru" fo:country="RU" officeooo:rsid="004a34d4" fo:background-color="#ffffff" loext:char-shading-value="0" style:font-size-asian="11pt" style:language-asian="ru" style:country-asian="RU" style:font-name-complex="Arial" style:font-size-complex="11pt" style:language-complex="ar" style:country-complex="SA"/>
    </style:style>
    <style:style style:name="T38" style:family="text">
      <style:text-properties fo:color="#000000" fo:font-size="11pt" fo:language="ru" fo:country="RU" fo:background-color="#ffffff" loext:char-shading-value="0" style:font-size-asian="11pt" style:font-name-complex="Arial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style:font-name-asian="Times New Roman" style:language-asian="ru" style:country-asian="RU"/>
    </style:style>
    <style:style style:name="T41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42" style:family="text"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T43" style:family="text">
      <style:text-properties fo:color="#000000" fo:font-size="9pt" fo:language="ru" fo:country="RU" fo:font-weight="bold" officeooo:rsid="00548ed4" style:font-size-asian="9pt" style:font-weight-asian="bold" style:font-size-complex="9pt" style:font-weight-complex="bold"/>
    </style:style>
    <style:style style:name="T44" style:family="text">
      <style:text-properties fo:color="#000000" fo:font-size="9pt" fo:language="ru" fo:country="RU" fo:font-weight="bold" officeooo:rsid="00548fa2" style:font-size-asian="9pt" style:font-weight-asian="bold" style:font-size-complex="9pt" style:font-weight-complex="bold"/>
    </style:style>
    <style:style style:name="T45" style:family="text">
      <style:text-properties fo:color="#000000" fo:font-size="9pt" fo:language="ru" fo:country="RU" fo:font-weight="bold" officeooo:rsid="00676267" style:font-size-asian="9pt" style:font-weight-asian="bold" style:font-size-complex="9pt" style:font-weight-complex="bold"/>
    </style:style>
    <style:style style:name="T46" style:family="text">
      <style:text-properties fo:color="#000000" fo:font-size="9pt" fo:language="ru" fo:country="RU" fo:font-weight="bold" officeooo:rsid="006d2af1" style:font-size-asian="9pt" style:font-weight-asian="bold" style:font-size-complex="9pt" style:font-weight-complex="bold"/>
    </style:style>
    <style:style style:name="T47" style:family="text">
      <style:text-properties fo:color="#000000" fo:font-size="9pt" fo:language="ru" fo:country="RU" fo:font-weight="bold" officeooo:rsid="006dc6cc" style:font-size-asian="9pt" style:font-weight-asian="bold" style:font-size-complex="9pt" style:font-weight-complex="bold"/>
    </style:style>
    <style:style style:name="T48" style:family="text">
      <style:text-properties fo:color="#000000" fo:font-size="9pt" fo:language="ru" fo:country="RU" fo:font-weight="bold" officeooo:rsid="006dfe2e" style:font-size-asian="9pt" style:font-weight-asian="bold" style:font-size-complex="9pt" style:font-weight-complex="bold"/>
    </style:style>
    <style:style style:name="T49" style:family="text">
      <style:text-properties fo:color="#000000" fo:font-size="9pt" fo:language="ru" fo:country="RU" fo:font-weight="bold" officeooo:rsid="006e5d52" style:font-size-asian="9pt" style:font-weight-asian="bold" style:font-size-complex="9pt" style:font-weight-complex="bold"/>
    </style:style>
    <style:style style:name="T50" style:family="text">
      <style:text-properties fo:color="#000000" fo:font-size="9pt" fo:language="ru" fo:country="RU" fo:font-weight="bold" officeooo:rsid="004dc8ac" style:font-size-asian="9pt" style:font-weight-asian="bold" style:font-size-complex="9pt"/>
    </style:style>
    <style:style style:name="T51" style:family="text">
      <style:text-properties fo:color="#000000" fo:font-size="9pt" fo:language="ru" fo:country="RU" fo:font-weight="bold" officeooo:rsid="00548fa2" style:font-size-asian="9pt" style:font-weight-asian="bold" style:font-size-complex="9pt"/>
    </style:style>
    <style:style style:name="T52" style:family="text">
      <style:text-properties fo:color="#000000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53" style:family="text">
      <style:text-properties fo:color="#000000" fo:font-size="9pt" fo:language="ru" fo:country="RU" fo:font-weight="bold" officeooo:rsid="00676267" fo:background-color="#ffffff" loext:char-shading-value="0" style:font-size-asian="9pt" style:font-weight-asian="bold" style:font-size-complex="9pt" style:font-weight-complex="bold"/>
    </style:style>
    <style:style style:name="T54" style:family="text">
      <style:text-properties fo:color="#000000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55" style:family="text">
      <style:text-properties fo:color="#000000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56" style:family="text">
      <style:text-properties fo:color="#000000" fo:font-size="9pt" fo:language="ru" fo:country="RU" style:font-size-asian="9pt" style:font-size-complex="9pt"/>
    </style:style>
    <style:style style:name="T57" style:family="text">
      <style:text-properties fo:color="#000000" fo:font-size="9pt" fo:language="ru" fo:country="RU" officeooo:rsid="002b1b5a" style:font-size-asian="9pt" style:font-size-complex="9pt"/>
    </style:style>
    <style:style style:name="T58" style:family="text">
      <style:text-properties fo:color="#000000" fo:font-size="9pt" fo:language="ru" fo:country="RU" officeooo:rsid="0053db8f" style:font-size-asian="9pt" style:font-size-complex="9pt"/>
    </style:style>
    <style:style style:name="T59" style:family="text">
      <style:text-properties fo:color="#000000" fo:font-size="9pt" fo:language="ru" fo:country="RU" officeooo:rsid="00548ed4" style:font-size-asian="9pt" style:font-size-complex="9pt"/>
    </style:style>
    <style:style style:name="T60" style:family="text">
      <style:text-properties fo:color="#000000" fo:font-size="9pt" fo:language="ru" fo:country="RU" officeooo:rsid="00639e40" style:font-size-asian="9pt" style:font-size-complex="9pt"/>
    </style:style>
    <style:style style:name="T61" style:family="text">
      <style:text-properties fo:color="#000000" fo:font-size="9pt" fo:language="ru" fo:country="RU" officeooo:rsid="006d2af1" style:font-size-asian="9pt" style:font-size-complex="9pt"/>
    </style:style>
    <style:style style:name="T62" style:family="text">
      <style:text-properties fo:color="#000000" fo:font-size="9pt" fo:language="ru" fo:country="RU" officeooo:rsid="006dc6cc" style:font-size-asian="9pt" style:font-size-complex="9pt"/>
    </style:style>
    <style:style style:name="T63" style:family="text">
      <style:text-properties fo:color="#000000" fo:font-size="9pt" fo:language="ru" fo:country="RU" officeooo:rsid="006e5d52" style:font-size-asian="9pt" style:font-size-complex="9pt"/>
    </style:style>
    <style:style style:name="T64" style:family="text">
      <style:text-properties fo:color="#000000" fo:font-size="9pt" fo:language="ru" fo:country="RU" officeooo:rsid="007065d8" style:font-size-asian="9pt" style:font-size-complex="9pt"/>
    </style:style>
    <style:style style:name="T65" style:family="text">
      <style:text-properties fo:color="#000000" fo:font-size="9pt" fo:language="ru" fo:country="RU" officeooo:rsid="009b2b49" style:font-size-asian="9pt" style:font-size-complex="9pt"/>
    </style:style>
    <style:style style:name="T66" style:family="text">
      <style:text-properties fo:color="#000000" fo:font-size="9pt" fo:language="ru" fo:country="RU" officeooo:rsid="009b97ef" style:font-size-asian="9pt" style:font-size-complex="9pt"/>
    </style:style>
    <style:style style:name="T67" style:family="text">
      <style:text-properties fo:color="#000000" fo:font-size="9pt" fo:language="ru" fo:country="RU" officeooo:rsid="009f8fbb" style:font-size-asian="9pt" style:font-size-complex="9pt"/>
    </style:style>
    <style:style style:name="T68" style:family="text">
      <style:text-properties fo:color="#000000" fo:font-size="9pt" fo:language="ru" fo:country="RU" fo:background-color="#ffffff" loext:char-shading-value="0" style:font-size-asian="9pt" style:font-size-complex="9pt"/>
    </style:style>
    <style:style style:name="T69" style:family="text">
      <style:text-properties fo:color="#000000" fo:font-size="9pt" fo:language="ru" fo:country="RU" officeooo:rsid="00639e40" fo:background-color="#ffffff" loext:char-shading-value="0" style:font-size-asian="9pt" style:font-size-complex="9pt"/>
    </style:style>
    <style:style style:name="T70" style:family="text">
      <style:text-properties fo:color="#000000" fo:font-size="9pt" fo:language="ru" fo:country="RU" officeooo:rsid="006d2af1" fo:background-color="#ffffff" loext:char-shading-value="0" style:font-size-asian="9pt" style:font-size-complex="9pt"/>
    </style:style>
    <style:style style:name="T71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72" style:family="text">
      <style:text-properties fo:color="#000000" fo:font-size="9pt" fo:language="ru" fo:country="RU" fo:font-weight="normal" officeooo:rsid="004dc8ac" style:font-size-asian="9pt" style:font-weight-asian="normal" style:font-size-complex="9pt" style:font-weight-complex="normal"/>
    </style:style>
    <style:style style:name="T73" style:family="text">
      <style:text-properties fo:color="#000000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74" style:family="text">
      <style:text-properties fo:color="#000000" fo:font-size="9pt" fo:language="ru" fo:country="RU" fo:font-weight="normal" officeooo:rsid="00548fa2" style:font-size-asian="9pt" style:font-weight-asian="normal" style:font-size-complex="9pt" style:font-weight-complex="normal"/>
    </style:style>
    <style:style style:name="T75" style:family="text">
      <style:text-properties fo:color="#000000" fo:font-size="9pt" fo:language="ru" fo:country="RU" fo:font-weight="normal" officeooo:rsid="00656622" style:font-size-asian="9pt" style:font-weight-asian="normal" style:font-size-complex="9pt" style:font-weight-complex="normal"/>
    </style:style>
    <style:style style:name="T76" style:family="text">
      <style:text-properties fo:color="#000000" fo:font-size="9pt" fo:language="ru" fo:country="RU" fo:font-weight="normal" officeooo:rsid="00676267" style:font-size-asian="9pt" style:font-weight-asian="normal" style:font-size-complex="9pt" style:font-weight-complex="normal"/>
    </style:style>
    <style:style style:name="T77" style:family="text">
      <style:text-properties fo:color="#000000" fo:font-size="9pt" style:font-size-asian="9pt" style:font-size-complex="9pt"/>
    </style:style>
    <style:style style:name="T78" style:family="text">
      <style:text-properties fo:color="#000000" fo:font-size="9pt" officeooo:rsid="009b2b49" style:font-size-asian="9pt" style:font-size-complex="9pt"/>
    </style:style>
    <style:style style:name="T79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80" style:family="text">
      <style:text-properties fo:color="#000000" style:font-name="Tahoma" fo:font-size="9.5pt" fo:language="ru" fo:country="RU" fo:background-color="#ffffff" loext:char-shading-value="0" style:font-size-asian="9.5pt" style:font-size-complex="9pt"/>
    </style:style>
    <style:style style:name="T81" style:family="text">
      <style:text-properties fo:color="#000000" style:font-name="Tahoma" fo:font-size="9.5pt" fo:language="ru" fo:country="RU" officeooo:rsid="006d2af1" fo:background-color="#ffffff" loext:char-shading-value="0" style:font-size-asian="9.5pt" style:font-size-complex="9pt"/>
    </style:style>
    <style:style style:name="T82" style:family="text">
      <style:text-properties fo:color="#000000" style:font-name="Tahoma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83" style:family="text">
      <style:text-properties fo:color="#000000" style:font-name="Tahoma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84" style:family="text">
      <style:text-properties fo:color="#000000" style:font-name="Tahoma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85" style:family="text">
      <style:text-properties fo:color="#000000" style:font-name="Tahoma" fo:font-size="9pt" fo:language="ru" fo:country="RU" fo:background-color="#ffffff" loext:char-shading-value="0" style:font-size-asian="9pt" style:font-size-complex="9pt"/>
    </style:style>
    <style:style style:name="T86" style:family="text">
      <style:text-properties fo:color="#000000" fo:font-size="13pt" fo:language="ru" fo:country="RU" style:font-size-asian="13pt" style:font-name-complex="Arial" style:font-size-complex="13pt"/>
    </style:style>
    <style:style style:name="T87" style:family="text">
      <style:text-properties fo:color="#000000" fo:font-size="13pt" fo:language="ru" fo:country="RU" officeooo:rsid="004a34d4" style:font-size-asian="13pt" style:font-name-complex="Arial" style:font-size-complex="13pt"/>
    </style:style>
    <style:style style:name="T88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89" style:family="text">
      <style:text-properties fo:color="#000000" fo:font-size="13pt" fo:language="ru" fo:country="RU" officeooo:rsid="004a34d4" style:font-size-asian="13pt" style:language-asian="ru" style:country-asian="RU" style:font-name-complex="Arial" style:font-size-complex="13pt" style:language-complex="ar" style:country-complex="SA"/>
    </style:style>
    <style:style style:name="T90" style:family="text"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T91" style:family="text">
      <style:text-properties fo:color="#000000" fo:font-size="13pt" fo:language="ru" fo:country="RU" officeooo:rsid="000850b5" style:font-size-asian="13pt" style:language-asian="ru" style:country-asian="RU" style:font-size-complex="13pt" style:language-complex="ar" style:country-complex="SA"/>
    </style:style>
    <style:style style:name="T92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93" style:family="text">
      <style:text-properties fo:color="#000000" fo:font-size="13pt" fo:language="ru" fo:country="RU" fo:font-weight="normal" officeooo:rsid="004c2455" style:font-size-asian="13pt" style:font-weight-asian="normal" style:font-size-complex="13pt" style:font-weight-complex="normal"/>
    </style:style>
    <style:style style:name="T94" style:family="text">
      <style:text-properties fo:color="#000000" fo:font-size="13pt" fo:language="ru" fo:country="RU" fo:font-weight="normal" officeooo:rsid="008fb3e2" style:font-size-asian="13pt" style:font-weight-asian="normal" style:font-size-complex="13pt" style:font-weight-complex="normal"/>
    </style:style>
    <style:style style:name="T95" style:family="text">
      <style:text-properties fo:color="#000000" fo:font-size="13pt" fo:language="ru" fo:country="RU" fo:font-weight="normal" officeooo:rsid="00406fbf" style:font-size-asian="13pt" style:font-weight-asian="normal" style:font-size-complex="13pt" style:font-weight-complex="normal"/>
    </style:style>
    <style:style style:name="T96" style:family="text">
      <style:text-properties fo:color="#000000" fo:font-size="13pt" fo:language="ru" fo:country="RU" fo:font-weight="normal" officeooo:rsid="0027c13b" style:font-size-asian="13pt" style:font-weight-asian="normal" style:font-size-complex="13pt" style:font-weight-complex="normal"/>
    </style:style>
    <style:style style:name="T97" style:family="text">
      <style:text-properties fo:color="#000000" fo:font-size="13pt" fo:language="ru" fo:country="RU" fo:font-weight="normal" officeooo:rsid="009a5583" style:font-size-asian="13pt" style:font-weight-asian="normal" style:font-size-complex="13pt" style:font-weight-complex="normal"/>
    </style:style>
    <style:style style:name="T98" style:family="text">
      <style:text-properties fo:color="#000000" fo:font-size="13pt" fo:language="ru" fo:country="RU" officeooo:rsid="004a34d4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9" style:family="text">
      <style:text-properties fo:color="#000000"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100" style:family="text">
      <style:text-properties fo:color="#000000" style:font-name="Arial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101" style:family="text">
      <style:text-properties fo:color="#000000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2" style:family="text">
      <style:text-properties fo:color="#000000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3" style:family="text">
      <style:text-properties fo:color="#000000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4" style:family="text">
      <style:text-properties fo:color="#000000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5" style:family="text">
      <style:text-properties fo:color="#000000" style:font-name="Arial" fo:font-size="9pt" fo:language="ru" fo:country="RU" fo:font-weight="bold" officeooo:rsid="009f8fbb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6" style:family="text">
      <style:text-properties fo:color="#000000" style:font-name="Arial" fo:font-size="9pt" fo:language="ru" fo:country="RU" officeooo:rsid="006d2af1" fo:background-color="#ffffff" loext:char-shading-value="0" style:font-name-asian="Times New Roman" style:font-size-asian="9pt" style:font-name-complex="Times New Roman" style:font-size-complex="9pt" style:language-complex="en" style:country-complex="US"/>
    </style:style>
    <style:style style:name="T107" style:family="text">
      <style:text-properties fo:color="#000000" style:font-name="Arial" fo:font-size="9pt" fo:language="ru" fo:country="RU" fo:font-weight="normal" officeooo:rsid="008ac997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108" style:family="text">
      <style:text-properties fo:color="#000000" style:font-name="Arial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09" style:family="text">
      <style:text-properties fo:color="#000000" style:font-name="Arial" fo:font-size="13pt" fo:language="ru" fo:country="RU" officeooo:rsid="009f8fbb" style:font-name-asian="Times New Roman" style:font-size-asian="13pt" style:font-name-complex="Times New Roman" style:language-complex="en" style:country-complex="US"/>
    </style:style>
    <style:style style:name="T110" style:family="text">
      <style:text-properties fo:color="#000000" style:font-name="Arial" fo:font-size="13pt" fo:language="ru" fo:country="RU" officeooo:rsid="009f8fb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11" style:family="text">
      <style:text-properties fo:color="#000000" style:font-name="Arial" fo:font-size="13pt" fo:language="ru" fo:country="RU" fo:font-weight="normal" officeooo:rsid="004726b3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2" style:family="text">
      <style:text-properties fo:color="#000000" style:font-name="Arial" fo:font-size="13pt" fo:language="ru" fo:country="RU" fo:font-weight="normal" officeooo:rsid="009a5583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3" style:family="text">
      <style:text-properties fo:color="#000000" style:font-name="Arial" fo:font-size="13pt" fo:language="ru" fo:country="RU" fo:font-weight="normal" officeooo:rsid="00406fbf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4" style:family="text">
      <style:text-properties fo:color="#000000" style:font-name="Arial" fo:font-size="13pt" fo:language="ru" fo:country="RU" fo:font-weight="normal" officeooo:rsid="00a14c31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5" style:family="text">
      <style:text-properties fo:color="#000000" fo:font-size="12.5pt" fo:language="ru" fo:country="RU" style:font-size-asian="12.5pt" style:language-asian="ru" style:country-asian="RU" style:font-size-complex="12.5pt" style:language-complex="ar" style:country-complex="SA"/>
    </style:style>
    <style:style style:name="T116" style:family="text">
      <style:text-properties fo:color="#000000" style:font-name="Arial1" fo:font-size="13pt" fo:language="ru" fo:country="RU" officeooo:rsid="0098ff40" fo:background-color="#ffffff" loext:char-shading-value="0" style:font-size-asian="13pt" style:font-name-complex="Arial2" style:font-size-complex="13pt"/>
    </style:style>
    <style:style style:name="T117" style:family="text">
      <style:text-properties fo:color="#000000" style:font-name="Arial1" fo:font-size="13pt" fo:language="ru" fo:country="RU" officeooo:rsid="00a4aee2" fo:background-color="#ffffff" loext:char-shading-value="0" style:font-size-asian="13pt" style:font-name-complex="Arial2" style:font-size-complex="13pt"/>
    </style:style>
    <style:style style:name="T118" style:family="text">
      <style:text-properties fo:font-size="11pt" fo:language="ru" fo:country="RU" fo:background-color="#ffffff" loext:char-shading-value="0" style:font-size-asian="11pt" style:font-size-complex="11pt"/>
    </style:style>
    <style:style style:name="T119" style:family="text">
      <style:text-properties fo:font-size="11pt" fo:language="ru" fo:country="RU" style:font-size-asian="11pt" style:font-size-complex="11pt"/>
    </style:style>
    <style:style style:name="T120" style:family="text">
      <style:text-properties fo:font-size="11pt" fo:language="ru" fo:country="RU" officeooo:rsid="004a34d4" style:font-size-asian="11pt" style:font-size-complex="11pt"/>
    </style:style>
    <style:style style:name="T121" style:family="text">
      <style:text-properties fo:font-size="11pt" fo:language="ru" fo:country="RU" officeooo:rsid="0027c13b" style:font-size-asian="11pt" style:font-size-complex="11pt"/>
    </style:style>
    <style:style style:name="T122" style:family="text">
      <style:text-properties fo:font-size="11pt" fo:language="ru" fo:country="RU" officeooo:rsid="00a14c31" style:font-size-asian="11pt" style:font-size-complex="11pt"/>
    </style:style>
    <style:style style:name="T123" style:family="text">
      <style:text-properties fo:font-size="11pt" fo:language="ru" fo:country="RU" fo:background-color="transparent" loext:char-shading-value="0" style:font-size-asian="11pt" style:font-size-complex="11pt"/>
    </style:style>
    <style:style style:name="T124" style:family="text">
      <style:text-properties officeooo:rsid="001e8419"/>
    </style:style>
    <style:style style:name="T125" style:family="text">
      <style:text-properties officeooo:rsid="001951f8"/>
    </style:style>
    <style:style style:name="T126" style:family="text">
      <style:text-properties officeooo:rsid="0027c13b"/>
    </style:style>
    <style:style style:name="T127" style:family="text">
      <style:text-properties officeooo:rsid="0048e6b4"/>
    </style:style>
    <style:style style:name="T128" style:family="text">
      <style:text-properties officeooo:rsid="004a34d4"/>
    </style:style>
    <style:style style:name="T129" style:family="text">
      <style:text-properties fo:font-size="13pt" style:font-size-asian="13pt"/>
    </style:style>
    <style:style style:name="T130" style:family="text">
      <style:text-properties officeooo:rsid="004b8dcd"/>
    </style:style>
    <style:style style:name="T131" style:family="text">
      <style:text-properties fo:background-color="transparent" loext:char-shading-value="0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548ed4" style:font-weight-asian="bold" style:font-weight-complex="bold"/>
    </style:style>
    <style:style style:name="T134" style:family="text">
      <style:text-properties fo:font-weight="bold" officeooo:rsid="006dc6cc" style:font-weight-asian="bold" style:font-weight-complex="bold"/>
    </style:style>
    <style:style style:name="T135" style:family="text">
      <style:text-properties officeooo:rsid="00548fa2"/>
    </style:style>
    <style:style style:name="T136" style:family="text">
      <style:text-properties officeooo:rsid="00564572"/>
    </style:style>
    <style:style style:name="T137" style:family="text">
      <style:text-properties officeooo:rsid="00639e40"/>
    </style:style>
    <style:style style:name="T138" style:family="text">
      <style:text-properties officeooo:rsid="00656622"/>
    </style:style>
    <style:style style:name="T139" style:family="text">
      <style:text-properties officeooo:rsid="00676267"/>
    </style:style>
    <style:style style:name="T140" style:family="text">
      <style:text-properties officeooo:rsid="006943af"/>
    </style:style>
    <style:style style:name="T141" style:family="text">
      <style:text-properties officeooo:rsid="006b65c9"/>
    </style:style>
    <style:style style:name="T142" style:family="text">
      <style:text-properties officeooo:rsid="006d2af1"/>
    </style:style>
    <style:style style:name="T143" style:family="text">
      <style:text-properties officeooo:rsid="006d72eb"/>
    </style:style>
    <style:style style:name="T144" style:family="text">
      <style:text-properties fo:font-size="9pt" officeooo:rsid="006d2af1" style:font-size-asian="9pt" style:font-size-complex="9pt"/>
    </style:style>
    <style:style style:name="T145" style:family="text">
      <style:text-properties fo:font-size="9pt" officeooo:rsid="006d72eb" style:font-size-asian="9pt" style:font-size-complex="9pt"/>
    </style:style>
    <style:style style:name="T146" style:family="text">
      <style:text-properties fo:font-size="9pt" fo:language="ru" fo:country="RU" fo:background-color="transparent" loext:char-shading-value="0" style:font-size-asian="9pt" style:font-size-complex="9pt"/>
    </style:style>
    <style:style style:name="T147" style:family="text">
      <style:text-properties fo:font-size="9pt" fo:language="ru" fo:country="RU" officeooo:rsid="007e1114" fo:background-color="transparent" loext:char-shading-value="0" style:font-size-asian="9pt" style:font-size-complex="9pt"/>
    </style:style>
    <style:style style:name="T148" style:family="text">
      <style:text-properties fo:font-size="9pt" fo:language="ru" fo:country="RU" officeooo:rsid="00639e40" fo:background-color="transparent" loext:char-shading-value="0" style:font-size-asian="9pt" style:font-size-complex="9pt"/>
    </style:style>
    <style:style style:name="T149" style:family="text">
      <style:text-properties fo:font-size="9pt" fo:language="ru" fo:country="RU" style:font-size-asian="9pt" style:font-size-complex="9pt"/>
    </style:style>
    <style:style style:name="T150" style:family="text">
      <style:text-properties fo:font-size="9pt" fo:language="ru" fo:country="RU" officeooo:rsid="00639e40" style:font-size-asian="9pt" style:font-size-complex="9pt"/>
    </style:style>
    <style:style style:name="T151" style:family="text">
      <style:text-properties fo:font-size="9pt" fo:language="ru" fo:country="RU" officeooo:rsid="0087d5a8" style:font-size-asian="9pt" style:font-size-complex="9pt"/>
    </style:style>
    <style:style style:name="T152" style:family="text">
      <style:text-properties fo:font-size="9pt" fo:language="ru" fo:country="RU" officeooo:rsid="006dfe2e" style:font-size-asian="9pt" style:font-size-complex="9pt"/>
    </style:style>
    <style:style style:name="T153" style:family="text">
      <style:text-properties officeooo:rsid="006dc6cc"/>
    </style:style>
    <style:style style:name="T154" style:family="text">
      <style:text-properties officeooo:rsid="006dfe2e"/>
    </style:style>
    <style:style style:name="T155" style:family="text">
      <style:text-properties officeooo:rsid="0075e5a3"/>
    </style:style>
    <style:style style:name="T156" style:family="text">
      <style:text-properties officeooo:rsid="0079036c"/>
    </style:style>
    <style:style style:name="T157" style:family="text">
      <style:text-properties officeooo:rsid="008702d2"/>
    </style:style>
    <style:style style:name="T158" style:family="text">
      <style:text-properties officeooo:rsid="0087d5a8"/>
    </style:style>
    <style:style style:name="T159" style:family="text">
      <style:text-properties officeooo:rsid="0088933c"/>
    </style:style>
    <style:style style:name="T160" style:family="text">
      <style:text-properties officeooo:rsid="00918388"/>
    </style:style>
    <style:style style:name="T161" style:family="text">
      <style:text-properties officeooo:rsid="0098ff40"/>
    </style:style>
    <style:style style:name="T162" style:family="text">
      <style:text-properties officeooo:rsid="009a5583"/>
    </style:style>
    <style:style style:name="T163" style:family="text">
      <style:text-properties officeooo:rsid="009b2b49"/>
    </style:style>
    <style:style style:name="T164" style:family="text">
      <style:text-properties officeooo:rsid="009dc7f6"/>
    </style:style>
    <style:style style:name="T165" style:family="text">
      <style:text-properties officeooo:rsid="009f8fbb"/>
    </style:style>
    <style:style style:name="T166" style:family="text">
      <style:text-properties style:font-name="Arial" fo:font-size="11pt" fo:language="ru" fo:country="RU" officeooo:rsid="00406fbf" style:font-name-asian="Times New Roman" style:font-size-asian="11pt" style:font-name-complex="Times New Roman" style:font-size-complex="11pt" style:language-complex="en" style:country-complex="US"/>
    </style:style>
    <style:style style:name="T167" style:family="text">
      <style:text-properties style:font-name="Arial" fo:font-size="11pt" fo:language="ru" fo:country="RU" officeooo:rsid="00406fbf" fo:background-color="transparent" loext:char-shading-value="0" style:font-name-asian="Times New Roman" style:font-size-asian="11pt" style:font-name-complex="Times New Roman" style:font-size-complex="11pt" style:language-complex="en" style:country-complex="US"/>
    </style:style>
    <style:style style:name="T168" style:family="text">
      <style:text-properties style:font-name="Arial" fo:font-size="11pt" fo:language="ru" fo:country="RU" officeooo:rsid="0046a76b" fo:background-color="transparent" loext:char-shading-value="0" style:font-name-asian="Times New Roman" style:font-size-asian="11pt" style:font-name-complex="Times New Roman" style:font-size-complex="11pt" style:language-complex="en" style:country-complex="US"/>
    </style:style>
    <style:style style:name="T169" style:family="text">
      <style:text-properties style:font-name="Arial" officeooo:rsid="00406fbf" style:font-name-asian="Times New Roman" style:font-name-complex="Times New Roman" style:language-complex="en" style:country-complex="US"/>
    </style:style>
    <style:style style:name="T170" style:family="text">
      <style:text-properties style:font-name="Arial" officeooo:rsid="0046a76b" fo:background-color="transparent" loext:char-shading-value="0" style:font-name-asian="Times New Roman" style:font-name-complex="Times New Roman" style:language-complex="en" style:country-complex="US"/>
    </style:style>
    <style:style style:name="T171" style:family="text">
      <style:text-properties style:font-name="Arial" officeooo:rsid="00406fbf" fo:background-color="transparent" loext:char-shading-value="0" style:font-name-asian="Times New Roman" style:font-name-complex="Times New Roman" style:language-complex="en" style:country-complex="US"/>
    </style:style>
    <style:style style:name="T172" style:family="text">
      <style:text-properties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73" style:family="text">
      <style:text-properties style:font-name="Arial" fo:font-size="9pt" fo:language="ru" fo:country="RU" officeooo:rsid="0040c05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74" style:family="text">
      <style:text-properties style:font-name="Arial" fo:font-size="9pt" fo:language="ru" fo:country="RU" officeooo:rsid="0045934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75" style:family="text">
      <style:text-properties style:font-name="Arial" fo:font-size="9pt" fo:language="ru" fo:country="RU" officeooo:rsid="00406fbf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76" style:family="text">
      <style:text-properties style:font-name="Arial" fo:font-size="9pt" fo:language="ru" fo:country="RU" officeooo:rsid="00406fbf" style:font-name-asian="Times New Roman" style:font-size-asian="9pt" style:font-name-complex="Times New Roman" style:font-size-complex="9pt" style:language-complex="en" style:country-complex="US"/>
    </style:style>
    <style:style style:name="T177" style:family="text">
      <style:text-properties style:font-name="Arial" fo:font-size="9pt" fo:language="ru" fo:country="RU" officeooo:rsid="00440783" style:font-name-asian="Times New Roman" style:font-size-asian="9pt" style:font-name-complex="Times New Roman" style:font-size-complex="9pt" style:language-complex="en" style:country-complex="US"/>
    </style:style>
    <style:style style:name="T178" style:family="text">
      <style:text-properties style:font-name="Arial" fo:font-size="9pt" fo:language="ru" fo:country="RU" officeooo:rsid="0045934c" style:font-name-asian="Times New Roman" style:font-size-asian="9pt" style:font-name-complex="Times New Roman" style:font-size-complex="9pt" style:language-complex="en" style:country-complex="US"/>
    </style:style>
    <style:style style:name="T179" style:family="text">
      <style:text-properties officeooo:rsid="007088dd"/>
    </style:style>
    <style:style style:name="T180" style:family="text">
      <style:text-properties officeooo:rsid="004eacb5"/>
    </style:style>
    <style:style style:name="T181" style:family="text">
      <style:text-properties officeooo:rsid="0040c05c"/>
    </style:style>
    <style:style style:name="T182" style:family="text">
      <style:text-properties officeooo:rsid="00440783"/>
    </style:style>
    <style:style style:name="T183" style:family="text">
      <style:text-properties officeooo:rsid="0045934c"/>
    </style:style>
    <style:style style:name="T184" style:family="text">
      <style:text-properties style:font-name="Arimo" fo:font-size="10pt" fo:language="ru" fo:country="RU" officeooo:rsid="006e5d52" style:font-size-asian="10pt" style:font-size-complex="10pt"/>
    </style:style>
    <style:style style:name="T185" style:family="text">
      <style:text-properties style:font-name="Arimo" fo:font-size="10pt" fo:language="ru" fo:country="RU" officeooo:rsid="006a8561" style:font-size-asian="10pt" style:font-size-complex="10pt"/>
    </style:style>
    <style:style style:name="T186" style:family="text">
      <style:text-properties style:font-name="Arimo" fo:font-size="10pt" fo:language="ru" fo:country="RU" officeooo:rsid="007065d8" style:font-size-asian="10pt" style:font-size-complex="10pt"/>
    </style:style>
    <style:style style:name="T187" style:family="text">
      <style:text-properties style:font-name="Arimo" fo:font-size="10pt" fo:language="ru" fo:country="RU" officeooo:rsid="00754dc4" style:font-name-asian="Times New Roman" style:font-size-asian="10pt" style:font-name-complex="Times New Roman" style:font-size-complex="10pt" style:language-complex="en" style:country-complex="US"/>
    </style:style>
    <style:style style:name="T188" style:family="text">
      <style:text-properties style:font-name="Arimo" fo:font-size="10pt" fo:language="ru" fo:country="RU" officeooo:rsid="00761e9a" style:font-name-asian="Times New Roman" style:font-size-asian="10pt" style:font-name-complex="Times New Roman" style:font-size-complex="10pt" style:language-complex="en" style:country-complex="US"/>
    </style:style>
    <style:style style:name="T189" style:family="text">
      <style:text-properties officeooo:rsid="00815928"/>
    </style:style>
    <style:style style:name="T190" style:family="text">
      <style:text-properties officeooo:rsid="00732b65"/>
    </style:style>
    <style:style style:name="T191" style:family="text">
      <style:text-properties officeooo:rsid="00a14c31"/>
    </style:style>
    <style:style style:name="T192" style:family="text">
      <style:text-properties officeooo:rsid="00a162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<text:span text:style-name="Основной_20_шрифт_20_абзаца"><text:span text:style-name="T3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1">Администрация <text:line-break/>Уватского муниципального района</text:p>
      <text:p text:style-name="P2">Постановление</text:p>
      <text:p text:style-name="P164"/>
      <text:p text:style-name="P61"><text:span text:style-name="T35">3</text:span><text:span text:style-name="T25">0 </text:span><text:span text:style-name="T109">марта</text:span><text:span text:style-name="T25"> 202</text:span><text:span text:style-name="T109">1</text:span><text:span text:style-name="T25"> </text:span><text:span text:style-name="T1">г.<text:tab/>с. Уват<text:tab/></text:span><text:span text:style-name="T26">№ </text:span><text:span text:style-name="T117">63</text:span></text:p>
      <text:p text:style-name="P169"/>
      <text:p text:style-name="P169"/>
      <text:p text:style-name="P198">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p>
      <text:p text:style-name="P198">Уватском муниципальном районе» на 20<text:span text:style-name="T161">20</text:span>-202<text:span text:style-name="T161">2</text:span> годы»</text:p>
      <text:p text:style-name="P171"/>
      <text:p text:style-name="P177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164">руководствуясь Уставом Уватского муниципального района Тюменской области</text:span>:</text:p>
      <text:p text:style-name="P182"><text:span text:style-name="Основной_20_шрифт_20_абзаца"><text:span text:style-name="T8">1. Внес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3">на 20</text:span></text:span><text:span text:style-name="Основной_20_шрифт_20_абзаца"><text:span text:style-name="T6">20</text:span></text:span><text:span text:style-name="Основной_20_шрифт_20_абзаца"><text:span text:style-name="T3">-202</text:span></text:span><text:span text:style-name="Основной_20_шрифт_20_абзаца"><text:span text:style-name="T6">2</text:span></text:span><text:span text:style-name="Основной_20_шрифт_20_абзаца"><text:span text:style-name="T4"> </text:span></text:span><text:span text:style-name="Основной_20_шрифт_20_абзаца"><text:span text:style-name="T3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4">12.03.2019 № 48, </text:span></text:span><text:span text:style-name="Основной_20_шрифт_20_абзаца"><text:span text:style-name="T5">от 06.12.2019 № 243, </text:span></text:span><text:span text:style-name="Основной_20_шрифт_20_абзаца"><text:span text:style-name="T6">от 27.10.2020 № 306</text:span></text:span><text:span text:style-name="Основной_20_шрифт_20_абзаца"><text:span text:style-name="T3">) следующие изменения:</text:span></text:span></text:p>
      <text:p text:style-name="P181">а) в наименовании, пункте 1 постановления слова «на 20<text:span text:style-name="T161">20</text:span>-202<text:span text:style-name="T161">2</text:span> годы» заменить словами «на 20<text:span text:style-name="T126">21</text:span>-202<text:span text:style-name="T161">3</text:span> годы»;</text:p>
      <text:p text:style-name="P175"><text:span text:style-name="T129">б) </text:span>в пункте 2 постановления слова «на 201<text:span text:style-name="T161">9</text:span> год» заменить на слова «на 20<text:span text:style-name="T161">20</text:span> год»;</text:p>
      <text:p text:style-name="P174"><text:span text:style-name="T161">в</text:span>) пункт 5 постановления изложить в следующей редакции:</text:p>
      <text:p text:style-name="P183"><text:span text:style-name="Основной_20_шрифт_20_абзаца"><text:span text:style-name="T8">«5. Настоящее постановление вступает в силу со дня его обнародования и распространяет свое действие на правоотношения, возникшие с 01 января 20</text:span></text:span><text:span text:style-name="Основной_20_шрифт_20_абзаца"><text:span text:style-name="T9">2</text:span></text:span><text:span text:style-name="Основной_20_шрифт_20_абзаца"><text:span text:style-name="T11">1</text:span></text:span><text:span text:style-name="Основной_20_шрифт_20_абзаца"><text:span text:style-name="T8"> года, за исключением пункта 2 настоящего постановления, распространяющего свое действие на правоотношения с </text:span></text:span><text:span text:style-name="Основной_20_шрифт_20_абзаца"><text:span text:style-name="T10">0</text:span></text:span><text:span text:style-name="Основной_20_шрифт_20_абзаца"><text:span text:style-name="T8">1 января по 31 декабря 20</text:span></text:span><text:span text:style-name="Основной_20_шрифт_20_абзаца"><text:span text:style-name="T11">20</text:span></text:span><text:span text:style-name="Основной_20_шрифт_20_абзаца"><text:span text:style-name="T8"> года</text:span></text:span><text:span text:style-name="Основной_20_шрифт_20_абзаца"><text:span text:style-name="T115">, </text:span></text:span><text:span text:style-name="Основной_20_шрифт_20_абзаца"><text:span text:style-name="T91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90">.</text:span></text:span><text:span text:style-name="Основной_20_шрифт_20_абзаца"><text:span text:style-name="T8">»;</text:span></text:span></text:p>
      <text:p text:style-name="P184"><text:span text:style-name="T11">г) пункт </text:span><text:span text:style-name="T110">6</text:span><text:span text:style-name="T11"> постановления изложить в следующей редакции:</text:span></text:p>
      <text:p text:style-name="P184"><text:span text:style-name="Основной_20_шрифт_20_абзаца"><text:span text:style-name="T8">«</text:span></text:span><text:span text:style-name="Основной_20_шрифт_20_абзаца"><text:span text:style-name="T12">6</text:span></text:span><text:span text:style-name="Основной_20_шрифт_20_абзаца"><text:span text:style-name="T8">. </text:span></text:span><text:span text:style-name="Основной_20_шрифт_20_абзаца"><text:span text:style-name="T110">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</text:span></text:span><text:span text:style-name="Основной_20_шрифт_20_абзаца"><text:span text:style-name="T90">.</text:span></text:span><text:span text:style-name="Основной_20_шрифт_20_абзаца"><text:span text:style-name="T8">»;</text:span></text:span></text:p>
      <text:p text:style-name="P176"><text:span text:style-name="T165">д) </text:span>приложение к постановлению изложить в новой редакции согласно приложению к настоящему постановлению.</text:p>
      <text:p text:style-name="P174"><text:soft-page-break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74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174">б) разместить на сайте Уватского муниципального района в сети «Интернет».</text:p>
      <text:p text:style-name="P174">3. Настоящее постановление вступает в силу со дня его обнародования и распространяет свое действие на правоотношения, возникшие с 01 января 20<text:span text:style-name="T126">21</text:span> года.</text:p>
      <text:p text:style-name="P171">4. Контроль над исполнением настоящего постановления возложить на заместителя главы администрации Уватского муниципального района, <text:span text:style-name="T165">курирующего социальную сферу</text:span>.</text:p>
      <text:p text:style-name="P171"/>
      <text:p text:style-name="P171"/>
      <text:p text:style-name="P171"/>
      <text:p text:style-name="P5">Глава<text:tab/>С.Г. Путмин</text:p>
      <text:p text:style-name="P171"/>
      <text:p text:style-name="P171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4"><text:soft-page-break/>Приложение</text:p>
      <text:p text:style-name="P170">к постановлению администрации</text:p>
      <text:p text:style-name="P170">Уватского муниципального района</text:p>
      <text:p text:style-name="P186"><text:span text:style-name="Основной_20_шрифт_20_абзаца"><text:span text:style-name="T13"><text:s text:c="67"/></text:span></text:span><text:span text:style-name="Основной_20_шрифт_20_абзаца"><text:span text:style-name="T1">от </text:span></text:span><text:span text:style-name="Основной_20_шрифт_20_абзаца"><text:span text:style-name="T35">3</text:span></text:span><text:span text:style-name="Основной_20_шрифт_20_абзаца"><text:span text:style-name="T24">0 </text:span></text:span><text:span text:style-name="Основной_20_шрифт_20_абзаца"><text:span text:style-name="T109">марта</text:span></text:span><text:span text:style-name="Основной_20_шрифт_20_абзаца"><text:span text:style-name="T23"> 202</text:span></text:span><text:span text:style-name="Основной_20_шрифт_20_абзаца"><text:span text:style-name="T109">1</text:span></text:span><text:span text:style-name="Основной_20_шрифт_20_абзаца"><text:span text:style-name="T1"> г. № </text:span></text:span><text:span text:style-name="Основной_20_шрифт_20_абзаца"><text:span text:style-name="T35">63</text:span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МУНИЦИПАЛЬНАЯ ПРОГРАММА</text:p>
      <text:p text:style-name="P14">«ОСНОВНЫЕ НАПРАВЛЕНИЯ РАЗВИТИЯ КУЛЬТУРЫ</text:p>
      <text:p text:style-name="P14">В УВАТСКОМ МУНИЦИПАЛЬНОМ РАЙОНЕ»</text:p>
      <text:p text:style-name="P14">НА 20<text:span text:style-name="T126">21</text:span>-202<text:span text:style-name="T162">3</text:span> ГОДЫ</text:p>
      <text:p text:style-name="P14"/>
      <text:p text:style-name="P15"/>
      <text:p text:style-name="P14"/>
      <text:p text:style-name="P14"/>
      <text:p text:style-name="P14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с. Уват,</text:p>
      <text:p text:style-name="P17">20<text:span text:style-name="T126">21</text:span> г.</text:p>
      <text:p text:style-name="P8"/>
      <text:p text:style-name="P8"><text:soft-page-break/></text:p>
      <text:p text:style-name="P8">Содержание</text:p>
      <text:p text:style-name="P9"/>
      <text:p text:style-name="P9">Паспорт Программы</text:p>
      <text:p text:style-name="P9"/>
      <text:p text:style-name="P9">Раздел 1. Приоритеты и цели муниципальной политики Уватского муниципального района в сфере культуры и искусства</text:p>
      <text:p text:style-name="P9"/>
      <text:p text:style-name="P9">Раздел 2. Система основных мероприятий Программы</text:p>
      <text:p text:style-name="P56"><text:span text:style-name="Основной_20_шрифт_20_абзаца"><text:span text:style-name="T8"/></text:span></text:p>
      <text:p text:style-name="P56"><text:span text:style-name="Основной_20_шрифт_20_абзаца"><text:span text:style-name="T8">Раздел 3. </text:span></text:span><text:span text:style-name="Основной_20_шрифт_20_абзаца"><text:span text:style-name="T14">Финансовое обеспечение Программы</text:span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>Раздел 4. Ожидаемые конечные результаты и показатели </text:span></text:span><text:span text:style-name="Основной_20_шрифт_20_абзаца"><text:span text:style-name="T14">Программы</text:span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>Раздел 5. Оценка неблагоприятных факторов реализации</text:span></text:span><text:span text:style-name="Основной_20_шрифт_20_абзаца"><text:span text:style-name="T14"> Программы</text:span></text:span></text:p>
      <text:p text:style-name="P9"/>
      <text:p text:style-name="P9">Приложение 1. План мероприятий по реализации Программы</text:p>
      <text:p text:style-name="P9"/>
      <text:p text:style-name="P9">Приложение 2. Показатели реализации Программ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ПАСПОРТ</text:p>
      <text:p text:style-name="P11">муниципальной программы <text:s/></text:p>
      <text:p text:style-name="P11">«Основные направления развития культуры в</text:p>
      <text:p text:style-name="P58"><text:span text:style-name="Основной_20_шрифт_20_абзаца"><text:span text:style-name="T15"><text:s/></text:span></text:span><text:span text:style-name="Основной_20_шрифт_20_абзаца"><text:span text:style-name="T16">Уватском муниципальном районе»</text:span></text:span></text:p>
      <text:p text:style-name="P11">на 20<text:span text:style-name="T126">21</text:span>-202<text:span text:style-name="T162">3 </text:span>годы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Ответственный исполнитель Программы</text:p>
          </table:table-cell>
          <table:table-cell table:style-name="Таблица1.B1" office:value-type="string">
            <text:p text:style-name="P60"><text:span text:style-name="Основной_20_шрифт_20_абзаца"><text:span text:style-name="T36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60"><text:span text:style-name="Основной_20_шрифт_20_абзаца"><text:span text:style-name="T36">Соисполнители П</text:span></text:span><text:span text:style-name="Основной_20_шрифт_20_абзаца"><text:span text:style-name="T39">рограммы</text:span></text:span></text:p>
          </table:table-cell>
          <table:table-cell table:style-name="Таблица1.B1" office:value-type="string">
            <text:p text:style-name="P18">1. Автономное учреждение «Центр досуга и культуры Уватского муниципального района».</text:p>
            <text:p text:style-name="P18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>
          <table:table-cell table:style-name="Таблица1.A1" office:value-type="string">
            <text:p text:style-name="P18">Цели Программы</text:p>
          </table:table-cell>
          <table:table-cell table:style-name="Таблица1.B1" office:value-type="string">
            <text:p text:style-name="P20">Удовлетворение потребностей населения в услугах культуры</text:p>
          </table:table-cell>
        </table:table-row>
        <table:table-row>
          <table:table-cell table:style-name="Таблица1.A1" office:value-type="string">
            <text:p text:style-name="P18">Задачи Программы</text:p>
          </table:table-cell>
          <table:table-cell table:style-name="Таблица1.B1" office:value-type="string">
            <text:p text:style-name="P19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19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19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21">4. <text:span text:style-name="T128">Создание условий для обеспечения жителей услугами учреждений культуры и дополнительного образования детей</text:span>.</text:p>
            <text:p text:style-name="P3"><text:span text:style-name="Основной_20_шрифт_20_абзаца"><text:span text:style-name="T118">5. </text:span></text:span><text:span text:style-name="Основной_20_шрифт_20_абзаца"><text:span text:style-name="T37">Обеспечение поэтапного доступа социально ориентированных некоммерческих организаций в сфере культуры и искусства к бюджетным средствами</text:span></text:span></text:p>
            <text:p text:style-name="P3"><text:span text:style-name="Основной_20_шрифт_20_абзаца"><text:span text:style-name="T37"/></text:span></text:p>
          </table:table-cell>
        </table:table-row>
        <table:table-row>
          <table:table-cell table:style-name="Таблица1.A5" office:value-type="string">
            <text:p text:style-name="P18">Сроки реализации Программы</text:p>
          </table:table-cell>
          <table:table-cell table:style-name="Таблица1.B5" office:value-type="string">
            <text:p text:style-name="P22">20<text:span text:style-name="T126">21</text:span>-202<text:span text:style-name="T162">3 </text:span>годы</text:p>
            <text:p text:style-name="P24"/>
          </table:table-cell>
        </table:table-row>
        <table:table-row>
          <table:table-cell table:style-name="Таблица1.A1" office:value-type="string">
            <text:p text:style-name="P18">Объемы и источники финансирования Программы</text:p>
          </table:table-cell>
          <table:table-cell table:style-name="Таблица1.B1" office:value-type="string">
            <text:p text:style-name="P52"><text:span text:style-name="T119">2020 г. </text:span><text:span text:style-name="T122">(план) </text:span><text:span text:style-name="T119">- </text:span><text:span text:style-name="T120">122 </text:span><text:span text:style-name="T166">248,6</text:span><text:span text:style-name="T119"> тыс. руб., кроме того внебюджетные источники финансирования – </text:span><text:span text:style-name="T123">4 </text:span><text:span text:style-name="T167">497,7</text:span><text:span text:style-name="T119"> тыс. руб.</text:span></text:p>
            <text:p text:style-name="P52"><text:span text:style-name="T119">2021 г. - </text:span><text:span text:style-name="T120">121 </text:span><text:span text:style-name="T166">031</text:span><text:span text:style-name="T119">,00 тыс. руб., кроме того внебюджетные источники финансирования –</text:span><text:span text:style-name="T123"> </text:span><text:span text:style-name="T168">1 901,5</text:span><text:span text:style-name="T167">,0</text:span><text:span text:style-name="T123"> </text:span><text:span text:style-name="T119">тыс. Руб.</text:span></text:p>
            <text:p text:style-name="P52"><text:span text:style-name="T119">202</text:span><text:span text:style-name="T121">2</text:span><text:span text:style-name="T119"> г. - </text:span><text:span text:style-name="T120">122 2</text:span><text:span text:style-name="T166">2</text:span><text:span text:style-name="T120">1</text:span><text:span text:style-name="T119">,00 тыс. руб., кроме того внебюджетные источники финансирования –</text:span><text:span text:style-name="T123"> </text:span><text:span text:style-name="T168">2 005</text:span><text:span text:style-name="T167">,0</text:span><text:span text:style-name="T123"> т</text:span><text:span text:style-name="T119">ыс. руб.</text:span></text:p>
            <text:p text:style-name="P23">202<text:span text:style-name="T162">3</text:span> г. - <text:span text:style-name="T128">12</text:span><text:span text:style-name="T169">3 028</text:span>,00 тыс. руб., кроме того внебюджетные источники финансирования –<text:span text:style-name="T131"> </text:span><text:span text:style-name="T170">2 007</text:span><text:span text:style-name="T171">,0</text:span><text:span text:style-name="T131"> т</text:span>ыс. руб.</text:p>
          </table:table-cell>
        </table:table-row>
        <table:table-row table:style-name="Таблица1.7">
          <table:table-cell table:style-name="Таблица1.A1" office:value-type="string">
            <text:p text:style-name="P18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59"><text:span text:style-name="Основной_20_шрифт_20_абзаца"><text:span text:style-name="T38">Увеличение посещаемости учреждений культуры на 11,0 % в 2025 году по отношению к 2018 году за счет расширения спектра услуг, предоставляемых учреждениями культуры, и вовлечения населения в культурную жизнь региона</text:span></text:span></text:p>
          </table:table-cell>
        </table:table-row>
      </table:table>
      <text:p text:style-name="P12"/>
      <text:p text:style-name="P12">Раздел 1. Приоритеты и цели муниципальной политики Уватского муниципального района в сфере культуры и искусства</text:p>
      <text:p text:style-name="P173"/>
      <text:p text:style-name="P187"><text:span text:style-name="Основной_20_шрифт_20_абзаца"><text:span text:style-name="T17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Федерации на среднесрочный период, посланиях Президента Российской </text:span></text:span><text:soft-page-break/><text:span text:style-name="Основной_20_шрифт_20_абзаца"><text:span text:style-name="T17">Федерации Федеральному Собранию Российской Федерации, долгосрочных и среднесрочн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187"><text:span text:style-name="Основной_20_шрифт_20_абзаца"><text:span text:style-name="T17">На муниципальном уровне положения федеральных документов находят свое отражение в Стратегии социально-экономического развития Уватского района до 20</text:span></text:span><text:span text:style-name="Основной_20_шрифт_20_абзаца"><text:span text:style-name="T20">3</text:span></text:span><text:span text:style-name="Основной_20_шрифт_20_абзаца"><text:span text:style-name="T17">0 года, согласно которой: главная цель развития отрасли – </text:span></text:span><text:span text:style-name="Основной_20_шрифт_20_абзаца"><text:span text:style-name="T2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196"><text:span text:style-name="Основной_20_шрифт_20_абзаца"><text:span text:style-name="T40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197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189">а) развитие библиотечного дела с учетом многофункциональности и специализации в культурно-просветительской работе с населением;</text:p>
      <text:p text:style-name="P189">б)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189">в)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193"><text:span text:style-name="Основной_20_шрифт_20_абзаца"><text:span text:style-name="T86">г) </text:span></text:span><text:span text:style-name="Основной_20_шрифт_20_абзаца"><text:span text:style-name="T87">с</text:span></text:span><text:span text:style-name="Основной_20_шрифт_20_абзаца"><text:span text:style-name="T89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88">.</text:span></text:span></text:p>
      <text:p text:style-name="P193"><text:span text:style-name="Основной_20_шрифт_20_абзаца"><text:span text:style-name="T98">д) 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173"><text:span text:style-name="T129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185"><text:span text:style-name="Основной_20_шрифт_20_абзаца"><text:span text:style-name="T14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185"><text:span text:style-name="Основной_20_шрифт_20_абзаца"><text:span text:style-name="T14">б) 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173">в) 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(муниципального) значения, расположенных на территории сельских поселений Уватского муниципального района;</text:p>
      <text:p text:style-name="P185"><text:soft-page-break/><text:span text:style-name="Основной_20_шрифт_20_абзаца"><text:span text:style-name="T14">г) содействие сохранению и развитию местных традиций и обычаев;</text:span></text:span></text:p>
      <text:p text:style-name="P185"><text:span text:style-name="Основной_20_шрифт_20_абзаца"><text:span text:style-name="T14">д) 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185"><text:span text:style-name="Основной_20_шрифт_20_абзаца"><text:span text:style-name="T14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173">ж) участие в сохранении, возрождении и развитии народных художественных промыслов в Уватском муниципальном районе.</text:p>
      <text:p text:style-name="P185"><text:span text:style-name="Основной_20_шрифт_20_абзаца"><text:span text:style-name="T14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17">на 20</text:span></text:span><text:span text:style-name="Основной_20_шрифт_20_абзаца"><text:span text:style-name="T18">2</text:span></text:span><text:span text:style-name="Основной_20_шрифт_20_абзаца"><text:span text:style-name="T21">1</text:span></text:span><text:span text:style-name="Основной_20_шрифт_20_абзаца"><text:span text:style-name="T17">-20</text:span></text:span><text:span text:style-name="Основной_20_шрифт_20_абзаца"><text:span text:style-name="T18">2</text:span></text:span><text:span text:style-name="Основной_20_шрифт_20_абзаца"><text:span text:style-name="T21">3</text:span></text:span><text:span text:style-name="Основной_20_шрифт_20_абзаца"><text:span text:style-name="T17"> годы направлена на сохранение и развитие культурного потенциала Уватского</text:span></text:span><text:span text:style-name="Основной_20_шрифт_20_абзаца"><text:span text:style-name="T14"> муниципального района, создание условий для полноценного доступа населения к услугам сферы культуры.</text:span></text:span></text:p>
      <text:p text:style-name="P173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в состав которого входят 34 структурных подразделения: районный дом культуры, 10 сельских домов культуры и 5 сельских клубов, 1 передвижной клуб, занимающийся организацией досуга населения малых деревень района; 17 библиотек, из них 15 сельских библиотек, центральная и детская библиотеки. Учреждения культуры остаются для жителей района центром информационного обеспечения и коллективного общения.</text:p>
      <text:p text:style-name="P173">Традиционно проводятся кален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p>
      <text:p text:style-name="P173">Доступ к сети «Интернет» в Уватском районе имеют 15 домов культуры и сельских клубов, все библиотеки. <text:s/></text:p>
      <text:p text:style-name="P173">Качественную деятельность ведут передвижные культурных комплексы. <text:s/>В малых деревнях района специалисты передвижного клуба организовывают и ведут работу кружков самодеятельного творчества. <text:s text:c="2"/></text:p>
      <text:p text:style-name="P185"><text:span text:style-name="Основной_20_шрифт_20_абзаца"><text:span text:style-name="T7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14">свободного доступа населения к любой информации.</text:span></text:span></text:p>
      <text:p text:style-name="P185"><text:span text:style-name="Основной_20_шрифт_20_абзаца"><text:span text:style-name="T7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информационного обслуживания населения района, в том числе по </text:span></text:span><text:soft-page-break/><text:span text:style-name="Основной_20_шрифт_20_абзаца"><text:span text:style-name="T7">предоставлению государственных и муниципальных услуг в электронном виде.</text:span></text:span></text:p>
      <text:p text:style-name="P173">Для пользователей в библиотеках района работают кружки, клубы по интересам, для малых сел и деревень организована работа 15 пунктов внестационарного обслуживания.</text:p>
      <text:p text:style-name="P173">Автономное учреждение «Краеведческий музей Уватского муниципального района «Легенды седого Иртыша» (далее по тексту – АУ «Краеведческий музей Уватского муниципального района «Легенды седого Иртыша».</text:p>
      <text:p text:style-name="P185"><text:span text:style-name="Основной_20_шрифт_20_абзаца"><text:span text:style-name="T1">Большое внимание уделяется выставочной работе. Почти половина выставок де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14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ассовых программ в детских летних оздоровительных лагерях района.<text:tab/></text:span></text:span></text:p>
      <text:p text:style-name="P172"><text:tab/></text:p>
      <text:p text:style-name="P12">Раздел 2. Система основных мероприятий Программы</text:p>
      <text:p text:style-name="P7"/>
      <text:p text:style-name="P178">Основные мероприятия муниципальной программы «Основные направления развития культуры в Уватском муниципальном районе» на 20<text:span text:style-name="T130">21</text:span>-202<text:span text:style-name="T162">3</text:span> годы» отражают средства решения задач по достижению целевых результатов и учитывают аналогичные мероприятия государственной программы Тюменской области «Развитие культуры» до 202<text:span text:style-name="T130">5</text:span> года».</text:p>
      <text:p text:style-name="P185"><text:span text:style-name="Основной_20_шрифт_20_абзаца"><text:span text:style-name="T17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19">у</text:span></text:span><text:span text:style-name="Основной_20_шрифт_20_абзаца"><text:span text:style-name="T17">правлению </text:span></text:span><text:span text:style-name="Основной_20_шрифт_20_абзаца"><text:span text:style-name="T19">по социальным вопросам</text:span></text:span><text:span text:style-name="Основной_20_шрифт_20_абзаца"><text:span text:style-name="T17"> администрации Уватского муниципального района муниципальных заданий на оказание муниципальных услуг (выполнение муниципальных работ).</text:span></text:span></text:p>
      <text:p text:style-name="P178">Информация об основных мероприятиях представлена в приложении № 1 к Программе.</text:p>
      <text:p text:style-name="P178"/>
      <text:p text:style-name="P12">Раздел 3. Финансовое обеспечение Программы</text:p>
      <text:p text:style-name="P7"/>
      <text:p text:style-name="P194"><text:span text:style-name="Основной_20_шрифт_20_абзаца"><text:span text:style-name="T27">Всего на период с 20</text:span></text:span><text:span text:style-name="Основной_20_шрифт_20_абзаца"><text:span text:style-name="T28">2</text:span></text:span><text:span text:style-name="Основной_20_шрифт_20_абзаца"><text:span text:style-name="T29">1</text:span></text:span><text:span text:style-name="Основной_20_шрифт_20_абзаца"><text:span text:style-name="T27"> по 202</text:span></text:span><text:span text:style-name="Основной_20_шрифт_20_абзаца"><text:span text:style-name="T29">3</text:span></text:span><text:span text:style-name="Основной_20_шрифт_20_абзаца"><text:span text:style-name="T27"> годы на выполнение программных мероприятий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32">на 20</text:span></text:span><text:span text:style-name="Основной_20_шрифт_20_абзаца"><text:span text:style-name="T33">2</text:span></text:span><text:span text:style-name="Основной_20_шрифт_20_абзаца"><text:span text:style-name="T34">1</text:span></text:span><text:span text:style-name="Основной_20_шрифт_20_абзаца"><text:span text:style-name="T32">-202</text:span></text:span><text:span text:style-name="Основной_20_шрифт_20_абзаца"><text:span text:style-name="T34">3</text:span></text:span><text:span text:style-name="Основной_20_шрифт_20_абзаца"><text:span text:style-name="T32"> годы</text:span></text:span><text:span text:style-name="Основной_20_шрифт_20_абзаца"><text:span text:style-name="T27"> предполагается использовать </text:span></text:span><text:span text:style-name="Основной_20_шрифт_20_абзаца"><text:span text:style-name="T30">37</text:span></text:span><text:span text:style-name="Основной_20_шрифт_20_абзаца"><text:span text:style-name="T111">2</text:span></text:span><text:span text:style-name="Основной_20_шрифт_20_абзаца"><text:span text:style-name="T112"> </text:span></text:span><text:span text:style-name="Основной_20_шрифт_20_абзаца"><text:span text:style-name="T111">193,5</text:span></text:span><text:span text:style-name="Основной_20_шрифт_20_абзаца"><text:span text:style-name="T27"> тыс. руб. (</text:span></text:span><text:span text:style-name="Основной_20_шрифт_20_абзаца"><text:span text:style-name="T30">36</text:span></text:span><text:span text:style-name="Основной_20_шрифт_20_абзаца"><text:span text:style-name="T113">6 280</text:span></text:span><text:span text:style-name="Основной_20_шрифт_20_абзаца"><text:span text:style-name="T29">,0</text:span></text:span><text:span text:style-name="Основной_20_шрифт_20_абзаца"><text:span text:style-name="T27"> тыс. руб. – </text:span></text:span><text:soft-page-break/><text:span text:style-name="Основной_20_шрифт_20_абзаца"><text:span text:style-name="T27">местный </text:span></text:span><text:span text:style-name="Основной_20_шрифт_20_абзаца"><text:span text:style-name="T31">и областной </text:span></text:span><text:span text:style-name="Основной_20_шрифт_20_абзаца"><text:span text:style-name="T27">бюджет, </text:span></text:span><text:span text:style-name="Основной_20_шрифт_20_абзаца"><text:span text:style-name="T111">5</text:span></text:span><text:span text:style-name="Основной_20_шрифт_20_абзаца"><text:span text:style-name="T113"> </text:span></text:span><text:span text:style-name="Основной_20_шрифт_20_абзаца"><text:span text:style-name="T111">913,5</text:span></text:span><text:span text:style-name="Основной_20_шрифт_20_абзаца"><text:span text:style-name="T27"> тыс. руб. внебюджетные доходы), в том числе:</text:span></text:span></text:p>
      <text:p text:style-name="P194"><text:span text:style-name="T92">2020 г. </text:span><text:span text:style-name="T97">(</text:span><text:span text:style-name="T114">план</text:span><text:span text:style-name="T97">) </text:span><text:span text:style-name="T92">- </text:span><text:span text:style-name="T93">122 </text:span><text:span text:style-name="T113">248,6</text:span><text:span text:style-name="T92"> тыс. руб., кроме того внебюджетные источники финансирования – 4 </text:span><text:span text:style-name="T113">497,7</text:span><text:span text:style-name="T92"> тыс. руб.</text:span></text:p>
      <text:p text:style-name="P194"><text:span text:style-name="Основной_20_шрифт_20_абзаца"><text:span text:style-name="T92">2021 г. - </text:span></text:span><text:span text:style-name="Основной_20_шрифт_20_абзаца"><text:span text:style-name="T93">121 </text:span></text:span><text:span text:style-name="Основной_20_шрифт_20_абзаца"><text:span text:style-name="T95">031</text:span></text:span><text:span text:style-name="Основной_20_шрифт_20_абзаца"><text:span text:style-name="T93">,0</text:span></text:span><text:span text:style-name="Основной_20_шрифт_20_абзаца"><text:span text:style-name="T92"> тыс. руб., кроме того внебюджетные источники финансирования – </text:span></text:span><text:span text:style-name="Основной_20_шрифт_20_абзаца"><text:span text:style-name="T111">1 901,5</text:span></text:span><text:span text:style-name="Основной_20_шрифт_20_абзаца"><text:span text:style-name="T113">,0</text:span></text:span><text:span text:style-name="Основной_20_шрифт_20_абзаца"><text:span text:style-name="T93"> </text:span></text:span><text:span text:style-name="Основной_20_шрифт_20_абзаца"><text:span text:style-name="T92">тыс. Руб.</text:span></text:span></text:p>
      <text:p text:style-name="P194"><text:span text:style-name="Основной_20_шрифт_20_абзаца"><text:span text:style-name="T92">202</text:span></text:span><text:span text:style-name="Основной_20_шрифт_20_абзаца"><text:span text:style-name="T96">2</text:span></text:span><text:span text:style-name="Основной_20_шрифт_20_абзаца"><text:span text:style-name="T92"> г. - </text:span></text:span><text:span text:style-name="Основной_20_шрифт_20_абзаца"><text:span text:style-name="T93">122 </text:span></text:span><text:span text:style-name="Основной_20_шрифт_20_абзаца"><text:span text:style-name="T113">221</text:span></text:span><text:span text:style-name="Основной_20_шрифт_20_абзаца"><text:span text:style-name="T93">,0</text:span></text:span><text:span text:style-name="Основной_20_шрифт_20_абзаца"><text:span text:style-name="T92"> тыс. руб., кроме того внебюджетные источники финансирования – </text:span></text:span><text:span text:style-name="Основной_20_шрифт_20_абзаца"><text:span text:style-name="T111">2 005</text:span></text:span><text:span text:style-name="Основной_20_шрифт_20_абзаца"><text:span text:style-name="T113">,0</text:span></text:span><text:span text:style-name="Основной_20_шрифт_20_абзаца"><text:span text:style-name="T94"> </text:span></text:span><text:span text:style-name="Основной_20_шрифт_20_абзаца"><text:span text:style-name="T92">тыс. руб.</text:span></text:span></text:p>
      <text:p text:style-name="P194"><text:span text:style-name="Основной_20_шрифт_20_абзаца"><text:span text:style-name="T92">202</text:span></text:span><text:span text:style-name="Основной_20_шрифт_20_абзаца"><text:span text:style-name="T97">3</text:span></text:span><text:span text:style-name="Основной_20_шрифт_20_абзаца"><text:span text:style-name="T92"> г. - </text:span></text:span><text:span text:style-name="Основной_20_шрифт_20_абзаца"><text:span text:style-name="T93">12</text:span></text:span><text:span text:style-name="Основной_20_шрифт_20_абзаца"><text:span text:style-name="T95">3</text:span></text:span><text:span text:style-name="Основной_20_шрифт_20_абзаца"><text:span text:style-name="T93"> </text:span></text:span><text:span text:style-name="Основной_20_шрифт_20_абзаца"><text:span text:style-name="T113">028</text:span></text:span><text:span text:style-name="Основной_20_шрифт_20_абзаца"><text:span text:style-name="T93">,0</text:span></text:span><text:span text:style-name="Основной_20_шрифт_20_абзаца"><text:span text:style-name="T92"> тыс. руб., кроме того внебюджетные источники финансирования – </text:span></text:span><text:span text:style-name="Основной_20_шрифт_20_абзаца"><text:span text:style-name="T111">2 007</text:span></text:span><text:span text:style-name="Основной_20_шрифт_20_абзаца"><text:span text:style-name="T113">,0</text:span></text:span><text:span text:style-name="Основной_20_шрифт_20_абзаца"><text:span text:style-name="T94"> </text:span></text:span><text:span text:style-name="Основной_20_шрифт_20_абзаца"><text:span text:style-name="T92">тыс. руб.</text:span></text:span></text:p>
      <text:p text:style-name="P173"/>
      <text:p text:style-name="P12">Раздел 4. Ожидаемые конечные результаты и показатели Программы</text:p>
      <text:p text:style-name="P7"/>
      <text:p text:style-name="P190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190">Состав показателей задач Программы определен таким образом, чтобы обеспечить:</text:p>
      <text:p text:style-name="P190"><text:span text:style-name="T127">а)</text:span> мониторинг значения показателей в течение срока выполнения Программы;</text:p>
      <text:p text:style-name="P190">б) охват всех наиболее значимых результатов выполнения мероприятий;</text:p>
      <text:p text:style-name="P190">в) минимизацию количества показателей.</text:p>
      <text:p text:style-name="P190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 существенно влияющих на развитие культуры в области.</text:p>
      <text:p text:style-name="P193"><text:span text:style-name="Основной_20_шрифт_20_абзаца"><text:span text:style-name="T22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11,0 % в 2025 году по отношению к 2018 году.</text:span></text:span><text:span text:style-name="Основной_20_шрифт_20_абзаца"><text:span text:style-name="T14">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193"><text:span text:style-name="Основной_20_шрифт_20_абзаца"><text:span text:style-name="T14">Оценка результатов реализации Программы осуществляется на основе использования целевых показателей, сформированных с учетом специфики деятельности учреждений культуры различных видов (приложение № 2 к Программе).</text:span></text:span></text:p>
      <text:p text:style-name="P188"/>
      <text:p text:style-name="P12">Раздел 5. Оценка неблагоприятных факторов реализации Программы</text:p>
      <text:p text:style-name="P12"/>
      <text:p text:style-name="P195">Реализация Программы сопряжена с рисками, которые могут препятствовать достижению запланированных результатов.</text:p>
      <text:p text:style-name="P195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<text:soft-page-break/>мероприятий, связанных со строительством, реконструкцией и капитальным ремонтом учреждений культуры и т.п.</text:p>
      <text:p text:style-name="P195"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195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195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195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195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192">В целях управления указанными рисками в процессе реализации Программы предусматривается:</text:p>
      <text:p text:style-name="P192">а) своевременное внесение соответствующих изменений в правовые акты, касающиеся реализации мероприятий Программы;</text:p>
      <text:p text:style-name="P192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195">в) обеспечение эффективного взаимодействия ответственного исполнителя и соисполнителей Программы;</text:p>
      <text:p text:style-name="P192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192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191">е) обеспечение притока высококвалифицированных кадров и переподготовки (повышения квалификации) имеющихся специалистов.</text:p>
      <text:p text:style-name="P200">Приложение <text:s/>№ 1</text:p>
      <text:p text:style-name="P165">к муниципальной программе</text:p>
      <text:p text:style-name="P25">«Основные направления развития культуры в</text:p>
      <text:p text:style-name="P25">Уватском <text:s/>муниципальном районе»</text:p>
      <text:p text:style-name="P166">на 20<text:span text:style-name="T126">21</text:span>-202<text:span text:style-name="T162">3</text:span> годы</text:p>
      <text:p text:style-name="P7"/>
      <text:p text:style-name="P7">Перечень мероприятий по реализации</text:p>
      <text:p text:style-name="P7">муниципальной программы «Основные направления развития культуры в Уватском муниципальном районе»</text:p>
      <text:p text:style-name="P13">на 20<text:span text:style-name="T126">21</text:span>-202<text:span text:style-name="T162">3</text:span> годы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4">Наименование задачи</text:p>
          </table:table-cell>
          <table:table-cell table:style-name="Таблица2.A1" table:number-rows-spanned="2" office:value-type="string">
            <text:p text:style-name="P64">Наименование мероприятия</text:p>
          </table:table-cell>
          <table:table-cell table:style-name="Таблица2.A1" table:number-rows-spanned="2" office:value-type="string">
            <text:p text:style-name="P64">Сроки выполнения</text:p>
          </table:table-cell>
          <table:table-cell table:style-name="Таблица2.A1" table:number-columns-spanned="4" office:value-type="string">
            <text:p text:style-name="P64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64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4"/>
            <text:p text:style-name="P64">20<text:span text:style-name="T163">20</text:span> год <text:span text:style-name="T191">(план)</text:span></text:p>
          </table:table-cell>
          <table:table-cell table:style-name="Таблица2.D2" office:value-type="string">
            <text:p text:style-name="P64"/>
            <text:p text:style-name="P64">20<text:span text:style-name="T126">21</text:span> год</text:p>
          </table:table-cell>
          <table:table-cell table:style-name="Таблица2.D2" office:value-type="string">
            <text:p text:style-name="P64"/>
            <text:p text:style-name="P64">202<text:span text:style-name="T163">2</text:span> год</text:p>
          </table:table-cell>
          <table:table-cell table:style-name="Таблица2.D2" office:value-type="string">
            <text:p text:style-name="P64"/>
            <text:p text:style-name="P64">202<text:span text:style-name="T163">3</text:span> год</text:p>
          </table:table-cell>
          <table:covered-table-cell/>
        </table:table-row>
        <table:table-row>
          <table:table-cell table:style-name="Таблица2.A3" table:number-columns-spanned="8" office:value-type="string">
            <text:p text:style-name="P75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table:number-rows-spanned="6" office:value-type="string">
            <text:p text:style-name="P66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32"/>
          </table:table-cell>
          <table:table-cell table:style-name="Таблица2.D2" office:value-type="string">
            <text:p text:style-name="P60"><text:span text:style-name="Основной_20_шрифт_20_абзаца"><text:span text:style-name="T42">Мероприятие № </text:span></text:span><text:span text:style-name="Основной_20_шрифт_20_абзаца"><text:span text:style-name="T47">1.</text:span></text:span><text:span text:style-name="Основной_20_шрифт_20_абзаца"><text:span text:style-name="T42">1.</text:span></text:span><text:span text:style-name="Основной_20_шрифт_20_абзаца"><text:span text:style-name="T56"> </text:span></text:span><text:span text:style-name="Основной_20_шрифт_20_абзаца"><text:span text:style-name="T60">Организация</text:span></text:span><text:span text:style-name="Основной_20_шрифт_20_абзаца"><text:span text:style-name="T56"> библиотечного обслуживания, </text:span></text:span><text:span text:style-name="Основной_20_шрифт_20_абзаца"><text:span text:style-name="T60">тыс. руб.</text:span></text:span></text:p>
          </table:table-cell>
          <table:table-cell table:style-name="Таблица2.D2" table:number-rows-spanned="6" office:value-type="string">
            <text:p text:style-name="P26">20<text:span text:style-name="T125">21</text:span>-202<text:span text:style-name="T162">3 </text:span>годы</text:p>
          </table:table-cell>
          <table:table-cell table:style-name="Таблица2.D4" office:value-type="string">
            <text:p text:style-name="P137"><text:span text:style-name="T147">38 </text:span><text:span text:style-name="T173">191,0</text:span></text:p>
          </table:table-cell>
          <table:table-cell table:style-name="Таблица2.D4" office:value-type="string">
            <text:p text:style-name="P83">35 151,0</text:p>
          </table:table-cell>
          <table:table-cell table:style-name="Таблица2.D4" office:value-type="string">
            <text:p text:style-name="P83">35 503,0</text:p>
          </table:table-cell>
          <table:table-cell table:style-name="Таблица2.D4" office:value-type="string">
            <text:p text:style-name="P83">35 742,0</text:p>
          </table:table-cell>
          <table:table-cell table:style-name="Таблица2.H55" table:number-rows-spanned="6" office:value-type="string">
            <text:p text:style-name="P147"><text:span text:style-name="T56">АУ «Ц</text:span><text:span text:style-name="T100">ДК</text:span><text:span text:style-name="T56"> УМР» </text:span><text:span text:style-name="T67">(библиотеки)</text:span></text:p>
          </table:table-cell>
        </table:table-row>
        <table:table-row>
          <table:covered-table-cell/>
          <table:table-cell table:style-name="Таблица2.D2" office:value-type="string">
            <text:p text:style-name="P66">в том числе:</text:p>
          </table:table-cell>
          <table:covered-table-cell/>
          <table:table-cell table:style-name="Таблица2.D4" table:number-columns-spanned="4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D2" office:value-type="string">
            <text:p text:style-name="P32">- финансовое обеспечение исполнения муниципального задания, <text:span text:style-name="T137">тыс. руб.;</text:span></text:p>
          </table:table-cell>
          <table:covered-table-cell/>
          <table:table-cell table:style-name="Таблица2.D4" office:value-type="string">
            <text:p text:style-name="P108">37 141,0</text:p>
          </table:table-cell>
          <table:table-cell table:style-name="Таблица2.D4" office:value-type="string">
            <text:p text:style-name="P133"><text:span text:style-name="T176">34 851</text:span><text:span text:style-name="T150">,0</text:span></text:p>
          </table:table-cell>
          <table:table-cell table:style-name="Таблица2.D4" office:value-type="string">
            <text:p text:style-name="P133"><text:span text:style-name="T176">35 203</text:span><text:span text:style-name="T150">,0</text:span></text:p>
          </table:table-cell>
          <table:table-cell table:style-name="Таблица2.D4" office:value-type="string">
            <text:p text:style-name="P133"><text:span text:style-name="T176">35 442</text:span><text:span text:style-name="T150">,0</text:span>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2">- поступления из внебюджетных источников, <text:span text:style-name="T137">тыс. руб.</text:span></text:p>
          </table:table-cell>
          <table:covered-table-cell/>
          <table:table-cell table:style-name="Таблица2.D4" office:value-type="string">
            <text:p text:style-name="P104">1 <text:span text:style-name="T137">050,0</text:span></text:p>
          </table:table-cell>
          <table:table-cell table:style-name="Таблица2.D4" office:value-type="string">
            <text:p text:style-name="P133"><text:span text:style-name="T174">300</text:span><text:span text:style-name="T175">,0</text:span></text:p>
          </table:table-cell>
          <table:table-cell table:style-name="Таблица2.D4" office:value-type="string">
            <text:p text:style-name="P133"><text:span text:style-name="T174">300</text:span><text:span text:style-name="T175">,0</text:span></text:p>
          </table:table-cell>
          <table:table-cell table:style-name="Таблица2.D4" office:value-type="string">
            <text:p text:style-name="P133"><text:span text:style-name="T174">300</text:span><text:span text:style-name="T175">,0</text:span></text:p>
          </table:table-cell>
          <table:covered-table-cell/>
        </table:table-row>
        <table:table-row>
          <table:covered-table-cell/>
          <table:table-cell table:style-name="Таблица2.B8" office:value-type="string">
            <text:p text:style-name="P60"><text:span text:style-name="Основной_20_шрифт_20_абзаца"><text:span text:style-name="T52">Контрольное событие </text:span></text:span><text:span text:style-name="Основной_20_шрифт_20_абзаца"><text:span text:style-name="T53">№ </text:span></text:span><text:span text:style-name="Основной_20_шрифт_20_абзаца"><text:span text:style-name="T55">1.</text:span></text:span><text:span text:style-name="Основной_20_шрифт_20_абзаца"><text:span text:style-name="T53">1</text:span></text:span><text:span text:style-name="Основной_20_шрифт_20_абзаца"><text:span text:style-name="T52">:</text:span></text:span><text:span text:style-name="Основной_20_шрифт_20_абзаца"><text:span text:style-name="T68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69">8</text:span></text:span><text:span text:style-name="Основной_20_шрифт_20_абзаца"><text:span text:style-name="T68"> году, %</text:span></text:span></text:p>
          </table:table-cell>
          <table:covered-table-cell/>
          <table:table-cell table:style-name="Таблица2.D4" office:value-type="string">
            <text:p text:style-name="P152">- <text:span text:style-name="T179">5,1</text:span></text:p>
          </table:table-cell>
          <table:table-cell table:style-name="Таблица2.D4" office:value-type="string">
            <text:p text:style-name="P153">2,0</text:p>
          </table:table-cell>
          <table:table-cell table:style-name="Таблица2.D4" office:value-type="string">
            <text:p text:style-name="P154">2,<text:span text:style-name="T180">5</text:span></text:p>
          </table:table-cell>
          <table:table-cell table:style-name="Таблица2.D4" office:value-type="string">
            <text:p text:style-name="P155">3,0</text:p>
          </table:table-cell>
          <table:covered-table-cell/>
        </table:table-row>
        <table:table-row>
          <table:covered-table-cell/>
          <table:table-cell table:style-name="Таблица2.B9" office:value-type="string">
            <text:p text:style-name="P60"><text:span text:style-name="Основной_20_шрифт_20_абзаца"><text:span text:style-name="T52">Контрольное событие </text:span></text:span><text:span text:style-name="Основной_20_шрифт_20_абзаца"><text:span text:style-name="T53">№ </text:span></text:span><text:span text:style-name="Основной_20_шрифт_20_абзаца"><text:span text:style-name="T55">1.</text:span></text:span><text:span text:style-name="Основной_20_шрифт_20_абзаца"><text:span text:style-name="T53">2</text:span></text:span><text:span text:style-name="Основной_20_шрифт_20_абзаца"><text:span text:style-name="T52">:</text:span></text:span><text:span text:style-name="Основной_20_шрифт_20_абзаца"><text:span text:style-name="T68"> Увеличение </text:span></text:span><text:span text:style-name="Основной_20_шрифт_20_абзаца"><text:span text:style-name="T69">книговыдачи в </text:span></text:span><text:span text:style-name="Основной_20_шрифт_20_абзаца"><text:span text:style-name="T68">библиотек</text:span></text:span><text:span text:style-name="Основной_20_шрифт_20_абзаца"><text:span text:style-name="T69">ах</text:span></text:span><text:span text:style-name="Основной_20_шрифт_20_абзаца"><text:span text:style-name="T68"> по отношению к 201</text:span></text:span><text:span text:style-name="Основной_20_шрифт_20_абзаца"><text:span text:style-name="T69">8</text:span></text:span><text:span text:style-name="Основной_20_шрифт_20_абзаца"><text:span text:style-name="T68"> году, %</text:span></text:span></text:p>
          </table:table-cell>
          <table:covered-table-cell/>
          <table:table-cell table:style-name="Таблица2.D4" office:value-type="string">
            <text:p text:style-name="P156">- <text:span text:style-name="T179">35,2</text:span></text:p>
          </table:table-cell>
          <table:table-cell table:style-name="Таблица2.D4" office:value-type="string">
            <text:p text:style-name="P156">1,1</text:p>
          </table:table-cell>
          <table:table-cell table:style-name="Таблица2.D4" office:value-type="string">
            <text:p text:style-name="P156">1,1</text:p>
          </table:table-cell>
          <table:table-cell table:style-name="Таблица2.D4" office:value-type="string">
            <text:p text:style-name="P156">1,1</text:p>
          </table:table-cell>
          <table:covered-table-cell/>
        </table:table-row>
        <table:table-row table:style-name="Таблица2.10">
          <table:table-cell table:style-name="Таблица2.D2" table:number-columns-spanned="2" office:value-type="string">
            <text:p text:style-name="P77">Всего расходы на задачу № 1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4" office:value-type="string">
            <text:p text:style-name="P137"><text:span text:style-name="T147">38 </text:span><text:span text:style-name="T173">191,0</text:span></text:p>
          </table:table-cell>
          <table:table-cell table:style-name="Таблица2.D4" office:value-type="string">
            <text:p text:style-name="P83">35 151,0</text:p>
          </table:table-cell>
          <table:table-cell table:style-name="Таблица2.D4" office:value-type="string">
            <text:p text:style-name="P83">35 503,0</text:p>
          </table:table-cell>
          <table:table-cell table:style-name="Таблица2.D4" office:value-type="string">
            <text:p text:style-name="P83">35 742,0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71">из местного бюджета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4" office:value-type="string">
            <text:p text:style-name="P109">33,4</text:p>
          </table:table-cell>
          <table:table-cell table:style-name="Таблица2.D4" office:value-type="string">
            <text:p text:style-name="P133"><text:span text:style-name="T176">34 851</text:span><text:span text:style-name="T150">,0</text:span></text:p>
          </table:table-cell>
          <table:table-cell table:style-name="Таблица2.D4" office:value-type="string">
            <text:p text:style-name="P133"><text:span text:style-name="T176">35 203</text:span><text:span text:style-name="T150">,0</text:span></text:p>
          </table:table-cell>
          <table:table-cell table:style-name="Таблица2.D4" office:value-type="string">
            <text:p text:style-name="P133"><text:span text:style-name="T176">35 442</text:span><text:span text:style-name="T150">,0</text:span>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71">из областного бюджета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4" office:value-type="string">
            <text:p text:style-name="P110"><text:span text:style-name="T159">37 1</text:span>0<text:span text:style-name="T159">7</text:span>,<text:span text:style-name="T159">6</text:span></text:p>
          </table:table-cell>
          <table:table-cell table:style-name="Таблица2.D4" office:value-type="string">
            <text:p text:style-name="P92">0,0</text:p>
          </table:table-cell>
          <table:table-cell table:style-name="Таблица2.D4" office:value-type="string">
            <text:p text:style-name="P92">0,0</text:p>
          </table:table-cell>
          <table:table-cell table:style-name="Таблица2.D4" office:value-type="string">
            <text:p text:style-name="P92">0,0</text:p>
          </table:table-cell>
          <table:table-cell table:style-name="Таблица2.H12" office:value-type="string">
            <text:p text:style-name="P116"/>
          </table:table-cell>
        </table:table-row>
        <table:table-row table:style-name="Таблица2.13">
          <table:table-cell table:style-name="Таблица2.D2" table:number-columns-spanned="2" office:value-type="string">
            <text:p text:style-name="P30">из внебюджетных источников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4" office:value-type="string">
            <text:p text:style-name="P133"><text:span text:style-name="T146">1 </text:span><text:span text:style-name="T148">0</text:span><text:span text:style-name="T175">50,0</text:span></text:p>
          </table:table-cell>
          <table:table-cell table:style-name="Таблица2.D4" office:value-type="string">
            <text:p text:style-name="P136"><text:span text:style-name="T175">3</text:span><text:span text:style-name="T172">00,0</text:span></text:p>
          </table:table-cell>
          <table:table-cell table:style-name="Таблица2.D4" office:value-type="string">
            <text:p text:style-name="P136"><text:span text:style-name="T173">3</text:span><text:span text:style-name="T172">00,0</text:span></text:p>
          </table:table-cell>
          <table:table-cell table:style-name="Таблица2.D4" office:value-type="string">
            <text:p text:style-name="P124"><text:span text:style-name="T181">3</text:span>00,0</text:p>
          </table:table-cell>
          <table:table-cell table:style-name="Таблица2.H55" office:value-type="string">
            <text:p text:style-name="P116"/>
          </table:table-cell>
        </table:table-row>
        <table:table-row>
          <table:table-cell table:style-name="Таблица2.D2" table:number-rows-spanned="6" office:value-type="string">
            <text:p text:style-name="P32">Задача 2. Совершенствование музейной деятельности и <text:soft-page-break/>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62"><text:span text:style-name="Основной_20_шрифт_20_абзаца"><text:span text:style-name="T42">Мероприятие № </text:span></text:span><text:span text:style-name="Основной_20_шрифт_20_абзаца"><text:span text:style-name="T47">2.</text:span></text:span><text:span text:style-name="Основной_20_шрифт_20_абзаца"><text:span text:style-name="T42">1:</text:span></text:span><text:span text:style-name="Основной_20_шрифт_20_абзаца"><text:span text:style-name="T71"> </text:span></text:span><text:span text:style-name="Основной_20_шрифт_20_абзаца"><text:span text:style-name="T75">Организация</text:span></text:span><text:span text:style-name="Основной_20_шрифт_20_абзаца"><text:span text:style-name="T71"> 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75">тыс. руб.</text:span></text:span></text:p>
          </table:table-cell>
          <table:table-cell table:style-name="Таблица2.D2" table:number-rows-spanned="6" office:value-type="string">
            <text:p text:style-name="P28">20<text:span text:style-name="T125">21</text:span>-202<text:span text:style-name="T162">3</text:span> годы</text:p>
          </table:table-cell>
          <table:table-cell table:style-name="Таблица2.D4" office:value-type="string">
            <text:p text:style-name="P78">7 7<text:span text:style-name="T139">73</text:span>,0</text:p>
          </table:table-cell>
          <table:table-cell table:style-name="Таблица2.D4" office:value-type="string">
            <text:p text:style-name="P81">7 701,5</text:p>
          </table:table-cell>
          <table:table-cell table:style-name="Таблица2.D4" office:value-type="string">
            <text:p text:style-name="P81">7 805,0</text:p>
          </table:table-cell>
          <table:table-cell table:style-name="Таблица2.D4" office:value-type="string">
            <text:p text:style-name="P81">7 807,0</text:p>
          </table:table-cell>
          <table:table-cell table:style-name="Таблица2.H55" table:number-rows-spanned="6" office:value-type="string">
            <text:p text:style-name="P64">АУ «Краеведческий музей УМР»</text:p>
          </table:table-cell>
        </table:table-row>
        <table:table-row>
          <table:covered-table-cell/>
          <table:table-cell table:style-name="Таблица2.D2" office:value-type="string">
            <text:p text:style-name="P42">в том числе:</text:p>
          </table:table-cell>
          <table:covered-table-cell/>
          <table:table-cell table:style-name="Таблица2.D4" table:number-columns-spanned="4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D2" office:value-type="string">
            <text:p text:style-name="P42">- финансовое обеспечение исполнения муниципального задания, <text:span text:style-name="T138">тыс. руб.</text:span>;</text:p>
          </table:table-cell>
          <table:covered-table-cell/>
          <table:table-cell table:style-name="Таблица2.D4" office:value-type="string">
            <text:p text:style-name="P88">7 <text:span text:style-name="T158">570</text:span>,0</text:p>
          </table:table-cell>
          <table:table-cell table:style-name="Таблица2.D4" office:value-type="string">
            <text:p text:style-name="P133"><text:span text:style-name="T177">6 600</text:span><text:span text:style-name="T149">,0</text:span></text:p>
          </table:table-cell>
          <table:table-cell table:style-name="Таблица2.D4" office:value-type="string">
            <text:p text:style-name="P133"><text:span text:style-name="T177">7 60</text:span><text:span text:style-name="T151">0</text:span><text:span text:style-name="T149">,0</text:span></text:p>
          </table:table-cell>
          <table:table-cell table:style-name="Таблица2.D4" office:value-type="string">
            <text:p text:style-name="P133"><text:span text:style-name="T149">7 </text:span><text:span text:style-name="T177">60</text:span><text:span text:style-name="T151">0</text:span><text:span text:style-name="T149">,0</text:span>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0">- <text:span text:style-name="T182">субсидии на иные цели, тыс. руб.</text:span></text:p>
          </table:table-cell>
          <table:covered-table-cell/>
          <table:table-cell table:style-name="Таблица2.D4" office:value-type="string">
            <text:p text:style-name="P93">0,0</text:p>
          </table:table-cell>
          <table:table-cell table:style-name="Таблица2.D4" office:value-type="string">
            <text:p text:style-name="P93">1 000,0</text:p>
          </table:table-cell>
          <table:table-cell table:style-name="Таблица2.D4" office:value-type="string">
            <text:p text:style-name="P93">0,0</text:p>
          </table:table-cell>
          <table:table-cell table:style-name="Таблица2.D4" office:value-type="string">
            <text:p text:style-name="P93">0,0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62"><text:span text:style-name="Основной_20_шрифт_20_абзаца"><text:span text:style-name="T79">- </text:span></text:span><text:span text:style-name="Основной_20_шрифт_20_абзаца"><text:span text:style-name="T71">поступления из внебюджетных источников, </text:span></text:span><text:span text:style-name="Основной_20_шрифт_20_абзаца"><text:span text:style-name="T76">тыс. руб.</text:span></text:span></text:p>
          </table:table-cell>
          <table:covered-table-cell/>
          <table:table-cell table:style-name="Таблица2.D4" office:value-type="string">
            <text:p text:style-name="P94">203,0</text:p>
          </table:table-cell>
          <table:table-cell table:style-name="Таблица2.D4" office:value-type="string">
            <text:p text:style-name="P126">101,5</text:p>
          </table:table-cell>
          <table:table-cell table:style-name="Таблица2.D4" office:value-type="string">
            <text:p text:style-name="P88">20<text:span text:style-name="T183">5</text:span>,0</text:p>
          </table:table-cell>
          <table:table-cell table:style-name="Таблица2.D4" office:value-type="string">
            <text:p text:style-name="P88">20<text:span text:style-name="T160">7</text:span>,0</text:p>
          </table:table-cell>
          <table:covered-table-cell/>
        </table:table-row>
        <table:table-row>
          <table:covered-table-cell/>
          <table:table-cell table:style-name="Таблица2.B19" office:value-type="string">
            <text:p text:style-name="P62"><text:span text:style-name="Основной_20_шрифт_20_абзаца"><text:span text:style-name="T42">Контрольное событие № </text:span></text:span><text:span text:style-name="Основной_20_шрифт_20_абзаца"><text:span text:style-name="T47">2.</text:span></text:span><text:span text:style-name="Основной_20_шрифт_20_абзаца"><text:span text:style-name="T45">1</text:span></text:span><text:span text:style-name="Основной_20_шрифт_20_абзаца"><text:span text:style-name="T42">:</text:span></text:span><text:span text:style-name="Основной_20_шрифт_20_абзаца"><text:span text:style-name="T71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127">40,32</text:p>
          </table:table-cell>
          <table:table-cell table:style-name="Таблица2.D4" office:value-type="string">
            <text:p text:style-name="P88">Не менее <text:span text:style-name="T138">46,5</text:span></text:p>
          </table:table-cell>
          <table:table-cell table:style-name="Таблица2.D4" office:value-type="string">
            <text:p text:style-name="P88">Не менее <text:span text:style-name="T138">46,5</text:span></text:p>
          </table:table-cell>
          <table:table-cell table:style-name="Таблица2.D4" office:value-type="string">
            <text:p text:style-name="P88">Не менее <text:span text:style-name="T138">46,5</text:span></text:p>
          </table:table-cell>
          <table:covered-table-cell/>
        </table:table-row>
        <table:table-row table:style-name="Таблица2.20">
          <table:table-cell table:style-name="Таблица2.D2" table:number-columns-spanned="2" office:value-type="string">
            <text:p text:style-name="P77">Всего расходы на задачу № 2:</text:p>
          </table:table-cell>
          <table:covered-table-cell/>
          <table:table-cell table:style-name="Таблица2.D2" office:value-type="string">
            <text:p text:style-name="P119"/>
          </table:table-cell>
          <table:table-cell table:style-name="Таблица2.D4" office:value-type="string">
            <text:p text:style-name="P76">7 7<text:span text:style-name="T139">73</text:span>,0</text:p>
          </table:table-cell>
          <table:table-cell table:style-name="Таблица2.D4" office:value-type="string">
            <text:p text:style-name="P81">7 701,5</text:p>
          </table:table-cell>
          <table:table-cell table:style-name="Таблица2.D4" office:value-type="string">
            <text:p text:style-name="P81">7 805,0</text:p>
          </table:table-cell>
          <table:table-cell table:style-name="Таблица2.D4" office:value-type="string">
            <text:p text:style-name="P81">7 807,0</text:p>
          </table:table-cell>
          <table:table-cell table:style-name="Таблица2.H55" office:value-type="string">
            <text:p text:style-name="P116"/>
          </table:table-cell>
        </table:table-row>
        <table:table-row>
          <table:table-cell table:style-name="Таблица2.D2" table:number-columns-spanned="2" office:value-type="string">
            <text:p text:style-name="P95">из местного бюджета:</text:p>
          </table:table-cell>
          <table:covered-table-cell/>
          <table:table-cell table:style-name="Таблица2.D2" office:value-type="string">
            <text:p text:style-name="P119"/>
          </table:table-cell>
          <table:table-cell table:style-name="Таблица2.D4" office:value-type="string">
            <text:p text:style-name="P96"><text:span text:style-name="T158">7 57</text:span>0,0</text:p>
          </table:table-cell>
          <table:table-cell table:style-name="Таблица2.D4" office:value-type="string">
            <text:p text:style-name="P133"><text:span text:style-name="T177">7 600</text:span><text:span text:style-name="T152">,0</text:span></text:p>
          </table:table-cell>
          <table:table-cell table:style-name="Таблица2.D4" office:value-type="string">
            <text:p text:style-name="P133"><text:span text:style-name="T151">7 </text:span><text:span text:style-name="T177">60</text:span><text:span text:style-name="T152">0,0</text:span></text:p>
          </table:table-cell>
          <table:table-cell table:style-name="Таблица2.D4" office:value-type="string">
            <text:p text:style-name="P133"><text:span text:style-name="T151">7 </text:span><text:span text:style-name="T177">60</text:span><text:span text:style-name="T152">0,0</text:span></text:p>
          </table:table-cell>
          <table:table-cell table:style-name="Таблица2.H55" office:value-type="string">
            <text:p text:style-name="P116"/>
          </table:table-cell>
        </table:table-row>
        <table:table-row>
          <table:table-cell table:style-name="Таблица2.D2" table:number-columns-spanned="2" office:value-type="string">
            <text:p text:style-name="P95">из областного бюджета:</text:p>
          </table:table-cell>
          <table:covered-table-cell/>
          <table:table-cell table:style-name="Таблица2.D2" office:value-type="string">
            <text:p text:style-name="P119"/>
          </table:table-cell>
          <table:table-cell table:style-name="Таблица2.D4" office:value-type="string">
            <text:p text:style-name="P97">0,0</text:p>
          </table:table-cell>
          <table:table-cell table:style-name="Таблица2.D4" office:value-type="string">
            <text:p text:style-name="P97">0,0</text:p>
          </table:table-cell>
          <table:table-cell table:style-name="Таблица2.D4" office:value-type="string">
            <text:p text:style-name="P97">0,0</text:p>
          </table:table-cell>
          <table:table-cell table:style-name="Таблица2.D4" office:value-type="string">
            <text:p text:style-name="P97">0,0</text:p>
          </table:table-cell>
          <table:table-cell table:style-name="Таблица2.H22" office:value-type="string">
            <text:p text:style-name="P116"/>
          </table:table-cell>
        </table:table-row>
        <table:table-row>
          <table:table-cell table:style-name="Таблица2.D2" table:number-columns-spanned="2" office:value-type="string">
            <text:p text:style-name="P43">из внебюджетных источников:</text:p>
          </table:table-cell>
          <table:covered-table-cell/>
          <table:table-cell table:style-name="Таблица2.D2" office:value-type="string">
            <text:p text:style-name="P119"/>
          </table:table-cell>
          <table:table-cell table:style-name="Таблица2.D4" office:value-type="string">
            <text:p text:style-name="P88">20<text:span text:style-name="T139">3,0</text:span></text:p>
          </table:table-cell>
          <table:table-cell table:style-name="Таблица2.D4" office:value-type="string">
            <text:p text:style-name="P126">101,5</text:p>
          </table:table-cell>
          <table:table-cell table:style-name="Таблица2.D4" office:value-type="string">
            <text:p text:style-name="P133"><text:span text:style-name="T149">20</text:span><text:span text:style-name="T178">5,0</text:span></text:p>
          </table:table-cell>
          <table:table-cell table:style-name="Таблица2.D4" office:value-type="string">
            <text:p text:style-name="P88">20<text:span text:style-name="T160">7,0</text:span></text:p>
          </table:table-cell>
          <table:table-cell table:style-name="Таблица2.H55" office:value-type="string">
            <text:p text:style-name="P116"/>
          </table:table-cell>
        </table:table-row>
        <table:table-row>
          <table:table-cell table:style-name="Таблица2.D2" table:number-rows-spanned="9" office:value-type="string">
            <text:p text:style-name="P32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62"><text:span text:style-name="Основной_20_шрифт_20_абзаца"><text:span text:style-name="T42">Мероприятие № </text:span></text:span><text:span text:style-name="Основной_20_шрифт_20_абзаца"><text:span text:style-name="T47">3.</text:span></text:span><text:span text:style-name="Основной_20_шрифт_20_абзаца"><text:span text:style-name="T42">1: </text:span></text:span><text:span text:style-name="Основной_20_шрифт_20_абзаца"><text:span text:style-name="T76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9" office:value-type="string">
            <text:p text:style-name="P29">20<text:span text:style-name="T125">21</text:span>-202<text:span text:style-name="T162">3</text:span> годы</text:p>
          </table:table-cell>
          <table:table-cell table:style-name="Таблица2.D4" office:value-type="string">
            <text:p text:style-name="P131">79 282,3</text:p>
          </table:table-cell>
          <table:table-cell table:style-name="Таблица2.D4" office:value-type="string">
            <text:p text:style-name="P83">78 580,0</text:p>
          </table:table-cell>
          <table:table-cell table:style-name="Таблица2.D4" office:value-type="string">
            <text:p text:style-name="P83">79 318,0</text:p>
          </table:table-cell>
          <table:table-cell table:style-name="Таблица2.D4" office:value-type="string">
            <text:p text:style-name="P83">79 786,0</text:p>
          </table:table-cell>
          <table:table-cell table:style-name="Таблица2.H55" table:number-rows-spanned="6" office:value-type="string">
            <text:p text:style-name="P64">АУ «ЦДК УМР» <text:span text:style-name="T165">(культурно-досуговые учреждения)</text:span></text:p>
          </table:table-cell>
        </table:table-row>
        <table:table-row>
          <table:covered-table-cell/>
          <table:table-cell table:style-name="Таблица2.D2" office:value-type="string">
            <text:p text:style-name="P42">в том числе:</text:p>
          </table:table-cell>
          <table:covered-table-cell/>
          <table:table-cell table:style-name="Таблица2.D4" table:number-columns-spanned="4" office:value-type="string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D2" office:value-type="string">
            <text:p text:style-name="P42">- финансовое обеспечение исполнения муниципального задания, <text:span text:style-name="T139">тыс. руб</text:span>;</text:p>
          </table:table-cell>
          <table:covered-table-cell/>
          <table:table-cell table:style-name="Таблица2.D4" office:value-type="string">
            <text:p text:style-name="P111">74 359,0</text:p>
          </table:table-cell>
          <table:table-cell table:style-name="Таблица2.D4" office:value-type="string">
            <text:p text:style-name="P123">75 514,0</text:p>
          </table:table-cell>
          <table:table-cell table:style-name="Таблица2.D4" office:value-type="string">
            <text:p text:style-name="P123">77 818,0</text:p>
          </table:table-cell>
          <table:table-cell table:style-name="Таблица2.D4" office:value-type="string">
            <text:p text:style-name="P123">78 286,0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1">- <text:span text:style-name="T182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105">1 678,6</text:p>
          </table:table-cell>
          <table:table-cell table:style-name="Таблица2.D4" office:value-type="string">
            <text:p text:style-name="P125">1 566,0</text:p>
          </table:table-cell>
          <table:table-cell table:style-name="Таблица2.D4" office:value-type="string">
            <text:p text:style-name="P107">0,0</text:p>
          </table:table-cell>
          <table:table-cell table:style-name="Таблица2.D4" office:value-type="string">
            <text:p text:style-name="P107">0,0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62"><text:span text:style-name="Основной_20_шрифт_20_абзаца"><text:span text:style-name="T107">- поступления из внебюджетных источников.</text:span></text:span></text:p>
          </table:table-cell>
          <table:covered-table-cell/>
          <table:table-cell table:style-name="Таблица2.D4" office:value-type="string">
            <text:p text:style-name="P125">3 244,7</text:p>
          </table:table-cell>
          <table:table-cell table:style-name="Таблица2.D4" office:value-type="string">
            <text:p text:style-name="P124">1 500,0</text:p>
          </table:table-cell>
          <table:table-cell table:style-name="Таблица2.D4" office:value-type="string">
            <text:p text:style-name="P124">1 500,0</text:p>
          </table:table-cell>
          <table:table-cell table:style-name="Таблица2.D4" office:value-type="string">
            <text:p text:style-name="P104"><text:s/><text:span text:style-name="T183">1 500,0</text:span></text:p>
          </table:table-cell>
          <table:covered-table-cell/>
        </table:table-row>
        <table:table-row>
          <table:covered-table-cell/>
          <table:table-cell table:style-name="Таблица2.B30" office:value-type="string">
            <text:p text:style-name="P60"><text:span text:style-name="Основной_20_шрифт_20_абзаца"><text:span text:style-name="T42">Мероприятие № </text:span></text:span><text:span text:style-name="Основной_20_шрифт_20_абзаца"><text:span text:style-name="T47">3.</text:span></text:span><text:span text:style-name="Основной_20_шрифт_20_абзаца"><text:span text:style-name="T42">2:</text:span></text:span><text:span text:style-name="Основной_20_шрифт_20_абзаца"><text:span text:style-name="T56"> 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84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30" office:value-type="string">
            <text:p text:style-name="P60"><text:span text:style-name="Основной_20_шрифт_20_абзаца"><text:span text:style-name="T42">Контрольное событие </text:span></text:span><text:span text:style-name="Основной_20_шрифт_20_абзаца"><text:span text:style-name="T49">№ 3.1</text:span></text:span><text:span text:style-name="Основной_20_шрифт_20_абзаца"><text:span text:style-name="T42">:</text:span></text:span><text:span text:style-name="Основной_20_шрифт_20_абзаца"><text:span text:style-name="T56"> </text:span></text:span><text:span text:style-name="Основной_20_шрифт_20_абзаца"><text:span text:style-name="T63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138">18 179</text:p>
          </table:table-cell>
          <table:table-cell table:style-name="Таблица2.D4" office:value-type="string">
            <text:p text:style-name="P134"><text:span text:style-name="T184">1</text:span><text:span text:style-name="T187">10 761</text:span></text:p>
          </table:table-cell>
          <table:table-cell table:style-name="Таблица2.D4" office:value-type="string">
            <text:p text:style-name="P134"><text:span text:style-name="T184">1</text:span><text:span text:style-name="T187">10 765</text:span></text:p>
          </table:table-cell>
          <table:table-cell table:style-name="Таблица2.D4" office:value-type="string">
            <text:p text:style-name="P135"><text:span text:style-name="T185">1</text:span><text:span text:style-name="T187">10 780</text:span></text:p>
          </table:table-cell>
          <table:table-cell table:style-name="Таблица2.H55" office:value-type="string">
            <text:p text:style-name="P180"/>
          </table:table-cell>
        </table:table-row>
        <table:table-row>
          <table:covered-table-cell/>
          <table:table-cell table:style-name="Таблица2.B31" office:value-type="string">
            <text:p text:style-name="P60"><text:span text:style-name="Основной_20_шрифт_20_абзаца"><text:span text:style-name="T42">Контрольное событие </text:span></text:span><text:span text:style-name="Основной_20_шрифт_20_абзаца"><text:span text:style-name="T49">№ 3.2</text:span></text:span><text:span text:style-name="Основной_20_шрифт_20_абзаца"><text:span text:style-name="T42">:</text:span></text:span><text:span text:style-name="Основной_20_шрифт_20_абзаца"><text:span text:style-name="T56"> </text:span></text:span><text:span text:style-name="Основной_20_шрифт_20_абзаца"><text:span text:style-name="T63">Количество участников клубных </text:span></text:span><text:soft-page-break/><text:span text:style-name="Основной_20_шрифт_20_абзаца"><text:span text:style-name="T63">формирований</text:span></text:span><text:span text:style-name="Основной_20_шрифт_20_абзаца"><text:span text:style-name="T56">, </text:span></text:span><text:span text:style-name="Основной_20_шрифт_20_абзаца"><text:span text:style-name="T63">человек</text:span></text:span></text:p>
          </table:table-cell>
          <table:covered-table-cell/>
          <table:table-cell table:style-name="Таблица2.D4" office:value-type="string">
            <text:p text:style-name="P138">954</text:p>
          </table:table-cell>
          <table:table-cell table:style-name="Таблица2.D4" office:value-type="string">
            <text:p text:style-name="P142">1 010</text:p>
          </table:table-cell>
          <table:table-cell table:style-name="Таблица2.D4" office:value-type="string">
            <text:p text:style-name="P142">1 010</text:p>
          </table:table-cell>
          <table:table-cell table:style-name="Таблица2.D4" office:value-type="string">
            <text:p text:style-name="P142">1 010</text:p>
          </table:table-cell>
          <table:table-cell table:style-name="Таблица2.H31" office:value-type="string">
            <text:p text:style-name="P179"/>
          </table:table-cell>
        </table:table-row>
        <table:table-row>
          <table:covered-table-cell/>
          <table:table-cell table:style-name="Таблица2.B32" office:value-type="string">
            <text:p text:style-name="P60"><text:span text:style-name="Основной_20_шрифт_20_абзаца"><text:span text:style-name="T42">Контрольное событие </text:span></text:span><text:span text:style-name="Основной_20_шрифт_20_абзаца"><text:span text:style-name="T49">№ 3.2</text:span></text:span><text:span text:style-name="Основной_20_шрифт_20_абзаца"><text:span text:style-name="T42">:</text:span></text:span><text:span text:style-name="Основной_20_шрифт_20_абзаца"><text:span text:style-name="T56"> </text:span></text:span><text:span text:style-name="Основной_20_шрифт_20_абзаца"><text:span text:style-name="T64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138">390</text:p>
          </table:table-cell>
          <table:table-cell table:style-name="Таблица2.D4" office:value-type="string">
            <text:p text:style-name="P134"><text:span text:style-name="T186">2 </text:span><text:span text:style-name="T188">834</text:span></text:p>
          </table:table-cell>
          <table:table-cell table:style-name="Таблица2.D4" office:value-type="string">
            <text:p text:style-name="P134"><text:span text:style-name="T186">2 </text:span><text:span text:style-name="T188">834</text:span></text:p>
          </table:table-cell>
          <table:table-cell table:style-name="Таблица2.D4" office:value-type="string">
            <text:p text:style-name="P134"><text:span text:style-name="T186">2 </text:span><text:span text:style-name="T188">834</text:span></text:p>
          </table:table-cell>
          <table:table-cell table:style-name="Таблица2.H32" office:value-type="string">
            <text:p text:style-name="P179"/>
          </table:table-cell>
        </table:table-row>
        <table:table-row>
          <table:table-cell table:style-name="Таблица2.D2" table:number-columns-spanned="2" office:value-type="string">
            <text:p text:style-name="P77">Всего на расходы на задачу № 3:</text:p>
          </table:table-cell>
          <table:covered-table-cell/>
          <table:table-cell table:style-name="Таблица2.D2" office:value-type="string">
            <text:p text:style-name="P75"/>
          </table:table-cell>
          <table:table-cell table:style-name="Таблица2.D33" office:value-type="string">
            <text:p text:style-name="P131">79 282,3</text:p>
          </table:table-cell>
          <table:table-cell table:style-name="Таблица2.D4" office:value-type="string">
            <text:p text:style-name="P83">78 580,0</text:p>
          </table:table-cell>
          <table:table-cell table:style-name="Таблица2.D4" office:value-type="string">
            <text:p text:style-name="P83">79 318,0</text:p>
          </table:table-cell>
          <table:table-cell table:style-name="Таблица2.D4" office:value-type="string">
            <text:p text:style-name="P83">79 786,0</text:p>
          </table:table-cell>
          <table:table-cell table:style-name="Таблица2.H55" office:value-type="string">
            <text:p text:style-name="P116"/>
          </table:table-cell>
        </table:table-row>
        <table:table-row>
          <table:table-cell table:style-name="Таблица2.D2" table:number-columns-spanned="2" office:value-type="string">
            <text:p text:style-name="P65"><text:span text:style-name="T143">и</text:span>з местного бюджета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35" office:value-type="string">
            <text:p text:style-name="P128">3 655,2</text:p>
          </table:table-cell>
          <table:table-cell table:style-name="Таблица2.D4" office:value-type="string">
            <text:p text:style-name="P93">77 080,0</text:p>
          </table:table-cell>
          <table:table-cell table:style-name="Таблица2.D4" office:value-type="string">
            <text:p text:style-name="P93">77 818,0</text:p>
          </table:table-cell>
          <table:table-cell table:style-name="Таблица2.D4" office:value-type="string">
            <text:p text:style-name="P93">78 286,0</text:p>
          </table:table-cell>
          <table:table-cell table:style-name="Таблица2.H55" office:value-type="string">
            <text:p text:style-name="P116"/>
          </table:table-cell>
        </table:table-row>
        <table:table-row>
          <table:table-cell table:style-name="Таблица2.D2" table:number-columns-spanned="2" office:value-type="string">
            <text:p text:style-name="P122"><text:s/>из областного бюджета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35" office:value-type="string">
            <text:p text:style-name="P123">72 382,4</text:p>
          </table:table-cell>
          <table:table-cell table:style-name="Таблица2.D4" office:value-type="string">
            <text:p text:style-name="P112">0,0</text:p>
          </table:table-cell>
          <table:table-cell table:style-name="Таблица2.D4" office:value-type="string">
            <text:p text:style-name="P112">0,0</text:p>
          </table:table-cell>
          <table:table-cell table:style-name="Таблица2.D4" office:value-type="string">
            <text:p text:style-name="P112">0,0</text:p>
          </table:table-cell>
          <table:table-cell table:style-name="Таблица2.H55" office:value-type="string">
            <text:p text:style-name="P116"/>
          </table:table-cell>
        </table:table-row>
        <table:table-row>
          <table:table-cell table:style-name="Таблица2.D2" table:number-columns-spanned="2" office:value-type="string">
            <text:p text:style-name="P30">из внебюджетных источников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36" office:value-type="string">
            <text:p text:style-name="P106">3 244,7</text:p>
          </table:table-cell>
          <table:table-cell table:style-name="Таблица2.D4" office:value-type="string">
            <text:p text:style-name="P103">1 500,0</text:p>
          </table:table-cell>
          <table:table-cell table:style-name="Таблица2.D4" office:value-type="string">
            <text:p text:style-name="P103">1 500,0</text:p>
          </table:table-cell>
          <table:table-cell table:style-name="Таблица2.D4" office:value-type="string">
            <text:p text:style-name="P103">1 500,0</text:p>
          </table:table-cell>
          <table:table-cell table:style-name="Таблица2.H55" office:value-type="string">
            <text:p text:style-name="P116"/>
          </table:table-cell>
        </table:table-row>
        <table:table-row>
          <table:table-cell table:style-name="Таблица2.D2" table:number-rows-spanned="6" office:value-type="string">
            <text:p text:style-name="P32">Задача 4. <text:span text:style-name="T141">Создание условий для обеспечения жителей услугами учреждений культуры и дополнительного образования детей</text:span></text:p>
            <text:p text:style-name="P32"/>
          </table:table-cell>
          <table:table-cell table:style-name="Таблица2.D2" office:value-type="string">
            <text:p text:style-name="P60"><text:span text:style-name="Основной_20_шрифт_20_абзаца"><text:span text:style-name="T42">Мероприятие № </text:span></text:span><text:span text:style-name="Основной_20_шрифт_20_абзаца"><text:span text:style-name="T47">4.</text:span></text:span><text:span text:style-name="Основной_20_шрифт_20_абзаца"><text:span text:style-name="T42">1:</text:span></text:span><text:span text:style-name="Основной_20_шрифт_20_абзаца"><text:span text:style-name="T56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61">тыс. руб.</text:span></text:span></text:p>
          </table:table-cell>
          <table:table-cell table:style-name="Таблица2.D2" table:number-rows-spanned="6" office:value-type="string">
            <text:p text:style-name="P26">20<text:span text:style-name="T125">21</text:span>-202<text:span text:style-name="T162">3 </text:span>годы</text:p>
            <text:p text:style-name="P26"/>
          </table:table-cell>
          <table:table-cell table:style-name="Таблица2.D37" table:number-columns-spanned="4" office:value-type="string">
            <text:p text:style-name="P85">В рамках расходов <text:span text:style-name="T192">по муниципальному заданию учреждений <text:s/>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7" office:value-type="string">
            <text:p text:style-name="P116"/>
          </table:table-cell>
        </table:table-row>
        <table:table-row>
          <table:covered-table-cell/>
          <table:table-cell table:style-name="Таблица2.D2" office:value-type="string">
            <text:p text:style-name="P60"><text:span text:style-name="Основной_20_шрифт_20_абзаца"><text:span text:style-name="T42">Мероприятие № </text:span></text:span><text:span text:style-name="Основной_20_шрифт_20_абзаца"><text:span text:style-name="T47">4.</text:span></text:span><text:span text:style-name="Основной_20_шрифт_20_абзаца"><text:span text:style-name="T46">2</text:span></text:span><text:span text:style-name="Основной_20_шрифт_20_абзаца"><text:span text:style-name="T42">:</text:span></text:span><text:span text:style-name="Основной_20_шрифт_20_абзаца"><text:span text:style-name="T56"> </text:span></text:span><text:span text:style-name="Основной_20_шрифт_20_абзаца"><text:span text:style-name="T61">Обеспечение доступности приоритетных объектов и услуг в приоритетных сферах жизнедеятельности инвалидов и других маломобильных групп населени</text:span></text:span><text:span text:style-name="Основной_20_шрифт_20_абзаца"><text:span text:style-name="T56">я, </text:span></text:span><text:span text:style-name="Основной_20_шрифт_20_абзаца"><text:span text:style-name="T61">тыс. руб.</text:span></text:span></text:p>
          </table:table-cell>
          <table:covered-table-cell/>
          <table:table-cell table:style-name="Таблица2.D38" table:number-columns-spanned="4" office:value-type="string">
            <text:p text:style-name="P86">В рамках расходов <text:span text:style-name="T192">на содержание и обеспечение деятельности учреждений 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8" office:value-type="string">
            <text:p text:style-name="P116"/>
          </table:table-cell>
        </table:table-row>
        <table:table-row>
          <table:covered-table-cell/>
          <table:table-cell table:style-name="Таблица2.D2" office:value-type="string">
            <text:p text:style-name="P57"><text:span text:style-name="Основной_20_шрифт_20_абзаца"><text:span text:style-name="T52">Мероприятие № </text:span></text:span><text:span text:style-name="Основной_20_шрифт_20_абзаца"><text:span text:style-name="T55">4.</text:span></text:span><text:span text:style-name="Основной_20_шрифт_20_абзаца"><text:span text:style-name="T54">3</text:span></text:span><text:span text:style-name="Основной_20_шрифт_20_абзаца"><text:span text:style-name="T52">:</text:span></text:span><text:span text:style-name="Основной_20_шрифт_20_абзаца"><text:span text:style-name="T68"> Подготовка информационных материалов для размещени</text:span></text:span><text:span text:style-name="Основной_20_шрифт_20_абзаца"><text:span text:style-name="T70">я в СМИ и </text:span></text:span><text:span text:style-name="Основной_20_шрифт_20_абзаца"><text:span text:style-name="T80">сети </text:span></text:span><text:span text:style-name="Основной_20_шрифт_20_абзаца"><text:span text:style-name="T81">И</text:span></text:span><text:span text:style-name="Основной_20_шрифт_20_абзаца"><text:span text:style-name="T80">нтерне</text:span></text:span><text:span text:style-name="Основной_20_шрифт_20_абзаца"><text:span text:style-name="T81">т</text:span></text:span></text:p>
          </table:table-cell>
          <table:covered-table-cell/>
          <table:table-cell table:style-name="Таблица2.D39" table:number-columns-spanned="4" office:value-type="string">
            <text:p text:style-name="P86">В рамках расходов <text:span text:style-name="T192">по муниципальному заданию учреждений </text:span><text:s/>Уватского муниципального района <text:span text:style-name="T192">сферы культуры</text:span></text:p>
          </table:table-cell>
          <table:covered-table-cell/>
          <table:covered-table-cell/>
          <table:covered-table-cell/>
          <table:table-cell table:style-name="Таблица2.H39" office:value-type="string">
            <text:p text:style-name="P116"/>
          </table:table-cell>
        </table:table-row>
        <table:table-row>
          <table:covered-table-cell/>
          <table:table-cell table:style-name="Таблица2.D2" office:value-type="string">
            <text:p text:style-name="P57"><text:span text:style-name="Основной_20_шрифт_20_абзаца"><text:span text:style-name="T82">Контрольное событие </text:span></text:span><text:span text:style-name="Основной_20_шрифт_20_абзаца"><text:span text:style-name="T83">№ </text:span></text:span><text:span text:style-name="Основной_20_шрифт_20_абзаца"><text:span text:style-name="T84">4.</text:span></text:span><text:span text:style-name="Основной_20_шрифт_20_абзаца"><text:span text:style-name="T83">1</text:span></text:span><text:span text:style-name="Основной_20_шрифт_20_абзаца"><text:span text:style-name="T82">:</text:span></text:span><text:span text:style-name="Основной_20_шрифт_20_абзаца"><text:span text:style-name="T85"> </text:span></text:span><text:span text:style-name="Основной_20_шрифт_20_абзаца"><text:span text:style-name="T106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D40" office:value-type="string">
            <text:p text:style-name="P157">410</text:p>
          </table:table-cell>
          <table:table-cell table:style-name="Таблица2.D4" office:value-type="string">
            <text:p text:style-name="P163">373</text:p>
          </table:table-cell>
          <table:table-cell table:style-name="Таблица2.D4" office:value-type="string">
            <text:p text:style-name="P163">384</text:p>
          </table:table-cell>
          <table:table-cell table:style-name="Таблица2.D4" office:value-type="string">
            <text:p text:style-name="P163">390</text:p>
          </table:table-cell>
          <table:table-cell table:style-name="Таблица2.H40" office:value-type="string">
            <text:p text:style-name="P116"/>
          </table:table-cell>
        </table:table-row>
        <table:table-row>
          <table:covered-table-cell/>
          <table:table-cell table:style-name="Таблица2.D2" office:value-type="string">
            <text:p text:style-name="P38">Контрольное событие <text:span text:style-name="T142">№ 4.2:</text:span></text:p>
            <text:p text:style-name="P45">Доля приоритетных объектов в сфере 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D46" office:value-type="string">
            <text:p text:style-name="P144">50</text:p>
          </table:table-cell>
          <table:table-cell table:style-name="Таблица2.D4" office:value-type="string">
            <text:p text:style-name="P144">33,3</text:p>
          </table:table-cell>
          <table:table-cell table:style-name="Таблица2.D4" office:value-type="string">
            <text:p text:style-name="P144">33,3</text:p>
          </table:table-cell>
          <table:table-cell table:style-name="Таблица2.D4" office:value-type="string">
            <text:p text:style-name="P144">33,3</text:p>
          </table:table-cell>
          <table:table-cell table:style-name="Таблица2.H46" office:value-type="string">
            <text:p text:style-name="P116"/>
          </table:table-cell>
        </table:table-row>
        <table:table-row>
          <table:covered-table-cell/>
          <table:table-cell table:style-name="Таблица2.D2" office:value-type="string">
            <text:p text:style-name="P38">Контрольное событие <text:span text:style-name="T142">№ 4.3</text:span>:</text:p>
            <text:p text:style-name="P46"><text:span text:style-name="T142">Количество публикаций информационных материалов учреждений </text:span>культуры <text:span text:style-name="T142">в СМИ и сети Интернет</text:span></text:p>
          </table:table-cell>
          <table:covered-table-cell/>
          <table:table-cell table:style-name="Таблица2.D42" office:value-type="string">
            <text:p text:style-name="P127">238</text:p>
          </table:table-cell>
          <table:table-cell table:style-name="Таблица2.D4" office:value-type="string">
            <text:p text:style-name="P98">Не менее <text:span text:style-name="T156">100</text:span></text:p>
          </table:table-cell>
          <table:table-cell table:style-name="Таблица2.D4" office:value-type="string">
            <text:p text:style-name="P90">Не менее <text:span text:style-name="T156">10</text:span>0</text:p>
          </table:table-cell>
          <table:table-cell table:style-name="Таблица2.D4" office:value-type="string">
            <text:p text:style-name="P90">Не менее <text:span text:style-name="T156">10</text:span>0</text:p>
          </table:table-cell>
          <table:table-cell table:style-name="Таблица2.H42" office:value-type="string">
            <text:p text:style-name="P116"/>
          </table:table-cell>
        </table:table-row>
        <table:table-row>
          <table:table-cell table:style-name="Таблица2.D2" table:number-columns-spanned="2" office:value-type="string">
            <text:p text:style-name="P77">Всего на расходы на задачу №4:</text:p>
          </table:table-cell>
          <table:covered-table-cell/>
          <table:table-cell table:style-name="Таблица2.D2" office:value-type="string">
            <text:p text:style-name="P82"/>
          </table:table-cell>
          <table:table-cell table:style-name="Таблица2.D43" office:value-type="string">
            <text:p text:style-name="P75">0,<text:span text:style-name="T143">0</text:span></text:p>
          </table:table-cell>
          <table:table-cell table:style-name="Таблица2.D4" office:value-type="string">
            <text:p text:style-name="P75">0,<text:span text:style-name="T143">0</text:span></text:p>
          </table:table-cell>
          <table:table-cell table:style-name="Таблица2.D4" office:value-type="string">
            <text:p text:style-name="P75">0,<text:span text:style-name="T143">0</text:span></text:p>
          </table:table-cell>
          <table:table-cell table:style-name="Таблица2.D4" office:value-type="string">
            <text:p text:style-name="P75">0,<text:span text:style-name="T143">0</text:span></text:p>
          </table:table-cell>
          <table:table-cell table:style-name="Таблица2.H43" office:value-type="string">
            <text:p text:style-name="P77"/>
          </table:table-cell>
        </table:table-row>
        <table:table-row>
          <table:table-cell table:style-name="Таблица2.D2" table:number-columns-spanned="2" office:value-type="string">
            <text:p text:style-name="P65"><text:span text:style-name="T143">и</text:span>з местного бюджета:</text:p>
          </table:table-cell>
          <table:covered-table-cell/>
          <table:table-cell table:style-name="Таблица2.D2" office:value-type="string">
            <text:p text:style-name="P82"/>
          </table:table-cell>
          <table:table-cell table:style-name="Таблица2.D4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H44" office:value-type="string">
            <text:p text:style-name="P77"/>
          </table:table-cell>
        </table:table-row>
        <text:soft-page-break/>
        <table:table-row>
          <table:table-cell table:style-name="Таблица2.D2" table:number-columns-spanned="2" office:value-type="string">
            <text:p text:style-name="P122"><text:s/>из областного бюджета:</text:p>
          </table:table-cell>
          <table:covered-table-cell/>
          <table:table-cell table:style-name="Таблица2.D2" office:value-type="string">
            <text:p text:style-name="P82"/>
          </table:table-cell>
          <table:table-cell table:style-name="Таблица2.D45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H45" office:value-type="string">
            <text:p text:style-name="P77"/>
          </table:table-cell>
        </table:table-row>
        <table:table-row>
          <table:table-cell table:style-name="Таблица2.D2" table:number-columns-spanned="2" office:value-type="string">
            <text:p text:style-name="P30">из внебюджетных источников:</text:p>
          </table:table-cell>
          <table:covered-table-cell/>
          <table:table-cell table:style-name="Таблица2.D2" office:value-type="string">
            <text:p text:style-name="P82"/>
          </table:table-cell>
          <table:table-cell table:style-name="Таблица2.D46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H46" office:value-type="string">
            <text:p text:style-name="P77"/>
          </table:table-cell>
        </table:table-row>
        <table:table-row>
          <table:table-cell table:style-name="Таблица2.D2" table:number-rows-spanned="2" office:value-type="string">
            <text:p text:style-name="P41">Задача <text:span text:style-name="T153">5</text:span>. <text:span text:style-name="T153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p>
          </table:table-cell>
          <table:table-cell table:style-name="Таблица2.D2" office:value-type="string">
            <text:p text:style-name="P60"><text:span text:style-name="Основной_20_шрифт_20_абзаца"><text:span text:style-name="T42">Мероприятие № </text:span></text:span><text:span text:style-name="Основной_20_шрифт_20_абзаца"><text:span text:style-name="T48">5.</text:span></text:span><text:span text:style-name="Основной_20_шрифт_20_абзаца"><text:span text:style-name="T47">1</text:span></text:span><text:span text:style-name="Основной_20_шрифт_20_абзаца"><text:span text:style-name="T42">: </text:span></text:span><text:span text:style-name="T77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62">тыс. руб.</text:span></text:p>
          </table:table-cell>
          <table:table-cell table:style-name="Таблица2.D2" table:number-rows-spanned="2" office:value-type="string">
            <text:p text:style-name="P36">202<text:span text:style-name="T162">1</text:span>-202<text:span text:style-name="T162">3</text:span> годы</text:p>
          </table:table-cell>
          <table:table-cell table:style-name="Таблица2.D47" office:value-type="string">
            <text:p text:style-name="P75">1 <text:span text:style-name="T140">5</text:span>00,0</text:p>
          </table:table-cell>
          <table:table-cell table:style-name="Таблица2.D4" office:value-type="string">
            <text:p text:style-name="P147"><text:span text:style-name="T42">1 </text:span><text:span text:style-name="T105">5</text:span><text:span text:style-name="T42">00,0</text:span></text:p>
          </table:table-cell>
          <table:table-cell table:style-name="Таблица2.D4" office:value-type="string">
            <text:p text:style-name="P149"><text:span text:style-name="T42">1 </text:span><text:span text:style-name="T105">6</text:span><text:span text:style-name="T42">00,0</text:span></text:p>
          </table:table-cell>
          <table:table-cell table:style-name="Таблица2.D4" office:value-type="string">
            <text:p text:style-name="P75">1 <text:span text:style-name="T165">7</text:span>00,0</text:p>
          </table:table-cell>
          <table:table-cell table:style-name="Таблица2.H47" office:value-type="string">
            <text:p text:style-name="P117"/>
          </table:table-cell>
        </table:table-row>
        <table:table-row>
          <table:covered-table-cell/>
          <table:table-cell table:style-name="Таблица2.D2" office:value-type="string">
            <text:p text:style-name="P38">Контрольное событие <text:span text:style-name="T142">№ 5.1</text:span>:</text:p>
            <text:p text:style-name="P27"><text:span text:style-name="T142">Количество </text:span><text:span text:style-name="T144">социально-ориентированны</text:span><text:span text:style-name="T145">х</text:span><text:span text:style-name="T144"> некоммерчески</text:span><text:span text:style-name="T145">х</text:span><text:span text:style-name="T144"> организаци</text:span><text:span text:style-name="T145">й,</text:span><text:span text:style-name="T144"> негосударственны</text:span><text:span text:style-name="T145">х</text:span><text:span text:style-name="T144"> организаци</text:span><text:span text:style-name="T145">й</text:span><text:span text:style-name="T144">, социальны</text:span><text:span text:style-name="T145">х</text:span><text:span text:style-name="T144"> предпринимател</text:span><text:span text:style-name="T145">ей </text:span><text:span text:style-name="T144">в области культуры, </text:span><text:span text:style-name="T145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D48" office:value-type="string">
            <text:p text:style-name="P89">1</text:p>
          </table:table-cell>
          <table:table-cell table:style-name="Таблица2.D4" office:value-type="string">
            <text:p text:style-name="P89">1</text:p>
          </table:table-cell>
          <table:table-cell table:style-name="Таблица2.D4" office:value-type="string">
            <text:p text:style-name="P89">1</text:p>
          </table:table-cell>
          <table:table-cell table:style-name="Таблица2.D4" office:value-type="string">
            <text:p text:style-name="P89">1</text:p>
          </table:table-cell>
          <table:table-cell table:style-name="Таблица2.H48" office:value-type="string">
            <text:p text:style-name="P117"/>
          </table:table-cell>
        </table:table-row>
        <table:table-row>
          <table:table-cell table:style-name="Таблица2.D2" table:number-columns-spanned="2" office:value-type="string">
            <text:p text:style-name="P77">Всего расходы на задачу № 5:</text:p>
          </table:table-cell>
          <table:covered-table-cell/>
          <table:table-cell table:style-name="Таблица2.D2" office:value-type="string">
            <text:p text:style-name="P114"/>
          </table:table-cell>
          <table:table-cell table:style-name="Таблица2.D49" office:value-type="string">
            <text:p text:style-name="P76"><text:span text:style-name="T143">1 500,</text:span>0</text:p>
          </table:table-cell>
          <table:table-cell table:style-name="Таблица2.D4" office:value-type="string">
            <text:p text:style-name="P76"><text:span text:style-name="T143">1 500,</text:span>0</text:p>
          </table:table-cell>
          <table:table-cell table:style-name="Таблица2.D4" office:value-type="string">
            <text:p text:style-name="P76"><text:span text:style-name="T143">1 600,</text:span>0</text:p>
          </table:table-cell>
          <table:table-cell table:style-name="Таблица2.D4" office:value-type="string">
            <text:p text:style-name="P76"><text:span text:style-name="T143">1 700,</text:span>0</text:p>
          </table:table-cell>
          <table:table-cell table:style-name="Таблица2.H49" office:value-type="string">
            <text:p text:style-name="P117"/>
          </table:table-cell>
        </table:table-row>
        <table:table-row>
          <table:table-cell table:style-name="Таблица2.D2" table:number-columns-spanned="2" office:value-type="string">
            <text:p text:style-name="P65"><text:span text:style-name="T143">и</text:span>з местного бюджета:</text:p>
          </table:table-cell>
          <table:covered-table-cell/>
          <table:table-cell table:style-name="Таблица2.D2" office:value-type="string">
            <text:p text:style-name="P114"/>
          </table:table-cell>
          <table:table-cell table:style-name="Таблица2.D51" office:value-type="string">
            <text:p text:style-name="P91"><text:span text:style-name="T157">1 50</text:span>0,0</text:p>
          </table:table-cell>
          <table:table-cell table:style-name="Таблица2.D4" office:value-type="string">
            <text:p text:style-name="P88"><text:span text:style-name="T157">1 500</text:span>,<text:span text:style-name="T153">0</text:span></text:p>
          </table:table-cell>
          <table:table-cell table:style-name="Таблица2.D4" office:value-type="string">
            <text:p text:style-name="P91"><text:span text:style-name="T157">1 60</text:span>0,0</text:p>
          </table:table-cell>
          <table:table-cell table:style-name="Таблица2.D4" office:value-type="string">
            <text:p text:style-name="P91"><text:span text:style-name="T157">1 70</text:span>0,0</text:p>
          </table:table-cell>
          <table:table-cell table:style-name="Таблица2.H55" office:value-type="string">
            <text:p text:style-name="P117"/>
          </table:table-cell>
        </table:table-row>
        <table:table-row>
          <table:table-cell table:style-name="Таблица2.D2" table:number-columns-spanned="2" office:value-type="string">
            <text:p text:style-name="P122"><text:s/>из областного бюджета:</text:p>
          </table:table-cell>
          <table:covered-table-cell/>
          <table:table-cell table:style-name="Таблица2.D2" office:value-type="string">
            <text:p text:style-name="P114"/>
          </table:table-cell>
          <table:table-cell table:style-name="Таблица2.D51" office:value-type="string">
            <text:p text:style-name="P91"><text:span text:style-name="T154">0</text:span>,0</text:p>
          </table:table-cell>
          <table:table-cell table:style-name="Таблица2.D4" office:value-type="string">
            <text:p text:style-name="P91"><text:span text:style-name="T157">0</text:span>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H55" office:value-type="string">
            <text:p text:style-name="P117"/>
          </table:table-cell>
        </table:table-row>
        <table:table-row>
          <table:table-cell table:style-name="Таблица2.D2" table:number-columns-spanned="2" office:value-type="string">
            <text:p text:style-name="P30">из внебюджетных источников:</text:p>
          </table:table-cell>
          <table:covered-table-cell/>
          <table:table-cell table:style-name="Таблица2.D2" office:value-type="string">
            <text:p text:style-name="P114"/>
          </table:table-cell>
          <table:table-cell table:style-name="Таблица2.D52" office:value-type="string">
            <text:p text:style-name="P91">0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H52" office:value-type="string">
            <text:p text:style-name="P117"/>
          </table:table-cell>
        </table:table-row>
        <table:table-row>
          <table:table-cell table:style-name="Таблица2.D2" table:number-columns-spanned="3" office:value-type="string">
            <text:p text:style-name="P77">ВСЕГО РАСХОДЫ НА ПРОГРАММУ:</text:p>
          </table:table-cell>
          <table:covered-table-cell/>
          <table:covered-table-cell/>
          <table:table-cell table:style-name="Таблица2.D53" office:value-type="float" office:value="126746.3">
            <text:p text:style-name="P80">126746,3</text:p>
          </table:table-cell>
          <table:table-cell table:style-name="Таблица2.E53" office:value-type="float" office:value="122932.5">
            <text:p text:style-name="P132">122932,5</text:p>
          </table:table-cell>
          <table:table-cell table:style-name="Таблица2.E53" office:value-type="float" office:value="124226">
            <text:p text:style-name="P132">124226,0</text:p>
          </table:table-cell>
          <table:table-cell table:style-name="Таблица2.E53" office:value-type="float" office:value="125035">
            <text:p text:style-name="P81">125035,0</text:p>
          </table:table-cell>
          <table:table-cell table:style-name="Таблица2.H55" office:value-type="string">
            <text:p text:style-name="P114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77"><text:span text:style-name="T154">и</text:span>з местного бюджета:</text:p>
          </table:table-cell>
          <table:covered-table-cell/>
          <table:covered-table-cell/>
          <table:table-cell table:style-name="Таблица2.D54" office:value-type="float" office:value="12758.6">
            <text:p text:style-name="P132">12758,6</text:p>
          </table:table-cell>
          <table:table-cell table:style-name="Таблица2.E53" office:value-type="float" office:value="121031">
            <text:p text:style-name="P132">121031,0</text:p>
          </table:table-cell>
          <table:table-cell table:style-name="Таблица2.E53" office:value-type="float" office:value="122221">
            <text:p text:style-name="P132">122221,0</text:p>
          </table:table-cell>
          <table:table-cell table:style-name="Таблица2.E53" office:value-type="float" office:value="123028">
            <text:p text:style-name="P132">123028,0</text:p>
          </table:table-cell>
          <table:table-cell table:style-name="Таблица2.H55" office:value-type="string">
            <text:p text:style-name="P114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130"><text:s/>из областного бюджета:</text:p>
          </table:table-cell>
          <table:covered-table-cell/>
          <table:covered-table-cell/>
          <table:table-cell table:style-name="Таблица2.D55" office:value-type="float" office:value="109490">
            <text:p text:style-name="P132">109490,0</text:p>
          </table:table-cell>
          <table:table-cell table:style-name="Таблица2.E53" office:value-type="float" office:value="0">
            <text:p text:style-name="P81">0,0</text:p>
          </table:table-cell>
          <table:table-cell table:style-name="Таблица2.E53" office:value-type="float" office:value="0">
            <text:p text:style-name="P81">0,0</text:p>
          </table:table-cell>
          <table:table-cell table:style-name="Таблица2.D4" office:value-type="string">
            <text:p text:style-name="P81">0,0</text:p>
          </table:table-cell>
          <table:table-cell table:style-name="Таблица2.H55" office:value-type="string">
            <text:p text:style-name="P114"/>
          </table:table-cell>
        </table:table-row>
        <table:table-row table:style-name="Таблица2.56">
          <table:table-cell table:style-name="Таблица2.D2" table:number-columns-spanned="3" office:value-type="string">
            <text:p text:style-name="P39">из внебюджетных источников:</text:p>
          </table:table-cell>
          <table:covered-table-cell/>
          <table:covered-table-cell/>
          <table:table-cell table:style-name="Таблица2.D56" office:value-type="float" office:value="4497.7">
            <text:p text:style-name="P79">4497,7</text:p>
          </table:table-cell>
          <table:table-cell table:style-name="Таблица2.E53" office:value-type="float" office:value="1901.5">
            <text:p text:style-name="P81">1901,5</text:p>
          </table:table-cell>
          <table:table-cell table:style-name="Таблица2.E53" office:value-type="float" office:value="2005">
            <text:p text:style-name="P81">2005,0</text:p>
          </table:table-cell>
          <table:table-cell table:style-name="Таблица2.E53" office:value-type="float" office:value="2007">
            <text:p text:style-name="P81">2007,0</text:p>
          </table:table-cell>
          <table:table-cell table:style-name="Таблица2.H56" office:value-type="string">
            <text:p text:style-name="P114"/>
          </table:table-cell>
        </table:table-row>
      </table:table>
      <text:p text:style-name="P165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5"><text:soft-page-break/>Приложение <text:s/>№ 2</text:p>
      <text:p text:style-name="P165">к муниципальной программе</text:p>
      <text:p text:style-name="P25">«Основные направления развития культуры в</text:p>
      <text:p text:style-name="P25">Уватском <text:s/>муниципальном районе»</text:p>
      <text:p text:style-name="P166">на 20<text:span text:style-name="T126">21</text:span>-202<text:span text:style-name="T162">3</text:span> годы</text:p>
      <text:p text:style-name="P166"/>
      <text:p text:style-name="P167">Показатели реализации муниципальной программы</text:p>
      <text:p text:style-name="P167">«Основные направления развития культуры в Уватском муниципальном районе» на 20<text:span text:style-name="T126">21</text:span>-202<text:span text:style-name="T162">3</text:span> годы»</text:p>
      <text:p text:style-name="P16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table:number-rows-spanned="2" office:value-type="string">
            <text:p text:style-name="P147"><text:span text:style-name="Основной_20_шрифт_20_абзаца"><text:span text:style-name="T77">№ </text:span></text:span><text:span text:style-name="Основной_20_шрифт_20_абзаца"><text:span text:style-name="T56">п/п</text:span></text:span></text:p>
          </table:table-cell>
          <table:table-cell table:style-name="Таблица3.A1" table:number-rows-spanned="2" office:value-type="string">
            <text:p text:style-name="P64">Наименование показателя</text:p>
          </table:table-cell>
          <table:table-cell table:style-name="Таблица3.A1" table:number-rows-spanned="2" office:value-type="string">
            <text:p text:style-name="P64">Ед. изм.</text:p>
          </table:table-cell>
          <table:table-cell table:style-name="Таблица3.A1" table:number-rows-spanned="2" office:value-type="string">
            <text:p text:style-name="P64">Направленность показателя</text:p>
          </table:table-cell>
          <table:table-cell table:style-name="Таблица3.A1" table:number-rows-spanned="2" office:value-type="string">
            <text:p text:style-name="P64">Базовое значение показателя</text:p>
          </table:table-cell>
          <table:table-cell table:style-name="Таблица3.A1" table:number-rows-spanned="2" office:value-type="string">
            <text:p text:style-name="P147"><text:span text:style-name="T100">Факт</text:span><text:span text:style-name="T65"> в</text:span><text:span text:style-name="T56"> 20</text:span><text:span text:style-name="T65">20</text:span><text:span text:style-name="T56"> году</text:span></text:p>
          </table:table-cell>
          <table:table-cell table:style-name="Таблица3.A1" table:number-columns-spanned="3" office:value-type="string">
            <text:p text:style-name="P64"/>
            <text:p text:style-name="P64">Плановые значения показателей</text:p>
          </table:table-cell>
          <table:covered-table-cell/>
          <table:covered-table-cell/>
          <table:table-cell table:style-name="Таблица3.A1" table:number-rows-spanned="2" office:value-type="string">
            <text:p text:style-name="P64">Целевое значение показателя</text:p>
          </table:table-cell>
          <table:table-cell table:style-name="Таблица3.K1" table:number-rows-spanned="2" office:value-type="string">
            <text:p text:style-name="P64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147"><text:span text:style-name="Основной_20_шрифт_20_абзаца"><text:span text:style-name="T77">20</text:span></text:span><text:span text:style-name="Основной_20_шрифт_20_абзаца"><text:span text:style-name="T57">2</text:span></text:span><text:span text:style-name="Основной_20_шрифт_20_абзаца"><text:span text:style-name="T65">1 </text:span></text:span><text:span text:style-name="Основной_20_шрифт_20_абзаца"><text:span text:style-name="T56">год</text:span></text:span></text:p>
          </table:table-cell>
          <table:table-cell table:style-name="Таблица3.G2" office:value-type="string">
            <text:p text:style-name="P147"><text:span text:style-name="Основной_20_шрифт_20_абзаца"><text:span text:style-name="T77">202</text:span></text:span><text:span text:style-name="Основной_20_шрифт_20_абзаца"><text:span text:style-name="T78">2</text:span></text:span><text:span text:style-name="Основной_20_шрифт_20_абзаца"><text:span text:style-name="T77"> </text:span></text:span><text:span text:style-name="Основной_20_шрифт_20_абзаца"><text:span text:style-name="T56">год</text:span></text:span></text:p>
          </table:table-cell>
          <table:table-cell table:style-name="Таблица3.G2" office:value-type="string">
            <text:p text:style-name="P147"><text:span text:style-name="Основной_20_шрифт_20_абзаца"><text:span text:style-name="T77">202</text:span></text:span><text:span text:style-name="Основной_20_шрифт_20_абзаца"><text:span text:style-name="T65">3</text:span></text:span><text:span text:style-name="Основной_20_шрифт_20_абзаца"><text:span text:style-name="T77"> </text:span></text:span><text:span text:style-name="Основной_20_шрифт_20_абзаца"><text:span text:style-name="T56">год</text:span></text:span></text:p>
          </table:table-cell>
          <table:covered-table-cell/>
          <table:covered-table-cell/>
        </table:table-row>
        <table:table-row>
          <table:table-cell table:style-name="Таблица3.A3" table:number-columns-spanned="11" office:value-type="string">
            <text:p text:style-name="P75"/>
            <text:p text:style-name="P75">ЦЕЛЬ: Удовлетворение потребностей населения в услугах культ<text:span text:style-name="T124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17">1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№ 1. </text:span></text:span><text:span text:style-name="Основной_20_шрифт_20_абзаца"><text:span text:style-name="T56">Увеличение посещаемости учреждений культуры по отношению к 2018 году</text:span></text:span></text:p>
            <text:p text:style-name="P32"/>
          </table:table-cell>
          <table:table-cell table:style-name="Таблица3.C4" office:value-type="string">
            <text:p text:style-name="P47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4">-</text:p>
          </table:table-cell>
          <table:table-cell table:style-name="Таблица3.C4" office:value-type="string">
            <text:p text:style-name="P161">- <text:span text:style-name="T189">48,6</text:span></text:p>
          </table:table-cell>
          <table:table-cell table:style-name="Таблица3.C4" office:value-type="string">
            <text:p text:style-name="P158">3,9</text:p>
          </table:table-cell>
          <table:table-cell table:style-name="Таблица3.C4" office:value-type="string">
            <text:p text:style-name="P159">5,5</text:p>
          </table:table-cell>
          <table:table-cell table:style-name="Таблица3.C4" office:value-type="string">
            <text:p text:style-name="P159">7,0</text:p>
          </table:table-cell>
          <table:table-cell table:style-name="Таблица3.C4" office:value-type="string">
            <text:p text:style-name="P100">11</text:p>
          </table:table-cell>
          <table:table-cell table:style-name="Таблица3.A3" office:value-type="string">
            <text:p text:style-name="P32">Исходя из фактически сложившихся тенденций посещений учреждений культуры жителями и гостями <text:span text:style-name="T136">Уватского района</text:span></text:p>
          </table:table-cell>
        </table:table-row>
        <table:table-row>
          <table:table-cell table:style-name="Таблица3.G2" office:value-type="string">
            <text:p text:style-name="P69">2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2">Показатель № </text:span></text:span><text:span text:style-name="Основной_20_шрифт_20_абзаца"><text:span text:style-name="T44">2</text:span></text:span><text:span text:style-name="Основной_20_шрифт_20_абзаца"><text:span text:style-name="T42">. </text:span></text:span><text:span text:style-name="Основной_20_шрифт_20_абзаца"><text:span text:style-name="T56"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31">%</text:p>
          </table:table-cell>
          <table:table-cell table:style-name="Таблица3.C4" office:value-type="string">
            <text:p text:style-name="P64">О</text:p>
          </table:table-cell>
          <table:table-cell table:style-name="Таблица3.C4" office:value-type="string">
            <text:p text:style-name="P64">28,5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A3" office:value-type="string">
            <text:p text:style-name="P32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G2" office:value-type="string">
            <text:p text:style-name="P69">3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2">Показатель № </text:span></text:span><text:span text:style-name="Основной_20_шрифт_20_абзаца"><text:span text:style-name="T44">3</text:span></text:span><text:span text:style-name="Основной_20_шрифт_20_абзаца"><text:span text:style-name="T42">.</text:span></text:span><text:span text:style-name="Основной_20_шрифт_20_абзаца"><text:span text:style-name="T56"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района</text:span></text:span></text:p>
          </table:table-cell>
          <table:table-cell table:style-name="Таблица3.C4" office:value-type="string">
            <text:p text:style-name="P31">%</text:p>
          </table:table-cell>
          <table:table-cell table:style-name="Таблица3.C4" office:value-type="string">
            <text:p text:style-name="P64">О</text:p>
          </table:table-cell>
          <table:table-cell table:style-name="Таблица3.C4" office:value-type="string">
            <text:p text:style-name="P73">67,7</text:p>
          </table:table-cell>
          <table:table-cell table:style-name="Таблица3.C4" office:value-type="string">
            <text:p text:style-name="P99">100</text:p>
          </table:table-cell>
          <table:table-cell table:style-name="Таблица3.C4" office:value-type="string">
            <text:p text:style-name="P99">33,33</text:p>
          </table:table-cell>
          <table:table-cell table:style-name="Таблица3.C4" office:value-type="string">
            <text:p text:style-name="P99">33,33</text:p>
          </table:table-cell>
          <table:table-cell table:style-name="Таблица3.C4" office:value-type="string">
            <text:p text:style-name="P99">33,33</text:p>
          </table:table-cell>
          <table:table-cell table:style-name="Таблица3.C4" office:value-type="string">
            <text:p text:style-name="P121">33,33</text:p>
          </table:table-cell>
          <table:table-cell table:style-name="Таблица3.A3" office:value-type="string">
            <text:p text:style-name="P32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G2" office:value-type="string">
            <text:p text:style-name="P69">4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2">Показатель № </text:span></text:span><text:span text:style-name="Основной_20_шрифт_20_абзаца"><text:span text:style-name="T44">4</text:span></text:span><text:span text:style-name="Основной_20_шрифт_20_абзаца"><text:span text:style-name="T42">.</text:span></text:span><text:span text:style-name="Основной_20_шрифт_20_абзаца"><text:span text:style-name="T56"> Доля используемых объектов культурного наследия к </text:span></text:span><text:soft-page-break/><text:span text:style-name="Основной_20_шрифт_20_абзаца"><text:span text:style-name="T56">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31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147"><text:span text:style-name="Основной_20_шрифт_20_абзаца"><text:span text:style-name="T77">33,3</text:span></text:span><text:span text:style-name="Основной_20_шрифт_20_абзаца"><text:span text:style-name="T56">3</text:span></text:span></text:p>
          </table:table-cell>
          <table:table-cell table:style-name="Таблица3.C4" office:value-type="string">
            <text:p text:style-name="P88">33,33</text:p>
          </table:table-cell>
          <table:table-cell table:style-name="Таблица3.C4" office:value-type="string">
            <text:p text:style-name="P88">33,33</text:p>
          </table:table-cell>
          <table:table-cell table:style-name="Таблица3.C4" office:value-type="string">
            <text:p text:style-name="P88">33,33</text:p>
          </table:table-cell>
          <table:table-cell table:style-name="Таблица3.C4" office:value-type="string">
            <text:p text:style-name="P88">33,33</text:p>
          </table:table-cell>
          <table:table-cell table:style-name="Таблица3.C4" office:value-type="string">
            <text:p text:style-name="P148"><text:span text:style-name="Основной_20_шрифт_20_абзаца"><text:span text:style-name="T79">33,3</text:span></text:span><text:span text:style-name="Основной_20_шрифт_20_абзаца"><text:span text:style-name="T71">3</text:span></text:span></text:p>
          </table:table-cell>
          <table:table-cell table:style-name="Таблица3.A3" office:value-type="string">
            <text:p text:style-name="P32">Показатель государственной программы Тюменской области «Сохранение и использование <text:soft-page-break/>объектов культурного наследия» до 202<text:span text:style-name="T165">5</text:span> года</text:p>
          </table:table-cell>
        </table:table-row>
        <table:table-row>
          <table:table-cell table:style-name="Таблица3.G2" office:value-type="string">
            <text:p text:style-name="P69">5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2">Показатель № <text:s/></text:span></text:span><text:span text:style-name="Основной_20_шрифт_20_абзаца"><text:span text:style-name="T44">5</text:span></text:span><text:span text:style-name="Основной_20_шрифт_20_абзаца"><text:span text:style-name="T42">.</text:span></text:span><text:span text:style-name="Основной_20_шрифт_20_абзаца"><text:span text:style-name="T56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31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147"><text:span text:style-name="Основной_20_шрифт_20_абзаца"><text:span text:style-name="T77">83,3</text:span></text:span><text:span text:style-name="Основной_20_шрифт_20_абзаца"><text:span text:style-name="T56">3</text:span></text:span></text:p>
          </table:table-cell>
          <table:table-cell table:style-name="Таблица3.C4" office:value-type="string">
            <text:p text:style-name="P88">83,33</text:p>
          </table:table-cell>
          <table:table-cell table:style-name="Таблица3.C4" office:value-type="string">
            <text:p text:style-name="P88">83,33</text:p>
          </table:table-cell>
          <table:table-cell table:style-name="Таблица3.C4" office:value-type="string">
            <text:p text:style-name="P88">83,33</text:p>
          </table:table-cell>
          <table:table-cell table:style-name="Таблица3.C4" office:value-type="string">
            <text:p text:style-name="P88">83,33</text:p>
          </table:table-cell>
          <table:table-cell table:style-name="Таблица3.C4" office:value-type="string">
            <text:p text:style-name="P120">83,33</text:p>
          </table:table-cell>
          <table:table-cell table:style-name="Таблица3.A3" office:value-type="string">
            <text:p text:style-name="P32">Показатель государственной программы Тюменской области «Сохранение и использование объектов культурного наследия» до 202<text:span text:style-name="T165">5</text:span> года</text:p>
          </table:table-cell>
        </table:table-row>
        <table:table-row>
          <table:table-cell table:style-name="Таблица3.A3" table:number-columns-spanned="11" office:value-type="string">
            <text:p text:style-name="P75"/>
            <text:p text:style-name="P75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74">6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1.1. </text:span></text:span><text:span text:style-name="Основной_20_шрифт_20_абзаца"><text:span text:style-name="T72">Увеличение посещаемости</text:span></text:span><text:span text:style-name="Основной_20_шрифт_20_абзаца"><text:span text:style-name="T50"> </text:span></text:span><text:span text:style-name="Основной_20_шрифт_20_абзаца"><text:span text:style-name="T56">библиотек </text:span></text:span><text:span text:style-name="Основной_20_шрифт_20_абзаца"><text:span text:style-name="T58">по отношению к уровню 2018 года</text:span></text:span></text:p>
          </table:table-cell>
          <table:table-cell table:style-name="Таблица3.C4" office:value-type="string">
            <text:p text:style-name="P58"><text:span text:style-name="Основной_20_шрифт_20_абзаца"><text:span text:style-name="T77">%</text:span></text:span></text:p>
          </table:table-cell>
          <table:table-cell table:style-name="Таблица3.C4" office:value-type="string">
            <text:p text:style-name="P31">П</text:p>
          </table:table-cell>
          <table:table-cell table:style-name="Таблица3.C4" office:value-type="string">
            <text:p text:style-name="P31">-</text:p>
          </table:table-cell>
          <table:table-cell table:style-name="Таблица3.C4" office:value-type="string">
            <text:p text:style-name="P53">- <text:span text:style-name="T190">37,1</text:span></text:p>
          </table:table-cell>
          <table:table-cell table:style-name="Таблица3.C4" office:value-type="string">
            <text:p text:style-name="P54">4,6</text:p>
          </table:table-cell>
          <table:table-cell table:style-name="Таблица3.C4" office:value-type="string">
            <text:p text:style-name="P54">5,5</text:p>
          </table:table-cell>
          <table:table-cell table:style-name="Таблица3.C4" office:value-type="string">
            <text:p text:style-name="P54">7,0</text:p>
          </table:table-cell>
          <table:table-cell table:style-name="Таблица3.C4" office:value-type="string">
            <text:p text:style-name="P44">11</text:p>
          </table:table-cell>
          <table:table-cell table:style-name="Таблица3.A3" office:value-type="string">
            <text:p text:style-name="P32">Исходя из фактической ресурсной базы библиотек (пропускная способность)</text:p>
          </table:table-cell>
        </table:table-row>
        <table:table-row>
          <table:table-cell table:style-name="Таблица3.G2" office:value-type="string">
            <text:p text:style-name="P74">7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2">Показатель 1.</text:span></text:span><text:span text:style-name="Основной_20_шрифт_20_абзаца"><text:span text:style-name="T44">2</text:span></text:span><text:span text:style-name="Основной_20_шрифт_20_абзаца"><text:span text:style-name="T42">.</text:span></text:span><text:span text:style-name="Основной_20_шрифт_20_абзаца"><text:span text:style-name="T56"> Уровень 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16">%</text:p>
          </table:table-cell>
          <table:table-cell table:style-name="Таблица3.C4" office:value-type="string">
            <text:p text:style-name="P31">П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A3" office:value-type="string">
            <text:p text:style-name="P32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1" office:value-type="string">
            <text:p text:style-name="P75"/>
            <text:p text:style-name="P75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50"><text:span text:style-name="Основной_20_шрифт_20_абзаца"><text:span text:style-name="T66">8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2.1. </text:span></text:span><text:span text:style-name="Основной_20_шрифт_20_абзаца"><text:span text:style-name="T56">Увеличение посещаемости музейных учреждений </text:span></text:span><text:span text:style-name="Основной_20_шрифт_20_абзаца"><text:span text:style-name="T58">по отношению к уровню 2018 года</text:span></text:span></text:p>
          </table:table-cell>
          <table:table-cell table:style-name="Таблица3.C4" office:value-type="string">
            <text:p text:style-name="P64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75">-</text:p>
          </table:table-cell>
          <table:table-cell table:style-name="Таблица3.C4" office:value-type="string">
            <text:p text:style-name="P145">48,8</text:p>
          </table:table-cell>
          <table:table-cell table:style-name="Таблица3.C4" office:value-type="string">
            <text:p text:style-name="P143">5,0</text:p>
          </table:table-cell>
          <table:table-cell table:style-name="Таблица3.C4" office:value-type="string">
            <text:p text:style-name="P143">6,0</text:p>
          </table:table-cell>
          <table:table-cell table:style-name="Таблица3.C4" office:value-type="string">
            <text:p text:style-name="P139">7,5</text:p>
          </table:table-cell>
          <table:table-cell table:style-name="Таблица3.C4" office:value-type="string">
            <text:p text:style-name="P101">13</text:p>
          </table:table-cell>
          <table:table-cell table:style-name="Таблица3.A3" office:value-type="string">
            <text:p text:style-name="P32">Исходя из фактической ресурсной базы музеев </text:p>
          </table:table-cell>
        </table:table-row>
        <table:table-row>
          <table:table-cell table:style-name="Таблица3.G2" office:value-type="string">
            <text:p text:style-name="P151"><text:span text:style-name="Основной_20_шрифт_20_абзаца"><text:span text:style-name="T108">9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101">Показатель 2.</text:span></text:span><text:span text:style-name="Основной_20_шрифт_20_абзаца"><text:span text:style-name="T102">2</text:span></text:span><text:span text:style-name="Основной_20_шрифт_20_абзаца"><text:span text:style-name="T101">. </text:span></text:span><text:span text:style-name="Основной_20_шрифт_20_абзаца"><text:span text:style-name="T99">Количество мероприятий, популяризирующих декоративно-прикладное искусство</text:span></text:span></text:p>
            <text:p text:style-name="P32"><text:span text:style-name="Основной_20_шрифт_20_абзаца"><text:span text:style-name="T99"/></text:span></text:p>
          </table:table-cell>
          <table:table-cell table:style-name="Таблица3.C4" office:value-type="string">
            <text:p text:style-name="P58"><text:span text:style-name="Основной_20_шрифт_20_абзаца"><text:span text:style-name="T56">Е</text:span></text:span><text:span text:style-name="Основной_20_шрифт_20_абзаца"><text:span text:style-name="T77">д.</text:span></text:span>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4">2</text:p>
          </table:table-cell>
          <table:table-cell table:style-name="Таблица3.C4" office:value-type="string">
            <text:p text:style-name="P162">5</text:p>
          </table:table-cell>
          <table:table-cell table:style-name="Таблица3.C4" office:value-type="string">
            <text:p text:style-name="P160">5</text:p>
          </table:table-cell>
          <table:table-cell table:style-name="Таблица3.C4" office:value-type="string">
            <text:p text:style-name="P160">5</text:p>
          </table:table-cell>
          <table:table-cell table:style-name="Таблица3.C4" office:value-type="string">
            <text:p text:style-name="P160">6</text:p>
          </table:table-cell>
          <table:table-cell table:style-name="Таблица3.C4" office:value-type="string">
            <text:p text:style-name="P129">6</text:p>
          </table:table-cell>
          <table:table-cell table:style-name="Таблица3.A3" office:value-type="string">
            <text:p text:style-name="P32">Исходя из фактических возможностей организации мероприятий, популяризирующих декоративно-прикладное искусство</text:p>
          </table:table-cell>
        </table:table-row>
        <table:table-row>
          <table:table-cell table:style-name="Таблица3.A3" table:number-columns-spanned="11" office:value-type="string">
            <text:p text:style-name="P75"/>
            <text:p text:style-name="P75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50"><text:span text:style-name="Основной_20_шрифт_20_абзаца"><text:span text:style-name="T66">10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3.1. </text:span></text:span><text:span text:style-name="Основной_20_шрифт_20_абзаца"><text:span text:style-name="T56">Увеличение </text:span></text:span><text:span text:style-name="Основной_20_шрифт_20_абзаца"><text:span text:style-name="T59">посещаемости</text:span></text:span><text:span text:style-name="Основной_20_шрифт_20_абзаца"><text:span text:style-name="T56"> культурно-досуговых </text:span></text:span><text:span text:style-name="Основной_20_шрифт_20_абзаца"><text:span text:style-name="T59">учреждений по отношению к 2018 году</text:span></text:span></text:p>
          </table:table-cell>
          <table:table-cell table:style-name="Таблица3.C4" office:value-type="string">
            <text:p text:style-name="P47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4">-</text:p>
          </table:table-cell>
          <table:table-cell table:style-name="Таблица3.C4" office:value-type="string">
            <text:p text:style-name="P146">- <text:span text:style-name="T189">76,3</text:span></text:p>
          </table:table-cell>
          <table:table-cell table:style-name="Таблица3.C4" office:value-type="string">
            <text:p text:style-name="P140">3,3</text:p>
          </table:table-cell>
          <table:table-cell table:style-name="Таблица3.C4" office:value-type="string">
            <text:p text:style-name="P141">4,6</text:p>
          </table:table-cell>
          <table:table-cell table:style-name="Таблица3.C4" office:value-type="string">
            <text:p text:style-name="P141">6,0</text:p>
          </table:table-cell>
          <table:table-cell table:style-name="Таблица3.C4" office:value-type="string">
            <text:p text:style-name="P70">10,1</text:p>
          </table:table-cell>
          <table:table-cell table:style-name="Таблица3.A3" office:value-type="string">
            <text:p text:style-name="P32">Исходя из фактической ресурсной базы организаций культуры и искусства</text:p>
            <text:p text:style-name="P32"/>
          </table:table-cell>
        </table:table-row>
        <text:soft-page-break/>
        <table:table-row>
          <table:table-cell table:style-name="Таблица3.G2" office:value-type="string">
            <text:p text:style-name="P151"><text:span text:style-name="Основной_20_шрифт_20_абзаца"><text:span text:style-name="T108">11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103">Показатель 3.</text:span></text:span><text:span text:style-name="Основной_20_шрифт_20_абзаца"><text:span text:style-name="T104">2</text:span></text:span><text:span text:style-name="Основной_20_шрифт_20_абзаца"><text:span text:style-name="T103">.</text:span></text:span><text:span text:style-name="Основной_20_шрифт_20_абзаца"><text:span text:style-name="T99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16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7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67">141,7</text:p>
          </table:table-cell>
          <table:table-cell table:style-name="Таблица3.A3" office:value-type="string">
            <text:p text:style-name="P32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1" office:value-type="string">
            <text:p text:style-name="P75"/>
            <text:p text:style-name="P147"><text:span text:style-name="Основной_20_шрифт_20_абзаца"><text:span text:style-name="T42">Задача 4: </text:span></text:span><text:span text:style-name="Основной_20_шрифт_20_абзаца"><text:span text:style-name="T43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50"><text:span text:style-name="Основной_20_шрифт_20_абзаца"><text:span text:style-name="T66">12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4.1. </text:span></text:span><text:span text:style-name="Основной_20_шрифт_20_абзаца"><text:span text:style-name="T71">Удельный вес </text:span></text:span><text:span text:style-name="Основной_20_шрифт_20_абзаца"><text:span text:style-name="T73">объектов</text:span></text:span><text:span text:style-name="Основной_20_шрифт_20_абзаца"><text:span text:style-name="T71"> (помещений) учреждений </text:span></text:span><text:span text:style-name="Основной_20_шрифт_20_абзаца"><text:span text:style-name="T73">культуры</text:span></text:span><text:span text:style-name="Основной_20_шрифт_20_абзаца"><text:span text:style-name="T71">, находящихся в удовлетворительном состоянии</text:span></text:span></text:p>
            <text:p text:style-name="P32"/>
          </table:table-cell>
          <table:table-cell table:style-name="Таблица3.C4" office:value-type="string">
            <text:p text:style-name="P58"><text:span text:style-name="Основной_20_шрифт_20_абзаца"><text:span text:style-name="T77">%</text:span></text:span>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7">-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A3" office:value-type="string">
            <text:p text:style-name="P35">Плановые значения определены исходя из фактической ресурсной базы организаций культуры и искусства</text:p>
          </table:table-cell>
        </table:table-row>
        <table:table-row>
          <table:table-cell table:style-name="Таблица3.A3" table:number-columns-spanned="11" office:value-type="string">
            <text:p text:style-name="P68"/>
            <text:p text:style-name="P68"><text:span text:style-name="Основной_20_шрифт_20_абзаца"><text:span text:style-name="T132">Задача </text:span></text:span><text:span text:style-name="Основной_20_шрифт_20_абзаца"><text:span text:style-name="T133">5</text:span></text:span><text:span text:style-name="Основной_20_шрифт_20_абзаца"><text:span text:style-name="T132">: </text:span></text:span><text:span text:style-name="Основной_20_шрифт_20_абзаца"><text:span text:style-name="T134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74">13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</text:span></text:span><text:span text:style-name="Основной_20_шрифт_20_абзаца"><text:span text:style-name="T51">5.1</text:span></text:span><text:span text:style-name="Основной_20_шрифт_20_абзаца"><text:span text:style-name="T41">. </text:span></text:span><text:span text:style-name="Основной_20_шрифт_20_абзаца"><text:span text:style-name="T74">Количество проектов, на реализацию которых предоставлена субсидия социально ориентированным некоммерческим организациям нарастающим итогом к 2018 году</text:span></text:span></text:p>
            <text:p text:style-name="P32"/>
          </table:table-cell>
          <table:table-cell table:style-name="Таблица3.C4" office:value-type="string">
            <text:p text:style-name="P33">Ед.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4">-</text:p>
          </table:table-cell>
          <table:table-cell table:style-name="Таблица3.C4" office:value-type="string">
            <text:p text:style-name="P49">2</text:p>
          </table:table-cell>
          <table:table-cell table:style-name="Таблица3.C4" office:value-type="string">
            <text:p text:style-name="P37">Не менее 2</text:p>
          </table:table-cell>
          <table:table-cell table:style-name="Таблица3.C4" office:value-type="string">
            <text:p text:style-name="P34"><text:span text:style-name="T155">Не менее </text:span>3</text:p>
          </table:table-cell>
          <table:table-cell table:style-name="Таблица3.C4" office:value-type="string">
            <text:p text:style-name="P33"><text:span text:style-name="T155">Не менее </text:span>3</text:p>
          </table:table-cell>
          <table:table-cell table:style-name="Таблица3.C4" office:value-type="string">
            <text:p text:style-name="P33">3</text:p>
          </table:table-cell>
          <table:table-cell table:style-name="Таблица3.A3" office:value-type="string">
            <text:p text:style-name="P32">Исходя из фактически сложившейся тенденции <text:span text:style-name="T135">реализации проектов с активно 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167"/>
      <text:p text:style-name="P63"/>
      <text:p text:style-name="P63"/>
      <text:p text:style-name="P63"/>
      <text:p text:style-name="P63"/>
      <text:p text:style-name="P63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top="0cm" fo:margin-bottom="0.282cm" loext:contextual-spacing="false" fo:line-height="102%" fo:hyphenation-ladder-count="no-limit"/>
      <style:text-properties fo:color="#00000a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creation-date>2010-12-28T13:47:00Z</meta:creation-date>
    <dc:date>2021-03-30T13:00:45.139000000</dc:date>
    <meta:print-date>2021-03-30T12:59:46.684000000</meta:print-date>
    <meta:editing-cycles>88</meta:editing-cycles>
    <meta:editing-duration>PT9H45M35S</meta:editing-duration>
    <meta:document-statistic meta:table-count="3" meta:image-count="1" meta:object-count="0" meta:page-count="17" meta:paragraph-count="573" meta:word-count="3858" meta:character-count="30399" meta:non-whitespace-character-count="2699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OMCU521/SnachevaIM/AppData/Local/Temp/распоряжение%202019г%20культура.odt/Normal"/>
  </office:meta>
</office:document-meta>
</file>