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13.944cm"/>
    </style:style>
    <style:style style:name="Таблица1.B" style:family="table-column">
      <style:table-column-properties style:column-width="3.249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8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" style:family="table-row">
      <style:table-row-properties style:min-row-height="0.123cm" fo:keep-together="auto"/>
    </style:style>
    <style:style style:name="Таблица1.11" style:family="table-row">
      <style:table-row-properties style:min-row-height="0.76cm" fo:keep-together="auto"/>
    </style:style>
    <style:style style:name="Таблица1.16" style:family="table-row">
      <style:table-row-properties style:min-row-height="0.57cm" fo:keep-together="auto"/>
    </style:style>
    <style:style style:name="Таблица1.19" style:family="table-row">
      <style:table-row-properties style:min-row-height="0.706cm" fo:keep-together="auto"/>
    </style:style>
    <style:style style:name="Таблица1.21" style:family="table-row">
      <style:table-row-properties style:min-row-height="1.127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fo:text-transform="uppercase" style:font-name="Arial" fo:font-size="16pt" fo:font-weight="bold" style:font-name-asian="Times New Roman" style:font-size-asian="16pt" style:font-weight-asian="bold" style:font-name-complex="Arial" style:font-size-complex="16pt" style:language-complex="en" style:country-complex="US"/>
    </style:style>
    <style:style style:name="P7" style:family="paragraph" style:parent-style-name="Standard">
      <style:paragraph-properties fo:margin-top="0cm" fo:margin-bottom="0cm" style:contextual-spacing="false" fo:line-height="3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3pt" style:font-size-asian="13pt" style:font-name-complex="Arial" style:font-size-complex="13pt" style:font-weight-complex="bold"/>
    </style:style>
    <style:style style:name="P12" style:family="paragraph" style:parent-style-name="Standard">
      <style:paragraph-properties fo:margin-top="0cm" fo:margin-bottom="0cm" style:contextual-spacing="false" fo:line-height="300%" fo:text-align="center" style:justify-single-word="false"/>
      <style:text-properties style:font-name="Arial" fo:font-size="13pt" style:font-name-asian="Times New Roman" style:font-size-asian="13pt" style:font-name-complex="Arial" style:font-size-complex="12pt" style:language-complex="en" style:country-complex="US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3pt" style:font-name-asian="Times New Roman" style:font-size-asian="13pt" style:font-name-complex="Arial" style:font-size-complex="12pt" style:language-complex="en" style:country-complex="US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style:font-name-asian="Times New Roman" style:font-size-asian="13pt" style:font-weight-asian="bold" style:font-name-complex="Arial" style:font-size-complex="12pt" style:language-complex="en" style:country-complex="US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 style:language-complex="en" style:country-complex="US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font-name="Arial" fo:font-size="13pt" fo:font-style="italic" style:font-name-asian="Times New Roman" style:font-size-asian="13pt" style:language-asian="ru" style:country-asian="RU" style:font-style-asian="italic" style:font-name-complex="Arial" style:font-size-complex="13pt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fo:language="en" fo:country="US" style:font-size-asian="13pt" style:font-name-complex="Arial" style:font-size-complex="13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 style:punctuation-wrap="simpl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Arial" fo:font-size="13pt" style:font-size-asian="13pt" style:font-name-complex="Arial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style:font-size-asian="13pt" style:font-name-complex="Ari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Arial" fo:font-size="13pt" style:font-name-asian="Times New Roman" style:font-size-asian="13pt" style:font-name-complex="Arial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font-style="italic" style:font-size-asian="13pt" style:font-style-asian="italic" style:font-name-complex="Arial" style:font-size-complex="13pt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" fo:font-size="13pt" style:font-name-asian="Times New Roman" style:font-size-asian="13pt" style:language-asian="ru" style:country-asian="RU" style:font-name-complex="Arial" style:font-size-complex="13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" fo:font-size="13pt" style:font-name-asian="Times New Roman" style:font-size-asian="13pt" style:language-asian="ru" style:country-asian="RU" style:font-name-complex="Arial" style:font-size-complex="13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3pt" fo:background-color="#ffffff" style:font-name-asian="Times New Roman" style:font-size-asian="13pt" style:language-asian="ru" style:country-asian="RU" style:font-name-complex="Arial" style:font-size-complex="13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" fo:font-size="13pt" style:font-size-asian="13pt" style:font-name-complex="Arial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Arial" fo:font-size="13pt" style:font-size-asian="13pt" style:font-name-complex="Arial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Arial" fo:font-size="13pt" style:font-size-asian="13pt" style:font-name-complex="Arial" style:font-size-complex="13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2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1.058cm" style:contextual-spacing="false" fo:line-height="100%" fo:text-align="justify" style:justify-single-word="false" fo:text-indent="1.251cm" style:auto-text-indent="false" style:text-autospace="none"/>
    </style:style>
    <style:style style:name="P54" style:family="paragraph" style:parent-style-name="Standard" style:list-style-name="WW8Num23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5" style:family="paragraph" style:parent-style-name="Standard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56" style:family="paragraph" style:parent-style-name="Standard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Arial" fo:font-size="13pt" style:font-size-asian="13pt" style:font-name-complex="Arial"/>
    </style:style>
    <style:style style:name="P57" style:family="paragraph" style:parent-style-name="Standard" style:list-style-name="WW8Num23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8" style:family="paragraph" style:parent-style-name="Standard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9" style:family="paragraph" style:parent-style-name="Абзац_20_списка" style:list-style-name="WW8Num1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0" style:family="paragraph" style:parent-style-name="Абзац_20_списка" style:list-style-name="WW8Num1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61" style:family="paragraph" style:parent-style-name="Абзац_20_списка" style:list-style-name="WW8Num23">
      <style:paragraph-properties fo:margin-left="0cm" fo:margin-right="0.169cm" fo:margin-top="0cm" fo:margin-bottom="0.212cm" style:contextual-spacing="tru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62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3" style:family="paragraph" style:parent-style-name="Абзац_20_списка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64" style:family="paragraph" style:parent-style-name="Абзац_20_списка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6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  <style:tab-stop style:position="2.251cm"/>
        </style:tab-stops>
      </style:paragraph-properties>
    </style:style>
    <style:style style:name="P66" style:family="paragraph" style:parent-style-name="Абзац_20_списка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Arial" fo:font-size="13pt" style:font-size-asian="13pt" style:font-name-complex="Arial"/>
    </style:style>
    <style:style style:name="P67" style:family="paragraph" style:parent-style-name="Абзац_20_списка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8" style:family="paragraph" style:parent-style-name="Абзац_20_списка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69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70" style:family="paragraph" style:parent-style-name="Абзац_20_списка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Arial" fo:font-size="13pt" style:font-name-asian="NSimSun1" style:font-size-asian="13pt" style:language-asian="zh" style:country-asian="CN" style:font-name-complex="Arial" style:font-size-complex="13pt"/>
    </style:style>
    <style:style style:name="P71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font-style="italic" style:font-name-asian="Times New Roman" style:font-size-asian="13pt" style:language-asian="ru" style:country-asian="RU" style:font-style-asian="italic" style:font-name-complex="Arial" style:font-size-complex="13pt" style:font-style-complex="italic"/>
    </style:style>
    <style:style style:name="P72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style:font-name="Arial" fo:font-size="16pt" fo:font-weight="bold" style:font-name-asian="Times New Roman" style:font-size-asian="16pt" style:font-weight-asian="bold" style:font-name-complex="Arial" style:font-size-complex="16pt" style:language-complex="en" style:country-complex="US"/>
    </style:style>
    <style:style style:name="T3" style:family="text">
      <style:text-properties style:font-name="Arial" fo:font-size="13pt" style:font-size-asian="13pt" style:font-name-complex="Arial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style:font-size-asian="13pt" style:font-name-complex="Arial" style:font-size-complex="13pt" fo:background-color="#ffff00"/>
    </style:style>
    <style:style style:name="T6" style:family="text">
      <style:text-properties style:font-name="Arial" fo:font-size="13pt" style:font-size-asian="13pt" style:font-name-complex="Arial" style:font-size-complex="13pt" style:font-style-complex="italic"/>
    </style:style>
    <style:style style:name="T7" style:family="text">
      <style:text-properties style:font-name="Arial" fo:font-size="13pt" style:font-name-asian="Times New Roman" style:font-size-asian="13pt" style:font-name-complex="Arial" style:font-size-complex="12pt" style:language-complex="en" style:country-complex="US"/>
    </style:style>
    <style:style style:name="T8" style:family="text">
      <style:text-properties style:font-name="Arial" fo:font-size="13pt" style:font-name-asian="Times New Roman" style:font-size-asian="13pt" style:font-name-complex="Arial" style:font-size-complex="13pt"/>
    </style:style>
    <style:style style:name="T9" style:family="text">
      <style:text-properties style:font-name="Arial" fo:font-size="13pt" style:font-name-asian="Times New Roman" style:font-size-asian="13pt" style:font-name-complex="Arial" style:font-size-complex="13pt" style:language-complex="en" style:country-complex="US"/>
    </style:style>
    <style:style style:name="T10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11" style:family="text">
      <style:text-properties style:font-name="Arial" fo:font-size="13pt" style:font-name-asian="Times New Roman" style:font-size-asian="13pt" style:language-asian="ru" style:country-asian="RU" style:font-name-complex="Arial" style:font-size-complex="13pt" style:font-style-complex="italic"/>
    </style:style>
    <style:style style:name="T12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1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Arial" fo:font-size="13pt" fo:font-weight="bold" style:font-name-asian="Times New Roman" style:font-size-asian="13pt" style:font-weight-asian="bold" style:font-name-complex="Arial" style:font-size-complex="12pt" style:language-complex="en" style:country-complex="US"/>
    </style:style>
    <style:style style:name="T15" style:family="text"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/>
    </style:style>
    <style:style style:name="T16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17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18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19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T20" style:family="text">
      <style:text-properties style:font-name="Arial" fo:font-size="13pt" fo:font-style="italic" style:font-name-asian="Times New Roman" style:font-size-asian="13pt" style:language-asian="ru" style:country-asian="RU" style:font-style-asian="italic" style:font-name-complex="Arial" style:font-size-complex="13pt" style:font-style-complex="italic"/>
    </style:style>
    <style:style style:name="T21" style:family="text">
      <style:text-properties style:font-name="Arial" fo:font-size="13pt" style:font-name-asian="NSimSun1" style:font-size-asian="13pt" style:language-asian="zh" style:country-asian="CN" style:font-name-complex="Arial" style:font-size-complex="13pt"/>
    </style:style>
    <style:style style:name="T22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23" style:family="text">
      <style:text-properties style:font-name="Arial" fo:font-size="13pt" fo:language="en" fo:country="US" style:font-size-asian="13pt" style:font-name-complex="Arial" style:font-size-complex="13pt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T26" style:family="text">
      <style:text-properties style:font-name="Arial" fo:font-size="9pt" fo:language="none" fo:country="none" style:font-name-asian="Times New Roman" style:font-size-asian="9pt" style:language-asian="none" style:country-asian="none" style:font-name-complex="Arial" style:font-size-complex="9pt"/>
    </style:style>
    <style:style style:name="T27" style:family="text">
      <style:text-properties style:font-name-asian="Times New Roman" style:language-asian="ru" style:country-asian="RU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style:font-size-complex="13pt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Arial" fo:font-size="13pt" style:font-name-asian="Times New Roman" style:font-size-asian="13pt" style:language-asian="ru" style:country-asian="RU" style:font-name-complex="Arial" style:font-size-complex="13pt"/>
    </style:style>
    <style:style style:name="T32" style:family="text">
      <style:text-properties fo:color="#000000" loext:opacity="100%" style:font-name="Arial" fo:font-size="13pt" style:font-name-asian="Times New Roman" style:font-size-asian="13pt" style:font-name-complex="Arial" style:font-size-complex="13pt"/>
    </style:style>
    <style:style style:name="T33" style:family="text">
      <style:text-properties fo:color="#000000" loext:opacity="100%" style:font-name="Arial" fo:font-size="13pt" style:font-size-asian="13pt" style:font-name-complex="Arial" style:font-size-complex="13pt"/>
    </style:style>
    <style:style style:name="T34" style:family="text">
      <style:text-properties fo:color="#000000" loext:opacity="100%" style:font-name="Arial" fo:font-size="13pt" style:font-name-asian="Courier New" style:font-size-asian="13pt" style:language-asian="ru" style:country-asian="RU" style:font-name-complex="Arial" style:font-size-complex="13pt" style:language-complex="ru" style:country-complex="RU"/>
    </style:style>
    <style:style style:name="T35" style:family="text">
      <style:text-properties fo:color="#000000" loext:opacity="100%" style:font-name="Arial" fo:font-size="13pt" fo:background-color="#ffffff" loext:char-shading-value="0" style:font-name-asian="Times New Roman" style:font-size-asian="13pt" style:language-asian="ru" style:country-asian="RU" style:font-name-complex="Arial" style:font-size-complex="13pt"/>
    </style:style>
    <style:style style:name="T36" style:family="text">
      <style:text-properties fo:color="#000000" loext:opacity="100%" style:font-name="Arial" fo:font-size="13pt" fo:background-color="#ffffff" loext:char-shading-value="0" style:font-name-asian="Times New Roman" style:font-size-asian="13pt" style:language-asian="ru" style:country-asian="RU" style:font-name-complex="Arial" style:font-size-complex="13pt"/>
    </style:style>
    <style:style style:name="T37" style:family="text"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T38" style:family="text">
      <style:text-properties fo:color="#000000" loext:opacity="100%" style:font-name="Arial" fo:font-size="13pt" fo:letter-spacing="0.005cm" style:font-name-asian="Times New Roman" style:font-size-asian="13pt" style:font-name-complex="Arial" style:font-size-complex="13pt" style:font-weight-complex="bold"/>
    </style:style>
    <style:style style:name="T39" style:family="text">
      <style:text-properties fo:color="#000000" loext:opacity="100%" style:font-name="Arial" fo:font-size="13pt" style:font-name-asian="Consolas" style:font-size-asian="13pt" style:font-name-complex="Arial" style:font-size-complex="13pt"/>
    </style:style>
    <style:style style:name="T40" style:family="text">
      <style:text-properties fo:color="#000000" loext:opacity="100%" style:font-size-complex="13p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name-asian="Times New Roman" style:language-asian="ru" style:country-asian="RU" style:font-style-asian="italic" style:font-style-complex="italic"/>
    </style:style>
    <style:style style:name="T43" style:family="text">
      <style:text-properties fo:background-color="#ffff00"/>
    </style:style>
    <style:style style:name="T44" style:family="text">
      <style:text-properties fo:color="#1a1a1a" loext:opacity="100%"/>
    </style:style>
    <style:style style:name="T45" style:family="text">
      <style:text-properties fo:color="#1a1a1a" loext:opacity="100%" style:font-name="Arial" fo:font-size="13pt" style:font-size-asian="13pt" style:font-name-complex="Ari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5">ИНФОРМАЦИЯ</text:span></text:p>
      <text:p text:style-name="P3"><text:span text:style-name="T15">«</text:span><text:span text:style-name="T14">О РЕЗУЛЬТАТАХ КОНТРОЛЬНЫХ И ЭКСПЕРТНО-АНАЛИТИЧЕСКИХ МЕРОПРИЯТИЙ, ПРОВЕДЕННЫХ</text:span></text:p>
      <text:p text:style-name="P3"><text:span text:style-name="T14">КОНТРОЛЬНО-СЧЕТНОЙ ПАЛАТОЙ УВАТСКОГО МУНИЦИПАЛЬНОГО РАЙОНА, ЗА 2 КВАРТАЛ 2023 ГОДА»</text:span></text:p>
      <text:p text:style-name="P18"/>
      <text:p text:style-name="P19"/>
      <text:list xml:id="list1939787585" text:style-name="WW8Num12">
        <text:list-item>
          <text:p text:style-name="P59">Деятельность Контрольно-счетной палаты</text:p>
        </text:list-item>
      </text:list>
      <text:p text:style-name="P15">Уватского муниципального района</text:p>
      <text:p text:style-name="P14"/>
      <text:p text:style-name="P26"><text:span text:style-name="T4">Во 2 квартале 2023 г. Контрольно-счетная палата Уватского муниципального района (далее по тексту также - Палата) в процессе реализации полномочий, определенных Положением о контрольно-счетной палате Уватского муниципального района, осуществляла внешний муниципальный финансовый контроль в форме контрольных и экспертно-аналитических мероприятий. </text:span></text:p>
      <text:p text:style-name="P26"><text:span text:style-name="T4">Деятельность Палаты осуществлялась в соответствии с утвержденным </text:span><text:span text:style-name="T10">Планом работы Контрольно-счетной палаты Уватского муниципального района на 2023 год. </text:span></text:p>
      <text:p text:style-name="P29"/>
      <text:p text:style-name="P26"><text:span text:style-name="T4">В рамках своих полномочий Палата проводила:</text:span></text:p>
      <text:list xml:id="list3456994773" text:style-name="WW8Num23">
        <text:list-item>
          <text:p text:style-name="P57">внешнюю проверку годовых отчетов об исполнении местного бюджета; </text:p>
        </text:list-item>
        <text:list-item>
          <text:p text:style-name="P54"><text:span text:style-name="T4">проверку законности и эффективности использования бюджетных средств, соблюдения установленного порядка управления, распоряжения, учета и обеспечения сохранности муниципального имущества;</text:span></text:p>
        </text:list-item>
        <text:list-item>
          <text:p text:style-name="P54"><text:span text:style-name="T4">экспертизу проектов муниципальных правовых актов Уватского муниципального района в части, касающейся расходных обязательств, приводящих к изменению доходов местного бюджета, а также муниципальных программ;</text:span></text:p>
        </text:list-item>
        <text:list-item>
          <text:p text:style-name="P61"><text:span text:style-name="T4">оперативный анализ исполнения бюджета муниципальных образований за 1 квартал 2023 года.</text:span></text:p>
        </text:list-item>
      </text:list>
      <text:p text:style-name="P26"><text:span text:style-name="T31">Основные показатели, характеризующие деятельность Палаты за 2 квартал 2023 года, приведены в таблице:</text:span>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Основные показатели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2">
          <table:table-cell table:style-name="Таблица1.A2" office:value-type="string">
            <text:p text:style-name="P8">Проведено контрольных и экспертно-аналитических мероприятий всего, из них:</text:p>
          </table:table-cell>
          <table:table-cell table:style-name="Таблица1.A2" office:value-type="string">
            <text:p text:style-name="P9">49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7">контрольных</text:span></text:p>
          </table:table-cell>
          <table:table-cell table:style-name="Таблица1.A2" office:value-type="string">
            <text:p text:style-name="P9">14</text:p>
          </table:table-cell>
        </table:table-row>
        <table:table-row table:style-name="Таблица1.1">
          <table:table-cell table:style-name="Таблица1.A2" office:value-type="string">
            <text:p text:style-name="P21">экспертно-аналитических</text:p>
          </table:table-cell>
          <table:table-cell table:style-name="Таблица1.A2" office:value-type="string">
            <text:p text:style-name="P9">35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4">Объем проверенных средств, тыс. рублей:</text:span></text:p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сумма бюджетных средств</text:p>
          </table:table-cell>
          <table:table-cell table:style-name="Таблица1.A2" office:value-type="string">
            <text:p text:style-name="P9">11 674,05</text:p>
          </table:table-cell>
        </table:table-row>
        <table:table-row table:style-name="Таблица1.1">
          <table:table-cell table:style-name="Таблица1.A2" office:value-type="string">
            <text:p text:style-name="P21">сумма от оказания платных услуг</text:p>
          </table:table-cell>
          <table:table-cell table:style-name="Таблица1.A2" office:value-type="string">
            <text:p text:style-name="P9">-</text:p>
          </table:table-cell>
        </table:table-row>
        <table:table-row table:style-name="Таблица1.1">
          <table:table-cell table:style-name="Таблица1.A2" office:value-type="string">
            <text:p text:style-name="P21">стоимость имущества</text:p>
          </table:table-cell>
          <table:table-cell table:style-name="Таблица1.A2" office:value-type="string">
            <text:p text:style-name="P9">4 643,77</text:p>
          </table:table-cell>
        </table:table-row>
        <table:table-row table:style-name="Таблица1.1">
          <table:table-cell table:style-name="Таблица1.A2" office:value-type="string">
            <text:p text:style-name="P21">стоимость имущества в части собственных доходов</text:p>
          </table:table-cell>
          <table:table-cell table:style-name="Таблица1.A2" office:value-type="string">
            <text:p text:style-name="P9">-</text:p>
          </table:table-cell>
        </table:table-row>
        <table:table-row table:style-name="Таблица1.10">
          <table:table-cell table:style-name="Таблица1.A2" office:value-type="string">
            <text:p text:style-name="P8">Количество проверенных учреждений</text:p>
          </table:table-cell>
          <table:table-cell table:style-name="Таблица1.A2" office:value-type="string">
            <text:p text:style-name="P9">1</text:p>
          </table:table-cell>
        </table:table-row>
        <table:table-row table:style-name="Таблица1.11">
          <table:table-cell table:style-name="Таблица1.A2" office:value-type="string">
            <text:p text:style-name="P8">Выявлено нарушений и недостатков, тыс. рублей, из них:</text:p>
          </table:table-cell>
          <table:table-cell table:style-name="Таблица1.A2" office:value-type="string">
            <text:p text:style-name="P9">35,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1">нецелевое использование</text:p>
          </table:table-cell>
          <table:table-cell table:style-name="Таблица1.A2" office:value-type="string">
            <text:p text:style-name="P9">-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7">ущерб</text:span></text:p>
          </table:table-cell>
          <table:table-cell table:style-name="Таблица1.A2" office:value-type="string">
            <text:p text:style-name="P9">-</text:p>
          </table:table-cell>
        </table:table-row>
        <table:table-row table:style-name="Таблица1.1">
          <table:table-cell table:style-name="Таблица1.A2" office:value-type="string">
            <text:p text:style-name="P21">неэффективное использование</text:p>
          </table:table-cell>
          <table:table-cell table:style-name="Таблица1.A2" office:value-type="string">
            <text:p text:style-name="P9">27,6</text:p>
          </table:table-cell>
        </table:table-row>
        <table:table-row table:style-name="Таблица1.1">
          <table:table-cell table:style-name="Таблица1.A2" office:value-type="string">
            <text:p text:style-name="P21">при ведении бухгалтерского учета</text:p>
          </table:table-cell>
          <table:table-cell table:style-name="Таблица1.A2" office:value-type="string">
            <text:p text:style-name="P9">7,6</text:p>
          </table:table-cell>
        </table:table-row>
        <table:table-row table:style-name="Таблица1.16">
          <table:table-cell table:style-name="Таблица1.A2" office:value-type="string">
            <text:p text:style-name="P8">Предложено устранить нарушений и недостатков, тыс. рублей</text:p>
          </table:table-cell>
          <table:table-cell table:style-name="Таблица1.A2" office:value-type="string">
            <text:p text:style-name="P9">35,2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4">Устранено нарушений и недостатков, тыс. рублей, в т.ч.</text:span></text:p>
          </table:table-cell>
          <table:table-cell table:style-name="Таблица1.A2" office:value-type="string">
            <text:p text:style-name="P9">-</text:p>
          </table:table-cell>
        </table:table-row>
        <table:table-row table:style-name="Таблица1.1">
          <table:table-cell table:style-name="Таблица1.A2" office:value-type="string">
            <text:p text:style-name="P21">обеспечен возврат средств в бюджеты всех уровней</text:p>
          </table:table-cell>
          <table:table-cell table:style-name="Таблица1.A2" office:value-type="string">
            <text:p text:style-name="P9">-</text:p>
          </table:table-cell>
        </table:table-row>
        <table:table-row table:style-name="Таблица1.19">
          <table:table-cell table:style-name="Таблица1.A2" office:value-type="string">
            <text:p text:style-name="P8">Количество направленных представлений и предписаний</text:p>
          </table:table-cell>
          <table:table-cell table:style-name="Таблица1.A2" office:value-type="string">
            <text:p text:style-name="P9">1</text:p>
          </table:table-cell>
        </table:table-row>
        <table:table-row table:style-name="Таблица1.19">
          <table:table-cell table:style-name="Таблица1.A2" office:value-type="string">
            <text:p text:style-name="P8">Составлено административных протоколов</text:p>
          </table:table-cell>
          <table:table-cell table:style-name="Таблица1.A2" office:value-type="string">
            <text:p text:style-name="P9">1</text:p>
          </table:table-cell>
        </table:table-row>
        <table:table-row table:style-name="Таблица1.21">
          <table:table-cell table:style-name="Таблица1.A2" office:value-type="string">
            <text:p text:style-name="P8">Количество материалов, переданных в правоохранительные органы</text:p>
          </table:table-cell>
          <table:table-cell table:style-name="Таблица1.A2" office:value-type="string">
            <text:p text:style-name="P9">-</text:p>
          </table:table-cell>
        </table:table-row>
      </table:table>
      <text:p text:style-name="P11"/>
      <text:list xml:id="list113412499880677" text:continue-list="list1939787585" text:style-name="WW8Num12">
        <text:list-item>
          <text:p text:style-name="P59">Контрольные мероприятия</text:p>
        </text:list-item>
      </text:list>
      <text:p text:style-name="P16"/>
      <text:list xml:id="list1140492767" text:style-name="WW8Num7">
        <text:list-item>
          <text:list>
            <text:list-item>
              <text:p text:style-name="P68">В соответствии с требованиями статьи 157, 264.4 Бюджетного кодекса Российской Федерации Палатой проведена внешняя проверка годового отчета об исполнении бюджета за 2022 год Уватского муниципального района и 12 сельских поселений Уватского муниципального района.</text:p>
            </text:list-item>
          </text:list>
        </text:list-item>
      </text:list>
      <text:p text:style-name="P27"><text:span text:style-name="T33">Внешняя проверка годового отчета об исполнении бюджета за 2022 год проведена Палатой в 2 этапа: внешняя проверка бюджетной отчетности главных администраторов средств бюджета и подготовка заключения на годовой отчет об исполнении бюджета.</text:span></text:p>
      <text:p text:style-name="P27"><text:span text:style-name="T32">Анализ результатов внешних проверок показал, что бюджетная отчетность соответствует требованиям бюджетного законодательства, показатели консолидированной бюджетной отчетности главных администраторов бюджетных средств подтверждаются данными отчетности подведомственных им учреждений. Ф</text:span><text:span text:style-name="T4">ормы годового отчета об исполнении бюджета муниципального образования представлены в полном объеме; показатели годового отчета об исполнении бюджета соответствуют показателям исполнения бюджета, установленным в ходе внешней проверки бюджетной отчетности главных администраторов бюджетных средств.</text:span></text:p>
      <text:p text:style-name="P26"><text:span text:style-name="T4">Установленные недостатки в целом не повлияли на годовую бюджетную отчетность главных администраторов бюджетных средств, на показатели отчета об исполнении бюджета за 2022 год и </text:span><text:span text:style-name="T10">касались в основном соблюдения требований нормативных правовых актов о заполнении и оформлении отдельных форм бюджетной отчетности.</text:span></text:p>
      <text:p text:style-name="P26"><text:span text:style-name="T33">Результаты внешних проверок бюджетной отчетности были использованы при подготовке экспертных заключений на отчеты об исполнении бюджета муниципальных образований Уватского муниципального района за 2022 год</text:span><text:span text:style-name="T4">.</text:span></text:p>
      <text:p text:style-name="P28"><text:span text:style-name="T10">2.2.<text:tab/>На основании п. 1.2.1 </text:span><text:bookmark-start text:name="_Hlk132628245"/><text:span text:style-name="T10">Плана работы Палаты на 2023 год </text:span><text:bookmark-end text:name="_Hlk132628245"/><text:span text:style-name="T4">проведено контрольное мероприятие по соблюдению законности и эффективности использования бюджетных средств, соблюдения установленного порядка управления, распоряжения, учета и обеспечения сохранности муниципального имущества на объекте контрольного мероприятия </text:span><text:bookmark-start text:name="_Hlk132623619"/><text:span text:style-name="T18">Администрация Алымского сельского поселения</text:span><text:span text:style-name="T13"> </text:span><text:span text:style-name="T19">Уватского муниципального района</text:span><text:bookmark-end text:name="_Hlk132623619"/><text:span text:style-name="T16"> </text:span><text:span text:style-name="T6">за </text:span><text:soft-page-break/><text:span text:style-name="T6">период с 01.04.2021 по 31.03.2023.</text:span></text:p>
      <text:p text:style-name="P26"><text:span text:style-name="T10">В ходе контрольного мероприятия объем проверенных бюджетных средств составил 11 674,05 тыс. рублей, стоимость имущества по состоянию на 01.01.2023 – 4 643,77 тыс. рублей. </text:span></text:p>
      <text:p text:style-name="P26"><text:span text:style-name="T10">В результате контрольного мероприятия выявлены нарушения и недостатки:</text:span></text:p>
      <text:list xml:id="list2708344720" text:style-name="WW8Num17">
        <text:list-item>
          <text:p text:style-name="P58">Порядка составления, утверждения и ведения бюджетных смет казенных учреждений, утвержденного постановлением администрации Алымского сельского поселения от 20.04.2020 № 8, Минфина России от 14.02.2018 № 26н;</text:p>
        </text:list-item>
        <text:list-item>
          <text:p text:style-name="P66">федерального законодательства в части заполнения и формирования первичных учетных документов и регистров бухгалтерского учета;</text:p>
        </text:list-item>
        <text:list-item>
          <text:p text:style-name="P56">аналитический учет основных средств, материальных запасов осуществляется не в соответствии с Приказом Минтранса России от 01.12.2010 №157н; </text:p>
        </text:list-item>
        <text:list-item>
          <text:p text:style-name="P56">положение об учетной политике не соответствует требованиям формирования и изменения учетной политики согласно Приказа Минфина РФ №274 от 30.12.2017;</text:p>
        </text:list-item>
        <text:list-item>
          <text:p text:style-name="P56">федерального законодательства в части проведения инвентаризации;</text:p>
        </text:list-item>
        <text:list-item>
          <text:p text:style-name="P55"><text:span text:style-name="T3">пояснительная записка (ф.0503160), которая входит в состав форм </text:span><text:span text:style-name="T11">бюджетной отчетности формировалась не в соответствии с Приказом Минфина России от 28.12.2010 № 191н (ред. от 09.12.2022);</text:span></text:p>
        </text:list-item>
        <text:list-item>
          <text:p text:style-name="P67">федеральных стандартов по отнесению объектов к определенной группе учета и отражение их на счетах бухгалтерского учета;</text:p>
        </text:list-item>
        <text:list-item>
          <text:p text:style-name="P63"><text:span text:style-name="T21">отсутствие локально-нормативных актов, устанавливающих нормы расхода топлива при работе машин и оборудования;</text:span></text:p>
        </text:list-item>
        <text:list-item>
          <text:p text:style-name="P70">оформление путевых листов не в соответствии с федеральным законодательством;</text:p>
        </text:list-item>
        <text:list-item>
          <text:p text:style-name="P70">производились выплаты заработной платы за фактически неотработанное время, неправомерная «доплата до МРОТ»;</text:p>
        </text:list-item>
        <text:list-item>
          <text:p text:style-name="P63"><text:span text:style-name="T21">расчет об исчислении среднего заработка работникам производится не в соответствии с Постановлением Правительства РФ от 24.12.2007 № 922 (ред. от 10.12.2016) «Об особенностях порядка исчисления средней заработной платы»;</text:span></text:p>
        </text:list-item>
        <text:list-item>
          <text:p text:style-name="P64"><text:span text:style-name="T4">норм законодательства в сфере закупок товаров, работ, услуг для обеспечения муниципальных нужд, установленных Федеральным законом от 05.04.2013 №44-ФЗ, а именно: не размещение в ЕИС правил нормирования, требований к отдельным видам товаров, работ, услуг (в том числе предельные цены товаров, работ, услуг) и (или) нормативных затрат на обеспечение функций <text:s/>муниципального органа; отсутствие документа о приемке, экспертизы поставленного товара, работ, услуг; </text:span><text:span text:style-name="T45">нарушение условий исполнения контрактов, в том числе несвоевременная оплата, сроков исполнения по</text:span><text:span text:style-name="T28"> </text:span><text:span text:style-name="T45">заключенным договорам (контрактам).</text:span></text:p>
        </text:list-item>
      </text:list>
      <text:p text:style-name="P29">При проведении контрольного мероприятия, <text:bookmark-start text:name="_Hlk137638831"/>за проверяемый период с 01.04.2021 по 31.03.2023, обнаружены достаточные данные, указывающие на <text:soft-page-break/>наличие признаков административного правонарушения – нарушение Порядка составления, утверждения и ведения бюджетных смет казенного учреждения. </text:p>
      <text:p text:style-name="P33">В нарушение п. 8, п. 10 Приказа Минфина России от 14.02.2018 № 26н, п.2.3, 2.5 Порядка составления, утверждения и ведения бюджетной сметы в администрации Алымского сельского поселения на основании доведенных лимитов бюджетных обязательств отсутствуют (не составлены и не утверждены) Бюджетная смета на 2023 год и на плановый период 2024-2025 годов по кодам бюджетной классификации, обоснования (расчеты) к Бюджетной смете на 2023 год и на плановый период 2024 и 2025 годов.</text:p>
      <text:p text:style-name="P26"><text:span text:style-name="T4">В нарушение п. 14, 16, 19 Приказа Минфина России от 14.02.2018 № 26н, </text:span><text:span text:style-name="T3">3.1, 3.2 Порядка составления, утверждения и ведения бюджетной сметы в администрации Алымского сельского поселения </text:span><text:span text:style-name="T4">на основании доведенных изменений лимитов бюджетных обязательств не составлены и не утверждены</text:span><text:span text:style-name="T22"> </text:span><text:span text:style-name="T4">изменения показателей Бюджетной сметы на 2021, 2022, 2023 годы</text:span><text:span text:style-name="T3">, обоснования (расчеты) к изменениям Бюджетной сметы на 2021, 2022, 2023 годы.</text:span></text:p>
      <text:p text:style-name="P26"><text:bookmark-end text:name="_Hlk137638831"/><text:span text:style-name="T4">В соответствии с установленными действующим законодательством полномочиями должностным лицом </text:span><text:span text:style-name="T34">Палаты составлен протокол об административном правонарушении,</text:span><text:span text:style-name="T18"> </text:span><text:span text:style-name="T4">ответственность за которое установлена частью 2 статьи 15.15.7 Кодекса Российской Федерации об административном правонарушении.</text:span></text:p>
      <text:p text:style-name="P65"><text:span text:style-name="T10">Нарушения, требующие возврат денежных средств в бюджет Алымского сельского поселения по факту проверки, выявлены на сумму 27,6 тыс. рублей. Нарушения при ведении бухгалтерского учета выявлены на сумму 7,6 тыс. рублей.</text:span></text:p>
      <text:p text:style-name="P29">По результатам контрольного мероприятия на основании акта составлен отчет с выводами и предложениями по устранению выявленных нарушений и недостатков. </text:p>
      <text:p text:style-name="P29">Кроме того, Главе Алымского сельского поселения рекомендовано:</text:p>
      <text:p text:style-name="P26"><text:span text:style-name="T4">- усилить контроль за качеством составления муниципальных контрактов, исключить случаи 100% предоплаты по муниципальным контрактам, что является высоким риском недобросовестного исполнения контрактов (договоров);</text:span></text:p>
      <text:p text:style-name="P26"><text:span text:style-name="T4">- усилить контроль за качеством и комплектностью направляемых для проверки запрашиваемых Палатой документов, в целях исключения ошибочного направления документов. </text:span></text:p>
      <text:p text:style-name="P62"><text:span text:style-name="T10">По фактам выявления на объекте контрольного мероприятия нарушений и недостатков бюджетного законодательства и иных нормативно-правовых актов,</text:span><text:span text:style-name="T35"> а также в целях устранения и недопущения в дальнейшем нарушений аналогичного характера</text:span><text:span text:style-name="T10"> оформлено и направлено в адрес объекта контрольного мероприятия представление, для исполнения требований по устранению нарушений и недостатков. </text:span></text:p>
      <text:p text:style-name="P41">На момент подготовки настоящей информации представление находится на контроле.</text:p>
      <text:p text:style-name="P28"><text:span text:style-name="T10">2.3.<text:tab/>В июне текущего года начата проверка </text:span><text:span text:style-name="T4">соблюдения установленного порядка управления, распоряжения, учета и обеспечения сохранности муниципального имущества, законности и эффективности использования бюджетных средств (субсидий), выделенных на выполнение муниципального </text:span><text:soft-page-break/><text:span text:style-name="T4">задания и (или) на иные цели на объекте контрольного мероприятия </text:span><text:span text:style-name="T17">Муниципальное автономное учреждение дополнительного образования «Детско-юношеская спортивная школа» Уватского муниципального района.</text:span></text:p>
      <text:p text:style-name="P22"/>
      <text:list xml:id="list113411861145565" text:continue-list="list113412499880677" text:style-name="WW8Num12">
        <text:list-item>
          <text:p text:style-name="P60">Экспертно-аналитические мероприятия</text:p>
        </text:list-item>
      </text:list>
      <text:p text:style-name="P20"/>
      <text:p text:style-name="P26"><text:span text:style-name="T10">В рамках реализации экспертно-аналитических функций в течение отчетного периода Палатой подготовлено 35 экспертно-аналитических материала.</text:span></text:p>
      <text:p text:style-name="P36"/>
      <text:p text:style-name="P26"><text:span text:style-name="T4">3.1. Подготовка заключения на отчет об исполнении </text:span><text:bookmark-start text:name="_Hlk141195555"/><text:span text:style-name="T4">бюджета Уватского муниципального района, муниципальных образований Уватского муниципального района за 2022 год</text:span><text:bookmark-end text:name="_Hlk141195555"/><text:span text:style-name="T4">, в том числе проведение экспертизы проекта решения об исполнении бюджета</text:span></text:p>
      <text:p text:style-name="P29"/>
      <text:p text:style-name="P46"><text:span text:style-name="T4">По итогам внешней проверки на отчеты об исполнении бюджета Уватского муниципального района, муниципальных образований Уватского муниципального района за 2022 год </text:span><text:span text:style-name="T33">подготовлено 13 экспертных заключений, в том числе проведена экспертиза проектов решений Думы об исполнении бюджета за 2022 год.</text:span></text:p>
      <text:p text:style-name="P42">Проекты решений Дум об исполнении бюджета за 2022 год соответствовали требованиям бюджетного законодательства, нарушений не установлено, рекомендованы представительным органам принять к рассмотрению.</text:p>
      <text:p text:style-name="P43"/>
      <text:p text:style-name="P46"><text:span text:style-name="T33">3.2. Экспертиза вносимых изменений в решение Думы о бюджете на 2023 год и на плановый период 2024 и 2025 годов</text:span></text:p>
      <text:p text:style-name="P34"/>
      <text:p text:style-name="P46"><text:span text:style-name="T4">Основной задачей, проводимой в 2023 году финансовой экспертизы вносимых изменений в решение о бюджете, являлось установление соответствия проекта решения действующему законодательству.</text:span></text:p>
      <text:p text:style-name="P46"><text:span text:style-name="T4">Палатой во 2 квартале 2023 года подготовлено 11 положительных заключений на проекты решений Дум о внесении изменений в бюджет на 2023 год и на плановый период 2024 и 2025 годов, в том числе: 1 на районный бюджет и 10 в бюджеты сельских поселений.</text:span></text:p>
      <text:p text:style-name="P35"/>
      <text:p text:style-name="P26"><text:span text:style-name="T4">3.3. Экспертиза </text:span><text:span text:style-name="T10">проектов нормативных правовых актов органов местного самоуправления</text:span></text:p>
      <text:p text:style-name="P35"/>
      <text:p text:style-name="P48"><text:span text:style-name="T4">В рамках предварительного контроля специалистами Палаты проведена финансово-экономическая экспертиза 4 проектов постановлений Администрации Уватского муниципального района о внесении изменений в 3 действующие муниципальные программы Уватского муниципального района: МП «Основные направления развития жилищно-коммунального хозяйства Уватского муниципального района на 2023-2025 годы», МП «Переселение граждан из непригодных для проживания жилых помещений и многоквартирных домов, признанных аварийными и подлежащими сносу на 2023-2025 годы», МП «Основные направления дорожной деятельности в </text:span><text:soft-page-break/><text:span text:style-name="T4">Уватском муниципальном районе на 2023-2025 годы».</text:span></text:p>
      <text:p text:style-name="P26"><text:span text:style-name="T4">Корректировка муниципальных программ осуществлялась преимущественно в связи с внесением изменений в комплекс и объем финансирования мероприятий Программы, а также приведению в соответствие с решением о бюджете Уватского муниципального района на 2023 год и плановый период 2024 и 2025 годов.</text:span></text:p>
      <text:p text:style-name="P49"><text:span text:style-name="T4">По итогам финансово-экономической экспертизы подготовлено 4 заключения, в том числе 3 положительных</text:span><text:span text:style-name="T10">. Один п</text:span><text:span text:style-name="T4">роект постановления рекомендовано привести в соответствие с решением Думы Уватского муниципального района о бюджете Уватского муниципального района на 2023 год и плановый период 2024-2025 годов, так как объем финансирования, представленный в проекте постановления, не соответствовал бюджетным ассигнованиям, утвержденным решением о бюджете.</text:span></text:p>
      <text:p text:style-name="P29">Кроме того, проведена экспертиза проектов:</text:p>
      <text:p text:style-name="P29">1) постановления Администрации Уватского муниципального района «Об утверждении программы «Комплексная программа по поддержке социально-ориентированных некоммерческих организаций в Уватском муниципальном районе на 2023-2025 годы». </text:p>
      <text:p text:style-name="P26"><text:span text:style-name="T38">2) решения Думы Уватского муниципального района «О внесении дополнений в главу 2 приложения к решению Думы Уватского муниципального района от 06.12.2022 №199 «Об утверждении Прогнозного плана (программы) приватизации муниципального имущества Уватского муниципального района на 2023 год»»; </text:span></text:p>
      <text:p text:style-name="P26"><text:span text:style-name="T39">3)</text:span><text:span text:style-name="T38"> решения Думы Уватского муниципального района «О внесении изменений в решение Думы Уватского муниципального района от 29.11.2018 №309 «Об утверждении Положения об аренде земельных участков, находящихся в муниципальной собственности Уватского муниципального района»».</text:span></text:p>
      <text:p text:style-name="P26"><text:span text:style-name="T4">Замечания финансово-экономического характера к данным проектам отсутствуют. По результатам экспертизы подготовлены положительные </text:span><text:span text:style-name="T39">заключения. Проекты рекомендованы для рассмотрения соответствующими органами местного самоуправления.</text:span></text:p>
      <text:p text:style-name="P39"/>
      <text:p text:style-name="P62"><text:span text:style-name="T10">3.4. Оперативный анализ исполнения бюджета муниципальных образований за 1 квартал 2023 г.</text:span></text:p>
      <text:p text:style-name="P69"/>
      <text:p text:style-name="P62"><text:span text:style-name="T10">В целях исполнения возложенных на контрольно-счетный орган полномочий в отчетном квартале Палатой проведен оперативный анализ исполнения бюджета </text:span><text:span text:style-name="T20">за 1 квартал 2023 г.</text:span><text:span text:style-name="T10"> муниципальных образований: Тугаловского с/п, Юровского с/п, Сорового с/п, Уватского муниципального района.</text:span></text:p>
      <text:p text:style-name="P71">Анализ исполнения бюджета Тугаловского сельского поселения показал:</text:p>
      <text:p text:style-name="P44">бюджет исполнен по доходам в сумме 1 977,9 тыс. рублей или 31,9% к утвержденным годовым назначениям, по расходам в сумме 1 674,0 тыс. рублей или 27% к утвержденным годовым назначениям, с превышением доходов над расходами (профицитом) в сумме 303,9 тыс. рублей;</text:p>
      <text:p text:style-name="P31"><text:soft-page-break/>поступления налоговых и неналоговых доходов в бюджет составили 7,7 тыс. рублей или 15,7% к утвержденным годовым назначениям, безвозмездные поступления составили 1 970,2 тыс. рублей или 32,1% к утвержденным годовым назначениям;</text:p>
      <text:p text:style-name="P50"><text:span text:style-name="T4">наибольший удельный вес в структуре произведенных расходов бюджета занимают расходы раздела 0100 «</text:span><text:span text:style-name="T33">Общегосударственные вопросы»</text:span><text:span text:style-name="T4"> - 1 273,8 тыс. рублей или 76,1% и раздела 0500 «</text:span><text:span text:style-name="T33">Жилищно-коммунальное хозяйство</text:span><text:span text:style-name="T4">» - 307 тыс. рублей или 13,1%, не произведены расходы </text:span><text:span text:style-name="T33">по разделу «Социальная политика»;</text:span></text:p>
      <text:p text:style-name="P31">средний уровень (27%) освоения общего объема утвержденных бюджетных ассигнований, остаток неосвоенных средств на 01.04.2023 составил 4 517,1 тыс. рублей (73%).</text:p>
      <text:p text:style-name="P38">Анализ исполнения бюджета Юровского сельского поселения показал:</text:p>
      <text:p text:style-name="P26"><text:span text:style-name="T33">бюджет исполнен по доходам в сумме 3 483,4 тыс. рублей или 31,6% к утвержденным годовым назначениям (за аналогичный период 2022 года — 36,6%), по расходам в сумме 2 135,0 тыс. рублей или 18,6% к утвержденным годовым назначениям </text:span><text:span text:style-name="T4">(за аналогичный период 2022 года — 22,9%)</text:span><text:span text:style-name="T33">, с превышением доходов над расходами (профицитом) в сумме 1 348,4 тыс. рублей;</text:span></text:p>
      <text:p text:style-name="P26"><text:span text:style-name="T4">поступления налоговых и неналоговых доходов в бюджет составили 65,4 тыс. рублей или 73,1% к утвержденным годовым назначениям, безвозмездные поступления составили 3 418,0 тыс. рублей или 31,3% к утвержденным годовым назначениям;</text:span></text:p>
      <text:p text:style-name="P26"><text:span text:style-name="T4">наибольший удельный вес в структуре произведенных расходов занимают расходы раздела 0100 «</text:span><text:span text:style-name="T33">Общегосударственные вопросы»</text:span><text:span text:style-name="T4"> - 1 050,6 тыс. рублей или 49,2% и раздела 0300 «Национальная безопасность и правоохранительная деятельность» - 761,8 тыс. рублей или 35,7%;</text:span></text:p>
      <text:p text:style-name="P29">недостаточный (ниже 25%) уровень освоения общего объема утвержденных бюджетных ассигнований (18,6%), остаток неосвоенных средств на 01.04.2023 составил 9 347,4 тыс. рублей (81,4%).</text:p>
      <text:p text:style-name="P37">Анализ исполнения бюджета Сорового сельского поселения показал:</text:p>
      <text:p text:style-name="P26"><text:span text:style-name="T4">исполнение </text:span><text:span text:style-name="T33">по доходам в сумме 5 631,4 тыс. рублей или 37,3% к утвержденным годовым назначениям (за аналогичный период 2022 года - 32,4%), по расходам в сумме 3 560,2 тыс. рублей или 23,6% к утвержденным годовым назначениям</text:span><text:span text:style-name="T4"> (за аналогичный период 2022 года - 18,5%)</text:span><text:span text:style-name="T33">, с превышением доходов над расходами (профицитом) в сумме 2 071,2 тыс. рублей;</text:span></text:p>
      <text:p text:style-name="P29">поступления налоговых и неналоговых доходов в бюджет составили 1 318,8 тыс. рублей или 25,8% к утвержденным годовым назначениям, безвозмездные поступления составили 4 311,6 тыс. рублей или 43,2% к утвержденным годовым назначениям;</text:p>
      <text:p text:style-name="P26"><text:span text:style-name="T4">наибольший удельный вес в структуре произведенных расходов занимают расходы раздела 0100 «</text:span><text:span text:style-name="T33">Общегосударственные вопросы»</text:span><text:span text:style-name="T4"> - 1 794,5 тыс. рублей или 50,4% и раздела 0500 «Жилищно-коммунальное хозяйство» - 608,3 тыс. рублей или 17,1%; </text:span></text:p>
      <text:p text:style-name="P29">недостаточный (ниже 25%) уровень освоения общего объема утвержденных бюджетных ассигнований (23,6%), остаток неосвоенных средств на 01.04.2023 составил 11 543,5 тыс. рублей (76,4%).</text:p>
      <text:p text:style-name="P37"><text:soft-page-break/>Анализ исполнения бюджета Уватского муниципального района показал:</text:p>
      <text:p text:style-name="P51"><text:span text:style-name="T33">исполнение по</text:span><text:span text:style-name="T40"> </text:span><text:span text:style-name="T33">доходам в сумме 412 765,9 тыс. рублей или 6,5% к утвержденным годовым назначениям, по расходам в сумме 493 162,5 тыс. рублей или 7,5% к утвержденным годовым назначениям, с превышением расходов над доходами (дефицитом районного бюджета) в сумме 80 396,6 тыс. рублей;</text:span></text:p>
      <text:p text:style-name="P50"><text:span text:style-name="T4">поступления налоговых и неналоговых доходов в бюджет Уватского муниципального района за первый квартал 2023 года составили 150 418,3 тыс. рублей или 23,4% к утвержденным годовым назначениям, безвозмездные поступления за первый квартал 2023 года составили 262 347,6 тыс. рублей или 4,6% к утвержденным годовым назначениям;</text:span></text:p>
      <text:p text:style-name="P50"><text:span text:style-name="T4">наибольший удельный вес в структуре произведенных расходов бюджета Уватского муниципального района за первый квартал 2023 года занимают расходы раздела 0700 «</text:span><text:span text:style-name="T33">Образование»</text:span><text:span text:style-name="T4"> - 264 901,8 или 53,7% и раздела 1100 «</text:span><text:span text:style-name="T33">Физическая культура и спорт</text:span><text:span text:style-name="T4">» 66 545,6 или 13,5%, в первом квартале 2023 года не производились расходы </text:span><text:span text:style-name="T33">по разделу «Охрана окружающей среды»;</text:span></text:p>
      <text:p text:style-name="P50"><text:span text:style-name="T4">недостаточное (ниже 25%) выполнение расходов районного бюджета, остаток неосвоенных средств на 01.04.2023 составил 6 058 250,5 тыс. рублей (92,5%).</text:span></text:p>
      <text:p text:style-name="P29"/>
      <text:p text:style-name="P26"><text:span text:style-name="T4">Согласно представленных отчетов об исполнении бюджета за 1 квартал 2023 г. в доходах бюджетов доля финансовой безвозмездной помощи вышестоящего бюджета значительна.</text:span></text:p>
      <text:p text:style-name="P26"><text:span text:style-name="T4">По итогам оперативного анализа подготовлено 4 экспертных заключения. Отчеты об исполнении бюджета Уватского муниципального района, Тугаловского с/п, Юровского с/п, Сорового с/п за первый квартал 2023 года были рекомендованы к рассмотрению депутатами представительных органов.</text:span></text:p>
      <text:p text:style-name="P32"/>
      <text:p text:style-name="P52"><text:span text:style-name="T4">Результаты экспертно-аналитических мероприятий направлялись в соответствующие органы местного самоуправления Уватского муниципального района, сельские поселения.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3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1a1a1a" loext:opacity="100%" style:font-name="Arial" fo:font-family="Arial" style:font-family-generic="swiss" style:font-pitch="variable" fo:font-size="13pt" style:font-name-asian="NSimSun1" style:font-family-asian="NSimSun" style:font-family-generic-asian="modern" style:font-size-asian="13pt" style:language-asian="zh" style:country-asian="CN" style:font-name-complex="Arial" style:font-family-complex="Arial" style:font-family-generic-complex="swiss" style:font-pitch-complex="variable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2z1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space" fo:text-indent="-0.635cm" fo:margin-left="14.13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space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64cm" fo:margin-left="2.64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space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space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541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46cm" fo:margin-left="2.74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2.037cm" fo:margin-left="3.288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6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64cm" fo:margin-left="2.641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space" fo:text-indent="-0.635cm" fo:margin-left="3.52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space" fo:text-indent="-0.635cm" fo:margin-left="2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852cm" fo:margin-left="2.852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4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1.667cm" fo:margin-left="3.93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space" fo:text-indent="-0.635cm" fo:margin-left="3.023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3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32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637cm"/>
        </style:list-level-properties>
      </text:list-level-style-number>
      <text:list-level-style-number text:level="6" text:style-name="WW8Num3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3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WW8Num3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3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space" fo:text-indent="-0.635cm" fo:margin-left="2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1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cm" fo:margin-bottom="0.7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7-26T15:36:00</meta:creation-date>
    <dc:date>2023-09-06T11:34:10.655000000</dc:date>
    <meta:print-date>2023-07-26T16:39:00</meta:print-date>
    <meta:editing-cycles>13</meta:editing-cycles>
    <meta:editing-duration>PT1H17M</meta:editing-duration>
    <meta:generator>LibreOffice/7.1.7.2$Windows_X86_64 LibreOffice_project/c6a4e3954236145e2acb0b65f68614365aeee33f</meta:generator>
    <meta:document-statistic meta:table-count="1" meta:image-count="0" meta:object-count="0" meta:page-count="8" meta:paragraph-count="129" meta:word-count="2393" meta:character-count="19049" meta:non-whitespace-character-count="16788"/>
  </office:meta>
</office:document-meta>
</file>