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16cm" fo:margin-left="0cm" table:align="left"/>
    </style:style>
    <style:style style:name="Таблица1.A" style:family="table-column">
      <style:table-column-properties style:column-width="5.212cm"/>
    </style:style>
    <style:style style:name="Таблица1.B" style:family="table-column">
      <style:table-column-properties style:column-width="11.404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185cm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14" style:family="table-row">
      <style:table-row-properties style:min-row-height="1.242cm"/>
    </style:style>
    <style:style style:name="Таблица2" style:family="table">
      <style:table-properties style:width="16.648cm" fo:margin-left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7.805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3.55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D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89cm" fo:margin-left="0cm" table:align="left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5.741cm"/>
    </style:style>
    <style:style style:name="Таблица3.C" style:family="table-column">
      <style:table-column-properties style:column-width="9.689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="0.097cm" fo:border="0.5pt solid #000000" style:writing-mode="lr-tb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51cm" style:type="right"/>
        </style:tab-stops>
      </style:paragraph-properties>
      <style:text-properties style:font-name-complex="Arial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6.51cm" style:type="right"/>
        </style:tab-stops>
      </style:paragraph-properties>
      <style:text-properties style:font-name="Arial" officeooo:paragraph-rsid="0011d076"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a" style:font-name="Arial" style:font-name-complex="Arial" style:font-size-complex="13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1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paragraph-rsid="000ade9f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/>
    </style:style>
    <style:style style:name="P15" style:family="paragraph" style:parent-style-name="Table_20_Contents">
      <style:paragraph-properties fo:margin-left="0cm" fo:margin-right="0cm" fo:text-indent="0cm" style:auto-text-indent="false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color="#000000" fo:font-weight="bold" style:font-weight-asian="bold" style:font-weight-complex="bold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color="#000000" style:font-name="Arial1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color="#000000" style:font-name="Arial1" fo:font-weight="bold" style:font-weight-asian="bold" style:font-weight-complex="bold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color="#000000" style:font-size-complex="13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size-complex="13pt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style:font-name="Arial1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style:font-size-complex="13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size-complex="13pt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officeooo:paragraph-rsid="000f31ed" style:font-size-complex="13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size-complex="13pt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-complex="Arial"/>
    </style:style>
    <style:style style:name="P30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color="#00000a" style:font-name="Arial" style:font-name-complex="Arial" style:font-size-complex="13pt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size-complex="13pt"/>
    </style:style>
    <style:style style:name="P33" style:family="paragraph" style:parent-style-name="Text_20_body">
      <style:paragraph-properties fo:margin-top="0cm" fo:margin-bottom="0cm" loext:contextual-spacing="false" fo:line-height="100%"/>
    </style:style>
    <style:style style:name="P34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3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11d076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size-complex="13pt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size-complex="13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Arial1"/>
    </style:style>
    <style:style style:name="P4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/>
    </style:style>
    <style:style style:name="P4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officeooo:paragraph-rsid="0011d076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3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3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0f31ed" style:font-weight-asian="bold" style:font-size-complex="13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Arial"/>
    </style:style>
    <style:style style:name="P4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/>
    </style:style>
    <style:style style:name="P47" style:family="paragraph" style:parent-style-name="Text_20_body">
      <style:paragraph-properties fo:margin-left="0.035cm" fo:margin-right="0.03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1" fo:font-size="12pt" style:font-size-asian="12pt"/>
    </style:style>
    <style:style style:name="P48" style:family="paragraph" style:parent-style-name="Text_20_body">
      <style:paragraph-properties fo:margin-left="0cm" fo:margin-right="0.035cm" fo:margin-top="0cm" fo:margin-bottom="0cm" loext:contextual-spacing="false" fo:text-align="center" style:justify-single-word="false" fo:text-indent="0cm" style:auto-text-indent="false"/>
      <style:text-properties style:font-name="Arial1" fo:font-size="12pt" style:font-size-asian="12pt"/>
    </style:style>
    <style:style style:name="P49" style:family="paragraph" style:parent-style-name="Table_20_Contents">
      <style:paragraph-properties fo:margin-left="0cm" fo:margin-right="0cm" fo:text-indent="0.499cm" style:auto-text-indent="false"/>
      <style:text-properties fo:color="#000000" style:font-size-complex="13pt"/>
    </style:style>
    <style:style style:name="P50" style:family="paragraph" style:parent-style-name="Table_20_Contents">
      <style:paragraph-properties fo:margin-left="0cm" fo:margin-right="0cm" fo:text-align="start" style:justify-single-word="false" fo:text-indent="0.499cm" style:auto-text-indent="false"/>
      <style:text-properties fo:color="#000000" style:font-size-complex="13pt"/>
    </style:style>
    <style:style style:name="P51" style:family="paragraph" style:parent-style-name="Table_20_Contents">
      <style:paragraph-properties fo:margin-left="0cm" fo:margin-right="0cm" fo:text-align="start" style:justify-single-word="false" fo:text-indent="0.499cm" style:auto-text-indent="false"/>
      <style:text-properties style:font-size-complex="13pt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.499cm" style:auto-text-indent="false" fo:background-color="#ffffff"/>
    </style:style>
    <style:style style:name="P53" style:family="paragraph" style:parent-style-name="Table_20_Contents">
      <style:text-properties style:font-size-complex="13pt"/>
    </style:style>
    <style:style style:name="P54" style:family="paragraph" style:parent-style-name="Table_20_Contents">
      <style:paragraph-properties fo:text-align="center" style:justify-single-word="false"/>
      <style:text-properties style:font-size-complex="13pt"/>
    </style:style>
    <style:style style:name="P55" style:family="paragraph" style:parent-style-name="Table_20_Contents">
      <style:paragraph-properties fo:text-align="center" style:justify-single-word="false"/>
      <style:text-properties fo:font-weight="bold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text-position="super 67%" fo:font-size="9p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/>
      <style:text-properties fo:hyphenate="false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fo:hyphenate="false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/>
      <style:text-properties fo:hyphenate="false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/>
      <style:text-properties officeooo:paragraph-rsid="000ade9f" fo:hyphenate="false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/>
      <style:text-properties style:font-name="Arial" style:font-size-complex="13pt" fo:hyphenate="false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/>
      <style:text-properties style:font-name="Arial" officeooo:paragraph-rsid="000ade9f" fo:hyphenate="false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/>
      <style:text-properties style:font-name="Arial" fo:hyphenate="false"/>
    </style:style>
    <style:style style:name="P6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font-name-complex="Arial" style:font-size-complex="13pt" style:language-complex="ar" style:country-complex="SA"/>
    </style:style>
    <style:style style:name="T2" style:family="text">
      <style:text-properties fo:color="#00000a" style:font-name-complex="Arial" style:font-size-complex="13pt"/>
    </style:style>
    <style:style style:name="T3" style:family="text">
      <style:text-properties fo:color="#00000a" style:font-name="Arial" style:font-name-complex="Arial" style:font-size-complex="13pt"/>
    </style:style>
    <style:style style:name="T4" style:family="text">
      <style:text-properties fo:color="#00000a" style:font-name="Arial" fo:background-color="#ffffff" loext:char-shading-value="0" style:font-name-complex="Arial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size-complex="13pt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="Arial1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fo:background-color="#ffffff" loext:char-shading-value="0"/>
    </style:style>
    <style:style style:name="T12" style:family="text">
      <style:text-properties fo:color="#000000" style:font-name="Arial" style:font-size-complex="13pt"/>
    </style:style>
    <style:style style:name="T13" style:family="text">
      <style:text-properties style:font-size-complex="13pt"/>
    </style:style>
    <style:style style:name="T14" style:family="text">
      <style:text-properties style:font-name="Arial1"/>
    </style:style>
    <style:style style:name="T15" style:family="text">
      <style:text-properties style:font-name="Arial1" style:font-size-complex="13pt"/>
    </style:style>
    <style:style style:name="T16" style:family="text">
      <style:text-properties style:font-name="Arial1" officeooo:rsid="0011d076"/>
    </style:style>
    <style:style style:name="T17" style:family="text">
      <style:text-properties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officeooo:rsid="000a2699"/>
    </style:style>
    <style:style style:name="T21" style:family="text">
      <style:text-properties officeooo:rsid="000ade9f"/>
    </style:style>
    <style:style style:name="T22" style:family="text">
      <style:text-properties officeooo:rsid="000f31ed"/>
    </style:style>
    <style:style style:name="T23" style:family="text">
      <style:text-properties officeooo:rsid="000ff436"/>
    </style:style>
    <style:style style:name="T24" style:family="text">
      <style:text-properties officeooo:rsid="0011d076"/>
    </style:style>
    <style:style style:name="T25" style:family="text">
      <style:text-properties style:font-name="Arial"/>
    </style:style>
    <style:style style:name="T26" style:family="text">
      <style:text-properties style:font-name="Arial" style:font-size-complex="13pt"/>
    </style:style>
    <style:style style:name="T27" style:family="text">
      <style:text-properties style:font-name="Arial" officeooo:rsid="00114c9b" style:font-size-complex="13pt"/>
    </style:style>
    <style:style style:name="T28" style:family="text">
      <style:text-properties style:font-name="Arial" officeooo:rsid="000f31ed" style:font-size-complex="13pt"/>
    </style:style>
    <style:style style:name="T29" style:family="text">
      <style:text-properties style:font-name="Arial" officeooo:rsid="000ade9f" style:font-size-complex="13pt"/>
    </style:style>
    <style:style style:name="T30" style:family="text">
      <style:text-properties style:font-name="Arial" officeooo:rsid="000ade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 <text:line-break/>Уватского муниципального района</text:p>
      <text:p text:style-name="P7">распоряжение</text:p>
      <text:p text:style-name="P3"/>
      <text:p text:style-name="P5"><text:span text:style-name="T24">23</text:span> января 2024 г. <text:s text:c="27"/>с. Уват<text:tab/> <text:s text:c="3"/>№ <text:span text:style-name="T24">0036-р</text:span></text:p>
      <text:p text:style-name="P6"/>
      <text:p text:style-name="P30"><text:span text:style-name="Основной_20_шрифт_20_абзаца"><text:span text:style-name="T3">О проведении </text:span></text:span><text:span text:style-name="Основной_20_шрифт_20_абзаца"><text:span text:style-name="T4">ярмарки «Богатство тайги Уватской»</text:span></text:span></text:p>
      <text:p text:style-name="P31"/>
      <text:p text:style-name="P58"><text:span text:style-name="T25">В соответствии с Федеральным законом от 28.12.2009 № 381-ФЗ «Об основах государственного регулирования торговой деятельности в Российской Федераци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Уставом Уватского муниципального района Тюменской области</text:span><text:span text:style-name="Основной_20_шрифт_20_абзаца"><text:span text:style-name="T11">, </text:span></text:span><text:span text:style-name="T25">в целях организации свободного доступа на потребительский рынок района и популяризации продукции народных промыслов коренных малочисленных народов Севера, местных и региональных товаропроизводителей, содействия в развитии конкуренции для сельскохозяйственной продукции на продовольственном рынке, а также обеспечения населения качественными продуктами питания по доступным ценам:</text:span></text:p>
      <text:p text:style-name="P59"><text:span text:style-name="Основной_20_шрифт_20_абзаца"><text:span text:style-name="T26">1. Провести 17 февраля 2024 года в п.Туртас </text:span></text:span><text:span text:style-name="Основной_20_шрифт_20_абзаца"><text:span text:style-name="T4">ярмарку «Богатство тайги Уватской»</text:span></text:span><text:span text:style-name="Основной_20_шрифт_20_абзаца"><text:span text:style-name="T26"> </text:span></text:span><text:span text:style-name="Основной_20_шрифт_20_абзаца"><text:span text:style-name="T3">(далее по тексту – ярмарка) </text:span></text:span><text:span text:style-name="Основной_20_шрифт_20_абзаца"><text:span text:style-name="T26">с режимом работы с 10:00 </text:span></text:span><text:span text:style-name="Основной_20_шрифт_20_абзаца"><text:span text:style-name="T27">часов</text:span></text:span><text:span text:style-name="Основной_20_шрифт_20_абзаца"><text:span text:style-name="T26"> до 1</text:span></text:span><text:span text:style-name="Основной_20_шрифт_20_абзаца"><text:span text:style-name="T28">4</text:span></text:span><text:span text:style-name="Основной_20_шрифт_20_абзаца"><text:span text:style-name="T26">:00 часов.</text:span></text:span></text:p>
      <text:p text:style-name="P61">2. Определить организаторами ярмарки:</text:p>
      <text:p text:style-name="P59"><text:span text:style-name="Основной_20_шрифт_20_абзаца"><text:span text:style-name="T26">а)</text:span></text:span><text:span text:style-name="T25"> </text:span><text:span text:style-name="Основной_20_шрифт_20_абзаца"><text:span text:style-name="T26">администрацию Уватского муниципального района (далее по тексту - </text:span></text:span><text:span text:style-name="Основной_20_шрифт_20_абзаца"><text:span text:style-name="T27">а</text:span></text:span><text:span text:style-name="Основной_20_шрифт_20_абзаца"><text:span text:style-name="T26">дминистрация). Юридический адрес: 626170, Тюменская область, Уватский район, с. Уват, ул. Иртышская, д. 19;</text:span></text:span></text:p>
      <text:p text:style-name="P59"><text:span text:style-name="Основной_20_шрифт_20_абзаца"><text:span text:style-name="T26">б) <text:s/>администрацию Туртасского сельского поселения. Юридический адрес: 626191, Тюменская область, Уватский район, Туртас, ул. Ленина, 37 г.</text:span></text:span></text:p>
      <text:p text:style-name="P59"><text:span text:style-name="T25">3. Определить местом проведения ярмарки территорию в границах земельного участка, прилегающего к зданию Дома культуры, расположенного по адресу: 626191, </text:span><text:span text:style-name="Основной_20_шрифт_20_абзаца"><text:span text:style-name="T26">п. Туртас, </text:span></text:span><text:span text:style-name="Основной_20_шрифт_20_абзаца"><text:span text:style-name="T3">ул. Школьная, д. 2.</text:span></text:span></text:p>
      <text:p text:style-name="P62">4. Установить следующий перечень товаров, подлежащих продаже на ярмарке: копченая и свежемороженая рыба, лесные орехи и ягоды (дикоросы), мед, изделия декоративно-прикладного творчества, национальная одежда и украшения, изделия из пушнины и обувь, молоко и молочные продукты; хлеб и хлебобулочные изделия; свежее мясо и мясные продукты; крупы; макаронные <text:soft-page-break/>изделия; колбасные изделия; яйцо; кулинарная и выпечная продукция; сувенирная продукция и изделия прикладного творчества.</text:p>
      <text:p text:style-name="P62">5. Утвердить состав организационного комитета по подготовке и проведению ярмарки, согласно приложению № 1 к настоящему распоряжению.</text:p>
      <text:p text:style-name="P63">6. Утвердить План мероприятий по организации ярмарки согласно приложению № 2 к настоящему распоряжению.</text:p>
      <text:p text:style-name="P61">7. Утвердить порядок организации ярмарки согласно приложению № 3 к настоящему распоряжению.</text:p>
      <text:p text:style-name="P59"><text:span text:style-name="Основной_20_шрифт_20_абзаца"><text:span text:style-name="T26">8. Установить, что торговые места на ярмарке предоставляются участникам ярмарки на бесплатной основе, на основании письменной либо устной заявки, направляемой представителю организаторов ярмарки в срок, указанный в пункте 1 плана мероприятий по организации ярмарки «Богатство тайги Уватской» приложения </text:span></text:span><text:span text:style-name="Основной_20_шрифт_20_абзаца"><text:span text:style-name="T29">№</text:span></text:span><text:span text:style-name="Основной_20_шрифт_20_абзаца"><text:span text:style-name="T26"> 2 к настоящему распоряжению.</text:span></text:span></text:p>
      <text:p text:style-name="P63">9. Управлению экономики и стратегического развития администрации Уватского муниципального района, юридический адрес: село Уват, ул. Иртышская, д.19, каб.309:</text:p>
      <text:p text:style-name="P63">а) выступить представителем организаторов ярмарки;</text:p>
      <text:p text:style-name="P63">б) обеспечить принятие, рассмотрение заявок на участие в ярмарке и ведение реестра участников ярмарки;</text:p>
      <text:p text:style-name="P59"><text:span text:style-name="T25">в) </text:span><text:span text:style-name="Основной_20_шрифт_20_абзаца"><text:span text:style-name="T26">обеспечить соблюдение требований, установленных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 в период проведения ярмарки и после ее завершения;</text:span></text:span></text:p>
      <text:p text:style-name="P63">г) осуществлять взаимодействие:</text:p>
      <text:p text:style-name="P63">с представителями организаторов ярмарки, указанных в пункте 2 настоящего распоряжения, по вопросам заезда и размещения участников ярмарки в соответствии со Схемой размещения торговых мест;</text:p>
      <text:p text:style-name="P63">с государственными органами контроля и надзора (ветслужбой) по вопросам подтверждения безопасности реализуемой на ярмарке продукции, соблюдения Правил торговли.</text:p>
      <text:p text:style-name="P63">1<text:span text:style-name="T21">0</text:span>. Организаторам ярмарки оказывать информационную поддержку проведения ярмарки.</text:p>
      <text:p text:style-name="P63">1<text:span text:style-name="T21">1</text:span>. <text:s/>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распоряжение:</text:p>
      <text:p text:style-name="P63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63">б) направить для размещения на официальном сайте Уватского муниципального района в сети «Интернет».</text:p>
      <text:p text:style-name="P57"><text:span text:style-name="Основной_20_шрифт_20_абзаца"><text:span text:style-name="T26">1</text:span></text:span><text:span text:style-name="Основной_20_шрифт_20_абзаца"><text:span text:style-name="T29">2</text:span></text:span><text:span text:style-name="Основной_20_шрифт_20_абзаца"><text:span text:style-name="T26">. Управлению <text:s text:c="4"/>экономики <text:s text:c="3"/>и <text:s text:c="3"/>стратегического <text:s text:c="4"/>развития <text:s text:c="2"/>администрации Уватского муниципального района настоящее распоряжение </text:span></text:span><text:soft-page-break/><text:span text:style-name="Основной_20_шрифт_20_абзаца"><text:span text:style-name="T26">направить для опубликования (без приложения к настоящему распоряжению) в районной газете «Уватские известия».</text:span></text:span></text:p>
      <text:p text:style-name="P57"><text:span text:style-name="Основной_20_шрифт_20_абзаца"><text:span text:style-name="T26">1</text:span></text:span><text:span text:style-name="Основной_20_шрифт_20_абзаца"><text:span text:style-name="T29">3</text:span></text:span><text:span text:style-name="Основной_20_шрифт_20_абзаца"><text:span text:style-name="T26">. </text:span></text:span><text:span text:style-name="Основной_20_шрифт_20_абзаца"><text:span text:style-name="T12">Настоящее распоряжение вступает в силу со дня его <text:s text:c="17"/>опубликования.</text:span></text:span></text:p>
      <text:p text:style-name="P60"><text:span text:style-name="T25">1</text:span><text:span text:style-name="T30">4</text:span><text:span text:style-name="T25">. Контроль за исполнением настоящего распоряжения возложить на </text:span><text:span text:style-name="Основной_20_шрифт_20_абзаца"><text:span text:style-name="T10">заместителя главы администрации Уватского муниципального района, курирующего управление экономики и стратегического развития.</text:span></text:span></text:p>
      <text:p text:style-name="P13"/>
      <text:p text:style-name="P13"/>
      <text:p text:style-name="P13"/>
      <text:p text:style-name="P13"><text:bookmark text:name="__DdeLink__32278_2092141518"/>Глава <text:s text:c="98"/>В.И. Елизаров</text:p>
      <text:p text:style-name="P45"/>
      <text:p text:style-name="P46"/>
      <text:p text:style-name="P4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Приложение № 1</text:p>
      <text:p text:style-name="P40">к распоряжению администрации</text:p>
      <text:p text:style-name="P40">Уватского муниципального района</text:p>
      <text:p text:style-name="P35"><text:s/><text:span text:style-name="Основной_20_шрифт_20_абзаца"><text:span text:style-name="T14">от </text:span></text:span><text:span text:style-name="Основной_20_шрифт_20_абзаца"><text:span text:style-name="T16">23</text:span></text:span><text:span text:style-name="Основной_20_шрифт_20_абзаца"><text:span text:style-name="T14"> января 2024 г. № </text:span></text:span><text:span text:style-name="Основной_20_шрифт_20_абзаца"><text:span text:style-name="T16">0036-р</text:span></text:span></text:p>
      <text:p text:style-name="P34"/>
      <text:p text:style-name="P34"/>
      <text:p text:style-name="P42">СОСТАВ</text:p>
      <text:p text:style-name="P42">организационного комитета по подготовке</text:p>
      <text:p text:style-name="P42">и проведению ярмарки «Богатство тайги Уватской»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7">Ф.И.О.</text:p>
          </table:table-cell>
          <table:table-cell table:style-name="Таблица1.B1" office:value-type="string">
            <text:p text:style-name="P48">Должность</text:p>
          </table:table-cell>
        </table:table-row>
        <table:table-row>
          <table:table-cell table:style-name="Таблица1.A2" table:number-columns-spanned="2" office:value-type="string">
            <text:p text:style-name="P16">Председатель организационного комитета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8">Элбакян Эрих Элбакович</text:p>
          </table:table-cell>
          <table:table-cell table:style-name="Таблица1.A2" office:value-type="string">
            <text:p text:style-name="P21">Заместитель главы администрации Уватского муниципального района</text:p>
          </table:table-cell>
        </table:table-row>
        <table:table-row>
          <table:table-cell table:style-name="Таблица1.A2" table:number-columns-spanned="2" office:value-type="string">
            <text:p text:style-name="P18">Заместитель председателя организационного комитета</text:p>
          </table:table-cell>
          <table:covered-table-cell/>
        </table:table-row>
        <table:table-row>
          <table:table-cell table:style-name="Таблица1.A3" office:value-type="string">
            <text:p text:style-name="P29">Давшевская Елена Викторовна</text:p>
          </table:table-cell>
          <table:table-cell table:style-name="Таблица1.A2" office:value-type="string">
            <text:p text:style-name="P15"><text:span text:style-name="Основной_20_шрифт_20_абзаца"><text:span text:style-name="T17">Начальник управления экономики и стратегического развития администрации</text:span></text:span><text:span text:style-name="Основной_20_шрифт_20_абзаца"><text:span text:style-name="T7"> Уватского муниципального района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18">Секретарь организационного комитета</text:p>
          </table:table-cell>
          <table:covered-table-cell/>
        </table:table-row>
        <table:table-row>
          <table:table-cell table:style-name="Таблица1.A3" office:value-type="string">
            <text:p text:style-name="P15">Слинкина Ирина Владимировна</text:p>
          </table:table-cell>
          <table:table-cell table:style-name="Таблица1.A2" office:value-type="string">
            <text:p text:style-name="P15"><text:span text:style-name="Основной_20_шрифт_20_абзаца"><text:span text:style-name="T14">Ведущий специалист управления экономики и стратегического развития </text:span></text:span><text:span text:style-name="Основной_20_шрифт_20_абзаца"><text:span text:style-name="T8">администрации Уватского муниципального района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15"><text:span text:style-name="Основной_20_шрифт_20_абзаца"><text:span text:style-name="T18">Члены </text:span></text:span><text:span text:style-name="Основной_20_шрифт_20_абзаца"><text:span text:style-name="T9">организационного комитета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15">Белов Николай Александрович</text:p>
          </table:table-cell>
          <table:table-cell table:style-name="Таблица1.A2" office:value-type="string">
            <text:p text:style-name="P14">Начальник отдела сельского хозяйства <text:span text:style-name="T5">администрации Уватского муниципального района</text:span></text:p>
          </table:table-cell>
        </table:table-row>
        <table:table-row>
          <table:table-cell table:style-name="Таблица1.A3" office:value-type="string">
            <text:p text:style-name="P15">Ачкасов Андрей Александрович</text:p>
          </table:table-cell>
          <table:table-cell table:style-name="Таблица1.A2" office:value-type="string">
            <text:p text:style-name="P21">Глава Туртасского сельского поселения</text:p>
            <text:p text:style-name="P21">(по согласованию)</text:p>
          </table:table-cell>
        </table:table-row>
        <table:table-row>
          <table:table-cell table:style-name="Таблица1.A3" office:value-type="string">
            <text:p text:style-name="P15">Захаренко Любовь Ивановна</text:p>
          </table:table-cell>
          <table:table-cell table:style-name="Таблица1.A2" office:value-type="string">
            <text:p text:style-name="P26">Главный специалист управления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3" office:value-type="string">
            <text:p text:style-name="P15">Голубева Елена Ивановна</text:p>
          </table:table-cell>
          <table:table-cell table:style-name="Таблица1.A2" office:value-type="string">
            <text:p text:style-name="P21">Комендант администрации Уватского муниципального района</text:p>
          </table:table-cell>
        </table:table-row>
        <table:table-row>
          <table:table-cell table:style-name="Таблица1.A3" office:value-type="string">
            <text:p text:style-name="P22">Абрамов <text:span text:style-name="T20">Иван Владимирович</text:span></text:p>
          </table:table-cell>
          <table:table-cell table:style-name="Таблица1.A2" office:value-type="string">
            <text:p text:style-name="P24">Директор ГАУ ТО «Тобольский <text:span text:style-name="T22">В</text:span>етцентр» <text:s text:c="14"/>(по согласованию)</text:p>
          </table:table-cell>
        </table:table-row>
        <table:table-row table:style-name="Таблица1.14">
          <table:table-cell table:style-name="Таблица1.A3" office:value-type="string">
            <text:p text:style-name="P28"><text:span text:style-name="Основной_20_шрифт_20_абзаца"><text:span text:style-name="T8">Поспелов Валентин Тимофеевич</text:span></text:span></text:p>
          </table:table-cell>
          <table:table-cell table:style-name="Таблица1.A2" office:value-type="string">
            <text:p text:style-name="P17">Директор АНО «ИИЦ «Уватские известия», главный редактор газеты (по согласованию)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Приложение № 2</text:p>
      <text:p text:style-name="P40">к распоряжению администрации</text:p>
      <text:p text:style-name="P40">Уватского муниципального района</text:p>
      <text:p text:style-name="P41">от <text:span text:style-name="T24">23</text:span> января 2024 г. № <text:span text:style-name="T24">0036-р</text:span></text:p>
      <text:p text:style-name="P37"/>
      <text:p text:style-name="P42">План мероприятий по организации ярмарки</text:p>
      <text:p text:style-name="P42">«Богатство тайги Уватской»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3">№ п/п</text:p>
          </table:table-cell>
          <table:table-cell table:style-name="Таблица2.A1" office:value-type="string">
            <text:p text:style-name="P23">Наименование мероприятия</text:p>
          </table:table-cell>
          <table:table-cell table:style-name="Таблица2.A1" office:value-type="string">
            <text:p text:style-name="P23">Исполнители</text:p>
          </table:table-cell>
          <table:table-cell table:style-name="Таблица2.D1" office:value-type="string">
            <text:p text:style-name="P23">Дата, время</text:p>
          </table:table-cell>
        </table:table-row>
        <table:table-row>
          <table:table-cell table:style-name="Таблица2.A2" office:value-type="string">
            <text:p text:style-name="P23">1.</text:p>
          </table:table-cell>
          <table:table-cell table:style-name="Таблица2.A2" office:value-type="string">
            <text:p text:style-name="P22">Сбор заявок на участие в ярмарке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13">Управление экономики и стратегического развития АУМР</text:span></text:span><text:span text:style-name="Основной_20_шрифт_20_абзаца"><text:span text:style-name="T19">*</text:span></text:span><text:span text:style-name="Основной_20_шрифт_20_абзаца"><text:span text:style-name="T13">, представители организаторов</text:span></text:span></text:p>
          </table:table-cell>
          <table:table-cell table:style-name="Таблица2.D2" office:value-type="string">
            <text:p text:style-name="P23"/>
            <text:p text:style-name="P23">по 16.02.2024 (включительно)</text:p>
          </table:table-cell>
        </table:table-row>
        <table:table-row>
          <table:table-cell table:style-name="Таблица2.A2" office:value-type="string">
            <text:p text:style-name="P23">2.</text:p>
          </table:table-cell>
          <table:table-cell table:style-name="Таблица2.A2" office:value-type="string">
            <text:p text:style-name="P12">Информирование населения и хозяйствующих субъектов о проведении ярмарки:</text:p>
            <text:p text:style-name="P10"><text:s/>а) на официальном сайте организаторов ярмарки;</text:p>
            <text:p text:style-name="P10"><text:s/>б) в средствах массовой информации.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15">Организаторы ярмарки</text:span></text:span></text:p>
          </table:table-cell>
          <table:table-cell table:style-name="Таблица2.D2" office:value-type="string">
            <text:p text:style-name="P23">по 16.02.2024 (включительно)</text:p>
          </table:table-cell>
        </table:table-row>
        <table:table-row>
          <table:table-cell table:style-name="Таблица2.A2" office:value-type="string">
            <text:p text:style-name="P23">3.</text:p>
          </table:table-cell>
          <table:table-cell table:style-name="Таблица2.A2" office:value-type="string">
            <text:p text:style-name="P22">Разработка Схемы размещения торговых мест на площадке проведения ярмарки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13">Управление экономики и стратегического развития АУМР</text:span></text:span><text:span text:style-name="Основной_20_шрифт_20_абзаца"><text:span text:style-name="T19">*</text:span></text:span></text:p>
          </table:table-cell>
          <table:table-cell table:style-name="Таблица2.D2" office:value-type="string">
            <text:p text:style-name="P23">16.02.2024</text:p>
          </table:table-cell>
        </table:table-row>
        <table:table-row>
          <table:table-cell table:style-name="Таблица2.A2" office:value-type="string">
            <text:p text:style-name="P23"><text:span text:style-name="T22">4</text:span>.</text:p>
          </table:table-cell>
          <table:table-cell table:style-name="Таблица2.A2" office:value-type="string">
            <text:p text:style-name="P22">Регистрация и размещение участников ярмарки в соответствии со Схемой размещения торговых мест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13">Управление экономики и стратегического развития АУМР</text:span></text:span><text:span text:style-name="Основной_20_шрифт_20_абзаца"><text:span text:style-name="T19">*</text:span></text:span></text:p>
          </table:table-cell>
          <table:table-cell table:style-name="Таблица2.D2" office:value-type="string">
            <text:p text:style-name="P23">17.02.2024</text:p>
            <text:p text:style-name="P23">с 09:00</text:p>
            <text:p text:style-name="P23">до 1<text:span text:style-name="T23">4</text:span>:00</text:p>
          </table:table-cell>
        </table:table-row>
        <table:table-row>
          <table:table-cell table:style-name="Таблица2.A2" office:value-type="string">
            <text:p text:style-name="P23"><text:span text:style-name="T22">5</text:span>.</text:p>
          </table:table-cell>
          <table:table-cell table:style-name="Таблица2.A2" office:value-type="string">
            <text:p text:style-name="P19">Открытие ярмарки</text:p>
          </table:table-cell>
          <table:table-cell table:style-name="Таблица2.A2" office:value-type="string">
            <text:p text:style-name="P23">Администрация Туртасского сельского поселения</text:p>
          </table:table-cell>
          <table:table-cell table:style-name="Таблица2.D2" office:value-type="string">
            <text:p text:style-name="P23">17.02.2024</text:p>
            <text:p text:style-name="P27">в 10:00</text:p>
          </table:table-cell>
        </table:table-row>
        <table:table-row>
          <table:table-cell table:style-name="Таблица2.A2" office:value-type="string">
            <text:p text:style-name="P23"><text:span text:style-name="T23">6</text:span>.</text:p>
          </table:table-cell>
          <table:table-cell table:style-name="Таблица2.A2" office:value-type="string">
            <text:p text:style-name="P22">Организация уборки территории проведения ярмарки</text:p>
          </table:table-cell>
          <table:table-cell table:style-name="Таблица2.A2" office:value-type="string">
            <text:p text:style-name="P23">Администрация Туртасского сельского поселения</text:p>
          </table:table-cell>
          <table:table-cell table:style-name="Таблица2.D2" office:value-type="string">
            <text:p text:style-name="P23">за день до проведения <text:span text:style-name="T22">Я</text:span>рмарки и по ее окончанию</text:p>
          </table:table-cell>
        </table:table-row>
      </table:table>
      <text:p text:style-name="P10"/>
      <text:p text:style-name="P8"><text:span text:style-name="Основной_20_шрифт_20_абзаца"><text:span text:style-name="T13">* АУМР - администрация Уватского муниципального района</text:span></text:span></text:p>
      <text:p text:style-name="P11"/>
      <text:p text:style-name="P11"/>
      <text:p text:style-name="P11"/>
      <text:p text:style-name="P11"/>
      <text:p text:style-name="P11"><text:soft-page-break/>Приложение № 3</text:p>
      <text:p text:style-name="P40">к распоряжению администрации</text:p>
      <text:p text:style-name="P40">Уватского муниципального района</text:p>
      <text:p text:style-name="P35"><text:span text:style-name="Основной_20_шрифт_20_абзаца"><text:span text:style-name="T14">от </text:span></text:span><text:span text:style-name="Основной_20_шрифт_20_абзаца"><text:span text:style-name="T16">23</text:span></text:span><text:span text:style-name="Основной_20_шрифт_20_абзаца"><text:span text:style-name="T14"> января 2024 г. № </text:span></text:span><text:span text:style-name="Основной_20_шрифт_20_абзаца"><text:span text:style-name="T16">0036-р</text:span></text:span></text:p>
      <text:p text:style-name="P36"/>
      <text:p text:style-name="P43">Порядок</text:p>
      <text:p text:style-name="P44">организации ярмарки <text:s/>«Богатств<text:span text:style-name="T22">о </text:span>тайги Уватской»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0">1.</text:p>
          </table:table-cell>
          <table:table-cell table:style-name="Таблица3.A1" office:value-type="string">
            <text:p text:style-name="P20">Наименование организатора ярмарки</text:p>
          </table:table-cell>
          <table:table-cell table:style-name="Таблица3.C1" office:value-type="string">
            <text:p text:style-name="P49">1. Администрация Уватского муниципального района. Юридический адрес: 626170, Тюменская область, Уватский район, с. Уват, ул. Иртышская, д. 19.</text:p>
            <text:p text:style-name="P49">2. Администрация Туртасского сельского поселения. Юридический адрес: 626191, Тюменская область, Уватский район, Туртас, ул. Ленина, 37 г.</text:p>
          </table:table-cell>
        </table:table-row>
        <table:table-row>
          <table:table-cell table:style-name="Таблица3.A2" office:value-type="string">
            <text:p text:style-name="P20">2.</text:p>
          </table:table-cell>
          <table:table-cell table:style-name="Таблица3.A2" office:value-type="string">
            <text:p text:style-name="P20">Тип ярмарки</text:p>
          </table:table-cell>
          <table:table-cell table:style-name="Таблица3.C2" office:value-type="string">
            <text:p text:style-name="P50">Универсальная ярмарка</text:p>
          </table:table-cell>
        </table:table-row>
        <table:table-row>
          <table:table-cell table:style-name="Таблица3.A2" office:value-type="string">
            <text:p text:style-name="P23">3.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6">Место проведения </text:span></text:span><text:span text:style-name="Основной_20_шрифт_20_абзаца"><text:span text:style-name="T13">ярмарки:</text:span></text:span></text:p>
          </table:table-cell>
          <table:table-cell table:style-name="Таблица3.C2" office:value-type="string">
            <text:p text:style-name="P52"><text:span text:style-name="Основной_20_шрифт_20_абзаца"><text:span text:style-name="T15">Т</text:span></text:span><text:span text:style-name="Основной_20_шрифт_20_абзаца"><text:span text:style-name="T13">ерриторию в границах земельного участка, прилегающего к зданию Дома культуры, расположенного по адресу: 626191, п. Туртас, </text:span></text:span><text:span text:style-name="Основной_20_шрифт_20_абзаца"><text:span text:style-name="T2">ул. Школьная, д. 2.</text:span></text:span></text:p>
          </table:table-cell>
        </table:table-row>
        <table:table-row>
          <table:table-cell table:style-name="Таблица3.A2" office:value-type="string">
            <text:p text:style-name="P20">4.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6">Срок проведения я</text:span></text:span><text:span text:style-name="Основной_20_шрифт_20_абзаца"><text:span text:style-name="T13">рмарки</text:span></text:span></text:p>
          </table:table-cell>
          <table:table-cell table:style-name="Таблица3.C2" office:value-type="string">
            <text:p text:style-name="P51">17.02.2024 с 10:00 до 1<text:span text:style-name="T23">4</text:span>:00 часов</text:p>
          </table:table-cell>
        </table:table-row>
        <table:table-row>
          <table:table-cell table:style-name="Таблица3.A2" office:value-type="string">
            <text:p text:style-name="P20">5.</text:p>
          </table:table-cell>
          <table:table-cell table:style-name="Таблица3.A2" office:value-type="string">
            <text:p text:style-name="P20">Максимальное количество торговых мест на ярмарке</text:p>
          </table:table-cell>
          <table:table-cell table:style-name="Таблица3.C2" office:value-type="string">
            <text:p text:style-name="P51">2<text:span text:style-name="T23">5</text:span> мест</text:p>
          </table:table-cell>
        </table:table-row>
        <table:table-row>
          <table:table-cell table:style-name="Таблица3.A2" office:value-type="string">
            <text:p text:style-name="P20">6.</text:p>
          </table:table-cell>
          <table:table-cell table:style-name="Таблица3.A2" office:value-type="string">
            <text:p text:style-name="P20">Размер платы за предоставление оборудованных торговых мест для продажи товаров на ярмарке</text:p>
          </table:table-cell>
          <table:table-cell table:style-name="Таблица3.C2" office:value-type="string">
            <text:p text:style-name="P51">Без взимания платы</text:p>
          </table:table-cell>
        </table:table-row>
      </table:table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Информация о мероприятиях, направленных на обеспечение выполнения участниками ярмарки требований законодательства</text:p>
      <text:p text:style-name="P55">Российской Федерации</text:p>
      <text:p text:style-name="P55"/>
      <text:p text:style-name="P39">На ярмарке продажа продуктов питания, продукции общественного питания (выпечной, кулинарной продукции), сельскохозяйственной продукции, сувениров осуществляется с палаток, с открытых прилавков и лотков, передвижных тележек.</text:p>
      <text:p text:style-name="P33"><text:span text:style-name="Основной_20_шрифт_20_абзаца"><text:span text:style-name="T15">Участникам ярмарки при размещении на торговых местах на период проведения ярмарки обеспечить выполнение следующих требований</text:span></text:span><text:span text:style-name="Основной_20_шрифт_20_абзаца"><text:span text:style-name="T13">:</text:span></text:span></text:p>
      <text:p text:style-name="P33"><text:span text:style-name="Основной_20_шрифт_20_абзаца"><text:span text:style-name="T13">1. Соблюдать требований санитарно-эпидемиологического, противопожарного, ветеринарного законодательства, правила продажи отдельных видов товаров, установленных законодательством Российской Федерации.</text:span></text:span></text:p>
      <text:p text:style-name="P53">2. Наличие документов, предусмотренных нормативными правовыми актами, регулирующими торговую деятельность.</text:p>
      <text:p text:style-name="P53">3. Своевременное информирование покупателей (потребителей) необходимой и достоверной информацией, обеспечивающей возможность правильного выбора товаров (работ, услуг), информацию о товарах (работах, услугах), изготовителях товаров.</text:p>
      <text:p text:style-name="P53">4. Обеспечить наличие оборудования для выкладки товаров, проведения дегустационных мероприятий продукции, а также урн для сбора мусора.</text:p>
      <text:p text:style-name="P53">5. Наличие холодильного оборудования при реализации скоропортящихся пищевых продуктов.</text:p>
      <text:p text:style-name="P53">6. Содержание предоставленного торгового места в надлежащем санитарном и техническом состоянии, производить на торговом месте уборку мусора в течение рабочего дня и после завершения торговли.</text:p>
      <text:p text:style-name="P53">7. При реализации предприятиями общественного питания выпечной и кулинарной продукции, приготовленного мясного шашлыка обеспечить в месте торговли обязательное наличие у персонала медицинской книжки и спецодежды (халат, головной убор), необходимого технологического оборудования, одноразовой посуды, наличие 2-3 столиков с размещением мест отдыха для посетителей.</text:p>
      <text:p text:style-name="P53">8. Наличие вывески с информацией о принадлежности торгового места с указанием: наименование организации и места ее нахождения (юридический адрес) – для юридических лиц; фамилии, имени, отчества (при наличии) индивидуального предпринимателя, сведений о государственной регистрации и наименовании зарегистрировавшего его органа – для индивидуальных предпринимателей, фамилии, имени, отчества (при наличии) — для самозанятых граждан.</text:p>
      <text:p text:style-name="P53">9. Наличие ценников на реализуемых на ярмарке товарах (работах, услугах) в соответствии с требованиями действующего законодательства.</text:p>
      <text:p text:style-name="P53">10. Не допускается продажа на ярмарке алкогольной и табачной продукции, а также товаров, свободная реализация которых запрещена или ограничена законодательством Российской Федерации.</text:p>
      <text:p text:style-name="Table_20_Contents"><text:span text:style-name="Основной_20_шрифт_20_абзаца"><text:span text:style-name="T13">В случае если продажа товаров (выполнение работ, оказание услуг) на ярмарке осуществляется с использованием средств измерения (весов, гирь, мерных емкостей, метров и других), на торговом месте должны быть </text:span></text:span><text:soft-page-break/><text:span text:style-name="Основной_20_шрифт_20_абзаца"><text:span text:style-name="T13">установлены соответствующие метрологическим правилам и нормам измерительные приборы. Измерительные приборы должны быть установлены таким образом, чтобы в наглядной и доступной форме обеспечивать процессы взвешивания товаров, определения их стоимости, а также их отпуска.</text:span></text:span></text:p>
      <text:p text:style-name="P33"><text:span text:style-name="Основной_20_шрифт_20_абзаца"><text:span text:style-name="T13">Контроль за соблюдением в местах проведения ярмарки правил торговли, требований действующего законодательства осуществляется контролирующими и надзорными органами в пределах своей компетенции.</text:span></text:span></text:p>
      <text:p text:style-name="P39"/>
      <text:p text:style-name="P39"/>
      <text:p text:style-name="P39"/>
      <text:p text:style-name="P39"/>
      <text:p text:style-name="Text_20_body"/>
      <text:p text:style-name="P32"/>
      <text:p text:style-name="P56"/>
      <text:p text:style-name="P4"><text:bookmark text:name="Par2"/><text:bookmark text:name="Par0"/><text:a xlink:type="simple" xlink:href="consultantplus://offline/ref=33A1C10101767762665922A1C760B038771BCF9E4ADB0410FDE9551FE718A6D56E2811439B31371D4314054D779044059E2293E5D9FE0F735B2FBAF5A1r6J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006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Правительства Тюменской области от 30.12.2015 N 605-п(ред. от 02.03.2020)"Об утверждении Положения о порядке предоставления и расходования субвенций, переданных органам местного самоуправления из областного бюджета"</dc:title>
    <meta:initial-creator>SamLab.ws</meta:initial-creator>
    <meta:creation-date>2020-05-22T14:43:00Z</meta:creation-date>
    <dc:date>2024-01-23T11:59:43.987000000</dc:date>
    <meta:editing-cycles>310</meta:editing-cycles>
    <meta:editing-duration>PT6H30M54S</meta:editing-duration>
    <meta:print-date>2024-01-23T11:58:26.574000000</meta:print-date>
    <meta:document-statistic meta:table-count="3" meta:image-count="1" meta:object-count="0" meta:page-count="8" meta:paragraph-count="144" meta:word-count="1361" meta:character-count="11449" meta:non-whitespace-character-count="10044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AppData/Local/Temp/WebAccessAgentCache/RX/pto/SlinkinaIV/temp/Распоряжение%20№0036-р%20от%2023.01.2024%20_О%20проведении%20ярмарки%20«Богатство%20тайги%20Уватской»__(17592191v2)_.odt/Normal.dotm"/>
  </office:meta>
</office:document-meta>
</file>