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3cm"/>
    </style:style>
    <style:style style:name="co2" style:family="table-column">
      <style:table-column-properties fo:break-before="auto" style:column-width="2.29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2.136cm"/>
    </style:style>
    <style:style style:name="co10" style:family="table-column">
      <style:table-column-properties fo:break-before="auto" style:column-width="7.091cm"/>
    </style:style>
    <style:style style:name="co11" style:family="table-column">
      <style:table-column-properties fo:break-before="auto" style:column-width="8.488cm"/>
    </style:style>
    <style:style style:name="co12" style:family="table-column">
      <style:table-column-properties fo:break-before="auto" style:column-width="2.468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91cm" fo:break-before="auto" style:use-optimal-row-height="true"/>
    </style:style>
    <style:style style:name="ro9" style:family="table-row">
      <style:table-row-properties style:row-height="2.491cm" fo:break-before="auto" style:use-optimal-row-height="true"/>
    </style:style>
    <style:style style:name="ro10" style:family="table-row">
      <style:table-row-properties style:row-height="2.106cm" fo:break-before="auto" style:use-optimal-row-height="true"/>
    </style:style>
    <style:style style:name="ro11" style:family="table-row">
      <style:table-row-properties style:row-height="1.7cm" fo:break-before="auto" style:use-optimal-row-height="true"/>
    </style:style>
    <style:style style:name="ro12" style:family="table-row">
      <style:table-row-properties style:row-height="2.895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3.888cm" fo:break-before="auto" style:use-optimal-row-height="false"/>
    </style:style>
    <style:style style:name="ro15" style:family="table-row">
      <style:table-row-properties style:row-height="4.844cm" fo:break-before="auto" style:use-optimal-row-height="true"/>
    </style:style>
    <style:style style:name="ro16" style:family="table-row">
      <style:table-row-properties style:row-height="3.658cm" fo:break-before="auto" style:use-optimal-row-height="true"/>
    </style:style>
    <style:style style:name="ro17" style:family="table-row">
      <style:table-row-properties style:row-height="3.263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1.289cm" fo:break-before="auto" style:use-optimal-row-height="true"/>
    </style:style>
    <style:style style:name="ro23" style:family="table-row">
      <style:table-row-properties style:row-height="0.894cm" fo:break-before="auto" style:use-optimal-row-height="true"/>
    </style:style>
    <style:style style:name="ro24" style:family="table-row">
      <style:table-row-properties style:row-height="0.633cm" fo:break-before="auto" style:use-optimal-row-height="false"/>
    </style:style>
    <style:style style:name="ro25" style:family="table-row">
      <style:table-row-properties style:row-height="0.8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5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" style:family="table-cell" style:parent-style-name="Default">
      <style:table-cell-properties fo:background-color="transparen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144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14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6" style:family="table-cell" style:parent-style-name="Обычный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47" style:family="table-cell" style:parent-style-name="Обычный_20_2">
      <style:table-cell-properties fo:background-color="transparent" fo:padding="0.071cm"/>
    </style:style>
    <style:style style:name="ce148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Обычный_20_2" style:data-style-name="N36">
      <style:table-cell-properties style:text-align-source="fix" style:repeat-content="false" fo:background-color="transparent" fo:padding="0.071cm"/>
      <style:paragraph-properties fo:text-align="start" fo:margin-left="0cm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5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57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Обычный_20_2">
      <style:table-cell-properties style:text-align-source="fix" style:repeat-content="false" fo:background-color="transparent" fo:padding="0.071cm"/>
      <style:paragraph-properties fo:text-align="start" fo:margin-left="0cm"/>
      <style:text-properties fo:font-size="8pt" style:font-size-asian="8pt" style:font-size-complex="8pt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1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62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64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6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7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3" table:default-cell-style-name="ce52"/>
        <table:table-column table:style-name="co9" table:default-cell-style-name="ce52"/>
        <table:table-column table:style-name="co8" table:number-columns-repeated="1013" table:default-cell-style-name="ce52"/>
        <table:table-row table:style-name="ro1">
          <table:table-cell table:style-name="ce50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58"/>
          <table:table-cell table:style-name="ce61"/>
          <table:table-cell table:number-columns-repeated="1017"/>
        </table:table-row>
        <table:table-row table:style-name="ro2">
          <table:table-cell table:style-name="ce51" office:value-type="string" calcext:value-type="string" table:number-columns-spanned="6" table:number-rows-spanned="1">
            <text:p><text:s text:c="10"/>НА 2023 ГОД И НА ПЛАНОВЫЙ ПЕРИОД <text:s/>2024 И 2025 ГОДОВ</text:p>
          </table:table-cell>
          <table:covered-table-cell table:number-columns-repeated="5" table:style-name="ce59"/>
          <table:table-cell table:style-name="ce6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5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3 год <text:s text:c="45"/>по состоянию на 01.10.2023 <text:s text:c="11"/></text:p>
          </table:table-cell>
          <table:covered-table-cell table:number-columns-repeated="5" table:style-name="ce60"/>
          <table:table-cell table:style-name="ce62"/>
          <table:table-cell table:number-columns-repeated="1017"/>
        </table:table-row>
        <table:table-row table:style-name="ro5">
          <table:table-cell table:style-name="ce55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6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63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6"/>
          <table:table-cell table:number-columns-repeated="1018"/>
        </table:table-row>
        <table:table-row table:style-name="ro3"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Администрация Уватского муниципального района</text:p>
          </table:table-cell>
          <table:table-cell table:style-name="ce80" office:value-type="string" calcext:value-type="string">
            <text:p>287</text:p>
          </table:table-cell>
          <table:table-cell table:style-name="ce80" table:number-columns-repeated="3"/>
          <table:table-cell table:style-name="ce84" office:value-type="float" office:value="3279954.2" calcext:value-type="float">
            <text:p>3 279 954,2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96" office:value-type="float" office:value="200396.9" calcext:value-type="float">
            <text:p>200 396,9</text:p>
          </table:table-cell>
          <table:table-cell table:number-columns-repeated="1018"/>
        </table:table-row>
        <table:table-row table:style-name="ro9">
          <table:table-cell table:style-name="ce7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4</text:p>
          </table:table-cell>
          <table:table-cell table:style-name="ce80" table:number-columns-repeated="2"/>
          <table:table-cell table:style-name="ce96" office:value-type="float" office:value="106843.7" calcext:value-type="float">
            <text:p>106 843,7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000000</text:p>
          </table:table-cell>
          <table:table-cell table:style-name="ce81"/>
          <table:table-cell table:style-name="ce85" office:value-type="float" office:value="1371.7" calcext:value-type="float">
            <text:p>1 371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беспечение деятельности по защите исконной среды обитания и традиционного образа жизни коренных малочисленных народов Север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00000</text:p>
          </table:table-cell>
          <table:table-cell table:style-name="ce81"/>
          <table:table-cell table:style-name="ce85" office:value-type="float" office:value="1371.7" calcext:value-type="float">
            <text:p>1 371,7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/>
          <table:table-cell table:style-name="ce85" office:value-type="float" office:value="1317" calcext:value-type="float">
            <text:p>1 317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244.2" calcext:value-type="float">
            <text:p>1 244,2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115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244.2" calcext:value-type="float">
            <text:p>1 244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115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2.8" calcext:value-type="float">
            <text:p>72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115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2.8" calcext:value-type="float">
            <text:p>72,8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20020</text:p>
          </table:table-cell>
          <table:table-cell table:style-name="ce81"/>
          <table:table-cell table:style-name="ce85" office:value-type="float" office:value="26" calcext:value-type="float">
            <text:p>26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6" calcext:value-type="float">
            <text:p>26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6" calcext:value-type="float">
            <text:p>26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45490</text:p>
          </table:table-cell>
          <table:table-cell table:style-name="ce81"/>
          <table:table-cell table:style-name="ce85" office:value-type="float" office:value="28.7" calcext:value-type="float">
            <text:p>28,7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79001454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8.7" calcext:value-type="float">
            <text:p>28,7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79001454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8.7" calcext:value-type="float">
            <text:p>28,7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2853.2" calcext:value-type="float">
            <text:p>2 853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75.7" calcext:value-type="float">
            <text:p>1 775,7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775.7" calcext:value-type="float">
            <text:p>1 775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1077.5" calcext:value-type="float">
            <text:p>1 077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1077.5" calcext:value-type="float">
            <text:p>1 077,5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45490</text:p>
          </table:table-cell>
          <table:table-cell table:style-name="ce81"/>
          <table:table-cell table:style-name="ce85" office:value-type="float" office:value="3382.8" calcext:value-type="float">
            <text:p>3 382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454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053" calcext:value-type="float">
            <text:p>2 053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454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053" calcext:value-type="float">
            <text:p>2 053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4549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1329.8" calcext:value-type="float">
            <text:p>1 329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4549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1329.8" calcext:value-type="float">
            <text:p>1 329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91369.3" calcext:value-type="float">
            <text:p>91 369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84155" calcext:value-type="float">
            <text:p>84 155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84155" calcext:value-type="float">
            <text:p>84 15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214.3" calcext:value-type="float">
            <text:p>7 214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214.3" calcext:value-type="float">
            <text:p>7 214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1</text:p>
          </table:table-cell>
          <table:table-cell table:style-name="ce81"/>
          <table:table-cell table:style-name="ce85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0101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0101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4584.3" calcext:value-type="float">
            <text:p>4 584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Формирование и содержание архивных фондов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2</text:p>
          </table:table-cell>
          <table:table-cell table:style-name="ce81"/>
          <table:table-cell table:style-name="ce85" office:value-type="float" office:value="770" calcext:value-type="float">
            <text:p>770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2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70" calcext:value-type="float">
            <text:p>770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2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70" calcext:value-type="float">
            <text:p>77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/>
          <table:table-cell table:style-name="ce85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657.8" calcext:value-type="float">
            <text:p>657,8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4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657.8" calcext:value-type="float">
            <text:p>657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4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.2" calcext:value-type="float">
            <text:p>1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4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.2" calcext:value-type="float">
            <text:p>1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7</text:p>
          </table:table-cell>
          <table:table-cell table:style-name="ce81"/>
          <table:table-cell table:style-name="ce85" office:value-type="float" office:value="4" calcext:value-type="float">
            <text:p>4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1907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1907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1849.4" calcext:value-type="float">
            <text:p>1 849,4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4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1849.4" calcext:value-type="float">
            <text:p>1 849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4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1849.4" calcext:value-type="float">
            <text:p>1 849,4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удебная систем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05</text:p>
          </table:table-cell>
          <table:table-cell table:style-name="ce80" table:number-columns-repeated="2"/>
          <table:table-cell table:style-name="ce84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Субвенции на 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5</text:p>
          </table:table-cell>
          <table:table-cell table:style-name="ce81" office:value-type="string" calcext:value-type="string">
            <text:p>9900051200</text:p>
          </table:table-cell>
          <table:table-cell table:style-name="ce81"/>
          <table:table-cell table:style-name="ce85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05</text:p>
          </table:table-cell>
          <table:table-cell table:style-name="ce81" office:value-type="string" calcext:value-type="string">
            <text:p>9900051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7.6" calcext:value-type="float">
            <text:p>17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05</text:p>
          </table:table-cell>
          <table:table-cell table:style-name="ce82" office:value-type="string" calcext:value-type="string">
            <text:p>9900051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7.6" calcext:value-type="float">
            <text:p>17,6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Резервные фон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11</text:p>
          </table:table-cell>
          <table:table-cell table:style-name="ce80" table:number-columns-repeated="2"/>
          <table:table-cell table:style-name="ce84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Резервные фонды местных администр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office:value-type="string" calcext:value-type="string">
            <text:p>9900070700</text:p>
          </table:table-cell>
          <table:table-cell table:style-name="ce81"/>
          <table:table-cell table:style-name="ce85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1</text:p>
          </table:table-cell>
          <table:table-cell table:style-name="ce81" office:value-type="string" calcext:value-type="string">
            <text:p>990007070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Резервные средства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1</text:p>
          </table:table-cell>
          <table:table-cell table:style-name="ce82" office:value-type="string" calcext:value-type="string">
            <text:p>9900070700</text:p>
          </table:table-cell>
          <table:table-cell table:style-name="ce82" office:value-type="string" calcext:value-type="string">
            <text:p>870</text:p>
          </table:table-cell>
          <table:table-cell table:style-name="ce86" office:value-type="float" office:value="1880" calcext:value-type="float">
            <text:p>1 88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84" office:value-type="float" office:value="91655.6" calcext:value-type="float">
            <text:p>91 655,6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24439" calcext:value-type="float">
            <text:p>24 43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24439" calcext:value-type="float">
            <text:p>24 439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онсервация (расконсервация) объекта основных средст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70870</text:p>
          </table:table-cell>
          <table:table-cell table:style-name="ce81"/>
          <table:table-cell table:style-name="ce85" office:value-type="float" office:value="21.4" calcext:value-type="float">
            <text:p>2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708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1.4" calcext:value-type="float">
            <text:p>21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71001708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1.4" calcext:value-type="float">
            <text:p>21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4417.6" calcext:value-type="float">
            <text:p>24 417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000000</text:p>
          </table:table-cell>
          <table:table-cell table:style-name="ce81"/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Учебно-информационное обеспечение охраны труда, пропаганд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100000</text:p>
          </table:table-cell>
          <table:table-cell table:style-name="ce81"/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175030</text:p>
          </table:table-cell>
          <table:table-cell table:style-name="ce81"/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30017503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Премии и гран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300175030</text:p>
          </table:table-cell>
          <table:table-cell table:style-name="ce82" office:value-type="string" calcext:value-type="string">
            <text:p>350</text:p>
          </table:table-cell>
          <table:table-cell table:style-name="ce86" office:value-type="float" office:value="40" calcext:value-type="float">
            <text:p>4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5" office:value-type="float" office:value="1320.4" calcext:value-type="float">
            <text:p>1 320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сселение аварийных многоквартирных дом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00000</text:p>
          </table:table-cell>
          <table:table-cell table:style-name="ce81"/>
          <table:table-cell table:style-name="ce85" office:value-type="float" office:value="1320.4" calcext:value-type="float">
            <text:p>1 320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онсервация (расконсервация) объекта основных средст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870</text:p>
          </table:table-cell>
          <table:table-cell table:style-name="ce81"/>
          <table:table-cell table:style-name="ce85" office:value-type="float" office:value="1049.2" calcext:value-type="float">
            <text:p>1 04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8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49.2" calcext:value-type="float">
            <text:p>1 049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8001708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49.2" calcext:value-type="float">
            <text:p>1 04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950</text:p>
          </table:table-cell>
          <table:table-cell table:style-name="ce81"/>
          <table:table-cell table:style-name="ce85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88001709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88001709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000000</text:p>
          </table:table-cell>
          <table:table-cell table:style-name="ce81"/>
          <table:table-cell table:style-name="ce85" office:value-type="float" office:value="36" calcext:value-type="float">
            <text:p>36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Совершенствование государственной координации и нормативно-правового обеспечения в сфере торговл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00000</text:p>
          </table:table-cell>
          <table:table-cell table:style-name="ce81"/>
          <table:table-cell table:style-name="ce85" office:value-type="float" office:value="36" calcext:value-type="float">
            <text:p>36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Формирование и ведение торгового реестр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70880</text:p>
          </table:table-cell>
          <table:table-cell table:style-name="ce81"/>
          <table:table-cell table:style-name="ce85" office:value-type="float" office:value="36" calcext:value-type="float">
            <text:p>36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4001708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36" calcext:value-type="float">
            <text:p>36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40017088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36" calcext:value-type="float">
            <text:p>3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/>
          <table:table-cell table:style-name="ce85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656.6" calcext:value-type="float">
            <text:p>656,6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1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656.6" calcext:value-type="float">
            <text:p>656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12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2.4" calcext:value-type="float">
            <text:p>2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120</text:p>
          </table:table-cell>
          <table:table-cell table:style-name="ce82" office:value-type="string" calcext:value-type="string">
            <text:p>320</text:p>
          </table:table-cell>
          <table:table-cell table:style-name="ce86" office:value-type="float" office:value="2.4" calcext:value-type="float">
            <text:p>2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Государственная регистрация актов гражданского состоя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430</text:p>
          </table:table-cell>
          <table:table-cell table:style-name="ce81"/>
          <table:table-cell table:style-name="ce85" office:value-type="float" office:value="933" calcext:value-type="float">
            <text:p>933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1943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933" calcext:value-type="float">
            <text:p>933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1943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933" calcext:value-type="float">
            <text:p>933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545.2" calcext:value-type="float">
            <text:p>545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422.5" calcext:value-type="float">
            <text:p>422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422.5" calcext:value-type="float">
            <text:p>422,5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122.7" calcext:value-type="float">
            <text:p>122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122.7" calcext:value-type="float">
            <text:p>122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45490</text:p>
          </table:table-cell>
          <table:table-cell table:style-name="ce81"/>
          <table:table-cell table:style-name="ce85" office:value-type="float" office:value="648.1" calcext:value-type="float">
            <text:p>648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454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15.1" calcext:value-type="float">
            <text:p>515,1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454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15.1" calcext:value-type="float">
            <text:p>515,1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4549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133" calcext:value-type="float">
            <text:p>133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4549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133" calcext:value-type="float">
            <text:p>133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59300</text:p>
          </table:table-cell>
          <table:table-cell table:style-name="ce81"/>
          <table:table-cell table:style-name="ce85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593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593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701" calcext:value-type="float">
            <text:p>1 70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/>
          <table:table-cell table:style-name="ce85" office:value-type="float" office:value="37701.1" calcext:value-type="float">
            <text:p>37 701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6497" calcext:value-type="float">
            <text:p>16 497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6497" calcext:value-type="float">
            <text:p>16 497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1204.1" calcext:value-type="float">
            <text:p>21 204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1204.1" calcext:value-type="float">
            <text:p>21 204,1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Исполнение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60</text:p>
          </table:table-cell>
          <table:table-cell table:style-name="ce81"/>
          <table:table-cell table:style-name="ce85" office:value-type="float" office:value="329" calcext:value-type="float">
            <text:p>32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06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329" calcext:value-type="float">
            <text:p>329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06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329" calcext:value-type="float">
            <text:p>329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/>
          <table:table-cell table:style-name="ce85" office:value-type="float" office:value="3582.3" calcext:value-type="float">
            <text:p>3 582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159.8" calcext:value-type="float">
            <text:p>3 159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159.8" calcext:value-type="float">
            <text:p>3 159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362.5" calcext:value-type="float">
            <text:p>362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320</text:p>
          </table:table-cell>
          <table:table-cell table:style-name="ce86" office:value-type="float" office:value="80.5" calcext:value-type="float">
            <text:p>80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Премии и гран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350</text:p>
          </table:table-cell>
          <table:table-cell table:style-name="ce86" office:value-type="float" office:value="282" calcext:value-type="float">
            <text:p>282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60.1" calcext:value-type="float">
            <text:p>60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сполнение судебных а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830</text:p>
          </table:table-cell>
          <table:table-cell table:style-name="ce86" office:value-type="float" office:value="46.6" calcext:value-type="float">
            <text:p>46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13.5" calcext:value-type="float">
            <text:p>13,5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30</text:p>
          </table:table-cell>
          <table:table-cell table:style-name="ce81"/>
          <table:table-cell table:style-name="ce85" office:value-type="float" office:value="96" calcext:value-type="float">
            <text:p>96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3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96" calcext:value-type="float">
            <text:p>96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3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96" calcext:value-type="float">
            <text:p>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style-name="ce85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865.3" calcext:value-type="float">
            <text:p>2 865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ценка имущества, признание прав и регулирование отношений по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50</text:p>
          </table:table-cell>
          <table:table-cell table:style-name="ce81"/>
          <table:table-cell table:style-name="ce85" office:value-type="float" office:value="5546.8" calcext:value-type="float">
            <text:p>5 546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546.8" calcext:value-type="float">
            <text:p>5 546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546.8" calcext:value-type="float">
            <text:p>5 546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держание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70</text:p>
          </table:table-cell>
          <table:table-cell table:style-name="ce81"/>
          <table:table-cell table:style-name="ce85" office:value-type="float" office:value="6782.3" calcext:value-type="float">
            <text:p>6 782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782.3" calcext:value-type="float">
            <text:p>6 782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782.3" calcext:value-type="float">
            <text:p>6 782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3884.6" calcext:value-type="float">
            <text:p>3 884,6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3884.6" calcext:value-type="float">
            <text:p>3 884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3884.6" calcext:value-type="float">
            <text:p>3 884,6</text:p>
          </table:table-cell>
          <table:table-cell table:number-columns-repeated="1018"/>
        </table:table-row>
        <table:table-row table:style-name="ro14">
          <table:table-cell table:style-name="ce11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за счет средств местного бюдже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9300</text:p>
          </table:table-cell>
          <table:table-cell table:style-name="ce81"/>
          <table:table-cell table:style-name="ce85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93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93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.5" calcext:value-type="float">
            <text:p>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Выполнение работ по выявлению правообладателей ранее учтенных объектов недвижим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S1800</text:p>
          </table:table-cell>
          <table:table-cell table:style-name="ce81"/>
          <table:table-cell table:style-name="ce85" office:value-type="float" office:value="542" calcext:value-type="float">
            <text:p>542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S18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42" calcext:value-type="float">
            <text:p>542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S18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42" calcext:value-type="float">
            <text:p>542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НАЦИОНАЛЬНАЯ ОБОРОН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00</text:p>
          </table:table-cell>
          <table:table-cell table:style-name="ce80" table:number-columns-repeated="2"/>
          <table:table-cell table:style-name="ce84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Мобилизационная и вневойсковая подготов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203</text:p>
          </table:table-cell>
          <table:table-cell table:style-name="ce80" table:number-columns-repeated="2"/>
          <table:table-cell table:style-name="ce84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существление первичного воинского учета органами местного самоуправления поселений, муниципальных и городских округ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office:value-type="string" calcext:value-type="string">
            <text:p>9900051180</text:p>
          </table:table-cell>
          <table:table-cell table:style-name="ce81"/>
          <table:table-cell table:style-name="ce85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203</text:p>
          </table:table-cell>
          <table:table-cell table:style-name="ce81" office:value-type="string" calcext:value-type="string">
            <text:p>990005118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вен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203</text:p>
          </table:table-cell>
          <table:table-cell table:style-name="ce82" office:value-type="string" calcext:value-type="string">
            <text:p>9900051180</text:p>
          </table:table-cell>
          <table:table-cell table:style-name="ce82" office:value-type="string" calcext:value-type="string">
            <text:p>530</text:p>
          </table:table-cell>
          <table:table-cell table:style-name="ce86" office:value-type="float" office:value="4036" calcext:value-type="float">
            <text:p>4 036,0</text:p>
          </table:table-cell>
          <table:table-cell table:number-columns-repeated="1018"/>
        </table:table-row>
        <table:table-row table:style-name="ro13">
          <table:table-cell table:style-name="ce7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00</text:p>
          </table:table-cell>
          <table:table-cell table:style-name="ce80" table:number-columns-repeated="2"/>
          <table:table-cell table:style-name="ce84" office:value-type="float" office:value="24232.1" calcext:value-type="float">
            <text:p>24 232,1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Защита населения и территории от чрезвычайных ситуаций природного и техногенного характера, пожарная безопасность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0</text:p>
          </table:table-cell>
          <table:table-cell table:style-name="ce80" table:number-columns-repeated="2"/>
          <table:table-cell table:style-name="ce96" office:value-type="float" office:value="24108.1" calcext:value-type="float">
            <text:p>24 108,1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12499.2" calcext:value-type="float">
            <text:p>12 499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1355.7" calcext:value-type="float">
            <text:p>1 355,7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мероприятий по предупреждению чрезвычайных ситуаций межмуниципального и регионального характера и ликвидация последствий чрезвычайных ситу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116110</text:p>
          </table:table-cell>
          <table:table-cell table:style-name="ce81"/>
          <table:table-cell table:style-name="ce85" office:value-type="float" office:value="1355.7" calcext:value-type="float">
            <text:p>1 35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1161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355.7" calcext:value-type="float">
            <text:p>1 355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71001161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355.7" calcext:value-type="float">
            <text:p>1 355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200000</text:p>
          </table:table-cell>
          <table:table-cell table:style-name="ce81"/>
          <table:table-cell table:style-name="ce85" office:value-type="float" office:value="11143.5" calcext:value-type="float">
            <text:p>11 143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мероприятий по предупреждению чрезвычайных ситуаций межмуниципального и регионального характера и ликвидация последствий чрезвычайных ситу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216110</text:p>
          </table:table-cell>
          <table:table-cell table:style-name="ce81"/>
          <table:table-cell table:style-name="ce85" office:value-type="float" office:value="11143.5" calcext:value-type="float">
            <text:p>11 143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71002161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1143.5" calcext:value-type="float">
            <text:p>11 143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71002161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1143.5" calcext:value-type="float">
            <text:p>11 143,5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19610</text:p>
          </table:table-cell>
          <table:table-cell table:style-name="ce81"/>
          <table:table-cell table:style-name="ce85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196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196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656" calcext:value-type="float">
            <text:p>1 656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407.4" calcext:value-type="float">
            <text:p>407,4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72.5" calcext:value-type="float">
            <text:p>172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72.5" calcext:value-type="float">
            <text:p>172,5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234.9" calcext:value-type="float">
            <text:p>234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234.9" calcext:value-type="float">
            <text:p>234,9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45490</text:p>
          </table:table-cell>
          <table:table-cell table:style-name="ce81"/>
          <table:table-cell table:style-name="ce85" office:value-type="float" office:value="462.6" calcext:value-type="float">
            <text:p>462,6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454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10.9" calcext:value-type="float">
            <text:p>210,9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454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10.9" calcext:value-type="float">
            <text:p>210,9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4549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251.7" calcext:value-type="float">
            <text:p>251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4549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251.7" calcext:value-type="float">
            <text:p>251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рганизация добровольной пожарной охран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020</text:p>
          </table:table-cell>
          <table:table-cell table:style-name="ce81"/>
          <table:table-cell table:style-name="ce85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0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0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26" calcext:value-type="float">
            <text:p>626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существление мероприятий по обеспечению безопасности людей на водных объектах, охране их жизни и здоровь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40</text:p>
          </table:table-cell>
          <table:table-cell table:style-name="ce81"/>
          <table:table-cell table:style-name="ce85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78" calcext:value-type="float">
            <text:p>178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/>
          <table:table-cell table:style-name="ce85" office:value-type="float" office:value="7402.6" calcext:value-type="float">
            <text:p>7 402,6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180.3" calcext:value-type="float">
            <text:p>7 180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180.3" calcext:value-type="float">
            <text:p>7 180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21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22.3" calcext:value-type="float">
            <text:p>222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21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22.3" calcext:value-type="float">
            <text:p>222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здание, обновление, содержание резервов материальных ресурсов для ликвидации чрезвычайных ситу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3200</text:p>
          </table:table-cell>
          <table:table-cell table:style-name="ce81"/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3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3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376.3" calcext:value-type="float">
            <text:p>376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0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376.3" calcext:value-type="float">
            <text:p>376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0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376.3" calcext:value-type="float">
            <text:p>376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Миграцион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1</text:p>
          </table:table-cell>
          <table:table-cell table:style-name="ce80" table:number-columns-repeated="2"/>
          <table:table-cell table:style-name="ce84" office:value-type="float" office:value="119" calcext:value-type="float">
            <text:p>11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office:value-type="string" calcext:value-type="string">
            <text:p>9900019170</text:p>
          </table:table-cell>
          <table:table-cell table:style-name="ce81"/>
          <table:table-cell table:style-name="ce85" office:value-type="float" office:value="119" calcext:value-type="float">
            <text:p>11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1</text:p>
          </table:table-cell>
          <table:table-cell table:style-name="ce81" office:value-type="string" calcext:value-type="string">
            <text:p>990001917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19" calcext:value-type="float">
            <text:p>119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1</text:p>
          </table:table-cell>
          <table:table-cell table:style-name="ce82" office:value-type="string" calcext:value-type="string">
            <text:p>990001917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19" calcext:value-type="float">
            <text:p>119,0</text:p>
          </table:table-cell>
          <table:table-cell table:number-columns-repeated="1018"/>
        </table:table-row>
        <table:table-row table:style-name="ro13">
          <table:table-cell table:style-name="ce7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314</text:p>
          </table:table-cell>
          <table:table-cell table:style-name="ce80" table:number-columns-repeated="2"/>
          <table:table-cell table:style-name="ce84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000000</text:p>
          </table:table-cell>
          <table:table-cell table:style-name="ce81"/>
          <table:table-cell table:style-name="ce85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рганизация и проведение в Уватском муниципальном районе мероприятий по противодействию идеологии терроризм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00000</text:p>
          </table:table-cell>
          <table:table-cell table:style-name="ce81"/>
          <table:table-cell table:style-name="ce85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рганизация и проведение мероприятий по противодействию терроризму, реализация информационно-пропагандистских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72210</text:p>
          </table:table-cell>
          <table:table-cell table:style-name="ce81"/>
          <table:table-cell table:style-name="ce85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314</text:p>
          </table:table-cell>
          <table:table-cell table:style-name="ce81" office:value-type="string" calcext:value-type="string">
            <text:p>96001722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314</text:p>
          </table:table-cell>
          <table:table-cell table:style-name="ce82" office:value-type="string" calcext:value-type="string">
            <text:p>96001722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" calcext:value-type="float">
            <text:p>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НАЦИОНАЛЬНАЯ ЭКОНОМ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0</text:p>
          </table:table-cell>
          <table:table-cell table:style-name="ce80" table:number-columns-repeated="2"/>
          <table:table-cell table:style-name="ce84" office:value-type="float" office:value="905407" calcext:value-type="float">
            <text:p>905 407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экономические вопрос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1</text:p>
          </table:table-cell>
          <table:table-cell table:style-name="ce80" table:number-columns-repeated="2"/>
          <table:table-cell table:style-name="ce84" office:value-type="float" office:value="5642.7" calcext:value-type="float">
            <text:p>5 642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1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05.4" calcext:value-type="float">
            <text:p>805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85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370320</text:p>
          </table:table-cell>
          <table:table-cell table:style-name="ce81"/>
          <table:table-cell table:style-name="ce85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1</text:p>
          </table:table-cell>
          <table:table-cell table:style-name="ce81" office:value-type="string" calcext:value-type="string">
            <text:p>820037032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1</text:p>
          </table:table-cell>
          <table:table-cell table:style-name="ce82" office:value-type="string" calcext:value-type="string">
            <text:p>820037032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4837.3" calcext:value-type="float">
            <text:p>4 837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Топливно-энергетический комплекс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2</text:p>
          </table:table-cell>
          <table:table-cell table:style-name="ce80" table:number-columns-repeated="2"/>
          <table:table-cell table:style-name="ce84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держание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2</text:p>
          </table:table-cell>
          <table:table-cell table:style-name="ce81" office:value-type="string" calcext:value-type="string">
            <text:p>9900070970</text:p>
          </table:table-cell>
          <table:table-cell table:style-name="ce81"/>
          <table:table-cell table:style-name="ce85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2</text:p>
          </table:table-cell>
          <table:table-cell table:style-name="ce81" office:value-type="string" calcext:value-type="string">
            <text:p>99000709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2</text:p>
          </table:table-cell>
          <table:table-cell table:style-name="ce82" office:value-type="string" calcext:value-type="string">
            <text:p>99000709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456" calcext:value-type="float">
            <text:p>2 456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ельское хозяйство и рыболов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5</text:p>
          </table:table-cell>
          <table:table-cell table:style-name="ce80" table:number-columns-repeated="2"/>
          <table:table-cell table:style-name="ce84" office:value-type="float" office:value="6835.4" calcext:value-type="float">
            <text:p>6 835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Развитие малых форм хозяйствования в сельскохозяйственной отрасл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000000</text:p>
          </table:table-cell>
          <table:table-cell table:style-name="ce81"/>
          <table:table-cell table:style-name="ce85" office:value-type="float" office:value="5505.6" calcext:value-type="float">
            <text:p>5 505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общих условий функционирования отраслей агропромышленного комплекс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00000</text:p>
          </table:table-cell>
          <table:table-cell table:style-name="ce81"/>
          <table:table-cell table:style-name="ce85" office:value-type="float" office:value="5505.6" calcext:value-type="float">
            <text:p>5 505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оддержка сельскохозяйственного производ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/>
          <table:table-cell table:style-name="ce85" office:value-type="float" office:value="5268" calcext:value-type="float">
            <text:p>5 268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121.6" calcext:value-type="float">
            <text:p>5 121,6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121.6" calcext:value-type="float">
            <text:p>5 12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191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46.4" calcext:value-type="float">
            <text:p>146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191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46.4" calcext:value-type="float">
            <text:p>146,4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20020</text:p>
          </table:table-cell>
          <table:table-cell table:style-name="ce81"/>
          <table:table-cell table:style-name="ce85" office:value-type="float" office:value="115.2" calcext:value-type="float">
            <text:p>115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15.2" calcext:value-type="float">
            <text:p>115,2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15.2" calcext:value-type="float">
            <text:p>115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45490</text:p>
          </table:table-cell>
          <table:table-cell table:style-name="ce81"/>
          <table:table-cell table:style-name="ce85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78001454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78001454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22.4" calcext:value-type="float">
            <text:p>122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19140</text:p>
          </table:table-cell>
          <table:table-cell table:style-name="ce81"/>
          <table:table-cell table:style-name="ce85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191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99000191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96" calcext:value-type="float">
            <text:p>8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76060</text:p>
          </table:table-cell>
          <table:table-cell table:style-name="ce81"/>
          <table:table-cell table:style-name="ce85" office:value-type="float" office:value="433.8" calcext:value-type="float">
            <text:p>433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5</text:p>
          </table:table-cell>
          <table:table-cell table:style-name="ce81" office:value-type="string" calcext:value-type="string">
            <text:p>99000760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33.8" calcext:value-type="float">
            <text:p>433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5</text:p>
          </table:table-cell>
          <table:table-cell table:style-name="ce82" office:value-type="string" calcext:value-type="string">
            <text:p>99000760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33.8" calcext:value-type="float">
            <text:p>433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Вод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6</text:p>
          </table:table-cell>
          <table:table-cell table:style-name="ce80" table:number-columns-repeated="2"/>
          <table:table-cell table:style-name="ce84" office:value-type="float" office:value="10926.5" calcext:value-type="float">
            <text:p>10 926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55.7" calcext:value-type="float">
            <text:p>1 055,7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19640</text:p>
          </table:table-cell>
          <table:table-cell table:style-name="ce81"/>
          <table:table-cell table:style-name="ce8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196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196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безопасности гидротехнических сооруж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2800</text:p>
          </table:table-cell>
          <table:table-cell table:style-name="ce81"/>
          <table:table-cell table:style-name="ce85" office:value-type="float" office:value="396.7" calcext:value-type="float">
            <text:p>396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28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96.7" calcext:value-type="float">
            <text:p>396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728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96.7" calcext:value-type="float">
            <text:p>396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держание гидротехнических сооружений, находящихся 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9826</text:p>
          </table:table-cell>
          <table:table-cell table:style-name="ce81"/>
          <table:table-cell table:style-name="ce85" office:value-type="float" office:value="2049.1" calcext:value-type="float">
            <text:p>2 049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6</text:p>
          </table:table-cell>
          <table:table-cell table:style-name="ce81" office:value-type="string" calcext:value-type="string">
            <text:p>9900079826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049.1" calcext:value-type="float">
            <text:p>2 049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6</text:p>
          </table:table-cell>
          <table:table-cell table:style-name="ce82" office:value-type="string" calcext:value-type="string">
            <text:p>9900079826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049.1" calcext:value-type="float">
            <text:p>2 049,1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Тран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8</text:p>
          </table:table-cell>
          <table:table-cell table:style-name="ce80" table:number-columns-repeated="2"/>
          <table:table-cell table:style-name="ce84" office:value-type="float" office:value="54798.3" calcext:value-type="float">
            <text:p>54 798,3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униципальная программа "Создание условий для предоставления транспортных услуг населению и организация транспортного обслуживания по муниципальным маршрутам регулярных перевозок в границах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000000</text:p>
          </table:table-cell>
          <table:table-cell table:style-name="ce81"/>
          <table:table-cell table:style-name="ce85" office:value-type="float" office:value="43997.4" calcext:value-type="float">
            <text:p>43 997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беспечение равной доступности транспортных услуг всем слоям населения, включая граждан льготных категори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00000</text:p>
          </table:table-cell>
          <table:table-cell table:style-name="ce81"/>
          <table:table-cell table:style-name="ce85" office:value-type="float" office:value="43997.4" calcext:value-type="float">
            <text:p>43 997,4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20020</text:p>
          </table:table-cell>
          <table:table-cell table:style-name="ce81"/>
          <table:table-cell table:style-name="ce85" office:value-type="float" office:value="18.2" calcext:value-type="float">
            <text:p>18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8.2" calcext:value-type="float">
            <text:p>18,2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8.2" calcext:value-type="float">
            <text:p>18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45490</text:p>
          </table:table-cell>
          <table:table-cell table:style-name="ce81"/>
          <table:table-cell table:style-name="ce85" office:value-type="float" office:value="32.8" calcext:value-type="float">
            <text:p>32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454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32.8" calcext:value-type="float">
            <text:p>32,8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454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32.8" calcext:value-type="float">
            <text:p>32,8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/>
          <table:table-cell table:style-name="ce85" office:value-type="float" office:value="659" calcext:value-type="float">
            <text:p>65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93.7" calcext:value-type="float">
            <text:p>593,7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93.7" calcext:value-type="float">
            <text:p>593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5.3" calcext:value-type="float">
            <text:p>65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5.3" calcext:value-type="float">
            <text:p>65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транспортного обслуживания населения автомобильным транспортом по муниципальным маршрутам по регулируемым тарифа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30</text:p>
          </table:table-cell>
          <table:table-cell table:style-name="ce81"/>
          <table:table-cell table:style-name="ce85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72001730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72001730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3287.4" calcext:value-type="float">
            <text:p>43 287,4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7.8" calcext:value-type="float">
            <text:p>7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.8" calcext:value-type="float">
            <text:p>7,8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.8" calcext:value-type="float">
            <text:p>7,8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45490</text:p>
          </table:table-cell>
          <table:table-cell table:style-name="ce81"/>
          <table:table-cell table:style-name="ce85" office:value-type="float" office:value="14.1" calcext:value-type="float">
            <text:p>14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454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4.1" calcext:value-type="float">
            <text:p>14,1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454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4.1" calcext:value-type="float">
            <text:p>14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тдельные мероприятия в области речного транспор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10</text:p>
          </table:table-cell>
          <table:table-cell table:style-name="ce81"/>
          <table:table-cell table:style-name="ce85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450" calcext:value-type="float">
            <text:p>10 450,0</text:p>
          </table:table-cell>
          <table:table-cell table:number-columns-repeated="1018"/>
        </table:table-row>
        <table:table-row table:style-name="ro16">
          <table:table-cell table:style-name="ce11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/>
          <table:table-cell table:style-name="ce85" office:value-type="float" office:value="329" calcext:value-type="float">
            <text:p>32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79.5" calcext:value-type="float">
            <text:p>279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79.5" calcext:value-type="float">
            <text:p>279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8</text:p>
          </table:table-cell>
          <table:table-cell table:style-name="ce81" office:value-type="string" calcext:value-type="string">
            <text:p>99000730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9.5" calcext:value-type="float">
            <text:p>49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8</text:p>
          </table:table-cell>
          <table:table-cell table:style-name="ce82" office:value-type="string" calcext:value-type="string">
            <text:p>99000730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9.5" calcext:value-type="float">
            <text:p>49,5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орожное хозяйство (дорожные фонды)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09</text:p>
          </table:table-cell>
          <table:table-cell table:style-name="ce80" table:number-columns-repeated="2"/>
          <table:table-cell table:style-name="ce96" office:value-type="float" office:value="95100.2" calcext:value-type="float">
            <text:p>95 100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000000</text:p>
          </table:table-cell>
          <table:table-cell table:style-name="ce81"/>
          <table:table-cell table:style-name="ce85" office:value-type="float" office:value="79896" calcext:value-type="float">
            <text:p>79 8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Улучшение транспортно-эксплуатационного состояния улично-дорожной сети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00000</text:p>
          </table:table-cell>
          <table:table-cell table:style-name="ce81"/>
          <table:table-cell table:style-name="ce85" office:value-type="float" office:value="19975" calcext:value-type="float">
            <text:p>19 97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развитию дорожной и транспортной инфраструк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40</text:p>
          </table:table-cell>
          <table:table-cell table:style-name="ce81"/>
          <table:table-cell table:style-name="ce85" office:value-type="float" office:value="765.5" calcext:value-type="float">
            <text:p>76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65.5" calcext:value-type="float">
            <text:p>765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65.5" calcext:value-type="float">
            <text:p>76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развитию дорожной и транспортной инфраструктуры за счет средств дорож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41</text:p>
          </table:table-cell>
          <table:table-cell table:style-name="ce81"/>
          <table:table-cell table:style-name="ce85" office:value-type="float" office:value="184.5" calcext:value-type="float">
            <text:p>18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41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84.5" calcext:value-type="float">
            <text:p>184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41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84.5" calcext:value-type="float">
            <text:p>184,5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одержанию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50</text:p>
          </table:table-cell>
          <table:table-cell table:style-name="ce81"/>
          <table:table-cell table:style-name="ce85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1771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1771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9025" calcext:value-type="float">
            <text:p>19 0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охранности существующей дорожной сети и безопасности дорожного движе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00000</text:p>
          </table:table-cell>
          <table:table-cell table:style-name="ce81"/>
          <table:table-cell table:style-name="ce85" office:value-type="float" office:value="42828.2" calcext:value-type="float">
            <text:p>42 828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0</text:p>
          </table:table-cell>
          <table:table-cell table:style-name="ce81"/>
          <table:table-cell table:style-name="ce85" office:value-type="float" office:value="19098.5" calcext:value-type="float">
            <text:p>19 098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9098.5" calcext:value-type="float">
            <text:p>19 098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9098.5" calcext:value-type="float">
            <text:p>19 098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1</text:p>
          </table:table-cell>
          <table:table-cell table:style-name="ce81"/>
          <table:table-cell table:style-name="ce85" office:value-type="float" office:value="23729.7" calcext:value-type="float">
            <text:p>23 729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277161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3729.7" calcext:value-type="float">
            <text:p>23 729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277161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3729.7" calcext:value-type="float">
            <text:p>23 729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300000</text:p>
          </table:table-cell>
          <table:table-cell table:style-name="ce81"/>
          <table:table-cell table:style-name="ce85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строительству и реконструкции автомобильных дорог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377180</text:p>
          </table:table-cell>
          <table:table-cell table:style-name="ce81"/>
          <table:table-cell table:style-name="ce85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730037718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730037718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17092.8" calcext:value-type="float">
            <text:p>17 092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15204.2" calcext:value-type="float">
            <text:p>15 204,2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09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15204.2" calcext:value-type="float">
            <text:p>15 204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09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5" office:value-type="float" office:value="15204.2" calcext:value-type="float">
            <text:p>15 204,2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национальной экономик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412</text:p>
          </table:table-cell>
          <table:table-cell table:style-name="ce80" table:number-columns-repeated="2"/>
          <table:table-cell table:style-name="ce84" office:value-type="float" office:value="729647.9" calcext:value-type="float">
            <text:p>729 647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000000</text:p>
          </table:table-cell>
          <table:table-cell table:style-name="ce81"/>
          <table:table-cell table:style-name="ce85" office:value-type="float" office:value="3261.1" calcext:value-type="float">
            <text:p>3 261,1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Развитие территорий сельских поселений,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00000</text:p>
          </table:table-cell>
          <table:table-cell table:style-name="ce81"/>
          <table:table-cell table:style-name="ce85" office:value-type="float" office:value="585" calcext:value-type="float">
            <text:p>58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землеустройству и землепользова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73430</text:p>
          </table:table-cell>
          <table:table-cell table:style-name="ce81"/>
          <table:table-cell table:style-name="ce85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1734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85" calcext:value-type="float">
            <text:p>58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1734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85" calcext:value-type="float">
            <text:p>58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Обеспечение ведения информационного банка данных градостроительной деятельности Уватского муниципального района и систематизация сведений информационного банк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00000</text:p>
          </table:table-cell>
          <table:table-cell table:style-name="ce81"/>
          <table:table-cell table:style-name="ce85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20020</text:p>
          </table:table-cell>
          <table:table-cell table:style-name="ce81"/>
          <table:table-cell table:style-name="ce85" office:value-type="float" office:value="22.1" calcext:value-type="float">
            <text:p>22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2.1" calcext:value-type="float">
            <text:p>22,1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2.1" calcext:value-type="float">
            <text:p>22,1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45490</text:p>
          </table:table-cell>
          <table:table-cell table:style-name="ce81"/>
          <table:table-cell table:style-name="ce85" office:value-type="float" office:value="19.9" calcext:value-type="float">
            <text:p>19,9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454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9.9" calcext:value-type="float">
            <text:p>19,9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454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9.9" calcext:value-type="float">
            <text:p>19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/>
          <table:table-cell table:style-name="ce85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037.1" calcext:value-type="float">
            <text:p>2 037,1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7338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037.1" calcext:value-type="float">
            <text:p>2 037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6002733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96.9" calcext:value-type="float">
            <text:p>596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6002733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96.9" calcext:value-type="float">
            <text:p>596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000000</text:p>
          </table:table-cell>
          <table:table-cell table:style-name="ce81"/>
          <table:table-cell table:style-name="ce85" office:value-type="float" office:value="723294" calcext:value-type="float">
            <text:p>723 294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Поддержка субъектов малого и среднего предпринимательств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100000</text:p>
          </table:table-cell>
          <table:table-cell table:style-name="ce81"/>
          <table:table-cell table:style-name="ce85" office:value-type="float" office:value="25" calcext:value-type="float">
            <text:p>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173470</text:p>
          </table:table-cell>
          <table:table-cell table:style-name="ce81"/>
          <table:table-cell table:style-name="ce85" office:value-type="float" office:value="25" calcext:value-type="float">
            <text:p>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17347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5" calcext:value-type="float">
            <text:p>2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17347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5" calcext:value-type="float">
            <text:p>2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Формирование благоприятного инвестиционного климата и привлечение инвестор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300000</text:p>
          </table:table-cell>
          <table:table-cell table:style-name="ce81"/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373480</text:p>
          </table:table-cell>
          <table:table-cell table:style-name="ce81"/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3734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3734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Муниципальная поддержка инвестиционных проектов Тюменской области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00000</text:p>
          </table:table-cell>
          <table:table-cell table:style-name="ce81"/>
          <table:table-cell table:style-name="ce85" office:value-type="float" office:value="722669" calcext:value-type="float">
            <text:p>722 669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73400</text:p>
          </table:table-cell>
          <table:table-cell table:style-name="ce81"/>
          <table:table-cell table:style-name="ce85" office:value-type="float" office:value="722669" calcext:value-type="float">
            <text:p>722 669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770047340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722669" calcext:value-type="float">
            <text:p>722 669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770047340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722669" calcext:value-type="float">
            <text:p>722 669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сселение аварийных многоквартирных дом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100000</text:p>
          </table:table-cell>
          <table:table-cell table:style-name="ce81"/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землеустройству и землепользова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173430</text:p>
          </table:table-cell>
          <table:table-cell table:style-name="ce81"/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88001734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88001734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0" calcext:value-type="float">
            <text:p>4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000000</text:p>
          </table:table-cell>
          <table:table-cell table:style-name="ce81"/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Формирование и продвижение туристского продукта на российском туристском рынк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100000</text:p>
          </table:table-cell>
          <table:table-cell table:style-name="ce81"/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и проведение мероприятий в целях формирования и продвижения конкурентоспособного продукт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174364</text:p>
          </table:table-cell>
          <table:table-cell table:style-name="ce81"/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000174364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00" calcext:value-type="float">
            <text:p>5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000174364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000000</text:p>
          </table:table-cell>
          <table:table-cell table:style-name="ce81"/>
          <table:table-cell table:style-name="ce85" office:value-type="float" office:value="212" calcext:value-type="float">
            <text:p>212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Обеспечение экономической и территориальной доступности товаров и услуг для населе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00000</text:p>
          </table:table-cell>
          <table:table-cell table:style-name="ce81"/>
          <table:table-cell table:style-name="ce85" office:value-type="float" office:value="212" calcext:value-type="float">
            <text:p>212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Поддержка труднодоступных территор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19230</text:p>
          </table:table-cell>
          <table:table-cell table:style-name="ce81"/>
          <table:table-cell table:style-name="ce85" office:value-type="float" office:value="212" calcext:value-type="float">
            <text:p>212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40021923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212" calcext:value-type="float">
            <text:p>212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40021923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212" calcext:value-type="float">
            <text:p>212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вентаризация земель сельскохозяйственного на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20</text:p>
          </table:table-cell>
          <table:table-cell table:style-name="ce81"/>
          <table:table-cell table:style-name="ce8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734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00" calcext:value-type="float">
            <text:p>3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землеустройству и землепользова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30</text:p>
          </table:table-cell>
          <table:table-cell table:style-name="ce81"/>
          <table:table-cell table:style-name="ce85" office:value-type="float" office:value="837.3" calcext:value-type="float">
            <text:p>83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734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37.3" calcext:value-type="float">
            <text:p>837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734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37.3" calcext:value-type="float">
            <text:p>837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Выполнение комплексных кадастровых работ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S1780</text:p>
          </table:table-cell>
          <table:table-cell table:style-name="ce81"/>
          <table:table-cell table:style-name="ce85" office:value-type="float" office:value="1203.5" calcext:value-type="float">
            <text:p>1 203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412</text:p>
          </table:table-cell>
          <table:table-cell table:style-name="ce81" office:value-type="string" calcext:value-type="string">
            <text:p>99000S17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03.5" calcext:value-type="float">
            <text:p>1 203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412</text:p>
          </table:table-cell>
          <table:table-cell table:style-name="ce82" office:value-type="string" calcext:value-type="string">
            <text:p>99000S17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03.5" calcext:value-type="float">
            <text:p>1 203,5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ЖИЛИЩНО-КОММУНАЛЬ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0</text:p>
          </table:table-cell>
          <table:table-cell table:style-name="ce80" table:number-columns-repeated="2"/>
          <table:table-cell table:style-name="ce96" office:value-type="float" office:value="203429.1" calcext:value-type="float">
            <text:p>203 429,1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Жилищ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1</text:p>
          </table:table-cell>
          <table:table-cell table:style-name="ce80" table:number-columns-repeated="2"/>
          <table:table-cell table:style-name="ce96" office:value-type="float" office:value="84147.4" calcext:value-type="float">
            <text:p>84 147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48115.5" calcext:value-type="float">
            <text:p>48 11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21159" calcext:value-type="float">
            <text:p>21 15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нуждающихся в жилых помещениях малоимущих граждан жилыми помещения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1</text:p>
          </table:table-cell>
          <table:table-cell table:style-name="ce81"/>
          <table:table-cell table:style-name="ce85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1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179821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3958" calcext:value-type="float">
            <text:p>3 958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риобретение жилых помещений в целях формирования маневрен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5</text:p>
          </table:table-cell>
          <table:table-cell table:style-name="ce81"/>
          <table:table-cell table:style-name="ce85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79825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179825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3558" calcext:value-type="float">
            <text:p>3 558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85220</text:p>
          </table:table-cell>
          <table:table-cell table:style-name="ce81"/>
          <table:table-cell table:style-name="ce85" office:value-type="float" office:value="13643" calcext:value-type="float">
            <text:p>13 64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1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13643" calcext:value-type="float">
            <text:p>13 643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1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13643" calcext:value-type="float">
            <text:p>13 643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00000</text:p>
          </table:table-cell>
          <table:table-cell table:style-name="ce81"/>
          <table:table-cell table:style-name="ce85" office:value-type="float" office:value="26956.6" calcext:value-type="float">
            <text:p>26 956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85220</text:p>
          </table:table-cell>
          <table:table-cell table:style-name="ce81"/>
          <table:table-cell table:style-name="ce85" office:value-type="float" office:value="3324.8" calcext:value-type="float">
            <text:p>3 324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3324.8" calcext:value-type="float">
            <text:p>3 324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2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3324.8" calcext:value-type="float">
            <text:p>3 324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S9570</text:p>
          </table:table-cell>
          <table:table-cell table:style-name="ce81"/>
          <table:table-cell table:style-name="ce85" office:value-type="float" office:value="23631.8" calcext:value-type="float">
            <text:p>23 631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S957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23556.5" calcext:value-type="float">
            <text:p>23 556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2S957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23556.5" calcext:value-type="float">
            <text:p>23 556,5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71002S957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75.3" calcext:value-type="float">
            <text:p>75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сполнение судебных а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71002S9570</text:p>
          </table:table-cell>
          <table:table-cell table:style-name="ce82" office:value-type="string" calcext:value-type="string">
            <text:p>830</text:p>
          </table:table-cell>
          <table:table-cell table:style-name="ce86" office:value-type="float" office:value="75.3" calcext:value-type="float">
            <text:p>75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7063.3" calcext:value-type="float">
            <text:p>7 063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00000</text:p>
          </table:table-cell>
          <table:table-cell table:style-name="ce81"/>
          <table:table-cell table:style-name="ce85" office:value-type="float" office:value="7063.3" calcext:value-type="float">
            <text:p>7 063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муниципального жилищ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00</text:p>
          </table:table-cell>
          <table:table-cell table:style-name="ce81"/>
          <table:table-cell table:style-name="ce85" office:value-type="float" office:value="5334.3" calcext:value-type="float">
            <text:p>5 334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334.3" calcext:value-type="float">
            <text:p>5 334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334.3" calcext:value-type="float">
            <text:p>5 334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жилищного фонда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20</text:p>
          </table:table-cell>
          <table:table-cell table:style-name="ce81"/>
          <table:table-cell table:style-name="ce85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750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750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4" calcext:value-type="float">
            <text:p>124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96160</text:p>
          </table:table-cell>
          <table:table-cell table:style-name="ce81"/>
          <table:table-cell table:style-name="ce85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7003961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7003961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605" calcext:value-type="float">
            <text:p>1 605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5" office:value-type="float" office:value="28968.6" calcext:value-type="float">
            <text:p>28 968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сселение аварийных многоквартирных дом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00000</text:p>
          </table:table-cell>
          <table:table-cell table:style-name="ce81"/>
          <table:table-cell table:style-name="ce85" office:value-type="float" office:value="18131.3" calcext:value-type="float">
            <text:p>18 131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ереселение граждан из аварийного жилищн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S9602</text:p>
          </table:table-cell>
          <table:table-cell table:style-name="ce81"/>
          <table:table-cell table:style-name="ce85" office:value-type="float" office:value="18131.3" calcext:value-type="float">
            <text:p>18 131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S9602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01S9602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8611.3" calcext:value-type="float">
            <text:p>8 611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01S9602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9520" calcext:value-type="float">
            <text:p>9 52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01S9602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9520" calcext:value-type="float">
            <text:p>9 520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гиональный проект "Обеспечение устойчивого сокращения непригодного для проживания жилищного фонда" в рамках реализации национального проекта "Жилье и городская сред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F300000</text:p>
          </table:table-cell>
          <table:table-cell table:style-name="ce81"/>
          <table:table-cell table:style-name="ce85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F36748S</text:p>
          </table:table-cell>
          <table:table-cell table:style-name="ce81"/>
          <table:table-cell table:style-name="ce85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1</text:p>
          </table:table-cell>
          <table:table-cell table:style-name="ce81" office:value-type="string" calcext:value-type="string">
            <text:p>880F36748S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1</text:p>
          </table:table-cell>
          <table:table-cell table:style-name="ce82" office:value-type="string" calcext:value-type="string">
            <text:p>880F36748S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10837.3" calcext:value-type="float">
            <text:p>10 837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Коммунальное хозя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2</text:p>
          </table:table-cell>
          <table:table-cell table:style-name="ce80" table:number-columns-repeated="2"/>
          <table:table-cell table:style-name="ce84" office:value-type="float" office:value="40913.1" calcext:value-type="float">
            <text:p>40 913,1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12881.8" calcext:value-type="float">
            <text:p>12 881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3110.7" calcext:value-type="float">
            <text:p>3 110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троительству и реконструкции объект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25220</text:p>
          </table:table-cell>
          <table:table-cell table:style-name="ce81"/>
          <table:table-cell table:style-name="ce8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2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700" calcext:value-type="float">
            <text:p>7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12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700" calcext:value-type="float">
            <text:p>7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85220</text:p>
          </table:table-cell>
          <table:table-cell table:style-name="ce81"/>
          <table:table-cell table:style-name="ce85" office:value-type="float" office:value="2410.7" calcext:value-type="float">
            <text:p>2 410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1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2410.7" calcext:value-type="float">
            <text:p>2 410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1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2410.7" calcext:value-type="float">
            <text:p>2 410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надежности функционирования систем инженерно-технического обеспечения жилой застройк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00000</text:p>
          </table:table-cell>
          <table:table-cell table:style-name="ce81"/>
          <table:table-cell table:style-name="ce85" office:value-type="float" office:value="9771.1" calcext:value-type="float">
            <text:p>9 771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троительству и реконструкции объект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25220</text:p>
          </table:table-cell>
          <table:table-cell table:style-name="ce81"/>
          <table:table-cell table:style-name="ce8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2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22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4061" calcext:value-type="float">
            <text:p>4 061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70960</text:p>
          </table:table-cell>
          <table:table-cell table:style-name="ce81"/>
          <table:table-cell table:style-name="ce85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2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35.6" calcext:value-type="float">
            <text:p>735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85220</text:p>
          </table:table-cell>
          <table:table-cell table:style-name="ce81"/>
          <table:table-cell table:style-name="ce85" office:value-type="float" office:value="4974.5" calcext:value-type="float">
            <text:p>4 97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71002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4974.5" calcext:value-type="float">
            <text:p>4 974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71002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4974.5" calcext:value-type="float">
            <text:p>4 974,5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27976.3" calcext:value-type="float">
            <text:p>27 976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00000</text:p>
          </table:table-cell>
          <table:table-cell table:style-name="ce81"/>
          <table:table-cell table:style-name="ce85" office:value-type="float" office:value="27976.3" calcext:value-type="float">
            <text:p>27 976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в области коммунального хозяй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3610</text:p>
          </table:table-cell>
          <table:table-cell table:style-name="ce81"/>
          <table:table-cell table:style-name="ce85" office:value-type="float" office:value="8871.3" calcext:value-type="float">
            <text:p>8 871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361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74.3" calcext:value-type="float">
            <text:p>74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361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74.3" calcext:value-type="float">
            <text:p>74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361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8797" calcext:value-type="float">
            <text:p>8 797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361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8797" calcext:value-type="float">
            <text:p>8 797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5220</text:p>
          </table:table-cell>
          <table:table-cell table:style-name="ce81"/>
          <table:table-cell table:style-name="ce85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752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752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7341" calcext:value-type="float">
            <text:p>17 341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Бюджетные инвестиции в объекты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85220</text:p>
          </table:table-cell>
          <table:table-cell table:style-name="ce81"/>
          <table:table-cell table:style-name="ce85" office:value-type="float" office:value="1764" calcext:value-type="float">
            <text:p>1 764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870048522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1764" calcext:value-type="float">
            <text:p>1 764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870048522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1764" calcext:value-type="float">
            <text:p>1 764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9900073620</text:p>
          </table:table-cell>
          <table:table-cell table:style-name="ce81"/>
          <table:table-cell table:style-name="ce85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2</text:p>
          </table:table-cell>
          <table:table-cell table:style-name="ce81" office:value-type="string" calcext:value-type="string">
            <text:p>990007362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5" calcext:value-type="float">
            <text:p>5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2</text:p>
          </table:table-cell>
          <table:table-cell table:style-name="ce82" office:value-type="string" calcext:value-type="string">
            <text:p>990007362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5" calcext:value-type="float">
            <text:p>5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Благоустройство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3</text:p>
          </table:table-cell>
          <table:table-cell table:style-name="ce80" table:number-columns-repeated="2"/>
          <table:table-cell table:style-name="ce84" office:value-type="float" office:value="47217.5" calcext:value-type="float">
            <text:p>47 217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606.4" calcext:value-type="float">
            <text:p>606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606.4" calcext:value-type="float">
            <text:p>606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по сносу аварийных зданий и сооруж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176090</text:p>
          </table:table-cell>
          <table:table-cell table:style-name="ce81"/>
          <table:table-cell table:style-name="ce85" office:value-type="float" office:value="606.4" calcext:value-type="float">
            <text:p>606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71001760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06.4" calcext:value-type="float">
            <text:p>606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71001760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06.4" calcext:value-type="float">
            <text:p>606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000000</text:p>
          </table:table-cell>
          <table:table-cell table:style-name="ce81"/>
          <table:table-cell table:style-name="ce85" office:value-type="float" office:value="37401.3" calcext:value-type="float">
            <text:p>37 401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Снижение доли аварийного жилищного фонда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200000</text:p>
          </table:table-cell>
          <table:table-cell table:style-name="ce81"/>
          <table:table-cell table:style-name="ce85" office:value-type="float" office:value="37401.3" calcext:value-type="float">
            <text:p>37 401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Снос аварийных многоквартирных дом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279822</text:p>
          </table:table-cell>
          <table:table-cell table:style-name="ce81"/>
          <table:table-cell table:style-name="ce85" office:value-type="float" office:value="37401.3" calcext:value-type="float">
            <text:p>37 401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8800279822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7401.3" calcext:value-type="float">
            <text:p>37 401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8800279822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7401.3" calcext:value-type="float">
            <text:p>37 401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Создание условий для массового отдыха жителей, организация благоустройства, обустройства мест массового отдыха насе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10400</text:p>
          </table:table-cell>
          <table:table-cell table:style-name="ce81"/>
          <table:table-cell table:style-name="ce85" office:value-type="float" office:value="400" calcext:value-type="float">
            <text:p>400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1040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400" calcext:value-type="float">
            <text:p>4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1040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400" calcext:value-type="float">
            <text:p>4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3535.2" calcext:value-type="float">
            <text:p>3 535,2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3535.2" calcext:value-type="float">
            <text:p>3 535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3535.2" calcext:value-type="float">
            <text:p>3 535,2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Прочие мероприятия по благоустройству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6100</text:p>
          </table:table-cell>
          <table:table-cell table:style-name="ce81"/>
          <table:table-cell table:style-name="ce85" office:value-type="float" office:value="2271.9" calcext:value-type="float">
            <text:p>2 271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76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271.9" calcext:value-type="float">
            <text:p>2 271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76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271.9" calcext:value-type="float">
            <text:p>2 271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я, направленные на реализацию инициативного проекта "Обустройство детской игровой площадки на улице Сибирская села Уват ударопоглощающим покрытие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1</text:p>
          </table:table-cell>
          <table:table-cell table:style-name="ce81"/>
          <table:table-cell table:style-name="ce85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3</text:p>
          </table:table-cell>
          <table:table-cell table:style-name="ce81" office:value-type="string" calcext:value-type="string">
            <text:p>99000S0011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3</text:p>
          </table:table-cell>
          <table:table-cell table:style-name="ce82" office:value-type="string" calcext:value-type="string">
            <text:p>99000S0011</text:p>
          </table:table-cell>
          <table:table-cell table:style-name="ce82" office:value-type="string" calcext:value-type="string">
            <text:p>520</text:p>
          </table:table-cell>
          <table:table-cell table:style-name="ce86" office:value-type="float" office:value="3002.7" calcext:value-type="float">
            <text:p>3 002,7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жилищно-коммунального хозяй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505</text:p>
          </table:table-cell>
          <table:table-cell table:style-name="ce80" table:number-columns-repeated="2"/>
          <table:table-cell table:style-name="ce84" office:value-type="float" office:value="31151.1" calcext:value-type="float">
            <text:p>31 151,1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12019.7" calcext:value-type="float">
            <text:p>12 019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эффективности эксплуатации жилищного фонда района, содержания территорий общего поль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00000</text:p>
          </table:table-cell>
          <table:table-cell table:style-name="ce81"/>
          <table:table-cell table:style-name="ce85" office:value-type="float" office:value="12019.7" calcext:value-type="float">
            <text:p>12 019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Прочие мероприятия по благоустройству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76100</text:p>
          </table:table-cell>
          <table:table-cell table:style-name="ce81"/>
          <table:table-cell table:style-name="ce85" office:value-type="float" office:value="7323.8" calcext:value-type="float">
            <text:p>7 323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7610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7323.8" calcext:value-type="float">
            <text:p>7 323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710037610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7323.8" calcext:value-type="float">
            <text:p>7 323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повышения комфортности проживания граждан на территории муниципа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S9510</text:p>
          </table:table-cell>
          <table:table-cell table:style-name="ce81"/>
          <table:table-cell table:style-name="ce85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71003S9510</text:p>
          </table:table-cell>
          <table:table-cell table:style-name="ce81" office:value-type="string" calcext:value-type="string">
            <text:p>400</text:p>
          </table:table-cell>
          <table:table-cell table:style-name="ce85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Бюджетные инвести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71003S9510</text:p>
          </table:table-cell>
          <table:table-cell table:style-name="ce82" office:value-type="string" calcext:value-type="string">
            <text:p>410</text:p>
          </table:table-cell>
          <table:table-cell table:style-name="ce86" office:value-type="float" office:value="4695.9" calcext:value-type="float">
            <text:p>4 695,9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19131.4" calcext:value-type="float">
            <text:p>19 131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звитие конкуренции на рынке жилищно-коммунальных услуг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00000</text:p>
          </table:table-cell>
          <table:table-cell table:style-name="ce81"/>
          <table:table-cell table:style-name="ce85" office:value-type="float" office:value="19131.4" calcext:value-type="float">
            <text:p>19 13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/>
          <table:table-cell table:style-name="ce85" office:value-type="float" office:value="18120.3" calcext:value-type="float">
            <text:p>18 120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6206" calcext:value-type="float">
            <text:p>16 206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16206" calcext:value-type="float">
            <text:p>16 20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868.3" calcext:value-type="float">
            <text:p>1 868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868.3" calcext:value-type="float">
            <text:p>1 868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099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46" calcext:value-type="float">
            <text:p>46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сполнение судебных акт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830</text:p>
          </table:table-cell>
          <table:table-cell table:style-name="ce86" office:value-type="float" office:value="43.9" calcext:value-type="float">
            <text:p>43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099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2.1" calcext:value-type="float">
            <text:p>2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3630</text:p>
          </table:table-cell>
          <table:table-cell table:style-name="ce81"/>
          <table:table-cell table:style-name="ce85" office:value-type="float" office:value="1011.1" calcext:value-type="float">
            <text:p>1 011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505</text:p>
          </table:table-cell>
          <table:table-cell table:style-name="ce81" office:value-type="string" calcext:value-type="string">
            <text:p>87001736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11.1" calcext:value-type="float">
            <text:p>1 011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505</text:p>
          </table:table-cell>
          <table:table-cell table:style-name="ce82" office:value-type="string" calcext:value-type="string">
            <text:p>87001736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11.1" calcext:value-type="float">
            <text:p>1 011,1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ХРАНА ОКРУЖАЮЩЕЙ СРЕДЫ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600</text:p>
          </table:table-cell>
          <table:table-cell table:style-name="ce80" table:number-columns-repeated="2"/>
          <table:table-cell table:style-name="ce84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603</text:p>
          </table:table-cell>
          <table:table-cell table:style-name="ce80" table:number-columns-repeated="2"/>
          <table:table-cell table:style-name="ce84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000000</text:p>
          </table:table-cell>
          <table:table-cell table:style-name="ce81"/>
          <table:table-cell table:style-name="ce85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благоустройства территорий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00000</text:p>
          </table:table-cell>
          <table:table-cell table:style-name="ce81"/>
          <table:table-cell table:style-name="ce85" office:value-type="float" office:value="64037.7" calcext:value-type="float">
            <text:p>64 037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Ликвидация несанкционированного размещения отх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200</text:p>
          </table:table-cell>
          <table:table-cell table:style-name="ce81"/>
          <table:table-cell table:style-name="ce85" office:value-type="float" office:value="86.9" calcext:value-type="float">
            <text:p>86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6.9" calcext:value-type="float">
            <text:p>86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76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6.9" calcext:value-type="float">
            <text:p>86,9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Устройство площадок для сбора крупногабаритных отх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300</text:p>
          </table:table-cell>
          <table:table-cell table:style-name="ce81"/>
          <table:table-cell table:style-name="ce85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63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763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811.4" calcext:value-type="float">
            <text:p>811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Расходы на реализацию плана природоохранных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9827</text:p>
          </table:table-cell>
          <table:table-cell table:style-name="ce81"/>
          <table:table-cell table:style-name="ce85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79827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79827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8594.4" calcext:value-type="float">
            <text:p>48 594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S9630</text:p>
          </table:table-cell>
          <table:table-cell table:style-name="ce81"/>
          <table:table-cell table:style-name="ce85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603</text:p>
          </table:table-cell>
          <table:table-cell table:style-name="ce81" office:value-type="string" calcext:value-type="string">
            <text:p>87002S96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603</text:p>
          </table:table-cell>
          <table:table-cell table:style-name="ce82" office:value-type="string" calcext:value-type="string">
            <text:p>87002S96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4545" calcext:value-type="float">
            <text:p>14 54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0</text:p>
          </table:table-cell>
          <table:table-cell table:style-name="ce80" table:number-columns-repeated="2"/>
          <table:table-cell table:style-name="ce84" office:value-type="float" office:value="1165423.3" calcext:value-type="float">
            <text:p>1 165 423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ошкольное 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1</text:p>
          </table:table-cell>
          <table:table-cell table:style-name="ce80" table:number-columns-repeated="2"/>
          <table:table-cell table:style-name="ce84" office:value-type="float" office:value="339180.1" calcext:value-type="float">
            <text:p>339 180,1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7482" calcext:value-type="float">
            <text:p>37 48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301345.1" calcext:value-type="float">
            <text:p>301 345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301345.1" calcext:value-type="float">
            <text:p>301 345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250</text:p>
          </table:table-cell>
          <table:table-cell table:style-name="ce81"/>
          <table:table-cell table:style-name="ce85" office:value-type="float" office:value="132256" calcext:value-type="float">
            <text:p>132 25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2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32256" calcext:value-type="float">
            <text:p>132 256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192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32256" calcext:value-type="float">
            <text:p>132 256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предоставления общедоступного и бесплатного дошкольного, начального общего, основного общего, среднего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970</text:p>
          </table:table-cell>
          <table:table-cell table:style-name="ce81"/>
          <table:table-cell table:style-name="ce85" office:value-type="float" office:value="1465.5" calcext:value-type="float">
            <text:p>1 46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199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465.5" calcext:value-type="float">
            <text:p>1 465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199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465.5" calcext:value-type="float">
            <text:p>1 46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85613.6" calcext:value-type="float">
            <text:p>85 613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5613.6" calcext:value-type="float">
            <text:p>85 613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5613.6" calcext:value-type="float">
            <text:p>85 613,6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Расходы на создание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1969</text:p>
          </table:table-cell>
          <table:table-cell table:style-name="ce81"/>
          <table:table-cell table:style-name="ce85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7500171969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7500171969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2010" calcext:value-type="float">
            <text:p>82 01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9600000000</text:p>
          </table:table-cell>
          <table:table-cell table:style-name="ce81"/>
          <table:table-cell table:style-name="ce85" office:value-type="float" office:value="353" calcext:value-type="float">
            <text:p>353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9600200000</text:p>
          </table:table-cell>
          <table:table-cell table:style-name="ce81"/>
          <table:table-cell table:style-name="ce85" office:value-type="float" office:value="353" calcext:value-type="float">
            <text:p>353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9600272220</text:p>
          </table:table-cell>
          <table:table-cell table:style-name="ce81"/>
          <table:table-cell table:style-name="ce85" office:value-type="float" office:value="353" calcext:value-type="float">
            <text:p>35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1</text:p>
          </table:table-cell>
          <table:table-cell table:style-name="ce81" office:value-type="string" calcext:value-type="string">
            <text:p>960027222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353" calcext:value-type="float">
            <text:p>353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1</text:p>
          </table:table-cell>
          <table:table-cell table:style-name="ce82" office:value-type="string" calcext:value-type="string">
            <text:p>960027222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353" calcext:value-type="float">
            <text:p>353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е образова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2</text:p>
          </table:table-cell>
          <table:table-cell table:style-name="ce80" table:number-columns-repeated="2"/>
          <table:table-cell table:style-name="ce84" office:value-type="float" office:value="719262.2" calcext:value-type="float">
            <text:p>719 262,2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33375.3" calcext:value-type="float">
            <text:p>33 375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33375.3" calcext:value-type="float">
            <text:p>33 375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3728.4" calcext:value-type="float">
            <text:p>23 728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S0019</text:p>
          </table:table-cell>
          <table:table-cell table:style-name="ce81"/>
          <table:table-cell table:style-name="ce85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1001S0019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1001S0019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9646.8" calcext:value-type="float">
            <text:p>9 646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685886.9" calcext:value-type="float">
            <text:p>685 886,9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636593.5" calcext:value-type="float">
            <text:p>636 593,5</text:p>
          </table:table-cell>
          <table:table-cell table:number-columns-repeated="1018"/>
        </table:table-row>
        <table:table-row table:style-name="ro17">
          <table:table-cell table:style-name="ce11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70</text:p>
          </table:table-cell>
          <table:table-cell table:style-name="ce81"/>
          <table:table-cell table:style-name="ce85" office:value-type="float" office:value="371663" calcext:value-type="float">
            <text:p>371 66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371663" calcext:value-type="float">
            <text:p>371 663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371663" calcext:value-type="float">
            <text:p>371 663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/>
          <table:table-cell table:style-name="ce85" office:value-type="float" office:value="2406" calcext:value-type="float">
            <text:p>2 406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396" calcext:value-type="float">
            <text:p>2 396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8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2396" calcext:value-type="float">
            <text:p>2 396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2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2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предоставления общедоступного и бесплатного дошкольного, начального общего, основного общего, среднего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970</text:p>
          </table:table-cell>
          <table:table-cell table:style-name="ce81"/>
          <table:table-cell table:style-name="ce85" office:value-type="float" office:value="1546.4" calcext:value-type="float">
            <text:p>1 546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199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546.4" calcext:value-type="float">
            <text:p>1 546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199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546.4" calcext:value-type="float">
            <text:p>1 546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беспечение выплат ежемесячного денежного вознаграждения за классное руководство педагогическим работникам государственных и муниципальных общеобразовательны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53030</text:p>
          </table:table-cell>
          <table:table-cell table:style-name="ce81"/>
          <table:table-cell table:style-name="ce85" office:value-type="float" office:value="29477.3" calcext:value-type="float">
            <text:p>29 47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5303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9477.3" calcext:value-type="float">
            <text:p>29 477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5303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9477.3" calcext:value-type="float">
            <text:p>29 47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231500.8" calcext:value-type="float">
            <text:p>231 500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1500.8" calcext:value-type="float">
            <text:p>231 500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1500.8" calcext:value-type="float">
            <text:p>231 500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00000</text:p>
          </table:table-cell>
          <table:table-cell table:style-name="ce81"/>
          <table:table-cell table:style-name="ce85" office:value-type="float" office:value="49293.4" calcext:value-type="float">
            <text:p>49 293,4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предоставления общедоступного и бесплатного дошкольного, начального общего, основного общего, среднего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19970</text:p>
          </table:table-cell>
          <table:table-cell table:style-name="ce81"/>
          <table:table-cell table:style-name="ce85" office:value-type="float" office:value="1990.5" calcext:value-type="float">
            <text:p>1 990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199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990.5" calcext:value-type="float">
            <text:p>1 990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2199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990.5" calcext:value-type="float">
            <text:p>1 990,5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оприятий по организации питания обучающихся образовательных организаций, реализующих программы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71968</text:p>
          </table:table-cell>
          <table:table-cell table:style-name="ce81"/>
          <table:table-cell table:style-name="ce85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71968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271968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400" calcext:value-type="float">
            <text:p>23 40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бесплатного горячего питания обучающихся, получающих начальное общее образование в государственных и муниципальных 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L3040</text:p>
          </table:table-cell>
          <table:table-cell table:style-name="ce81"/>
          <table:table-cell table:style-name="ce85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2</text:p>
          </table:table-cell>
          <table:table-cell table:style-name="ce81" office:value-type="string" calcext:value-type="string">
            <text:p>75002L30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2</text:p>
          </table:table-cell>
          <table:table-cell table:style-name="ce82" office:value-type="string" calcext:value-type="string">
            <text:p>75002L30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902.9" calcext:value-type="float">
            <text:p>23 902,9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ополнительное образование дете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3</text:p>
          </table:table-cell>
          <table:table-cell table:style-name="ce80" table:number-columns-repeated="2"/>
          <table:table-cell table:style-name="ce84" office:value-type="float" office:value="74931.3" calcext:value-type="float">
            <text:p>74 931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74931.3" calcext:value-type="float">
            <text:p>74 931,3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85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70850</text:p>
          </table:table-cell>
          <table:table-cell table:style-name="ce81"/>
          <table:table-cell table:style-name="ce85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3708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370850</text:p>
          </table:table-cell>
          <table:table-cell table:style-name="ce82" office:value-type="string" calcext:value-type="string">
            <text:p>630</text:p>
          </table:table-cell>
          <table:table-cell table:style-name="ce86" office:value-type="float" office:value="450" calcext:value-type="float">
            <text:p>45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00000</text:p>
          </table:table-cell>
          <table:table-cell table:style-name="ce81"/>
          <table:table-cell table:style-name="ce85" office:value-type="float" office:value="73207.5" calcext:value-type="float">
            <text:p>73 207,5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Решение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19990</text:p>
          </table:table-cell>
          <table:table-cell table:style-name="ce81"/>
          <table:table-cell table:style-name="ce85" office:value-type="float" office:value="46.9" calcext:value-type="float">
            <text:p>46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19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6.9" calcext:value-type="float">
            <text:p>46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19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46.9" calcext:value-type="float">
            <text:p>46,9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890</text:p>
          </table:table-cell>
          <table:table-cell table:style-name="ce81"/>
          <table:table-cell table:style-name="ce85" office:value-type="float" office:value="6432.8" calcext:value-type="float">
            <text:p>6 43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8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432.8" calcext:value-type="float">
            <text:p>6 432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708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432.8" calcext:value-type="float">
            <text:p>6 43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/>
          <table:table-cell table:style-name="ce85" office:value-type="float" office:value="66727.8" calcext:value-type="float">
            <text:p>66 727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04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6727.8" calcext:value-type="float">
            <text:p>66 727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04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6727.8" calcext:value-type="float">
            <text:p>66 727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Региональный проект "Культурная среда" в рамках реализации национального проекта "Культур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A100000</text:p>
          </table:table-cell>
          <table:table-cell table:style-name="ce81"/>
          <table:table-cell table:style-name="ce85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Государственная поддержка отрасли куль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A155190</text:p>
          </table:table-cell>
          <table:table-cell table:style-name="ce81"/>
          <table:table-cell table:style-name="ce85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3</text:p>
          </table:table-cell>
          <table:table-cell table:style-name="ce81" office:value-type="string" calcext:value-type="string">
            <text:p>820A1551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3</text:p>
          </table:table-cell>
          <table:table-cell table:style-name="ce82" office:value-type="string" calcext:value-type="string">
            <text:p>820A1551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273.8" calcext:value-type="float">
            <text:p>1 273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Молодеж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7</text:p>
          </table:table-cell>
          <table:table-cell table:style-name="ce80" table:number-columns-repeated="2"/>
          <table:table-cell table:style-name="ce84" office:value-type="float" office:value="570" calcext:value-type="float">
            <text:p>57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570" calcext:value-type="float">
            <text:p>570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85" office:value-type="float" office:value="570" calcext:value-type="float">
            <text:p>57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10</text:p>
          </table:table-cell>
          <table:table-cell table:style-name="ce81"/>
          <table:table-cell table:style-name="ce85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1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10" calcext:value-type="float">
            <text:p>51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37431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10" calcext:value-type="float">
            <text:p>5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и проведение профилактических мероприятий с детьми и молодежь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40</text:p>
          </table:table-cell>
          <table:table-cell table:style-name="ce81"/>
          <table:table-cell table:style-name="ce85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7</text:p>
          </table:table-cell>
          <table:table-cell table:style-name="ce81" office:value-type="string" calcext:value-type="string">
            <text:p>82003743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0" calcext:value-type="float">
            <text:p>6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7</text:p>
          </table:table-cell>
          <table:table-cell table:style-name="ce82" office:value-type="string" calcext:value-type="string">
            <text:p>82003743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0" calcext:value-type="float">
            <text:p>6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вопросы в области образова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709</text:p>
          </table:table-cell>
          <table:table-cell table:style-name="ce80" table:number-columns-repeated="2"/>
          <table:table-cell table:style-name="ce84" office:value-type="float" office:value="31479.7" calcext:value-type="float">
            <text:p>31 479,7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12.9" calcext:value-type="float">
            <text:p>61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24940.7" calcext:value-type="float">
            <text:p>24 940,7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Реализация прав населения на получение общедоступного и качественного дошкольного и общего образования в соответствии с федеральным государственным образовательным стандарто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00000</text:p>
          </table:table-cell>
          <table:table-cell table:style-name="ce81"/>
          <table:table-cell table:style-name="ce85" office:value-type="float" office:value="22793" calcext:value-type="float">
            <text:p>22 793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предоставления общедоступного и бесплатного дошкольного, начального общего, основного общего, среднего обще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19970</text:p>
          </table:table-cell>
          <table:table-cell table:style-name="ce81"/>
          <table:table-cell table:style-name="ce85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199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199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438.3" calcext:value-type="float">
            <text:p>1 438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/>
          <table:table-cell table:style-name="ce85" office:value-type="float" office:value="743.2" calcext:value-type="float">
            <text:p>743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42" calcext:value-type="float">
            <text:p>742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42" calcext:value-type="float">
            <text:p>742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.2" calcext:value-type="float">
            <text:p>1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.2" calcext:value-type="float">
            <text:p>1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/>
          <table:table-cell table:style-name="ce85" office:value-type="float" office:value="19320" calcext:value-type="float">
            <text:p>19 320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5232.6" calcext:value-type="float">
            <text:p>15 232,6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казенных учреждени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110</text:p>
          </table:table-cell>
          <table:table-cell table:style-name="ce86" office:value-type="float" office:value="15232.6" calcext:value-type="float">
            <text:p>15 232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083.5" calcext:value-type="float">
            <text:p>4 083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083.5" calcext:value-type="float">
            <text:p>4 083,5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099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4" calcext:value-type="float">
            <text:p>4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Уплата налогов, сборов и иных платежей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0990</text:p>
          </table:table-cell>
          <table:table-cell table:style-name="ce82" office:value-type="string" calcext:value-type="string">
            <text:p>850</text:p>
          </table:table-cell>
          <table:table-cell table:style-name="ce86" office:value-type="float" office:value="4" calcext:value-type="float">
            <text:p>4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Организация социально-значимых мероприятий с обучающимися, в том числе детьми с ОВЗ, организация работы с одаренными детьми и талантливой молодежь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/>
          <table:table-cell table:style-name="ce85" office:value-type="float" office:value="1291.5" calcext:value-type="float">
            <text:p>1 291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91.5" calcext:value-type="float">
            <text:p>691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4361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91.5" calcext:value-type="float">
            <text:p>691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174361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174361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звитие кадрового потенциала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00000</text:p>
          </table:table-cell>
          <table:table-cell table:style-name="ce81"/>
          <table:table-cell table:style-name="ce85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рганизация конкурсов, форумов, семинаров, совещаний и конференций с работниками системы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74362</text:p>
          </table:table-cell>
          <table:table-cell table:style-name="ce81"/>
          <table:table-cell table:style-name="ce85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374362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90" calcext:value-type="float">
            <text:p>19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374362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90" calcext:value-type="float">
            <text:p>19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азвитие современной инфраструктуры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0000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формационное сопровождение мероприят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74363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0474363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0474363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е "Региональный проект "Патриотическое воспитание граждан Российской Федерации" в рамках реализации национального проекта "Образовани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00000</text:p>
          </table:table-cell>
          <table:table-cell table:style-name="ce81"/>
          <table:table-cell table:style-name="ce85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Проведение мероприятий по обеспечению деятельности советников директора по воспитанию и взаимодействию с детскими общественными объединениями в общеобразовательных организаци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51790</text:p>
          </table:table-cell>
          <table:table-cell table:style-name="ce81"/>
          <table:table-cell table:style-name="ce85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750EВ517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750EВ517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947.7" calcext:value-type="float">
            <text:p>1 947,7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5926.1" calcext:value-type="float">
            <text:p>5 926,1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Мероприятие "Формирование гражданской позиции, развитие социальной активности молодежи, профилактика экстремизма, наркомании, алкоголизма, табакокурения, развитие духовно-нравственного и патриотического воспитания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00000</text:p>
          </table:table-cell>
          <table:table-cell table:style-name="ce81"/>
          <table:table-cell table:style-name="ce85" office:value-type="float" office:value="5926.1" calcext:value-type="float">
            <text:p>5 926,1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Решение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19990</text:p>
          </table:table-cell>
          <table:table-cell table:style-name="ce81"/>
          <table:table-cell table:style-name="ce85" office:value-type="float" office:value="52.6" calcext:value-type="float">
            <text:p>52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19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2.6" calcext:value-type="float">
            <text:p>52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19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2.6" calcext:value-type="float">
            <text:p>52,6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Оздоровление детей в каникулярное врем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20</text:p>
          </table:table-cell>
          <table:table-cell table:style-name="ce81"/>
          <table:table-cell table:style-name="ce85" office:value-type="float" office:value="1223" calcext:value-type="float">
            <text:p>1 223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2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223" calcext:value-type="float">
            <text:p>1 223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7432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223" calcext:value-type="float">
            <text:p>1 223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30</text:p>
          </table:table-cell>
          <table:table-cell table:style-name="ce81"/>
          <table:table-cell table:style-name="ce85" office:value-type="float" office:value="4650.6" calcext:value-type="float">
            <text:p>4 650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709</text:p>
          </table:table-cell>
          <table:table-cell table:style-name="ce81" office:value-type="string" calcext:value-type="string">
            <text:p>820037433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650.6" calcext:value-type="float">
            <text:p>4 650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709</text:p>
          </table:table-cell>
          <table:table-cell table:style-name="ce82" office:value-type="string" calcext:value-type="string">
            <text:p>820037433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4650.6" calcext:value-type="float">
            <text:p>4 650,6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КУЛЬТУРА, КИНЕМАТОГРАФ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0</text:p>
          </table:table-cell>
          <table:table-cell table:style-name="ce80" table:number-columns-repeated="2"/>
          <table:table-cell table:style-name="ce84" office:value-type="float" office:value="160961.8" calcext:value-type="float">
            <text:p>160 961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Культу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1</text:p>
          </table:table-cell>
          <table:table-cell table:style-name="ce80" table:number-columns-repeated="2"/>
          <table:table-cell table:style-name="ce84" office:value-type="float" office:value="151745.3" calcext:value-type="float">
            <text:p>151 745,3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3963.7" calcext:value-type="float">
            <text:p>3 963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3963.7" calcext:value-type="float">
            <text:p>3 963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688" calcext:value-type="float">
            <text:p>68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88" calcext:value-type="float">
            <text:p>688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88" calcext:value-type="float">
            <text:p>688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одернизация объектов муниципальных учреждений культуры и объектов муниципальных образовательных организаций в сфере куль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S9760</text:p>
          </table:table-cell>
          <table:table-cell table:style-name="ce81"/>
          <table:table-cell table:style-name="ce85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71001S97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71001S97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275.7" calcext:value-type="float">
            <text:p>3 275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000000</text:p>
          </table:table-cell>
          <table:table-cell table:style-name="ce81"/>
          <table:table-cell table:style-name="ce85" office:value-type="float" office:value="147781.6" calcext:value-type="float">
            <text:p>147 781,6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Развитие библиотечного дела с учетом многофункциональности и специализации в культурно-просветительской работе с население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00000</text:p>
          </table:table-cell>
          <table:table-cell table:style-name="ce81"/>
          <table:table-cell table:style-name="ce85" office:value-type="float" office:value="43289" calcext:value-type="float">
            <text:p>43 28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70990</text:p>
          </table:table-cell>
          <table:table-cell table:style-name="ce81"/>
          <table:table-cell table:style-name="ce85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43126.1" calcext:value-type="float">
            <text:p>43 126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Государственная поддержка отрасли культур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L5190</text:p>
          </table:table-cell>
          <table:table-cell table:style-name="ce81"/>
          <table:table-cell table:style-name="ce85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1L51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1L51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62.9" calcext:value-type="float">
            <text:p>162,9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е "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00000</text:p>
          </table:table-cell>
          <table:table-cell table:style-name="ce81"/>
          <table:table-cell table:style-name="ce85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70990</text:p>
          </table:table-cell>
          <table:table-cell table:style-name="ce81"/>
          <table:table-cell table:style-name="ce85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291.6" calcext:value-type="float">
            <text:p>8 291,6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00000</text:p>
          </table:table-cell>
          <table:table-cell table:style-name="ce81"/>
          <table:table-cell table:style-name="ce85" office:value-type="float" office:value="95328" calcext:value-type="float">
            <text:p>95 328,0</text:p>
          </table:table-cell>
          <table:table-cell table:number-columns-repeated="1018"/>
        </table:table-row>
        <table:table-row table:style-name="ro17">
          <table:table-cell table:style-name="ce11" office:value-type="string" calcext:value-type="string">
            <text:p>Создание условий для организации досуга и обеспечения жителей муниципальных образований услугами организаций культуры, организация библиотечного обслуживания населения, комплектование и обеспечение сохранности библиотечных фондов библиотек муниципальных районов и городских округ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10440</text:p>
          </table:table-cell>
          <table:table-cell table:style-name="ce81"/>
          <table:table-cell table:style-name="ce85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104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50" calcext:value-type="float">
            <text:p>25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3104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50" calcext:value-type="float">
            <text:p>250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Решение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19990</text:p>
          </table:table-cell>
          <table:table-cell table:style-name="ce81"/>
          <table:table-cell table:style-name="ce85" office:value-type="float" office:value="1968.2" calcext:value-type="float">
            <text:p>1 968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19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968.2" calcext:value-type="float">
            <text:p>1 968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319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968.2" calcext:value-type="float">
            <text:p>1 968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70990</text:p>
          </table:table-cell>
          <table:table-cell table:style-name="ce81"/>
          <table:table-cell table:style-name="ce85" office:value-type="float" office:value="93109.8" calcext:value-type="float">
            <text:p>93 109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3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93109.8" calcext:value-type="float">
            <text:p>93 109,8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3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93109.8" calcext:value-type="float">
            <text:p>93 109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00000</text:p>
          </table:table-cell>
          <table:table-cell table:style-name="ce81"/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70850</text:p>
          </table:table-cell>
          <table:table-cell table:style-name="ce81"/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04708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0470850</text:p>
          </table:table-cell>
          <table:table-cell table:style-name="ce82" office:value-type="string" calcext:value-type="string">
            <text:p>630</text:p>
          </table:table-cell>
          <table:table-cell table:style-name="ce8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Региональный проект "Культурная среда" в рамках реализации национального проекта "Культур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A100000</text:p>
          </table:table-cell>
          <table:table-cell table:style-name="ce81"/>
          <table:table-cell table:style-name="ce85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Техническое оснащение региональных и муниципальных музее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A1Д5900</text:p>
          </table:table-cell>
          <table:table-cell table:style-name="ce81"/>
          <table:table-cell table:style-name="ce85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1</text:p>
          </table:table-cell>
          <table:table-cell table:style-name="ce81" office:value-type="string" calcext:value-type="string">
            <text:p>810A1Д590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1</text:p>
          </table:table-cell>
          <table:table-cell table:style-name="ce82" office:value-type="string" calcext:value-type="string">
            <text:p>810A1Д590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73.1" calcext:value-type="float">
            <text:p>273,1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культуры, кинематограф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0804</text:p>
          </table:table-cell>
          <table:table-cell table:style-name="ce80" table:number-columns-repeated="2"/>
          <table:table-cell table:style-name="ce84" office:value-type="float" office:value="9216.5" calcext:value-type="float">
            <text:p>9 216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000000</text:p>
          </table:table-cell>
          <table:table-cell table:style-name="ce81"/>
          <table:table-cell table:style-name="ce85" office:value-type="float" office:value="9086.5" calcext:value-type="float">
            <text:p>9 086,5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Оказание содействия в организации доступа к получению услуг в части организации перевозок воздушным транспортом по труднодоступным населенным пунктам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00000</text:p>
          </table:table-cell>
          <table:table-cell table:style-name="ce81"/>
          <table:table-cell table:style-name="ce85" office:value-type="float" office:value="7535.5" calcext:value-type="float">
            <text:p>7 535,5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11550</text:p>
          </table:table-cell>
          <table:table-cell table:style-name="ce81"/>
          <table:table-cell table:style-name="ce85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115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115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5618.3" calcext:value-type="float">
            <text:p>5 618,3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Единая субсидия на достижение показателей государственной программы Российской Федерации "Реализация государственной национальной политик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55180</text:p>
          </table:table-cell>
          <table:table-cell table:style-name="ce81"/>
          <table:table-cell table:style-name="ce85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2551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2551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917.2" calcext:value-type="float">
            <text:p>1 917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Улучшение обеспечения коренных малочисленных народов Севера продовольствием и товарами первой необходимост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00000</text:p>
          </table:table-cell>
          <table:table-cell table:style-name="ce81"/>
          <table:table-cell table:style-name="ce8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11550</text:p>
          </table:table-cell>
          <table:table-cell table:style-name="ce81"/>
          <table:table-cell table:style-name="ce8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79003115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7900311550</text:p>
          </table:table-cell>
          <table:table-cell table:style-name="ce82" office:value-type="string" calcext:value-type="string">
            <text:p>630</text:p>
          </table:table-cell>
          <table:table-cell table:style-name="ce86" office:value-type="float" office:value="1551" calcext:value-type="float">
            <text:p>1 551,0</text:p>
          </table:table-cell>
          <table:table-cell table:number-columns-repeated="1018"/>
        </table:table-row>
        <table:table-row table:style-name="ro17">
          <table:table-cell table:style-name="ce11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, общественно-политических отношений и профилактике экстремистских проявлений на территории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000000</text:p>
          </table:table-cell>
          <table:table-cell table:style-name="ce81"/>
          <table:table-cell table:style-name="ce85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ероприятие "Содействие этнокультурному развитию народов, проживающих на территории Уватского муниципального района, и профилактика экстремизма в этнической сред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00000</text:p>
          </table:table-cell>
          <table:table-cell table:style-name="ce81"/>
          <table:table-cell table:style-name="ce85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74366</text:p>
          </table:table-cell>
          <table:table-cell table:style-name="ce81"/>
          <table:table-cell table:style-name="ce85" office:value-type="float" office:value="130" calcext:value-type="float">
            <text:p>13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0804</text:p>
          </table:table-cell>
          <table:table-cell table:style-name="ce81" office:value-type="string" calcext:value-type="string">
            <text:p>9500174366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0804</text:p>
          </table:table-cell>
          <table:table-cell table:style-name="ce82" office:value-type="string" calcext:value-type="string">
            <text:p>9500174366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30" calcext:value-type="float">
            <text:p>130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ОЦИАЛЬНАЯ ПОЛИТИК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0</text:p>
          </table:table-cell>
          <table:table-cell table:style-name="ce80" table:number-columns-repeated="2"/>
          <table:table-cell table:style-name="ce96" office:value-type="float" office:value="99457.3" calcext:value-type="float">
            <text:p>99 457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Пенсионное обеспечение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1</text:p>
          </table:table-cell>
          <table:table-cell table:style-name="ce80" table:number-columns-repeated="2"/>
          <table:table-cell table:style-name="ce84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Выплата пенсий за выслугу лет лицам, замещавшим должности муниципальной службы (муниципальные должности муниципальной службы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office:value-type="string" calcext:value-type="string">
            <text:p>9900074910</text:p>
          </table:table-cell>
          <table:table-cell table:style-name="ce81"/>
          <table:table-cell table:style-name="ce85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1</text:p>
          </table:table-cell>
          <table:table-cell table:style-name="ce81" office:value-type="string" calcext:value-type="string">
            <text:p>990007491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1</text:p>
          </table:table-cell>
          <table:table-cell table:style-name="ce82" office:value-type="string" calcext:value-type="string">
            <text:p>9900074910</text:p>
          </table:table-cell>
          <table:table-cell table:style-name="ce82" office:value-type="string" calcext:value-type="string">
            <text:p>310</text:p>
          </table:table-cell>
          <table:table-cell table:style-name="ce86" office:value-type="float" office:value="1982" calcext:value-type="float">
            <text:p>1 982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оциальное обслуживание насе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2</text:p>
          </table:table-cell>
          <table:table-cell table:style-name="ce80" table:number-columns-repeated="2"/>
          <table:table-cell table:style-name="ce84" office:value-type="float" office:value="54445" calcext:value-type="float">
            <text:p>54 44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000000</text:p>
          </table:table-cell>
          <table:table-cell table:style-name="ce81"/>
          <table:table-cell table:style-name="ce85" office:value-type="float" office:value="54445" calcext:value-type="float">
            <text:p>54 44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00000</text:p>
          </table:table-cell>
          <table:table-cell table:style-name="ce81"/>
          <table:table-cell table:style-name="ce85" office:value-type="float" office:value="54445" calcext:value-type="float">
            <text:p>54 445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Организация социального обслужи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19320</text:p>
          </table:table-cell>
          <table:table-cell table:style-name="ce81"/>
          <table:table-cell table:style-name="ce85" office:value-type="float" office:value="53754.6" calcext:value-type="float">
            <text:p>53 754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1932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3754.6" calcext:value-type="float">
            <text:p>53 754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19320</text:p>
          </table:table-cell>
          <table:table-cell table:style-name="ce82" office:value-type="string" calcext:value-type="string">
            <text:p>620</text:p>
          </table:table-cell>
          <table:table-cell table:style-name="ce85" office:value-type="float" office:value="53754.6" calcext:value-type="float">
            <text:p>53 754,6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75050</text:p>
          </table:table-cell>
          <table:table-cell table:style-name="ce81"/>
          <table:table-cell table:style-name="ce85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2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2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690.4" calcext:value-type="float">
            <text:p>690,4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оциальное обеспечение населения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3</text:p>
          </table:table-cell>
          <table:table-cell table:style-name="ce80" table:number-columns-repeated="2"/>
          <table:table-cell table:style-name="ce84" office:value-type="float" office:value="16145.3" calcext:value-type="float">
            <text:p>16 145,3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000000</text:p>
          </table:table-cell>
          <table:table-cell table:style-name="ce81"/>
          <table:table-cell table:style-name="ce85" office:value-type="float" office:value="14842.2" calcext:value-type="float">
            <text:p>14 842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оциальной защищенности отдельных категорий граждан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00000</text:p>
          </table:table-cell>
          <table:table-cell table:style-name="ce81"/>
          <table:table-cell table:style-name="ce85" office:value-type="float" office:value="13517.1" calcext:value-type="float">
            <text:p>13 517,1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30</text:p>
          </table:table-cell>
          <table:table-cell table:style-name="ce81"/>
          <table:table-cell table:style-name="ce85" office:value-type="float" office:value="1310" calcext:value-type="float">
            <text:p>1 31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3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1310" calcext:value-type="float">
            <text:p>1 3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30</text:p>
          </table:table-cell>
          <table:table-cell table:style-name="ce82" office:value-type="string" calcext:value-type="string">
            <text:p>320</text:p>
          </table:table-cell>
          <table:table-cell table:style-name="ce86" office:value-type="float" office:value="1310" calcext:value-type="float">
            <text:p>1 3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40</text:p>
          </table:table-cell>
          <table:table-cell table:style-name="ce81"/>
          <table:table-cell table:style-name="ce85" office:value-type="float" office:value="4449" calcext:value-type="float">
            <text:p>4 44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4449" calcext:value-type="float">
            <text:p>4 449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4449" calcext:value-type="float">
            <text:p>4 449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60</text:p>
          </table:table-cell>
          <table:table-cell table:style-name="ce81"/>
          <table:table-cell table:style-name="ce85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1936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1936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2297.3" calcext:value-type="float">
            <text:p>2 297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оддержке социально ориентированных некоммерческих организац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0850</text:p>
          </table:table-cell>
          <table:table-cell table:style-name="ce81"/>
          <table:table-cell table:style-name="ce85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08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0850</text:p>
          </table:table-cell>
          <table:table-cell table:style-name="ce82" office:value-type="string" calcext:value-type="string">
            <text:p>630</text:p>
          </table:table-cell>
          <table:table-cell table:style-name="ce86" office:value-type="float" office:value="250" calcext:value-type="float">
            <text:p>250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/>
          <table:table-cell table:style-name="ce85" office:value-type="float" office:value="5088.1" calcext:value-type="float">
            <text:p>5 088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8.4" calcext:value-type="float">
            <text:p>28,4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8.4" calcext:value-type="float">
            <text:p>28,4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1711.3" calcext:value-type="float">
            <text:p>1 711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310</text:p>
          </table:table-cell>
          <table:table-cell table:style-name="ce86" office:value-type="float" office:value="1711.3" calcext:value-type="float">
            <text:p>1 711,3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595.7" calcext:value-type="float">
            <text:p>1 595,7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595.7" calcext:value-type="float">
            <text:p>1 595,7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Иные бюджетные ассигн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050</text:p>
          </table:table-cell>
          <table:table-cell table:style-name="ce81" office:value-type="string" calcext:value-type="string">
            <text:p>800</text:p>
          </table:table-cell>
          <table:table-cell table:style-name="ce85" office:value-type="float" office:value="1752.7" calcext:value-type="float">
            <text:p>1 752,7</text:p>
          </table:table-cell>
          <table:table-cell table:number-columns-repeated="1018"/>
        </table:table-row>
        <table:table-row table:style-name="ro10">
          <table:table-cell table:style-name="ce74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050</text:p>
          </table:table-cell>
          <table:table-cell table:style-name="ce82" office:value-type="string" calcext:value-type="string">
            <text:p>810</text:p>
          </table:table-cell>
          <table:table-cell table:style-name="ce86" office:value-type="float" office:value="1752.7" calcext:value-type="float">
            <text:p>1 752,7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130</text:p>
          </table:table-cell>
          <table:table-cell table:style-name="ce81"/>
          <table:table-cell table:style-name="ce85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17513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17513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22.8" calcext:value-type="float">
            <text:p>122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00000</text:p>
          </table:table-cell>
          <table:table-cell table:style-name="ce81"/>
          <table:table-cell table:style-name="ce85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75050</text:p>
          </table:table-cell>
          <table:table-cell table:style-name="ce81"/>
          <table:table-cell table:style-name="ce85" office:value-type="float" office:value="1325.1" calcext:value-type="float">
            <text:p>1 325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75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0.1" calcext:value-type="float">
            <text:p>20,1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275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0.1" calcext:value-type="float">
            <text:p>20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50027505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Публичные нормативные социальные выплаты граждана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500275050</text:p>
          </table:table-cell>
          <table:table-cell table:style-name="ce82" office:value-type="string" calcext:value-type="string">
            <text:p>310</text:p>
          </table:table-cell>
          <table:table-cell table:style-name="ce86" office:value-type="float" office:value="1305" calcext:value-type="float">
            <text:p>1 305,0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000000</text:p>
          </table:table-cell>
          <table:table-cell table:style-name="ce81"/>
          <table:table-cell table:style-name="ce85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200000</text:p>
          </table:table-cell>
          <table:table-cell table:style-name="ce81"/>
          <table:table-cell table:style-name="ce85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я в области социальной политик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275140</text:p>
          </table:table-cell>
          <table:table-cell table:style-name="ce81"/>
          <table:table-cell table:style-name="ce85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860027514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860027514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32.1" calcext:value-type="float">
            <text:p>232,1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9900019350</text:p>
          </table:table-cell>
          <table:table-cell table:style-name="ce81"/>
          <table:table-cell table:style-name="ce85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3</text:p>
          </table:table-cell>
          <table:table-cell table:style-name="ce81" office:value-type="string" calcext:value-type="string">
            <text:p>99000193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3</text:p>
          </table:table-cell>
          <table:table-cell table:style-name="ce82" office:value-type="string" calcext:value-type="string">
            <text:p>99000193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71" calcext:value-type="float">
            <text:p>1 071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храна семьи и детств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4</text:p>
          </table:table-cell>
          <table:table-cell table:style-name="ce80" table:number-columns-repeated="2"/>
          <table:table-cell table:style-name="ce84" office:value-type="float" office:value="24152.8" calcext:value-type="float">
            <text:p>24 152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000000</text:p>
          </table:table-cell>
          <table:table-cell table:style-name="ce81"/>
          <table:table-cell table:style-name="ce85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Мероприятие "Реализация социальных функций системы образования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00000</text:p>
          </table:table-cell>
          <table:table-cell table:style-name="ce81"/>
          <table:table-cell table:style-name="ce85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19370</text:p>
          </table:table-cell>
          <table:table-cell table:style-name="ce81"/>
          <table:table-cell table:style-name="ce85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750021937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750021937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5965" calcext:value-type="float">
            <text:p>15 96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99000L4970</text:p>
          </table:table-cell>
          <table:table-cell table:style-name="ce81"/>
          <table:table-cell table:style-name="ce85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4</text:p>
          </table:table-cell>
          <table:table-cell table:style-name="ce81" office:value-type="string" calcext:value-type="string">
            <text:p>99000L497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4</text:p>
          </table:table-cell>
          <table:table-cell table:style-name="ce82" office:value-type="string" calcext:value-type="string">
            <text:p>99000L4970</text:p>
          </table:table-cell>
          <table:table-cell table:style-name="ce82" office:value-type="string" calcext:value-type="string">
            <text:p>320</text:p>
          </table:table-cell>
          <table:table-cell table:style-name="ce86" office:value-type="float" office:value="8187.8" calcext:value-type="float">
            <text:p>8 187,8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социальной политик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006</text:p>
          </table:table-cell>
          <table:table-cell table:style-name="ce80" table:number-columns-repeated="2"/>
          <table:table-cell table:style-name="ce84" office:value-type="float" office:value="2732.2" calcext:value-type="float">
            <text:p>2 732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/>
          <table:table-cell table:style-name="ce85" office:value-type="float" office:value="2634" calcext:value-type="float">
            <text:p>2 634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287.5" calcext:value-type="float">
            <text:p>2 287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287.5" calcext:value-type="float">
            <text:p>2 287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1905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1905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346.5" calcext:value-type="float">
            <text:p>346,5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46.9" calcext:value-type="float">
            <text:p>46,9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46.9" calcext:value-type="float">
            <text:p>46,9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46.9" calcext:value-type="float">
            <text:p>46,9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Реализация мероприятий, связанных с достижением показателей деятельности органов исполнительной власти Тюменской обла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45490</text:p>
          </table:table-cell>
          <table:table-cell table:style-name="ce81"/>
          <table:table-cell table:style-name="ce85" office:value-type="float" office:value="51.3" calcext:value-type="float">
            <text:p>51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006</text:p>
          </table:table-cell>
          <table:table-cell table:style-name="ce81" office:value-type="string" calcext:value-type="string">
            <text:p>990004549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51.3" calcext:value-type="float">
            <text:p>51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006</text:p>
          </table:table-cell>
          <table:table-cell table:style-name="ce82" office:value-type="string" calcext:value-type="string">
            <text:p>990004549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51.3" calcext:value-type="float">
            <text:p>51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ФИЗИЧЕСКАЯ КУЛЬТУРА И 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0</text:p>
          </table:table-cell>
          <table:table-cell table:style-name="ce80" table:number-columns-repeated="2"/>
          <table:table-cell table:style-name="ce84" office:value-type="float" office:value="341138.9" calcext:value-type="float">
            <text:p>341 138,9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Физическая культу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1</text:p>
          </table:table-cell>
          <table:table-cell table:style-name="ce80" table:number-columns-repeated="2"/>
          <table:table-cell table:style-name="ce84" office:value-type="float" office:value="6314.8" calcext:value-type="float">
            <text:p>6 314,8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6314.8" calcext:value-type="float">
            <text:p>6 314,8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00000</text:p>
          </table:table-cell>
          <table:table-cell table:style-name="ce81"/>
          <table:table-cell table:style-name="ce85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70990</text:p>
          </table:table-cell>
          <table:table-cell table:style-name="ce81"/>
          <table:table-cell table:style-name="ce85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1</text:p>
          </table:table-cell>
          <table:table-cell table:style-name="ce82" office:value-type="string" calcext:value-type="string">
            <text:p>82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5468.4" calcext:value-type="float">
            <text:p>5 468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Создание эффективной системы выявления, поддержки и развития способностей и талантов у детей и молодеж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400000</text:p>
          </table:table-cell>
          <table:table-cell table:style-name="ce81"/>
          <table:table-cell table:style-name="ce85" office:value-type="float" office:value="846.4" calcext:value-type="float">
            <text:p>846,4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470890</text:p>
          </table:table-cell>
          <table:table-cell table:style-name="ce81"/>
          <table:table-cell table:style-name="ce85" office:value-type="float" office:value="846.4" calcext:value-type="float">
            <text:p>846,4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1</text:p>
          </table:table-cell>
          <table:table-cell table:style-name="ce81" office:value-type="string" calcext:value-type="string">
            <text:p>82004708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846.4" calcext:value-type="float">
            <text:p>846,4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1</text:p>
          </table:table-cell>
          <table:table-cell table:style-name="ce82" office:value-type="string" calcext:value-type="string">
            <text:p>82004708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846.4" calcext:value-type="float">
            <text:p>846,4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Массовый спорт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2</text:p>
          </table:table-cell>
          <table:table-cell table:style-name="ce80" table:number-columns-repeated="2"/>
          <table:table-cell table:style-name="ce84" office:value-type="float" office:value="229319.8" calcext:value-type="float">
            <text:p>229 319,8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2841.6" calcext:value-type="float">
            <text:p>2 84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2841.6" calcext:value-type="float">
            <text:p>2 841,6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170960</text:p>
          </table:table-cell>
          <table:table-cell table:style-name="ce81"/>
          <table:table-cell table:style-name="ce85" office:value-type="float" office:value="2841.6" calcext:value-type="float">
            <text:p>2 84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710017096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841.6" calcext:value-type="float">
            <text:p>2 841,6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710017096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841.6" calcext:value-type="float">
            <text:p>2 841,6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226143.2" calcext:value-type="float">
            <text:p>226 143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00000</text:p>
          </table:table-cell>
          <table:table-cell table:style-name="ce81"/>
          <table:table-cell table:style-name="ce85" office:value-type="float" office:value="226143.2" calcext:value-type="float">
            <text:p>226 143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0990</text:p>
          </table:table-cell>
          <table:table-cell table:style-name="ce81"/>
          <table:table-cell table:style-name="ce85" office:value-type="float" office:value="226143.2" calcext:value-type="float">
            <text:p>226 143,2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2001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26143.2" calcext:value-type="float">
            <text:p>226 143,2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2001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26143.2" calcext:value-type="float">
            <text:p>226 143,2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000000</text:p>
          </table:table-cell>
          <table:table-cell table:style-name="ce81"/>
          <table:table-cell table:style-name="ce8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Мероприятие "Преодоление социальной разобщенности в обществе и формирование позитивного отношения к проблемам инвалидов и к проблеме обеспечения доступной среды жизнедеятельности для инвалид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00000</text:p>
          </table:table-cell>
          <table:table-cell table:style-name="ce81"/>
          <table:table-cell table:style-name="ce8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70990</text:p>
          </table:table-cell>
          <table:table-cell table:style-name="ce81"/>
          <table:table-cell table:style-name="ce8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2</text:p>
          </table:table-cell>
          <table:table-cell table:style-name="ce81" office:value-type="string" calcext:value-type="string">
            <text:p>86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2</text:p>
          </table:table-cell>
          <table:table-cell table:style-name="ce82" office:value-type="string" calcext:value-type="string">
            <text:p>86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335" calcext:value-type="float">
            <text:p>335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Спорт высших достиже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3</text:p>
          </table:table-cell>
          <table:table-cell table:style-name="ce80" table:number-columns-repeated="2"/>
          <table:table-cell table:style-name="ce84" office:value-type="float" office:value="103371.8" calcext:value-type="float">
            <text:p>103 371,8</text:p>
          </table:table-cell>
          <table:table-cell table:number-columns-repeated="1018"/>
        </table:table-row>
        <table:table-row table:style-name="ro11">
          <table:table-cell table:style-name="ce7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000000</text:p>
          </table:table-cell>
          <table:table-cell table:style-name="ce81"/>
          <table:table-cell table:style-name="ce85" office:value-type="float" office:value="103371.8" calcext:value-type="float">
            <text:p>103 371,8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Создание условий для подготовки спортивного резерва и спорта высших достижений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00000</text:p>
          </table:table-cell>
          <table:table-cell table:style-name="ce81"/>
          <table:table-cell table:style-name="ce85" office:value-type="float" office:value="103371.8" calcext:value-type="float">
            <text:p>103 371,8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Решение вопросов местного значения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19990</text:p>
          </table:table-cell>
          <table:table-cell table:style-name="ce81"/>
          <table:table-cell table:style-name="ce85" office:value-type="float" office:value="2031.6" calcext:value-type="float">
            <text:p>2 03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19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031.6" calcext:value-type="float">
            <text:p>2 031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19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031.6" calcext:value-type="float">
            <text:p>2 03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0990</text:p>
          </table:table-cell>
          <table:table-cell table:style-name="ce81"/>
          <table:table-cell table:style-name="ce85" office:value-type="float" office:value="101128.6" calcext:value-type="float">
            <text:p>101 128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09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01128.6" calcext:value-type="float">
            <text:p>101 128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09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01128.6" calcext:value-type="float">
            <text:p>101 128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5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5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515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Расходы на выплату муниципальных спортивных стипенд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90</text:p>
          </table:table-cell>
          <table:table-cell table:style-name="ce81"/>
          <table:table-cell table:style-name="ce85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3</text:p>
          </table:table-cell>
          <table:table-cell table:style-name="ce81" office:value-type="string" calcext:value-type="string">
            <text:p>8200275190</text:p>
          </table:table-cell>
          <table:table-cell table:style-name="ce81" office:value-type="string" calcext:value-type="string">
            <text:p>600</text:p>
          </table:table-cell>
          <table:table-cell table:style-name="ce85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Субсидии автономным учреждениям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3</text:p>
          </table:table-cell>
          <table:table-cell table:style-name="ce82" office:value-type="string" calcext:value-type="string">
            <text:p>8200275190</text:p>
          </table:table-cell>
          <table:table-cell table:style-name="ce82" office:value-type="string" calcext:value-type="string">
            <text:p>620</text:p>
          </table:table-cell>
          <table:table-cell table:style-name="ce86" office:value-type="float" office:value="201.6" calcext:value-type="float">
            <text:p>201,6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Другие вопросы в области физической культуры и спорт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105</text:p>
          </table:table-cell>
          <table:table-cell table:style-name="ce80" table:number-columns-repeated="2"/>
          <table:table-cell table:style-name="ce84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0">
          <table:table-cell table:style-name="ce7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000000</text:p>
          </table:table-cell>
          <table:table-cell table:style-name="ce81"/>
          <table:table-cell table:style-name="ce85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е "Обеспечение стабильного и качественного функционирования муниципальных объектов"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100000</text:p>
          </table:table-cell>
          <table:table-cell table:style-name="ce81"/>
          <table:table-cell table:style-name="ce85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170980</text:p>
          </table:table-cell>
          <table:table-cell table:style-name="ce81"/>
          <table:table-cell table:style-name="ce85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105</text:p>
          </table:table-cell>
          <table:table-cell table:style-name="ce81" office:value-type="string" calcext:value-type="string">
            <text:p>710017098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105</text:p>
          </table:table-cell>
          <table:table-cell table:style-name="ce82" office:value-type="string" calcext:value-type="string">
            <text:p>710017098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132.5" calcext:value-type="float">
            <text:p>2 132,5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0</text:p>
          </table:table-cell>
          <table:table-cell table:style-name="ce80" table:number-columns-repeated="2"/>
          <table:table-cell table:style-name="ce84" office:value-type="float" office:value="111434.1" calcext:value-type="float">
            <text:p>111 434,1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1</text:p>
          </table:table-cell>
          <table:table-cell table:style-name="ce80" table:number-columns-repeated="2"/>
          <table:table-cell table:style-name="ce84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office:value-type="string" calcext:value-type="string">
            <text:p>9900075160</text:p>
          </table:table-cell>
          <table:table-cell table:style-name="ce81"/>
          <table:table-cell table:style-name="ce85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1</text:p>
          </table:table-cell>
          <table:table-cell table:style-name="ce81" office:value-type="string" calcext:value-type="string">
            <text:p>990007516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Дотации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1</text:p>
          </table:table-cell>
          <table:table-cell table:style-name="ce82" office:value-type="string" calcext:value-type="string">
            <text:p>9900075160</text:p>
          </table:table-cell>
          <table:table-cell table:style-name="ce82" office:value-type="string" calcext:value-type="string">
            <text:p>510</text:p>
          </table:table-cell>
          <table:table-cell table:style-name="ce86" office:value-type="float" office:value="43648" calcext:value-type="float">
            <text:p>43 648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Прочие межбюджетные трансферты общего характера</text:p>
          </table:table-cell>
          <table:table-cell table:style-name="ce80" office:value-type="string" calcext:value-type="string">
            <text:p>287</text:p>
          </table:table-cell>
          <table:table-cell table:style-name="ce80" office:value-type="string" calcext:value-type="string">
            <text:p>1403</text:p>
          </table:table-cell>
          <table:table-cell table:style-name="ce80" table:number-columns-repeated="2"/>
          <table:table-cell table:style-name="ce84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Иные межбюджетные трансферты бюджетам поселений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office:value-type="string" calcext:value-type="string">
            <text:p>9900075210</text:p>
          </table:table-cell>
          <table:table-cell table:style-name="ce81"/>
          <table:table-cell table:style-name="ce85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73" office:value-type="string" calcext:value-type="string">
            <text:p>Межбюджетные трансферты</text:p>
          </table:table-cell>
          <table:table-cell table:style-name="ce81" office:value-type="string" calcext:value-type="string">
            <text:p>287</text:p>
          </table:table-cell>
          <table:table-cell table:style-name="ce81" office:value-type="string" calcext:value-type="string">
            <text:p>1403</text:p>
          </table:table-cell>
          <table:table-cell table:style-name="ce81" office:value-type="string" calcext:value-type="string">
            <text:p>9900075210</text:p>
          </table:table-cell>
          <table:table-cell table:style-name="ce81" office:value-type="string" calcext:value-type="string">
            <text:p>500</text:p>
          </table:table-cell>
          <table:table-cell table:style-name="ce85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Иные межбюджетные трансферты</text:p>
          </table:table-cell>
          <table:table-cell table:style-name="ce82" office:value-type="string" calcext:value-type="string">
            <text:p>287</text:p>
          </table:table-cell>
          <table:table-cell table:style-name="ce82" office:value-type="string" calcext:value-type="string">
            <text:p>1403</text:p>
          </table:table-cell>
          <table:table-cell table:style-name="ce82" office:value-type="string" calcext:value-type="string">
            <text:p>9900075210</text:p>
          </table:table-cell>
          <table:table-cell table:style-name="ce82" office:value-type="string" calcext:value-type="string">
            <text:p>540</text:p>
          </table:table-cell>
          <table:table-cell table:style-name="ce86" office:value-type="float" office:value="67786.1" calcext:value-type="float">
            <text:p>67 786,1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ума Уватского муниципального района</text:p>
          </table:table-cell>
          <table:table-cell table:style-name="ce80" office:value-type="string" calcext:value-type="string">
            <text:p>814</text:p>
          </table:table-cell>
          <table:table-cell table:style-name="ce80" table:number-columns-repeated="3"/>
          <table:table-cell table:style-name="ce84" office:value-type="float" office:value="9812" calcext:value-type="float">
            <text:p>9 812,0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9812" calcext:value-type="float">
            <text:p>9 812,0</text:p>
          </table:table-cell>
          <table:table-cell table:number-columns-repeated="1018"/>
        </table:table-row>
        <table:table-row table:style-name="ro10">
          <table:table-cell table:style-name="ce7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03</text:p>
          </table:table-cell>
          <table:table-cell table:style-name="ce80" table:number-columns-repeated="2"/>
          <table:table-cell table:style-name="ce84" office:value-type="float" office:value="9156.5" calcext:value-type="float">
            <text:p>9 156,5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166.7" calcext:value-type="float">
            <text:p>166,7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66.7" calcext:value-type="float">
            <text:p>166,7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66.7" calcext:value-type="float">
            <text:p>166,7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8989.8" calcext:value-type="float">
            <text:p>8 989,8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395" calcext:value-type="float">
            <text:p>7 395,0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395" calcext:value-type="float">
            <text:p>7 395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03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594.8" calcext:value-type="float">
            <text:p>1 594,8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03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594.8" calcext:value-type="float">
            <text:p>1 594,8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814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84" office:value-type="float" office:value="655.5" calcext:value-type="float">
            <text:p>655,5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/>
          <table:table-cell table:style-name="ce85" office:value-type="float" office:value="55.5" calcext:value-type="float">
            <text:p>55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21" calcext:value-type="float">
            <text:p>21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21" calcext:value-type="float">
            <text:p>21,0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Социальное обеспечение и иные выплаты населению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200</text:p>
          </table:table-cell>
          <table:table-cell table:style-name="ce81" office:value-type="string" calcext:value-type="string">
            <text:p>300</text:p>
          </table:table-cell>
          <table:table-cell table:style-name="ce85" office:value-type="float" office:value="34.5" calcext:value-type="float">
            <text:p>34,5</text:p>
          </table:table-cell>
          <table:table-cell table:number-columns-repeated="1018"/>
        </table:table-row>
        <table:table-row table:style-name="ro3">
          <table:table-cell table:style-name="ce74" office:value-type="string" calcext:value-type="string">
            <text:p>Премии и гранты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200</text:p>
          </table:table-cell>
          <table:table-cell table:style-name="ce82" office:value-type="string" calcext:value-type="string">
            <text:p>350</text:p>
          </table:table-cell>
          <table:table-cell table:style-name="ce86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4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4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600" calcext:value-type="float">
            <text:p>600,0</text:p>
          </table:table-cell>
          <table:table-cell table:number-columns-repeated="1018"/>
        </table:table-row>
        <table:table-row table:style-name="ro8">
          <table:table-cell table:style-name="ce72" office:value-type="string" calcext:value-type="string">
            <text:p>Контрольно-счетная палата Уватского муниципального района</text:p>
          </table:table-cell>
          <table:table-cell table:style-name="ce80" office:value-type="string" calcext:value-type="string">
            <text:p>815</text:p>
          </table:table-cell>
          <table:table-cell table:style-name="ce80" table:number-columns-repeated="3"/>
          <table:table-cell table:style-name="ce84" office:value-type="float" office:value="4086.5" calcext:value-type="float">
            <text:p>4 086,5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ОБЩЕГОСУДАРСТВЕННЫЕ ВОПРОСЫ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00</text:p>
          </table:table-cell>
          <table:table-cell table:style-name="ce80" table:number-columns-repeated="2"/>
          <table:table-cell table:style-name="ce84" office:value-type="float" office:value="4086.5" calcext:value-type="float">
            <text:p>4 086,5</text:p>
          </table:table-cell>
          <table:table-cell table:number-columns-repeated="1018"/>
        </table:table-row>
        <table:table-row table:style-name="ro11">
          <table:table-cell table:style-name="ce7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06</text:p>
          </table:table-cell>
          <table:table-cell table:style-name="ce80" table:number-columns-repeated="2"/>
          <table:table-cell table:style-name="ce96" office:value-type="float" office:value="4076.5" calcext:value-type="float">
            <text:p>4 076,5</text:p>
          </table:table-cell>
          <table:table-cell table:number-columns-repeated="1018"/>
        </table:table-row>
        <table:table-row table:style-name="ro12">
          <table:table-cell table:style-name="ce73" office:value-type="string" calcext:value-type="string">
            <text:p>Содействие достижению и (или) поощрение достижения наилучших (высоких) значений показателей деятельности органов местного самоуправления и (или) достижения наилучших (высоких) показателей социально-экономического развития (рейтингов)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20020</text:p>
          </table:table-cell>
          <table:table-cell table:style-name="ce81"/>
          <table:table-cell table:style-name="ce85" office:value-type="float" office:value="74.2" calcext:value-type="float">
            <text:p>74,2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2002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74.2" calcext:value-type="float">
            <text:p>74,2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2002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74.2" calcext:value-type="float">
            <text:p>74,2</text:p>
          </table:table-cell>
          <table:table-cell table:number-columns-repeated="1018"/>
        </table:table-row>
        <table:table-row table:style-name="ro8">
          <table:table-cell table:style-name="ce73" office:value-type="string" calcext:value-type="string">
            <text:p>Обеспечение деятельности органов местного самоуправления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/>
          <table:table-cell table:style-name="ce85" office:value-type="float" office:value="1665" calcext:value-type="float">
            <text:p>1 665,0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1191.5" calcext:value-type="float">
            <text:p>1 191,5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1191.5" calcext:value-type="float">
            <text:p>1 191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473.5" calcext:value-type="float">
            <text:p>473,5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473.5" calcext:value-type="float">
            <text:p>473,5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Руководитель контрольно-счетного органа местного самоуправления и его заместител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6</text:p>
          </table:table-cell>
          <table:table-cell table:style-name="ce81"/>
          <table:table-cell table:style-name="ce85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9">
          <table:table-cell table:style-name="ce7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06</text:p>
          </table:table-cell>
          <table:table-cell table:style-name="ce81" office:value-type="string" calcext:value-type="string">
            <text:p>9900070106</text:p>
          </table:table-cell>
          <table:table-cell table:style-name="ce81" office:value-type="string" calcext:value-type="string">
            <text:p>100</text:p>
          </table:table-cell>
          <table:table-cell table:style-name="ce85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8">
          <table:table-cell table:style-name="ce74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06</text:p>
          </table:table-cell>
          <table:table-cell table:style-name="ce82" office:value-type="string" calcext:value-type="string">
            <text:p>9900070106</text:p>
          </table:table-cell>
          <table:table-cell table:style-name="ce82" office:value-type="string" calcext:value-type="string">
            <text:p>120</text:p>
          </table:table-cell>
          <table:table-cell table:style-name="ce86" office:value-type="float" office:value="2337.3" calcext:value-type="float">
            <text:p>2 337,3</text:p>
          </table:table-cell>
          <table:table-cell table:number-columns-repeated="1018"/>
        </table:table-row>
        <table:table-row table:style-name="ro3">
          <table:table-cell table:style-name="ce72" office:value-type="string" calcext:value-type="string">
            <text:p>Другие общегосударственные вопросы</text:p>
          </table:table-cell>
          <table:table-cell table:style-name="ce80" office:value-type="string" calcext:value-type="string">
            <text:p>815</text:p>
          </table:table-cell>
          <table:table-cell table:style-name="ce80" office:value-type="string" calcext:value-type="string">
            <text:p>0113</text:p>
          </table:table-cell>
          <table:table-cell table:style-name="ce80" table:number-columns-repeated="2"/>
          <table:table-cell table:style-name="ce84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/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81" office:value-type="string" calcext:value-type="string">
            <text:p>815</text:p>
          </table:table-cell>
          <table:table-cell table:style-name="ce81" office:value-type="string" calcext:value-type="string">
            <text:p>0113</text:p>
          </table:table-cell>
          <table:table-cell table:style-name="ce81" office:value-type="string" calcext:value-type="string">
            <text:p>9900070940</text:p>
          </table:table-cell>
          <table:table-cell table:style-name="ce81" office:value-type="string" calcext:value-type="string">
            <text:p>200</text:p>
          </table:table-cell>
          <table:table-cell table:style-name="ce85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74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82" office:value-type="string" calcext:value-type="string">
            <text:p>815</text:p>
          </table:table-cell>
          <table:table-cell table:style-name="ce82" office:value-type="string" calcext:value-type="string">
            <text:p>0113</text:p>
          </table:table-cell>
          <table:table-cell table:style-name="ce82" office:value-type="string" calcext:value-type="string">
            <text:p>9900070940</text:p>
          </table:table-cell>
          <table:table-cell table:style-name="ce82" office:value-type="string" calcext:value-type="string">
            <text:p>240</text:p>
          </table:table-cell>
          <table:table-cell table:style-name="ce86" office:value-type="float" office:value="10" calcext:value-type="float">
            <text:p>10,0</text:p>
          </table:table-cell>
          <table:table-cell table:number-columns-repeated="1018"/>
        </table:table-row>
        <table:table-row table:style-name="ro3">
          <table:table-cell table:style-name="ce76" office:value-type="string" calcext:value-type="string">
            <text:p>Итого</text:p>
          </table:table-cell>
          <table:table-cell table:style-name="ce83" table:number-columns-repeated="4"/>
          <table:table-cell table:style-name="ce25" office:value-type="float" office:value="3293852.7" calcext:value-type="float">
            <text:p>3 293 852,7</text:p>
          </table:table-cell>
          <table:table-cell table:number-columns-repeated="1018"/>
        </table:table-row>
        <table:table-row table:style-name="ro3" table:number-rows-repeated="1046836">
          <table:table-cell table:number-columns-repeated="1024"/>
        </table:table-row>
        <table:table-row table:style-name="ro18" table:number-rows-repeated="85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">
          <table:table-cell table:style-name="ce139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31"/>
          <table:table-cell table:number-columns-repeated="1021"/>
        </table:table-row>
        <table:table-row table:style-name="ro2">
          <table:table-cell table:style-name="ce139" office:value-type="string" calcext:value-type="string" table:number-columns-spanned="3" table:number-rows-spanned="1">
            <text:p>дефицита местного бюджета на 2023 год по состоянию на 01.10.2023</text:p>
          </table:table-cell>
          <table:covered-table-cell table:number-columns-repeated="2" table:style-name="ce31"/>
          <table:table-cell table:number-columns-repeated="1021"/>
        </table:table-row>
        <table:table-row table:style-name="ro19">
          <table:table-cell table:style-name="ce31" table:number-columns-repeated="3"/>
          <table:table-cell table:number-columns-repeated="1021"/>
        </table:table-row>
        <table:table-row table:style-name="ro20">
          <table:table-cell table:style-name="ce32" office:value-type="string" calcext:value-type="string" table:number-columns-spanned="1" table:number-rows-spanned="2">
            <text:p>Наименование показателя</text:p>
          </table:table-cell>
          <table:table-cell table:style-name="ce32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159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1">
          <table:covered-table-cell table:number-columns-repeated="2" table:style-name="ce32"/>
          <table:covered-table-cell table:style-name="ce160"/>
          <table:table-cell table:number-columns-repeated="1021"/>
        </table:table-row>
        <table:table-row table:style-name="ro3">
          <table:table-cell table:style-name="ce142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67" table:number-columns-repeated="1021"/>
        </table:table-row>
        <table:table-row table:style-name="ro22">
          <table:table-cell table:style-name="ce143" office:value-type="string" calcext:value-type="string">
            <text:p>Источники внутреннего финансирования дефицитов бюджетов</text:p>
          </table:table-cell>
          <table:table-cell table:style-name="ce151" office:value-type="string" calcext:value-type="string">
            <text:p>287 01 00 00 00 00 0000 000</text:p>
          </table:table-cell>
          <table:table-cell table:style-name="ce161" table:formula="of:=[.C8]" office:value-type="float" office:value="254399.7" calcext:value-type="float">
            <text:p>254 399,7</text:p>
          </table:table-cell>
          <table:table-cell table:number-columns-repeated="1021"/>
        </table:table-row>
        <table:table-row table:style-name="ro23">
          <table:table-cell table:style-name="ce143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151" office:value-type="string" calcext:value-type="string">
            <text:p>287 01 05 00 00 00 0000 000</text:p>
          </table:table-cell>
          <table:table-cell table:style-name="ce161" table:formula="of:=[.C9]+[.C11]" office:value-type="float" office:value="254399.7" calcext:value-type="float">
            <text:p>254 399,7</text:p>
          </table:table-cell>
          <table:table-cell table:number-columns-repeated="1021"/>
        </table:table-row>
        <table:table-row table:style-name="ro24">
          <table:table-cell table:style-name="ce144" office:value-type="string" calcext:value-type="string">
            <text:p>Увеличение остатков средств бюджетов</text:p>
          </table:table-cell>
          <table:table-cell table:style-name="ce152" office:value-type="string" calcext:value-type="string">
            <text:p>287 01 05 00 00 00 0000 500</text:p>
          </table:table-cell>
          <table:table-cell table:style-name="ce162" table:formula="of:=[.C10]" office:value-type="float" office:value="-3039453" calcext:value-type="float">
            <text:p>-3 039 453,0</text:p>
          </table:table-cell>
          <table:table-cell table:number-columns-repeated="1021"/>
        </table:table-row>
        <table:table-row table:style-name="ro22">
          <table:table-cell table:style-name="ce144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153" office:value-type="string" calcext:value-type="string">
            <text:p>287 01 05 02 01 05 0000 510</text:p>
          </table:table-cell>
          <table:table-cell table:style-name="ce164" office:value-type="float" office:value="-3039453" calcext:value-type="float">
            <text:p>-3 039 453,0</text:p>
          </table:table-cell>
          <table:table-cell table:number-columns-repeated="1021"/>
        </table:table-row>
        <table:table-row table:style-name="ro25">
          <table:table-cell table:style-name="ce144" office:value-type="string" calcext:value-type="string">
            <text:p>Уменьшение остатков средств бюджетов</text:p>
          </table:table-cell>
          <table:table-cell table:style-name="ce153" office:value-type="string" calcext:value-type="string">
            <text:p>287 01 05 00 00 00 0000 600</text:p>
          </table:table-cell>
          <table:table-cell table:style-name="ce164" table:formula="of:=[.C12]" office:value-type="float" office:value="3293852.7" calcext:value-type="float">
            <text:p>3 293 852,7</text:p>
          </table:table-cell>
          <table:table-cell table:number-columns-repeated="1021"/>
        </table:table-row>
        <table:table-row table:style-name="ro22">
          <table:table-cell table:style-name="ce144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153" office:value-type="string" calcext:value-type="string">
            <text:p>287 01 05 02 01 05 0000 610</text:p>
          </table:table-cell>
          <table:table-cell table:style-name="ce165" office:value-type="float" office:value="3293852.7" calcext:value-type="float">
            <text:p>3 293 852,7</text:p>
          </table:table-cell>
          <table:table-cell table:number-columns-repeated="1021"/>
        </table:table-row>
        <table:table-row table:style-name="ro3">
          <table:table-cell table:style-name="ce145" office:value-type="string" calcext:value-type="string">
            <text:p>Итого</text:p>
          </table:table-cell>
          <table:table-cell table:style-name="ce152"/>
          <table:table-cell table:style-name="ce79" table:formula="of:=[.C7]" office:value-type="float" office:value="254399.7" calcext:value-type="float">
            <text:p>254 399,7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46" office:value-type="string" calcext:value-type="string">
            <text:p>Начальник управления финансов </text:p>
          </table:table-cell>
          <table:table-cell table:style-name="ce154" office:value-type="string" calcext:value-type="string">
            <text:p>_________________В.С. Новиков<text:span text:style-name="T1">____</text:span></text:p>
          </table:table-cell>
          <table:table-cell table:number-columns-repeated="1022"/>
        </table:table-row>
        <table:table-row table:style-name="ro3">
          <table:table-cell table:style-name="ce147"/>
          <table:table-cell table:style-name="ce155" office:value-type="string" calcext:value-type="string">
            <text:p><text:s text:c="9"/>(подпись) <text:s text:c="12"/>(расшифровка подписи)</text:p>
          </table:table-cell>
          <table:table-cell table:number-columns-repeated="1022"/>
        </table:table-row>
        <table:table-row table:style-name="ro3" table:number-rows-repeated="2">
          <table:table-cell table:style-name="ce147"/>
          <table:table-cell table:style-name="ce156"/>
          <table:table-cell table:number-columns-repeated="1022"/>
        </table:table-row>
        <table:table-row table:style-name="ro3">
          <table:table-cell table:style-name="ce148" office:value-type="string" calcext:value-type="string">
            <text:p>Исполнитель</text:p>
          </table:table-cell>
          <table:table-cell table:style-name="ce157" office:value-type="string" calcext:value-type="string">
            <text:p>_________________<text:span text:style-name="T1">И.М. Медведева_</text:span></text:p>
          </table:table-cell>
          <table:table-cell table:number-columns-repeated="1022"/>
        </table:table-row>
        <table:table-row table:style-name="ro3">
          <table:table-cell table:style-name="ce147"/>
          <table:table-cell table:style-name="ce158" office:value-type="string" calcext:value-type="string">
            <text:p><text:s text:c="9"/>(подпись) <text:s text:c="11"/>(расшифровка подписи)</text:p>
          </table:table-cell>
          <table:table-cell table:number-columns-repeated="1022"/>
        </table:table-row>
        <table:table-row table:style-name="ro3" table:number-rows-repeated="2">
          <table:table-cell table:style-name="ce147" table:number-columns-repeated="2"/>
          <table:table-cell table:number-columns-repeated="1022"/>
        </table:table-row>
        <table:table-row table:style-name="ro3">
          <table:table-cell table:style-name="ce149" office:value-type="date" office:date-value="2023-10-06" calcext:value-type="date">
            <text:p>06.10.2023</text:p>
          </table:table-cell>
          <table:table-cell table:style-name="ce147"/>
          <table:table-cell table:number-columns-repeated="1022"/>
        </table:table-row>
        <table:table-row table:style-name="ro3">
          <table:table-cell table:style-name="ce31" table:number-columns-repeated="3"/>
          <table:table-cell table:number-columns-repeated="1021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1" number:grouping="true"/>
    </number:number-style>
    <number:number-style style:name="N140">
      <number:number number:decimal-places="0" number:min-decimal-places="0" number:min-integer-digits="0"/>
    </number:number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₽</number:text>
    </number:number-style>
    <number:number-style style:name="N16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₽</number:text>
    </number:number-style>
    <number:number-style style:name="N16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₽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8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number:min-decimal-places="1" number:min-integer-digits="1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 </number:text>
      <number:fill-character> </number:fill-character>
      <number:text>- ₽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4" number:min-decimal-places="4" number:min-integer-digits="1"/>
    </number:number-style>
    <number:number-style style:name="N187">
      <number:number number:decimal-places="5" number:min-decimal-places="5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1">
      <number:number number:decimal-places="9" number:min-decimal-places="9" number:min-integer-digits="1"/>
    </number:number-style>
    <number:number-style style:name="N192">
      <number:number number:decimal-places="10" number:min-decimal-places="10" number:min-integer-digits="1"/>
    </number:number-style>
    <number:number-style style:name="N193">
      <number:number number:decimal-places="11" number:min-decimal-places="11" number:min-integer-digits="1"/>
    </number:number-style>
    <number:number-style style:name="N194">
      <number:number number:decimal-places="12" number:min-decimal-places="12" number:min-integer-digits="1"/>
    </number:number-style>
    <number:number-style style:name="N195">
      <number:number number:decimal-places="13" number:min-decimal-places="13" number:min-integer-digits="1"/>
    </number:number-style>
    <number:number-style style:name="N196">
      <number:number number:decimal-places="14" number:min-decimal-places="14" number:min-integer-digits="1"/>
    </number:number-style>
    <number:number-style style:name="N197">
      <number:number number:decimal-places="15" number:min-decimal-places="15" number:min-integer-digits="1"/>
    </number:number-style>
    <number:number-style style:name="N198">
      <number:number number:decimal-places="3" number:min-decimal-places="3" number:min-integer-digits="1"/>
    </number:number-style>
    <number:percentage-style style:name="N199">
      <number:number number:decimal-places="3" number:min-decimal-places="3" number:min-integer-digits="1"/>
      <number:text>%</number:text>
    </number:percentage-style>
    <number:percentage-style style:name="N200">
      <number:number number:decimal-places="4" number:min-decimal-places="4" number:min-integer-digits="1"/>
      <number:text>%</number:text>
    </number:percentage-style>
    <number:percentage-style style:name="N201">
      <number:number number:decimal-places="5" number:min-decimal-places="5" number:min-integer-digits="1"/>
      <number:text>%</number:text>
    </number:percentage-style>
    <number:percentage-style style:name="N202">
      <number:number number:decimal-places="6" number:min-decimal-places="6" number:min-integer-digits="1"/>
      <number:text>%</number:text>
    </number:percentage-style>
    <number:percentage-style style:name="N203">
      <number:number number:decimal-places="7" number:min-decimal-places="7" number:min-integer-digits="1"/>
      <number:text>%</number:text>
    </number:percentage-style>
    <number:percentage-style style:name="N204">
      <number:number number:decimal-places="8" number:min-decimal-places="8" number:min-integer-digits="1"/>
      <number:text>%</number:text>
    </number:percentage-style>
    <number:percentage-style style:name="N205">
      <number:number number:decimal-places="9" number:min-decimal-places="9" number:min-integer-digits="1"/>
      <number:text>%</number:text>
    </number:percentage-style>
    <number:percentage-style style:name="N206">
      <number:number number:decimal-places="10" number:min-decimal-places="10" number:min-integer-digits="1"/>
      <number:text>%</number:text>
    </number:percentage-style>
    <number:percentage-style style:name="N207">
      <number:number number:decimal-places="11" number:min-decimal-places="11" number:min-integer-digits="1"/>
      <number:text>%</number:text>
    </number:percentage-style>
    <number:percentage-style style:name="N208">
      <number:number number:decimal-places="12" number:min-decimal-places="12" number:min-integer-digits="1"/>
      <number:text>%</number:text>
    </number:percentage-style>
    <number:percentage-style style:name="N209">
      <number:number number:decimal-places="13" number:min-decimal-places="13" number:min-integer-digits="1"/>
      <number:text>%</number:text>
    </number:percentage-style>
    <number:percentage-style style:name="N210">
      <number:number number:decimal-places="14" number:min-decimal-places="14" number:min-integer-digits="1"/>
      <number:text>%</number:text>
    </number:percentage-style>
    <number:percentage-style style:name="N211">
      <number:number number:decimal-places="15" number:min-decimal-places="15" number:min-integer-digits="1"/>
      <number:text>%</number:text>
    </number:percentage-style>
    <number:percentage-style style:name="N212">
      <number:number number:decimal-places="16" number:min-decimal-places="16" number:min-integer-digits="1"/>
      <number:text>%</number:text>
    </number:percentage-style>
    <number:percentage-style style:name="N213">
      <number:number number:decimal-places="17" number:min-decimal-places="17" number:min-integer-digits="1"/>
      <number:text>%</number:text>
    </number:percentage-style>
    <number:number-style style:name="N214P0" style:volatile="true">
      <number:number number:decimal-places="0" number:min-decimal-places="0" number:min-integer-digits="1" number:grouping="true"/>
      <number:text> ₽</number:text>
    </number:number-style>
    <number:number-style style:name="N2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  <number:text> ₽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₽</number:text>
    </number:number-style>
    <number:number-style style:name="N21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  <number:text> ₽</number:text>
    </number:number-style>
    <number:number-style style:name="N21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217P0"/>
    </number:number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8P2" style:volatile="true">
      <number:text> </number:text>
      <number:fill-character> </number:fill-character>
      <number:text>-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19P2" style:volatile="true">
      <number:text> </number:text>
      <number:fill-character> </number:fill-character>
      <number:text>- ₽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0" number:min-decimal-places="0" number:min-integer-digits="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8000"/>
    </style:style>
    <style:style style:name="Excel_5f_CondFormat_5f_1_5f_1_5f_2" style:display-name="Excel_CondFormat_1_1_2" style:family="table-cell" style:parent-style-name="Default">
      <style:table-cell-properties fo:background-color="#ccffcc"/>
      <style:text-properties fo:color="#00800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style:style style:name="Excel_5f_CondFormat_5f_1_5f_2_5f_2" style:display-name="Excel_CondFormat_1_2_2" style:family="table-cell" style:parent-style-name="Default">
      <style:table-cell-properties fo:background-color="#ccffcc"/>
      <style:text-properties fo:color="#008000"/>
    </style:style>
    <style:style style:name="Excel_5f_CondFormat_5f_1_5f_3_5f_1" style:display-name="Excel_CondFormat_1_3_1" style:family="table-cell" style:parent-style-name="Default">
      <style:table-cell-properties fo:background-color="#ccffcc"/>
      <style:text-properties fo:color="#008000"/>
    </style:style>
    <style:style style:name="Excel_5f_CondFormat_5f_1_5f_3_5f_2" style:display-name="Excel_CondFormat_1_3_2" style:family="table-cell" style:parent-style-name="Default">
      <style:table-cell-properties fo:background-color="#ccffcc"/>
      <style:text-properties fo:color="#008000"/>
    </style:style>
    <style:style style:name="Excel_5f_CondFormat_5f_1_5f_4_5f_1" style:display-name="Excel_CondFormat_1_4_1" style:family="table-cell" style:parent-style-name="Default">
      <style:table-cell-properties fo:background-color="#ccffcc"/>
      <style:text-properties fo:color="#008000"/>
    </style:style>
    <style:style style:name="Excel_5f_CondFormat_5f_1_5f_4_5f_2" style:display-name="Excel_CondFormat_1_4_2" style:family="table-cell" style:parent-style-name="Default">
      <style:table-cell-properties fo:background-color="#ccffcc"/>
      <style:text-properties fo:color="#008000"/>
    </style:style>
    <style:style style:name="Excel_5f_CondFormat_5f_1_5f_5_5f_1" style:display-name="Excel_CondFormat_1_5_1" style:family="table-cell" style:parent-style-name="Default">
      <style:table-cell-properties fo:background-color="#ccffcc"/>
      <style:text-properties fo:color="#008000"/>
    </style:style>
    <style:style style:name="Excel_5f_CondFormat_5f_1_5f_5_5f_2" style:display-name="Excel_CondFormat_1_5_2" style:family="table-cell" style:parent-style-name="Default">
      <style:table-cell-properties fo:background-color="#ccffcc"/>
      <style:text-properties fo:color="#008000"/>
    </style:style>
  </office:styles>
  <office:automatic-styles>
    <style:page-layout style:name="Mpm1">
      <style:page-layout-properties fo:margin-left="2cm" fo:margin-right="2cm" style:first-page-number="continue" style:scale-to="87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3cm" fo:margin-left="1.799cm" fo:margin-right="1cm" style:print-page-order="ttb" style:first-page-number="continue" style:scale-to="8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3cm" fo:margin-left="2cm" fo:margin-right="2cm" style:shadow="none" fo:background-color="transparent" style:print-page-order="ttb" style:first-page-number="continue" style:scale-to="80%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3cm" fo:margin-left="2cm" fo:margin-right="1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style:num-format="1" style:print-orientation="portrait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12">
      <style:page-layout-properties style:num-format="1" style:print-orientation="portrait" fo:margin-top="1cm" fo:margin-bottom="1cm" fo:margin-left="2.499cm" fo:margin-right="1cm" style:first-page-number="continue" style:scale-to-X="1"/>
      <style:header-style>
        <style:header-footer-properties fo:margin-left="0cm" fo:margin-right="0.9cm" fo:margin-bottom="0cm"/>
      </style:header-style>
      <style:footer-style>
        <style:header-footer-properties fo:margin-left="0cm" fo:margin-right="0.9cm" fo:margin-top="0cm"/>
      </style:footer-style>
    </style:page-layout>
    <style:page-layout style:name="Mpm13">
      <style:page-layout-properties style:num-format="1" style:print-orientation="portrait" fo:margin-top="1cm" fo:margin-bottom="1cm" fo:margin-left="2.499cm" fo:margin-right="1cm" style:first-page-number="continue" style:scale-to-X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.00.0000</text:date>, <text:time style:data-style-name="N2" text:time-value="14:47:27.67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8" style:display-name="PageStyle_2019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6" style:display-name="PageStyle_2020-202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-2023" style:display-name="PageStyle_2022-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1" style:display-name="PageStyle_202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" style:display-name="PageStyle_2023-20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2" style:display-name="PageStyle_202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1" style:display-name="PageStyle_2023-202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2_20_3" style:display-name="PageStyle_202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-2024_20_2" style:display-name="PageStyle_2023-202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" style:display-name="PageStyle_2024-20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1" style:display-name="PageStyle_2023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1" style:display-name="PageStyle_2024-2025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2" style:display-name="PageStyle_2023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4-2025_20_2" style:display-name="PageStyle_2024-2025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3" style:display-name="PageStyle_2023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3_20_4" style:display-name="PageStyle_2023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2" style:display-name="PageStyle_Роспись расходов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3" style:display-name="PageStyle_Роспись расходов 3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рмакова М.Г.</meta:initial-creator>
    <meta:creation-date>2009-12-08T06:25:10</meta:creation-date>
    <dc:date>2023-10-10T15:10:22.389000000</dc:date>
    <meta:generator>LibreOffice/7.0.3.1$Windows_X86_64 LibreOffice_project/d7547858d014d4cf69878db179d326fc3483e082</meta:generator>
    <meta:editing-duration>P1DT1H21M26S</meta:editing-duration>
    <meta:editing-cycles>292</meta:editing-cycles>
    <meta:print-date>2023-10-10T15:09:59.095000000</meta:print-date>
    <meta:document-statistic meta:table-count="2" meta:cell-count="4847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