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ro10" style:family="table-row">
      <style:table-row-properties style:row-height="1.7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2.491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3.785cm" fo:break-before="auto" style:use-optimal-row-height="fals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3.263cm" fo:break-before="auto" style:use-optimal-row-height="tru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3.685cm" fo:break-before="auto" style:use-optimal-row-height="true"/>
    </style:style>
    <style:style style:name="ro20" style:family="table-row">
      <style:table-row-properties style:row-height="3.279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289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6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Обычный_20_2">
      <style:table-cell-properties fo:background-color="transparent" fo:padding="0.071cm"/>
    </style:style>
    <style:style style:name="ce11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2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32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3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3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3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number-columns-repeated="3" table:default-cell-style-name="ce72"/>
        <table:table-column table:style-name="co9" table:default-cell-style-name="ce72"/>
        <table:table-column table:style-name="co8" table:number-columns-repeated="1013" table:default-cell-style-name="ce72"/>
        <table:table-row table:style-name="ro1">
          <table:table-cell table:style-name="ce7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82"/>
          <table:table-cell table:style-name="ce94"/>
          <table:table-cell table:number-columns-repeated="1017"/>
        </table:table-row>
        <table:table-row table:style-name="ro2">
          <table:table-cell table:style-name="ce71" office:value-type="string" calcext:value-type="string" table:number-columns-spanned="6" table:number-rows-spanned="1">
            <text:p><text:s text:c="10"/>НА 2024 ГОД И НА ПЛАНОВЫЙ ПЕРИОД <text:s/>2025 И 2026 ГОДОВ</text:p>
          </table:table-cell>
          <table:covered-table-cell table:number-columns-repeated="5" table:style-name="ce83"/>
          <table:table-cell table:style-name="ce9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7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4 год <text:s text:c="45"/>по состоянию на 01.04.2024 <text:s text:c="11"/></text:p>
          </table:table-cell>
          <table:covered-table-cell table:number-columns-repeated="5" table:style-name="ce84"/>
          <table:table-cell table:style-name="ce95"/>
          <table:table-cell table:number-columns-repeated="1017"/>
        </table:table-row>
        <table:table-row table:style-name="ro5">
          <table:table-cell table:style-name="ce74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96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Администрация Уватского муниципального района</text:p>
          </table:table-cell>
          <table:table-cell table:style-name="ce85" office:value-type="string" calcext:value-type="string">
            <text:p>287</text:p>
          </table:table-cell>
          <table:table-cell table:style-name="ce85" table:number-columns-repeated="3"/>
          <table:table-cell table:style-name="ce89" office:value-type="float" office:value="3063233.7" calcext:value-type="float">
            <text:p>3 063 233,7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89" office:value-type="float" office:value="250007.1" calcext:value-type="float">
            <text:p>250 007,1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04</text:p>
          </table:table-cell>
          <table:table-cell table:style-name="ce85" table:number-columns-repeated="2"/>
          <table:table-cell table:style-name="ce89" office:value-type="float" office:value="113866.6" calcext:value-type="float">
            <text:p>113 866,6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000000</text:p>
          </table:table-cell>
          <table:table-cell table:style-name="ce86"/>
          <table:table-cell table:style-name="ce90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0000</text:p>
          </table:table-cell>
          <table:table-cell table:style-name="ce86"/>
          <table:table-cell table:style-name="ce90" office:value-type="float" office:value="1472.1" calcext:value-type="float">
            <text:p>1 472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И160</text:p>
          </table:table-cell>
          <table:table-cell table:style-name="ce86"/>
          <table:table-cell table:style-name="ce90" office:value-type="float" office:value="1407" calcext:value-type="float">
            <text:p>1 407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И16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790010И16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340.9" calcext:value-type="float">
            <text:p>1 340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0И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790010И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6.1" calcext:value-type="float">
            <text:p>66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20020</text:p>
          </table:table-cell>
          <table:table-cell table:style-name="ce86"/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79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79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3548" calcext:value-type="float">
            <text:p>3 548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592.1" calcext:value-type="float">
            <text:p>2 592,1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956" calcext:value-type="float">
            <text:p>956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956" calcext:value-type="float">
            <text:p>956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0</text:p>
          </table:table-cell>
          <table:table-cell table:style-name="ce86"/>
          <table:table-cell table:style-name="ce90" office:value-type="float" office:value="103134.1" calcext:value-type="float">
            <text:p>103 134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6064.5" calcext:value-type="float">
            <text:p>96 064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069.6" calcext:value-type="float">
            <text:p>7 069,6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069.6" calcext:value-type="float">
            <text:p>7 069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1</text:p>
          </table:table-cell>
          <table:table-cell table:style-name="ce86"/>
          <table:table-cell table:style-name="ce90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0101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0101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4994.4" calcext:value-type="float">
            <text:p>4 994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4</text:p>
          </table:table-cell>
          <table:table-cell table:style-name="ce86"/>
          <table:table-cell table:style-name="ce90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4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704" calcext:value-type="float">
            <text:p>704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1904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7</text:p>
          </table:table-cell>
          <table:table-cell table:style-name="ce86"/>
          <table:table-cell table:style-name="ce90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1907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1907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04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04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Резервные фон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1</text:p>
          </table:table-cell>
          <table:table-cell table:style-name="ce85" table:number-columns-repeated="2"/>
          <table:table-cell table:style-name="ce8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Резервные фонды местных администр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1</text:p>
          </table:table-cell>
          <table:table-cell table:style-name="ce86" office:value-type="string" calcext:value-type="string">
            <text:p>9900070700</text:p>
          </table:table-cell>
          <table:table-cell table:style-name="ce86"/>
          <table:table-cell table:style-name="ce9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1</text:p>
          </table:table-cell>
          <table:table-cell table:style-name="ce86" office:value-type="string" calcext:value-type="string">
            <text:p>99000707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Резервные средства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1</text:p>
          </table:table-cell>
          <table:table-cell table:style-name="ce87" office:value-type="string" calcext:value-type="string">
            <text:p>9900070700</text:p>
          </table:table-cell>
          <table:table-cell table:style-name="ce87" office:value-type="string" calcext:value-type="string">
            <text:p>870</text:p>
          </table:table-cell>
          <table:table-cell table:style-name="ce9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style-name="ce89" office:value-type="float" office:value="134260.5" calcext:value-type="float">
            <text:p>134 260,5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0" office:value-type="float" office:value="15943.7" calcext:value-type="float">
            <text:p>15 943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000000</text:p>
          </table:table-cell>
          <table:table-cell table:style-name="ce86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100000</text:p>
          </table:table-cell>
          <table:table-cell table:style-name="ce86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175030</text:p>
          </table:table-cell>
          <table:table-cell table:style-name="ce86"/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3001750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83001750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000000</text:p>
          </table:table-cell>
          <table:table-cell table:style-name="ce86"/>
          <table:table-cell table:style-name="ce90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сселение аварийных многоквартирных дом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00000</text:p>
          </table:table-cell>
          <table:table-cell table:style-name="ce86"/>
          <table:table-cell table:style-name="ce90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онсервация (расконсервация) объекта основных средст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70870</text:p>
          </table:table-cell>
          <table:table-cell table:style-name="ce86"/>
          <table:table-cell table:style-name="ce90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88001708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88001708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38.9" calcext:value-type="float">
            <text:p>1 238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000000</text:p>
          </table:table-cell>
          <table:table-cell table:style-name="ce86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100000</text:p>
          </table:table-cell>
          <table:table-cell table:style-name="ce86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Формирование и ведение торгового реестр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170880</text:p>
          </table:table-cell>
          <table:table-cell table:style-name="ce86"/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40017088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40017088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Исполнение полномочий по социальной поддержке отдельных категорий граждан по обеспечению жилье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0Ж030</text:p>
          </table:table-cell>
          <table:table-cell table:style-name="ce86"/>
          <table:table-cell table:style-name="ce90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0Ж03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0Ж03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за счет средств областного бюдже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19430</text:p>
          </table:table-cell>
          <table:table-cell table:style-name="ce86"/>
          <table:table-cell table:style-name="ce90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1943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1943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067" calcext:value-type="float">
            <text:p>1 067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481.9" calcext:value-type="float">
            <text:p>481,9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373.8" calcext:value-type="float">
            <text:p>373,8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08.1" calcext:value-type="float">
            <text:p>108,1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59300</text:p>
          </table:table-cell>
          <table:table-cell table:style-name="ce86"/>
          <table:table-cell table:style-name="ce90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593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593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747" calcext:value-type="float">
            <text:p>1 74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50</text:p>
          </table:table-cell>
          <table:table-cell table:style-name="ce86"/>
          <table:table-cell table:style-name="ce90" office:value-type="float" office:value="40872.6" calcext:value-type="float">
            <text:p>40 872,6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5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05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7688.3" calcext:value-type="float">
            <text:p>17 688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3184.3" calcext:value-type="float">
            <text:p>23 184,3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60</text:p>
          </table:table-cell>
          <table:table-cell table:style-name="ce86"/>
          <table:table-cell table:style-name="ce90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06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06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352" calcext:value-type="float">
            <text:p>352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/>
          <table:table-cell table:style-name="ce90" office:value-type="float" office:value="45125.6" calcext:value-type="float">
            <text:p>45 125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4306.5" calcext:value-type="float">
            <text:p>44 306,5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4306.5" calcext:value-type="float">
            <text:p>44 306,5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812.3" calcext:value-type="float">
            <text:p>812,3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Премии и гран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350</text:p>
          </table:table-cell>
          <table:table-cell table:style-name="ce91" office:value-type="float" office:value="812.3" calcext:value-type="float">
            <text:p>812,3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6.8" calcext:value-type="float">
            <text:p>6,8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6.8" calcext:value-type="float">
            <text:p>6,8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30</text:p>
          </table:table-cell>
          <table:table-cell table:style-name="ce86"/>
          <table:table-cell table:style-name="ce90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3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93.1" calcext:value-type="float">
            <text:p>93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30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93.1" calcext:value-type="float">
            <text:p>93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/>
          <table:table-cell table:style-name="ce90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50</text:p>
          </table:table-cell>
          <table:table-cell table:style-name="ce86"/>
          <table:table-cell table:style-name="ce90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095.4" calcext:value-type="float">
            <text:p>3 095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держание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70</text:p>
          </table:table-cell>
          <table:table-cell table:style-name="ce86"/>
          <table:table-cell table:style-name="ce90" office:value-type="float" office:value="17891" calcext:value-type="float">
            <text:p>17 89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7861.9" calcext:value-type="float">
            <text:p>17 861,9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7861.9" calcext:value-type="float">
            <text:p>17 861,9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7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9.1" calcext:value-type="float">
            <text:p>29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сполнение судебных акт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70</text:p>
          </table:table-cell>
          <table:table-cell table:style-name="ce87" office:value-type="string" calcext:value-type="string">
            <text:p>830</text:p>
          </table:table-cell>
          <table:table-cell table:style-name="ce91" office:value-type="float" office:value="29.1" calcext:value-type="float">
            <text:p>2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2181.1" calcext:value-type="float">
            <text:p>2 181,1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9300</text:p>
          </table:table-cell>
          <table:table-cell table:style-name="ce86"/>
          <table:table-cell table:style-name="ce90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93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93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3" calcext:value-type="float">
            <text:p>13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условий для выявления правообладателей ранее учтенных объектов недвижим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SГ090</text:p>
          </table:table-cell>
          <table:table-cell table:style-name="ce86"/>
          <table:table-cell table:style-name="ce90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SГ09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SГ09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34.5" calcext:value-type="float">
            <text:p>934,5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НАЦИОНАЛЬНАЯ ОБОРОН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0</text:p>
          </table:table-cell>
          <table:table-cell table:style-name="ce85" table:number-columns-repeated="2"/>
          <table:table-cell table:style-name="ce89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Мобилизационная и вневойсковая подготов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203</text:p>
          </table:table-cell>
          <table:table-cell table:style-name="ce85" table:number-columns-repeated="2"/>
          <table:table-cell table:style-name="ce89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существление воинского учета органами местного самоуправления сельских поселений, на территориях которых отсутствуют структурные подразделения военных комиссариат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203</text:p>
          </table:table-cell>
          <table:table-cell table:style-name="ce86" office:value-type="string" calcext:value-type="string">
            <text:p>9900051180</text:p>
          </table:table-cell>
          <table:table-cell table:style-name="ce86"/>
          <table:table-cell table:style-name="ce9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203</text:p>
          </table:table-cell>
          <table:table-cell table:style-name="ce86" office:value-type="string" calcext:value-type="string">
            <text:p>990005118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вен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203</text:p>
          </table:table-cell>
          <table:table-cell table:style-name="ce87" office:value-type="string" calcext:value-type="string">
            <text:p>9900051180</text:p>
          </table:table-cell>
          <table:table-cell table:style-name="ce87" office:value-type="string" calcext:value-type="string">
            <text:p>530</text:p>
          </table:table-cell>
          <table:table-cell table:style-name="ce91" office:value-type="float" office:value="4385" calcext:value-type="float">
            <text:p>4 385,0</text:p>
          </table:table-cell>
          <table:table-cell table:number-columns-repeated="1018"/>
        </table:table-row>
        <table:table-row table:style-name="ro13">
          <table:table-cell table:style-name="ce7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00</text:p>
          </table:table-cell>
          <table:table-cell table:style-name="ce85" table:number-columns-repeated="2"/>
          <table:table-cell table:style-name="ce89" office:value-type="float" office:value="28263.9" calcext:value-type="float">
            <text:p>28 263,9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0</text:p>
          </table:table-cell>
          <table:table-cell table:style-name="ce85" table:number-columns-repeated="2"/>
          <table:table-cell table:style-name="ce89" office:value-type="float" office:value="28209.9" calcext:value-type="float">
            <text:p>28 209,9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000000</text:p>
          </table:table-cell>
          <table:table-cell table:style-name="ce86"/>
          <table:table-cell table:style-name="ce90" office:value-type="float" office:value="26716" calcext:value-type="float">
            <text:p>26 716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Повышение готовности сил и средств районного звена гражданской обороны и Единой государственной системы предупреждения и ликвидации чрезвычайных ситу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00000</text:p>
          </table:table-cell>
          <table:table-cell table:style-name="ce86"/>
          <table:table-cell table:style-name="ce90" office:value-type="float" office:value="22101.6" calcext:value-type="float">
            <text:p>22 101,6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20020</text:p>
          </table:table-cell>
          <table:table-cell table:style-name="ce86"/>
          <table:table-cell table:style-name="ce90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рганизация добровольной пожарной охран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020</text:p>
          </table:table-cell>
          <table:table-cell table:style-name="ce86"/>
          <table:table-cell table:style-name="ce90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0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9" calcext:value-type="float">
            <text:p>609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0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9" calcext:value-type="float">
            <text:p>609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70</text:p>
          </table:table-cell>
          <table:table-cell table:style-name="ce86"/>
          <table:table-cell table:style-name="ce90" office:value-type="float" office:value="8425.9" calcext:value-type="float">
            <text:p>8 425,9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7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7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7719.3" calcext:value-type="float">
            <text:p>7 719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80</text:p>
          </table:table-cell>
          <table:table-cell table:style-name="ce86"/>
          <table:table-cell table:style-name="ce90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72" calcext:value-type="float">
            <text:p>172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72" calcext:value-type="float">
            <text:p>172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90</text:p>
          </table:table-cell>
          <table:table-cell table:style-name="ce86"/>
          <table:table-cell table:style-name="ce90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21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21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202.4" calcext:value-type="float">
            <text:p>12 202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3200</text:p>
          </table:table-cell>
          <table:table-cell table:style-name="ce86"/>
          <table:table-cell table:style-name="ce90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1732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1732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598.6" calcext:value-type="float">
            <text:p>598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Создание условий по обеспечению безопасности людей на водных объектах, охране их жизни и здоровь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200000</text:p>
          </table:table-cell>
          <table:table-cell table:style-name="ce86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275400</text:p>
          </table:table-cell>
          <table:table-cell table:style-name="ce86"/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2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2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00000</text:p>
          </table:table-cell>
          <table:table-cell table:style-name="ce86"/>
          <table:table-cell table:style-name="ce90" office:value-type="float" office:value="4579.3" calcext:value-type="float">
            <text:p>4 579,3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рганизац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, оформления в собственность и ликвидации скотомогильников (биотермических ям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0Г630</text:p>
          </table:table-cell>
          <table:table-cell table:style-name="ce86"/>
          <table:table-cell table:style-name="ce90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0Г6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40Г6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886" calcext:value-type="float">
            <text:p>1 886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Выполнение работ по разработке проектов санитарно-защитных зон скотомогильник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72130</text:p>
          </table:table-cell>
          <table:table-cell table:style-name="ce86"/>
          <table:table-cell table:style-name="ce90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74004721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74004721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693.3" calcext:value-type="float">
            <text:p>2 693,3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0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0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341.5" calcext:value-type="float">
            <text:p>1 341,5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Миграцион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1</text:p>
          </table:table-cell>
          <table:table-cell table:style-name="ce85" table:number-columns-repeated="2"/>
          <table:table-cell table:style-name="ce89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1</text:p>
          </table:table-cell>
          <table:table-cell table:style-name="ce86" office:value-type="string" calcext:value-type="string">
            <text:p>990000Р100</text:p>
          </table:table-cell>
          <table:table-cell table:style-name="ce86"/>
          <table:table-cell table:style-name="ce90" office:value-type="float" office:value="49" calcext:value-type="float">
            <text:p>49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1</text:p>
          </table:table-cell>
          <table:table-cell table:style-name="ce86" office:value-type="string" calcext:value-type="string">
            <text:p>990000Р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49" calcext:value-type="float">
            <text:p>49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1</text:p>
          </table:table-cell>
          <table:table-cell table:style-name="ce87" office:value-type="string" calcext:value-type="string">
            <text:p>990000Р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49" calcext:value-type="float">
            <text:p>49,0</text:p>
          </table:table-cell>
          <table:table-cell table:number-columns-repeated="1018"/>
        </table:table-row>
        <table:table-row table:style-name="ro13">
          <table:table-cell table:style-name="ce7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314</text:p>
          </table:table-cell>
          <table:table-cell table:style-name="ce85" table:number-columns-repeated="2"/>
          <table:table-cell table:style-name="ce89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0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1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17221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314</text:p>
          </table:table-cell>
          <table:table-cell table:style-name="ce86" office:value-type="string" calcext:value-type="string">
            <text:p>96001722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314</text:p>
          </table:table-cell>
          <table:table-cell table:style-name="ce87" office:value-type="string" calcext:value-type="string">
            <text:p>96001722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НАЦИОНАЛЬНАЯ ЭКОНОМ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0</text:p>
          </table:table-cell>
          <table:table-cell table:style-name="ce85" table:number-columns-repeated="2"/>
          <table:table-cell table:style-name="ce89" office:value-type="float" office:value="490815.3" calcext:value-type="float">
            <text:p>490 815,3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щеэкономические вопрос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1</text:p>
          </table:table-cell>
          <table:table-cell table:style-name="ce85" table:number-columns-repeated="2"/>
          <table:table-cell table:style-name="ce89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370320</text:p>
          </table:table-cell>
          <table:table-cell table:style-name="ce86"/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1</text:p>
          </table:table-cell>
          <table:table-cell table:style-name="ce86" office:value-type="string" calcext:value-type="string">
            <text:p>82003703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1</text:p>
          </table:table-cell>
          <table:table-cell table:style-name="ce87" office:value-type="string" calcext:value-type="string">
            <text:p>82003703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6571.6" calcext:value-type="float">
            <text:p>6 571,6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Топливно-энергетический комплекс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2</text:p>
          </table:table-cell>
          <table:table-cell table:style-name="ce85" table:number-columns-repeated="2"/>
          <table:table-cell table:style-name="ce89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держание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2</text:p>
          </table:table-cell>
          <table:table-cell table:style-name="ce86" office:value-type="string" calcext:value-type="string">
            <text:p>9900070970</text:p>
          </table:table-cell>
          <table:table-cell table:style-name="ce86"/>
          <table:table-cell table:style-name="ce90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2</text:p>
          </table:table-cell>
          <table:table-cell table:style-name="ce86" office:value-type="string" calcext:value-type="string">
            <text:p>99000709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2</text:p>
          </table:table-cell>
          <table:table-cell table:style-name="ce87" office:value-type="string" calcext:value-type="string">
            <text:p>99000709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862.8" calcext:value-type="float">
            <text:p>4 862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Сельское хозяйство и рыболов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5</text:p>
          </table:table-cell>
          <table:table-cell table:style-name="ce85" table:number-columns-repeated="2"/>
          <table:table-cell table:style-name="ce89" office:value-type="float" office:value="6911.1" calcext:value-type="float">
            <text:p>6 911,1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000000</text:p>
          </table:table-cell>
          <table:table-cell table:style-name="ce86"/>
          <table:table-cell table:style-name="ce90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0000</text:p>
          </table:table-cell>
          <table:table-cell table:style-name="ce86"/>
          <table:table-cell table:style-name="ce90" office:value-type="float" office:value="5749.1" calcext:value-type="float">
            <text:p>5 749,1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беспечение исполнения переданных органам местного самоуправления государственных полномочий по поддержке сельскохозяйственного производ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Д410</text:p>
          </table:table-cell>
          <table:table-cell table:style-name="ce86"/>
          <table:table-cell table:style-name="ce90" office:value-type="float" office:value="5628" calcext:value-type="float">
            <text:p>5 628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Д41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780010Д41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5507.1" calcext:value-type="float">
            <text:p>5 507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0Д4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780010Д4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0.9" calcext:value-type="float">
            <text:p>120,9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20020</text:p>
          </table:table-cell>
          <table:table-cell table:style-name="ce86"/>
          <table:table-cell table:style-name="ce90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78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78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21.1" calcext:value-type="float">
            <text:p>121,1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рганизация мероприятий по осуществлению деятельности по обращению с животными без владельцев на территории муниципальных образова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990000Г640</text:p>
          </table:table-cell>
          <table:table-cell table:style-name="ce86"/>
          <table:table-cell table:style-name="ce90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5</text:p>
          </table:table-cell>
          <table:table-cell table:style-name="ce86" office:value-type="string" calcext:value-type="string">
            <text:p>990000Г6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5</text:p>
          </table:table-cell>
          <table:table-cell table:style-name="ce87" office:value-type="string" calcext:value-type="string">
            <text:p>990000Г6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162" calcext:value-type="float">
            <text:p>1 162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Вод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6</text:p>
          </table:table-cell>
          <table:table-cell table:style-name="ce85" table:number-columns-repeated="2"/>
          <table:table-cell table:style-name="ce89" office:value-type="float" office:value="20828.6" calcext:value-type="float">
            <text:p>20 828,6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униципальная программа "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000000</text:p>
          </table:table-cell>
          <table:table-cell table:style-name="ce86"/>
          <table:table-cell table:style-name="ce90" office:value-type="float" office:value="20828.6" calcext:value-type="float">
            <text:p>20 828,6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гидротехнических сооруж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00000</text:p>
          </table:table-cell>
          <table:table-cell table:style-name="ce86"/>
          <table:table-cell table:style-name="ce90" office:value-type="float" office:value="20828.6" calcext:value-type="float">
            <text:p>20 828,6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Техническая эксплуатация гидротехнических сооружений, находящихся 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79826</text:p>
          </table:table-cell>
          <table:table-cell table:style-name="ce86"/>
          <table:table-cell table:style-name="ce90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79826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6</text:p>
          </table:table-cell>
          <table:table-cell table:style-name="ce87" office:value-type="string" calcext:value-type="string">
            <text:p>7400379826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4769.1" calcext:value-type="float">
            <text:p>14 76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овышение эксплуатационной надежности гидротехнических сооруж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SЕ520</text:p>
          </table:table-cell>
          <table:table-cell table:style-name="ce86"/>
          <table:table-cell table:style-name="ce90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6</text:p>
          </table:table-cell>
          <table:table-cell table:style-name="ce86" office:value-type="string" calcext:value-type="string">
            <text:p>74003SЕ5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6</text:p>
          </table:table-cell>
          <table:table-cell table:style-name="ce87" office:value-type="string" calcext:value-type="string">
            <text:p>74003SЕ5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59.4" calcext:value-type="float">
            <text:p>6 059,4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Тран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8</text:p>
          </table:table-cell>
          <table:table-cell table:style-name="ce85" table:number-columns-repeated="2"/>
          <table:table-cell table:style-name="ce89" office:value-type="float" office:value="58799.7" calcext:value-type="float">
            <text:p>58 799,7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000000</text:p>
          </table:table-cell>
          <table:table-cell table:style-name="ce86"/>
          <table:table-cell table:style-name="ce90" office:value-type="float" office:value="47013" calcext:value-type="float">
            <text:p>47 013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0000</text:p>
          </table:table-cell>
          <table:table-cell table:style-name="ce86"/>
          <table:table-cell table:style-name="ce90" office:value-type="float" office:value="47013" calcext:value-type="float">
            <text:p>47 013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Возмещение перевозчикам понесенных затрат и (или) недополученных доходов на оплату услуг автовокзалов и автостанций, образовавшихся в результате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30</text:p>
          </table:table-cell>
          <table:table-cell table:style-name="ce86"/>
          <table:table-cell table:style-name="ce90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3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0Ж53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2239.8" calcext:value-type="float">
            <text:p>2 239,8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Возмещение перевозчикам части понесенных затрат на приобретение подвижного состава пассажирского транспорта общего пользования в целях осуществления регулярных перевозок пассажиров и багажа на автомобильном транспорте общего пользования (кроме легкового такси) в пригородном и междугородном сообщениях по межмуниципальным маршрута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40</text:p>
          </table:table-cell>
          <table:table-cell table:style-name="ce86"/>
          <table:table-cell table:style-name="ce90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0Ж54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0Ж54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11688.4" calcext:value-type="float">
            <text:p>11 688,4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20020</text:p>
          </table:table-cell>
          <table:table-cell table:style-name="ce86"/>
          <table:table-cell table:style-name="ce90" office:value-type="float" office:value="6.4" calcext:value-type="float">
            <text:p>6,4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6.4" calcext:value-type="float">
            <text:p>6,4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6.4" calcext:value-type="float">
            <text:p>6,4</text:p>
          </table:table-cell>
          <table:table-cell table:number-columns-repeated="1018"/>
        </table:table-row>
        <table:table-row table:style-name="ro17">
          <table:table-cell table:style-name="ce7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20</text:p>
          </table:table-cell>
          <table:table-cell table:style-name="ce86"/>
          <table:table-cell table:style-name="ce90" office:value-type="float" office:value="706.7" calcext:value-type="float">
            <text:p>706,7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704" calcext:value-type="float">
            <text:p>704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73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704" calcext:value-type="float">
            <text:p>704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.7" calcext:value-type="float">
            <text:p>2,7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730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.7" calcext:value-type="float">
            <text:p>2,7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30</text:p>
          </table:table-cell>
          <table:table-cell table:style-name="ce86"/>
          <table:table-cell table:style-name="ce90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72001730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72001730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2371.7" calcext:value-type="float">
            <text:p>32 371,7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.7" calcext:value-type="float">
            <text:p>2,7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.7" calcext:value-type="float">
            <text:p>2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тдельные мероприятия в области речного транспор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10</text:p>
          </table:table-cell>
          <table:table-cell table:style-name="ce86"/>
          <table:table-cell table:style-name="ce90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730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1432" calcext:value-type="float">
            <text:p>11 432,0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40</text:p>
          </table:table-cell>
          <table:table-cell table:style-name="ce86"/>
          <table:table-cell table:style-name="ce90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4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7304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8</text:p>
          </table:table-cell>
          <table:table-cell table:style-name="ce86" office:value-type="string" calcext:value-type="string">
            <text:p>99000730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8</text:p>
          </table:table-cell>
          <table:table-cell table:style-name="ce87" office:value-type="string" calcext:value-type="string">
            <text:p>99000730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орожное хозяйство (дорожные фонды)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09</text:p>
          </table:table-cell>
          <table:table-cell table:style-name="ce85" table:number-columns-repeated="2"/>
          <table:table-cell table:style-name="ce89" office:value-type="float" office:value="85087.5" calcext:value-type="float">
            <text:p>85 087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000000</text:p>
          </table:table-cell>
          <table:table-cell table:style-name="ce86"/>
          <table:table-cell table:style-name="ce90" office:value-type="float" office:value="71482.5" calcext:value-type="float">
            <text:p>71 482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00000</text:p>
          </table:table-cell>
          <table:table-cell table:style-name="ce86"/>
          <table:table-cell table:style-name="ce90" office:value-type="float" office:value="19466.6" calcext:value-type="float">
            <text:p>19 466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40</text:p>
          </table:table-cell>
          <table:table-cell table:style-name="ce86"/>
          <table:table-cell table:style-name="ce90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1771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41.6" calcext:value-type="float">
            <text:p>441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50</text:p>
          </table:table-cell>
          <table:table-cell table:style-name="ce86"/>
          <table:table-cell table:style-name="ce90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1771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1771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00000</text:p>
          </table:table-cell>
          <table:table-cell table:style-name="ce86"/>
          <table:table-cell table:style-name="ce90" office:value-type="float" office:value="31511.8" calcext:value-type="float">
            <text:p>31 511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0</text:p>
          </table:table-cell>
          <table:table-cell table:style-name="ce86"/>
          <table:table-cell table:style-name="ce90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277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4312.4" calcext:value-type="float">
            <text:p>14 312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1</text:p>
          </table:table-cell>
          <table:table-cell table:style-name="ce86"/>
          <table:table-cell table:style-name="ce90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61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277161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866.1" calcext:value-type="float">
            <text:p>12 866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70</text:p>
          </table:table-cell>
          <table:table-cell table:style-name="ce86"/>
          <table:table-cell table:style-name="ce90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27717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27717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333.3" calcext:value-type="float">
            <text:p>4 333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00000</text:p>
          </table:table-cell>
          <table:table-cell table:style-name="ce86"/>
          <table:table-cell table:style-name="ce90" office:value-type="float" office:value="20504.1" calcext:value-type="float">
            <text:p>20 504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0</text:p>
          </table:table-cell>
          <table:table-cell table:style-name="ce86"/>
          <table:table-cell table:style-name="ce90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37718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797.1" calcext:value-type="float">
            <text:p>4 797,1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1</text:p>
          </table:table-cell>
          <table:table-cell table:style-name="ce86"/>
          <table:table-cell table:style-name="ce90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7300377181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7300377181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15707" calcext:value-type="float">
            <text:p>15 707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09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09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национальной эконом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412</text:p>
          </table:table-cell>
          <table:table-cell table:style-name="ce85" table:number-columns-repeated="2"/>
          <table:table-cell table:style-name="ce89" office:value-type="float" office:value="307754" calcext:value-type="float">
            <text:p>307 754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землеустройству и землепользова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173430</text:p>
          </table:table-cell>
          <table:table-cell table:style-name="ce86"/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1001734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1001734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000000</text:p>
          </table:table-cell>
          <table:table-cell table:style-name="ce86"/>
          <table:table-cell table:style-name="ce90" office:value-type="float" office:value="6272.1" calcext:value-type="float">
            <text:p>6 272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100000</text:p>
          </table:table-cell>
          <table:table-cell table:style-name="ce86"/>
          <table:table-cell table:style-name="ce90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землеустройству и землепользова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173430</text:p>
          </table:table-cell>
          <table:table-cell table:style-name="ce86"/>
          <table:table-cell table:style-name="ce90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1734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1734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430.4" calcext:value-type="float">
            <text:p>3 430,4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00000</text:p>
          </table:table-cell>
          <table:table-cell table:style-name="ce86"/>
          <table:table-cell table:style-name="ce90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20020</text:p>
          </table:table-cell>
          <table:table-cell table:style-name="ce86"/>
          <table:table-cell table:style-name="ce90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5.5" calcext:value-type="float">
            <text:p>25,5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2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73380</text:p>
          </table:table-cell>
          <table:table-cell table:style-name="ce86"/>
          <table:table-cell table:style-name="ce90" office:value-type="float" office:value="2816.1" calcext:value-type="float">
            <text:p>2 816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7338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27338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212.8" calcext:value-type="float">
            <text:p>2 212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6002733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6002733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3.3" calcext:value-type="float">
            <text:p>603,3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000000</text:p>
          </table:table-cell>
          <table:table-cell table:style-name="ce86"/>
          <table:table-cell table:style-name="ce90" office:value-type="float" office:value="297995.8" calcext:value-type="float">
            <text:p>297 995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300000</text:p>
          </table:table-cell>
          <table:table-cell table:style-name="ce86"/>
          <table:table-cell table:style-name="ce90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373480</text:p>
          </table:table-cell>
          <table:table-cell table:style-name="ce86"/>
          <table:table-cell table:style-name="ce90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3734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7003734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95.8" calcext:value-type="float">
            <text:p>795,8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400000</text:p>
          </table:table-cell>
          <table:table-cell table:style-name="ce86"/>
          <table:table-cell table:style-name="ce90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473400</text:p>
          </table:table-cell>
          <table:table-cell table:style-name="ce86"/>
          <table:table-cell table:style-name="ce90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77004734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770047340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297200" calcext:value-type="float">
            <text:p>297 2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000000</text:p>
          </table:table-cell>
          <table:table-cell table:style-name="ce86"/>
          <table:table-cell table:style-name="ce90" office:value-type="float" office:value="999.4" calcext:value-type="float">
            <text:p>999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00000</text:p>
          </table:table-cell>
          <table:table-cell table:style-name="ce86"/>
          <table:table-cell table:style-name="ce90" office:value-type="float" office:value="999.4" calcext:value-type="float">
            <text:p>999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64</text:p>
          </table:table-cell>
          <table:table-cell table:style-name="ce86"/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64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000174364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70</text:p>
          </table:table-cell>
          <table:table-cell table:style-name="ce86"/>
          <table:table-cell table:style-name="ce90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00017437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00017437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000000</text:p>
          </table:table-cell>
          <table:table-cell table:style-name="ce86"/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200000</text:p>
          </table:table-cell>
          <table:table-cell table:style-name="ce86"/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казание поддержки труднодоступным территор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20Т040</text:p>
          </table:table-cell>
          <table:table-cell table:style-name="ce86"/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40020Т04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40020Т04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124.2" calcext:value-type="float">
            <text:p>124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вентаризация земель сельскохозяйственного на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20</text:p>
          </table:table-cell>
          <table:table-cell table:style-name="ce86"/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9000734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землеустройству и землепользова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30</text:p>
          </table:table-cell>
          <table:table-cell table:style-name="ce86"/>
          <table:table-cell table:style-name="ce90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734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9000734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87.1" calcext:value-type="float">
            <text:p>1 087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условий для выполнения комплексных кадастровых работ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SГ080</text:p>
          </table:table-cell>
          <table:table-cell table:style-name="ce86"/>
          <table:table-cell table:style-name="ce90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412</text:p>
          </table:table-cell>
          <table:table-cell table:style-name="ce86" office:value-type="string" calcext:value-type="string">
            <text:p>99000SГ0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412</text:p>
          </table:table-cell>
          <table:table-cell table:style-name="ce87" office:value-type="string" calcext:value-type="string">
            <text:p>99000SГ0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970.4" calcext:value-type="float">
            <text:p>970,4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ЖИЛИЩНО-КОММУНАЛЬ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0</text:p>
          </table:table-cell>
          <table:table-cell table:style-name="ce85" table:number-columns-repeated="2"/>
          <table:table-cell table:style-name="ce89" office:value-type="float" office:value="225676" calcext:value-type="float">
            <text:p>225 676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Жилищ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1</text:p>
          </table:table-cell>
          <table:table-cell table:style-name="ce85" table:number-columns-repeated="2"/>
          <table:table-cell table:style-name="ce89" office:value-type="float" office:value="69680.2" calcext:value-type="float">
            <text:p>69 680,2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45021.2" calcext:value-type="float">
            <text:p>45 021,2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24378.7" calcext:value-type="float">
            <text:p>24 378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1</text:p>
          </table:table-cell>
          <table:table-cell table:style-name="ce86"/>
          <table:table-cell table:style-name="ce90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1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179821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6187.7" calcext:value-type="float">
            <text:p>6 187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5</text:p>
          </table:table-cell>
          <table:table-cell table:style-name="ce86"/>
          <table:table-cell table:style-name="ce90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79825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179825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191" calcext:value-type="float">
            <text:p>4 191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85220</text:p>
          </table:table-cell>
          <table:table-cell table:style-name="ce86"/>
          <table:table-cell table:style-name="ce90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1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1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14000" calcext:value-type="float">
            <text:p>14 00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200000</text:p>
          </table:table-cell>
          <table:table-cell table:style-name="ce86"/>
          <table:table-cell table:style-name="ce90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285220</text:p>
          </table:table-cell>
          <table:table-cell table:style-name="ce86"/>
          <table:table-cell table:style-name="ce90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71002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71002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20642.5" calcext:value-type="float">
            <text:p>20 642,5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12212.8" calcext:value-type="float">
            <text:p>12 212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00000</text:p>
          </table:table-cell>
          <table:table-cell table:style-name="ce86"/>
          <table:table-cell table:style-name="ce90" office:value-type="float" office:value="12212.8" calcext:value-type="float">
            <text:p>12 21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муниципального жилищ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75000</text:p>
          </table:table-cell>
          <table:table-cell table:style-name="ce86"/>
          <table:table-cell table:style-name="ce90" office:value-type="float" office:value="10627.8" calcext:value-type="float">
            <text:p>10 627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750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627.8" calcext:value-type="float">
            <text:p>10 627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7003750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627.8" calcext:value-type="float">
            <text:p>10 627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96160</text:p>
          </table:table-cell>
          <table:table-cell table:style-name="ce86"/>
          <table:table-cell table:style-name="ce90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700396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700396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585" calcext:value-type="float">
            <text:p>1 585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000000</text:p>
          </table:table-cell>
          <table:table-cell table:style-name="ce86"/>
          <table:table-cell table:style-name="ce90" office:value-type="float" office:value="12446.2" calcext:value-type="float">
            <text:p>12 446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сселение аварийных многоквартирных дом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00000</text:p>
          </table:table-cell>
          <table:table-cell table:style-name="ce86"/>
          <table:table-cell table:style-name="ce90" office:value-type="float" office:value="8885.4" calcext:value-type="float">
            <text:p>8 885,4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70860</text:p>
          </table:table-cell>
          <table:table-cell table:style-name="ce86"/>
          <table:table-cell table:style-name="ce90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708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8001708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74.1" calcext:value-type="float">
            <text:p>274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Расселение непригодного для проживания жилищн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SЖ040</text:p>
          </table:table-cell>
          <table:table-cell table:style-name="ce86"/>
          <table:table-cell table:style-name="ce90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01SЖ04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8001SЖ04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F300000</text:p>
          </table:table-cell>
          <table:table-cell table:style-name="ce86"/>
          <table:table-cell table:style-name="ce90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F36748S</text:p>
          </table:table-cell>
          <table:table-cell table:style-name="ce86"/>
          <table:table-cell table:style-name="ce90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1</text:p>
          </table:table-cell>
          <table:table-cell table:style-name="ce86" office:value-type="string" calcext:value-type="string">
            <text:p>880F36748S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1</text:p>
          </table:table-cell>
          <table:table-cell table:style-name="ce87" office:value-type="string" calcext:value-type="string">
            <text:p>880F36748S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3560.8" calcext:value-type="float">
            <text:p>3 560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Коммунальное хозя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2</text:p>
          </table:table-cell>
          <table:table-cell table:style-name="ce85" table:number-columns-repeated="2"/>
          <table:table-cell table:style-name="ce89" office:value-type="float" office:value="77205.9" calcext:value-type="float">
            <text:p>77 205,9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21426.7" calcext:value-type="float">
            <text:p>21 426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7564.7" calcext:value-type="float">
            <text:p>7 564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0А11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0А11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10А11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85220</text:p>
          </table:table-cell>
          <table:table-cell table:style-name="ce86"/>
          <table:table-cell table:style-name="ce90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1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1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6864.7" calcext:value-type="float">
            <text:p>6 864,7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роприятие "Повышение надежности функционирования систем инженерно-технического обеспечения, энергоэффективности, повышение комфортности и доступности жиль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00000</text:p>
          </table:table-cell>
          <table:table-cell table:style-name="ce86"/>
          <table:table-cell table:style-name="ce90" office:value-type="float" office:value="13862" calcext:value-type="float">
            <text:p>13 86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реализации мероприятий по строительству и реконструкции объектов жилищно-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0А110</text:p>
          </table:table-cell>
          <table:table-cell table:style-name="ce86"/>
          <table:table-cell table:style-name="ce90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0А11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20А11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Бюджетные инвестиции в объекты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85220</text:p>
          </table:table-cell>
          <table:table-cell table:style-name="ce86"/>
          <table:table-cell table:style-name="ce90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710028522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710028522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9801" calcext:value-type="float">
            <text:p>9 801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55729.2" calcext:value-type="float">
            <text:p>55 729,2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00000</text:p>
          </table:table-cell>
          <table:table-cell table:style-name="ce86"/>
          <table:table-cell table:style-name="ce90" office:value-type="float" office:value="51948.4" calcext:value-type="float">
            <text:p>51 948,4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0А150</text:p>
          </table:table-cell>
          <table:table-cell table:style-name="ce86"/>
          <table:table-cell table:style-name="ce90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0А15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40А15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9000" calcext:value-type="float">
            <text:p>9 00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в области 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3610</text:p>
          </table:table-cell>
          <table:table-cell table:style-name="ce86"/>
          <table:table-cell table:style-name="ce90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36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4736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558.7" calcext:value-type="float">
            <text:p>1 558,7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5220</text:p>
          </table:table-cell>
          <table:table-cell table:style-name="ce86"/>
          <table:table-cell table:style-name="ce90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4752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4752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1389.8" calcext:value-type="float">
            <text:p>41 389,8</text:p>
          </table:table-cell>
          <table:table-cell table:number-columns-repeated="1018"/>
        </table:table-row>
        <table:table-row table:style-name="ro19">
          <table:table-cell table:style-name="ce78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500000</text:p>
          </table:table-cell>
          <table:table-cell table:style-name="ce86"/>
          <table:table-cell table:style-name="ce90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в области коммунального хозя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573610</text:p>
          </table:table-cell>
          <table:table-cell table:style-name="ce86"/>
          <table:table-cell table:style-name="ce90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870057361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870057361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780.8" calcext:value-type="float">
            <text:p>3 780,8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9900073620</text:p>
          </table:table-cell>
          <table:table-cell table:style-name="ce86"/>
          <table:table-cell table:style-name="ce90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2</text:p>
          </table:table-cell>
          <table:table-cell table:style-name="ce86" office:value-type="string" calcext:value-type="string">
            <text:p>99000736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50" calcext:value-type="float">
            <text:p>5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2</text:p>
          </table:table-cell>
          <table:table-cell table:style-name="ce87" office:value-type="string" calcext:value-type="string">
            <text:p>99000736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50" calcext:value-type="float">
            <text:p>5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Благоустройство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3</text:p>
          </table:table-cell>
          <table:table-cell table:style-name="ce85" table:number-columns-repeated="2"/>
          <table:table-cell table:style-name="ce89" office:value-type="float" office:value="39759.9" calcext:value-type="float">
            <text:p>39 759,9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3407" calcext:value-type="float">
            <text:p>3 40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по сносу аварийных зданий и сооруж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176090</text:p>
          </table:table-cell>
          <table:table-cell table:style-name="ce86"/>
          <table:table-cell table:style-name="ce90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1760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71001760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82.8" calcext:value-type="float">
            <text:p>48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лучшение качества городской сред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300000</text:p>
          </table:table-cell>
          <table:table-cell table:style-name="ce86"/>
          <table:table-cell table:style-name="ce90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3S0012</text:p>
          </table:table-cell>
          <table:table-cell table:style-name="ce86"/>
          <table:table-cell table:style-name="ce90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71003S0012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71003S0012</text:p>
          </table:table-cell>
          <table:table-cell table:style-name="ce87" office:value-type="string" calcext:value-type="string">
            <text:p>520</text:p>
          </table:table-cell>
          <table:table-cell table:style-name="ce91" office:value-type="float" office:value="2924.2" calcext:value-type="float">
            <text:p>2 924,2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000000</text:p>
          </table:table-cell>
          <table:table-cell table:style-name="ce86"/>
          <table:table-cell table:style-name="ce90" office:value-type="float" office:value="28155.8" calcext:value-type="float">
            <text:p>28 155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200000</text:p>
          </table:table-cell>
          <table:table-cell table:style-name="ce86"/>
          <table:table-cell table:style-name="ce90" office:value-type="float" office:value="28155.8" calcext:value-type="float">
            <text:p>28 155,8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Снос аварийных многоквартирных дом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279822</text:p>
          </table:table-cell>
          <table:table-cell table:style-name="ce86"/>
          <table:table-cell table:style-name="ce90" office:value-type="float" office:value="28155.8" calcext:value-type="float">
            <text:p>28 155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8800279822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8155.8" calcext:value-type="float">
            <text:p>28 155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8800279822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8155.8" calcext:value-type="float">
            <text:p>28 155,8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выполнения мероприятий по капитальному ремонту, строительству, реконструкции объектов коммунального назначения и благоустрой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0А150</text:p>
          </table:table-cell>
          <table:table-cell table:style-name="ce86"/>
          <table:table-cell table:style-name="ce90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0А15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990000А15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748.3" calcext:value-type="float">
            <text:p>1 748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3269.8" calcext:value-type="float">
            <text:p>3 269,8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Прочие мероприятия по благоустройству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6100</text:p>
          </table:table-cell>
          <table:table-cell table:style-name="ce86"/>
          <table:table-cell table:style-name="ce90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3</text:p>
          </table:table-cell>
          <table:table-cell table:style-name="ce86" office:value-type="string" calcext:value-type="string">
            <text:p>9900076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3</text:p>
          </table:table-cell>
          <table:table-cell table:style-name="ce87" office:value-type="string" calcext:value-type="string">
            <text:p>9900076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179" calcext:value-type="float">
            <text:p>3 179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жилищно-коммунального хозяй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505</text:p>
          </table:table-cell>
          <table:table-cell table:style-name="ce85" table:number-columns-repeated="2"/>
          <table:table-cell table:style-name="ce89" office:value-type="float" office:value="39030" calcext:value-type="float">
            <text:p>39 03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лучшение качества городской сред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00000</text:p>
          </table:table-cell>
          <table:table-cell table:style-name="ce86"/>
          <table:table-cell table:style-name="ce90" office:value-type="float" office:value="18499.1" calcext:value-type="float">
            <text:p>18 499,1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Прочие мероприятия по благоустройству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76100</text:p>
          </table:table-cell>
          <table:table-cell table:style-name="ce86"/>
          <table:table-cell table:style-name="ce90" office:value-type="float" office:value="13803.2" calcext:value-type="float">
            <text:p>13 803,2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7610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710037610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13453.2" calcext:value-type="float">
            <text:p>13 453,2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7610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сполнение судебных акт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7100376100</text:p>
          </table:table-cell>
          <table:table-cell table:style-name="ce87" office:value-type="string" calcext:value-type="string">
            <text:p>830</text:p>
          </table:table-cell>
          <table:table-cell table:style-name="ce91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реализации мероприятий по повышению комфортности проживания граждан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SА130</text:p>
          </table:table-cell>
          <table:table-cell table:style-name="ce86"/>
          <table:table-cell table:style-name="ce90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71003SА13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71003SА13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00000</text:p>
          </table:table-cell>
          <table:table-cell table:style-name="ce86"/>
          <table:table-cell table:style-name="ce90" office:value-type="float" office:value="20530.9" calcext:value-type="float">
            <text:p>20 530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0990</text:p>
          </table:table-cell>
          <table:table-cell table:style-name="ce86"/>
          <table:table-cell table:style-name="ce90" office:value-type="float" office:value="19269.9" calcext:value-type="float">
            <text:p>19 269,9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099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7649.6" calcext:value-type="float">
            <text:p>17 649,6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казенных учреждени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8700170990</text:p>
          </table:table-cell>
          <table:table-cell table:style-name="ce87" office:value-type="string" calcext:value-type="string">
            <text:p>110</text:p>
          </table:table-cell>
          <table:table-cell table:style-name="ce91" office:value-type="float" office:value="17649.6" calcext:value-type="float">
            <text:p>17 649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09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620.2" calcext:value-type="float">
            <text:p>1 620,2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87001709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620.2" calcext:value-type="float">
            <text:p>1 620,2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3630</text:p>
          </table:table-cell>
          <table:table-cell table:style-name="ce86"/>
          <table:table-cell table:style-name="ce90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505</text:p>
          </table:table-cell>
          <table:table-cell table:style-name="ce86" office:value-type="string" calcext:value-type="string">
            <text:p>87001736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505</text:p>
          </table:table-cell>
          <table:table-cell table:style-name="ce87" office:value-type="string" calcext:value-type="string">
            <text:p>87001736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61" calcext:value-type="float">
            <text:p>1 261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ХРАНА ОКРУЖАЮЩЕЙ СРЕДЫ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0</text:p>
          </table:table-cell>
          <table:table-cell table:style-name="ce85" table:number-columns-repeated="2"/>
          <table:table-cell table:style-name="ce89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603</text:p>
          </table:table-cell>
          <table:table-cell table:style-name="ce85" table:number-columns-repeated="2"/>
          <table:table-cell table:style-name="ce89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000000</text:p>
          </table:table-cell>
          <table:table-cell table:style-name="ce86"/>
          <table:table-cell table:style-name="ce90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00000</text:p>
          </table:table-cell>
          <table:table-cell table:style-name="ce86"/>
          <table:table-cell table:style-name="ce90" office:value-type="float" office:value="65563.6" calcext:value-type="float">
            <text:p>65 563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Устройство площадок для сбора крупногабаритных отх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6300</text:p>
          </table:table-cell>
          <table:table-cell table:style-name="ce86"/>
          <table:table-cell table:style-name="ce90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63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763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70.3" calcext:value-type="float">
            <text:p>47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Расходы на реализацию плана природоохранных мероприят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9827</text:p>
          </table:table-cell>
          <table:table-cell table:style-name="ce86"/>
          <table:table-cell table:style-name="ce90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79827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79827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5543.8" calcext:value-type="float">
            <text:p>45 543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Уменьшение количества несанкционированных свалок отх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00</text:p>
          </table:table-cell>
          <table:table-cell table:style-name="ce86"/>
          <table:table-cell table:style-name="ce90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SЕ6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здание мест (площадок) накопления твердых коммунальных отх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10</text:p>
          </table:table-cell>
          <table:table-cell table:style-name="ce86"/>
          <table:table-cell table:style-name="ce90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603</text:p>
          </table:table-cell>
          <table:table-cell table:style-name="ce86" office:value-type="string" calcext:value-type="string">
            <text:p>87002SЕ610</text:p>
          </table:table-cell>
          <table:table-cell table:style-name="ce86" office:value-type="string" calcext:value-type="string">
            <text:p>400</text:p>
          </table:table-cell>
          <table:table-cell table:style-name="ce90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Бюджетные инвести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603</text:p>
          </table:table-cell>
          <table:table-cell table:style-name="ce87" office:value-type="string" calcext:value-type="string">
            <text:p>87002SЕ610</text:p>
          </table:table-cell>
          <table:table-cell table:style-name="ce87" office:value-type="string" calcext:value-type="string">
            <text:p>410</text:p>
          </table:table-cell>
          <table:table-cell table:style-name="ce91" office:value-type="float" office:value="5004.5" calcext:value-type="float">
            <text:p>5 004,5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0</text:p>
          </table:table-cell>
          <table:table-cell table:style-name="ce85" table:number-columns-repeated="2"/>
          <table:table-cell table:style-name="ce89" office:value-type="float" office:value="1183459.2" calcext:value-type="float">
            <text:p>1 183 459,2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ошкольное 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1</text:p>
          </table:table-cell>
          <table:table-cell table:style-name="ce85" table:number-columns-repeated="2"/>
          <table:table-cell table:style-name="ce89" office:value-type="float" office:value="328934.5" calcext:value-type="float">
            <text:p>328 934,5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5503.4" calcext:value-type="float">
            <text:p>15 503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313431.1" calcext:value-type="float">
            <text:p>313 431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00000</text:p>
          </table:table-cell>
          <table:table-cell table:style-name="ce86"/>
          <table:table-cell table:style-name="ce90" office:value-type="float" office:value="313431.1" calcext:value-type="float">
            <text:p>313 431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0М700</text:p>
          </table:table-cell>
          <table:table-cell table:style-name="ce86"/>
          <table:table-cell table:style-name="ce90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0М70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50010М70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27144" calcext:value-type="float">
            <text:p>127 144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0990</text:p>
          </table:table-cell>
          <table:table-cell table:style-name="ce86"/>
          <table:table-cell table:style-name="ce90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01895.1" calcext:value-type="float">
            <text:p>101 895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1969</text:p>
          </table:table-cell>
          <table:table-cell table:style-name="ce86"/>
          <table:table-cell table:style-name="ce90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1</text:p>
          </table:table-cell>
          <table:table-cell table:style-name="ce86" office:value-type="string" calcext:value-type="string">
            <text:p>7500171969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1</text:p>
          </table:table-cell>
          <table:table-cell table:style-name="ce87" office:value-type="string" calcext:value-type="string">
            <text:p>7500171969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84392" calcext:value-type="float">
            <text:p>84 392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щее образова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2</text:p>
          </table:table-cell>
          <table:table-cell table:style-name="ce85" table:number-columns-repeated="2"/>
          <table:table-cell table:style-name="ce89" office:value-type="float" office:value="734830.4" calcext:value-type="float">
            <text:p>734 830,4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1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1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1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1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7420.3" calcext:value-type="float">
            <text:p>17 420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717410.1" calcext:value-type="float">
            <text:p>717 410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0000</text:p>
          </table:table-cell>
          <table:table-cell table:style-name="ce86"/>
          <table:table-cell table:style-name="ce90" office:value-type="float" office:value="671487.3" calcext:value-type="float">
            <text:p>671 487,3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30</text:p>
          </table:table-cell>
          <table:table-cell table:style-name="ce86"/>
          <table:table-cell table:style-name="ce90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3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0М73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371670" calcext:value-type="float">
            <text:p>371 670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80</text:p>
          </table:table-cell>
          <table:table-cell table:style-name="ce86"/>
          <table:table-cell table:style-name="ce90" office:value-type="float" office:value="2563" calcext:value-type="float">
            <text:p>2 563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8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казенных учреждени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0М780</text:p>
          </table:table-cell>
          <table:table-cell table:style-name="ce87" office:value-type="string" calcext:value-type="string">
            <text:p>110</text:p>
          </table:table-cell>
          <table:table-cell table:style-name="ce91" office:value-type="float" office:value="2472.1" calcext:value-type="float">
            <text:p>2 472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0М7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90.9" calcext:value-type="float">
            <text:p>90,9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0М7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90.9" calcext:value-type="float">
            <text:p>90,9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53030</text:p>
          </table:table-cell>
          <table:table-cell table:style-name="ce86"/>
          <table:table-cell table:style-name="ce90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5303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5303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8948.7" calcext:value-type="float">
            <text:p>28 948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70990</text:p>
          </table:table-cell>
          <table:table-cell table:style-name="ce86"/>
          <table:table-cell table:style-name="ce90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68305.6" calcext:value-type="float">
            <text:p>268 305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00000</text:p>
          </table:table-cell>
          <table:table-cell table:style-name="ce86"/>
          <table:table-cell table:style-name="ce90" office:value-type="float" office:value="45922.8" calcext:value-type="float">
            <text:p>45 922,8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71968</text:p>
          </table:table-cell>
          <table:table-cell table:style-name="ce86"/>
          <table:table-cell table:style-name="ce90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71968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271968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2127" calcext:value-type="float">
            <text:p>22 127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L3040</text:p>
          </table:table-cell>
          <table:table-cell table:style-name="ce86"/>
          <table:table-cell table:style-name="ce90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2</text:p>
          </table:table-cell>
          <table:table-cell table:style-name="ce86" office:value-type="string" calcext:value-type="string">
            <text:p>75002L304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2</text:p>
          </table:table-cell>
          <table:table-cell table:style-name="ce87" office:value-type="string" calcext:value-type="string">
            <text:p>75002L304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3795.8" calcext:value-type="float">
            <text:p>23 795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ополнительное образование дете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3</text:p>
          </table:table-cell>
          <table:table-cell table:style-name="ce85" table:number-columns-repeated="2"/>
          <table:table-cell table:style-name="ce89" office:value-type="float" office:value="86318.8" calcext:value-type="float">
            <text:p>86 318,8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2151.7" calcext:value-type="float">
            <text:p>12 151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30.3" calcext:value-type="float">
            <text:p>330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Улучшение качества городской сред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300000</text:p>
          </table:table-cell>
          <table:table-cell table:style-name="ce86"/>
          <table:table-cell table:style-name="ce90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Прочие мероприятия по благоустройству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376100</text:p>
          </table:table-cell>
          <table:table-cell table:style-name="ce86"/>
          <table:table-cell table:style-name="ce90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7100376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7100376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1821.3" calcext:value-type="float">
            <text:p>11 821,3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74167.1" calcext:value-type="float">
            <text:p>74 167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370850</text:p>
          </table:table-cell>
          <table:table-cell table:style-name="ce86"/>
          <table:table-cell table:style-name="ce90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3708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91" calcext:value-type="float">
            <text:p>491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8200370850</text:p>
          </table:table-cell>
          <table:table-cell table:style-name="ce87" office:value-type="string" calcext:value-type="string">
            <text:p>630</text:p>
          </table:table-cell>
          <table:table-cell table:style-name="ce91" office:value-type="float" office:value="491" calcext:value-type="float">
            <text:p>491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400000</text:p>
          </table:table-cell>
          <table:table-cell table:style-name="ce86"/>
          <table:table-cell table:style-name="ce90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470990</text:p>
          </table:table-cell>
          <table:table-cell table:style-name="ce86"/>
          <table:table-cell table:style-name="ce90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3</text:p>
          </table:table-cell>
          <table:table-cell table:style-name="ce86" office:value-type="string" calcext:value-type="string">
            <text:p>82004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3</text:p>
          </table:table-cell>
          <table:table-cell table:style-name="ce87" office:value-type="string" calcext:value-type="string">
            <text:p>82004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3676.1" calcext:value-type="float">
            <text:p>73 676,1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Молодеж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7</text:p>
          </table:table-cell>
          <table:table-cell table:style-name="ce85" table:number-columns-repeated="2"/>
          <table:table-cell table:style-name="ce89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10</text:p>
          </table:table-cell>
          <table:table-cell table:style-name="ce86"/>
          <table:table-cell table:style-name="ce90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1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7</text:p>
          </table:table-cell>
          <table:table-cell table:style-name="ce87" office:value-type="string" calcext:value-type="string">
            <text:p>820037431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40</text:p>
          </table:table-cell>
          <table:table-cell table:style-name="ce86"/>
          <table:table-cell table:style-name="ce90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7</text:p>
          </table:table-cell>
          <table:table-cell table:style-name="ce86" office:value-type="string" calcext:value-type="string">
            <text:p>820037434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7</text:p>
          </table:table-cell>
          <table:table-cell table:style-name="ce87" office:value-type="string" calcext:value-type="string">
            <text:p>820037434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ругие вопросы в области образова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709</text:p>
          </table:table-cell>
          <table:table-cell table:style-name="ce85" table:number-columns-repeated="2"/>
          <table:table-cell table:style-name="ce89" office:value-type="float" office:value="32805.5" calcext:value-type="float">
            <text:p>32 805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27319.1" calcext:value-type="float">
            <text:p>27 319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00000</text:p>
          </table:table-cell>
          <table:table-cell table:style-name="ce86"/>
          <table:table-cell table:style-name="ce90" office:value-type="float" office:value="25199.1" calcext:value-type="float">
            <text:p>25 199,1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беспечение получения общедоступного и бесплатного начального общего, основного общего, среднего общего образования в государственных образовательных организациях (включая питание) и организации образовательного процесса в государственных и муниципальных 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0М720</text:p>
          </table:table-cell>
          <table:table-cell table:style-name="ce86"/>
          <table:table-cell table:style-name="ce90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0М7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0М7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418" calcext:value-type="float">
            <text:p>1 418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20020</text:p>
          </table:table-cell>
          <table:table-cell table:style-name="ce86"/>
          <table:table-cell table:style-name="ce90" office:value-type="float" office:value="9.1" calcext:value-type="float">
            <text:p>9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.1" calcext:value-type="float">
            <text:p>9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.1" calcext:value-type="float">
            <text:p>9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100</text:p>
          </table:table-cell>
          <table:table-cell table:style-name="ce86"/>
          <table:table-cell table:style-name="ce90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988" calcext:value-type="float">
            <text:p>988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988" calcext:value-type="float">
            <text:p>98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/>
          <table:table-cell table:style-name="ce90" office:value-type="float" office:value="21004" calcext:value-type="float">
            <text:p>21 004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казенных учреждени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110</text:p>
          </table:table-cell>
          <table:table-cell table:style-name="ce91" office:value-type="float" office:value="16152.6" calcext:value-type="float">
            <text:p>16 152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849.4" calcext:value-type="float">
            <text:p>4 849,4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099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Уплата налогов, сборов и иных платежей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0990</text:p>
          </table:table-cell>
          <table:table-cell table:style-name="ce87" office:value-type="string" calcext:value-type="string">
            <text:p>850</text:p>
          </table:table-cell>
          <table:table-cell table:style-name="ce91" office:value-type="float" office:value="2" calcext:value-type="float">
            <text:p>2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4361</text:p>
          </table:table-cell>
          <table:table-cell table:style-name="ce86"/>
          <table:table-cell table:style-name="ce90" office:value-type="float" office:value="1780" calcext:value-type="float">
            <text:p>1 78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4361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4361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870" calcext:value-type="float">
            <text:p>87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174361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910" calcext:value-type="float">
            <text:p>91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174361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910" calcext:value-type="float">
            <text:p>91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300000</text:p>
          </table:table-cell>
          <table:table-cell table:style-name="ce86"/>
          <table:table-cell table:style-name="ce9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374362</text:p>
          </table:table-cell>
          <table:table-cell table:style-name="ce86"/>
          <table:table-cell table:style-name="ce9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374362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374362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40000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формационное сопровождение мероприят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474363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0474363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0474363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EВ00000</text:p>
          </table:table-cell>
          <table:table-cell table:style-name="ce86"/>
          <table:table-cell table:style-name="ce90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EВ51790</text:p>
          </table:table-cell>
          <table:table-cell table:style-name="ce86"/>
          <table:table-cell table:style-name="ce90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750EВ517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750EВ517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920" calcext:value-type="float">
            <text:p>1 92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5486.4" calcext:value-type="float">
            <text:p>5 486,4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00000</text:p>
          </table:table-cell>
          <table:table-cell table:style-name="ce86"/>
          <table:table-cell table:style-name="ce90" office:value-type="float" office:value="5486.4" calcext:value-type="float">
            <text:p>5 486,4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Оздоровление детей в каникулярное врем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20</text:p>
          </table:table-cell>
          <table:table-cell table:style-name="ce86"/>
          <table:table-cell table:style-name="ce90" office:value-type="float" office:value="716.4" calcext:value-type="float">
            <text:p>716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2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16.4" calcext:value-type="float">
            <text:p>716,4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820037432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16.4" calcext:value-type="float">
            <text:p>716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30</text:p>
          </table:table-cell>
          <table:table-cell table:style-name="ce86"/>
          <table:table-cell table:style-name="ce90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709</text:p>
          </table:table-cell>
          <table:table-cell table:style-name="ce86" office:value-type="string" calcext:value-type="string">
            <text:p>820037433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709</text:p>
          </table:table-cell>
          <table:table-cell table:style-name="ce87" office:value-type="string" calcext:value-type="string">
            <text:p>820037433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770" calcext:value-type="float">
            <text:p>4 77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КУЛЬТУРА, КИНЕМАТОГРАФ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0</text:p>
          </table:table-cell>
          <table:table-cell table:style-name="ce85" table:number-columns-repeated="2"/>
          <table:table-cell table:style-name="ce89" office:value-type="float" office:value="178965.4" calcext:value-type="float">
            <text:p>178 965,4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Культу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1</text:p>
          </table:table-cell>
          <table:table-cell table:style-name="ce85" table:number-columns-repeated="2"/>
          <table:table-cell table:style-name="ce89" office:value-type="float" office:value="169963" calcext:value-type="float">
            <text:p>169 963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0" office:value-type="float" office:value="74.7" calcext:value-type="float">
            <text:p>74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000000</text:p>
          </table:table-cell>
          <table:table-cell table:style-name="ce86"/>
          <table:table-cell table:style-name="ce90" office:value-type="float" office:value="169888.3" calcext:value-type="float">
            <text:p>169 888,3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00000</text:p>
          </table:table-cell>
          <table:table-cell table:style-name="ce86"/>
          <table:table-cell table:style-name="ce90" office:value-type="float" office:value="45716.8" calcext:value-type="float">
            <text:p>45 716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70990</text:p>
          </table:table-cell>
          <table:table-cell table:style-name="ce86"/>
          <table:table-cell table:style-name="ce90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5569.8" calcext:value-type="float">
            <text:p>45 569,8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Государственная поддержка отрасли культуры (комплектование книжных фондов библиотек муниципальных образований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L5191</text:p>
          </table:table-cell>
          <table:table-cell table:style-name="ce86"/>
          <table:table-cell table:style-name="ce90" office:value-type="float" office:value="147" calcext:value-type="float">
            <text:p>14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1L5191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47" calcext:value-type="float">
            <text:p>147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1L5191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47" calcext:value-type="float">
            <text:p>147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200000</text:p>
          </table:table-cell>
          <table:table-cell table:style-name="ce86"/>
          <table:table-cell table:style-name="ce90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270990</text:p>
          </table:table-cell>
          <table:table-cell table:style-name="ce86"/>
          <table:table-cell table:style-name="ce90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2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2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8824.6" calcext:value-type="float">
            <text:p>8 824,6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00000</text:p>
          </table:table-cell>
          <table:table-cell table:style-name="ce86"/>
          <table:table-cell table:style-name="ce90" office:value-type="float" office:value="114230.5" calcext:value-type="float">
            <text:p>114 230,5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Решение вопросов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19990</text:p>
          </table:table-cell>
          <table:table-cell table:style-name="ce86"/>
          <table:table-cell table:style-name="ce90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19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319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422" calcext:value-type="float">
            <text:p>2 422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70990</text:p>
          </table:table-cell>
          <table:table-cell table:style-name="ce86"/>
          <table:table-cell table:style-name="ce90" office:value-type="float" office:value="111808.5" calcext:value-type="float">
            <text:p>111 808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3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11808.5" calcext:value-type="float">
            <text:p>111 808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3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11808.5" calcext:value-type="float">
            <text:p>111 808,5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400000</text:p>
          </table:table-cell>
          <table:table-cell table:style-name="ce86"/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470850</text:p>
          </table:table-cell>
          <table:table-cell table:style-name="ce86"/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04708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0470850</text:p>
          </table:table-cell>
          <table:table-cell table:style-name="ce87" office:value-type="string" calcext:value-type="string">
            <text:p>630</text:p>
          </table:table-cell>
          <table:table-cell table:style-name="ce9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Региональный проект "Творческие люди" в рамках реализации национального проекта "Культур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A200000</text:p>
          </table:table-cell>
          <table:table-cell table:style-name="ce86"/>
          <table:table-cell table:style-name="ce90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Государственная поддержка отрасли культуры (государственная поддержка лучших сельских учреждений культуры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A255193</text:p>
          </table:table-cell>
          <table:table-cell table:style-name="ce86"/>
          <table:table-cell table:style-name="ce90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1</text:p>
          </table:table-cell>
          <table:table-cell table:style-name="ce86" office:value-type="string" calcext:value-type="string">
            <text:p>810A255193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1</text:p>
          </table:table-cell>
          <table:table-cell table:style-name="ce87" office:value-type="string" calcext:value-type="string">
            <text:p>810A255193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16.5" calcext:value-type="float">
            <text:p>516,5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культуры, кинематограф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0804</text:p>
          </table:table-cell>
          <table:table-cell table:style-name="ce85" table:number-columns-repeated="2"/>
          <table:table-cell table:style-name="ce89" office:value-type="float" office:value="9002.4" calcext:value-type="float">
            <text:p>9 002,4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000000</text:p>
          </table:table-cell>
          <table:table-cell table:style-name="ce86"/>
          <table:table-cell table:style-name="ce90" office:value-type="float" office:value="8872.4" calcext:value-type="float">
            <text:p>8 872,4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Оказание содействия в организации доступа к получению услуг: образовательных, медицинских, юридических и других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00000</text:p>
          </table:table-cell>
          <table:table-cell table:style-name="ce86"/>
          <table:table-cell table:style-name="ce90" office:value-type="float" office:value="7299.4" calcext:value-type="float">
            <text:p>7 299,4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0И160</text:p>
          </table:table-cell>
          <table:table-cell table:style-name="ce86"/>
          <table:table-cell table:style-name="ce90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0И1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790020И1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7179.4" calcext:value-type="float">
            <text:p>7 179,4</text:p>
          </table:table-cell>
          <table:table-cell table:number-columns-repeated="1018"/>
        </table:table-row>
        <table:table-row table:style-name="ro20">
          <table:table-cell table:style-name="ce11" office:value-type="string" calcext:value-type="string">
            <text:p>Достижение показателей государственной программы Российской Федерации "Реализация государственной национальной политики"</text:p>
            <text:p>(поддержка экономического и социального развития коренных малочисленных народов Севера, Сибири и Дальнего Востока Российской Федерации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55182</text:p>
          </table:table-cell>
          <table:table-cell table:style-name="ce86"/>
          <table:table-cell table:style-name="ce90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255182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7900255182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300000</text:p>
          </table:table-cell>
          <table:table-cell table:style-name="ce86"/>
          <table:table-cell table:style-name="ce90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30И160</text:p>
          </table:table-cell>
          <table:table-cell table:style-name="ce86"/>
          <table:table-cell table:style-name="ce90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790030И16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790030И160</text:p>
          </table:table-cell>
          <table:table-cell table:style-name="ce87" office:value-type="string" calcext:value-type="string">
            <text:p>630</text:p>
          </table:table-cell>
          <table:table-cell table:style-name="ce91" office:value-type="float" office:value="1573" calcext:value-type="float">
            <text:p>1 573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Реализация государственной националь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000000</text:p>
          </table:table-cell>
          <table:table-cell table:style-name="ce86"/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100000</text:p>
          </table:table-cell>
          <table:table-cell table:style-name="ce86"/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174366</text:p>
          </table:table-cell>
          <table:table-cell table:style-name="ce86"/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0804</text:p>
          </table:table-cell>
          <table:table-cell table:style-name="ce86" office:value-type="string" calcext:value-type="string">
            <text:p>9500174366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0804</text:p>
          </table:table-cell>
          <table:table-cell table:style-name="ce87" office:value-type="string" calcext:value-type="string">
            <text:p>9500174366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СОЦИАЛЬНАЯ ПОЛИТИК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0</text:p>
          </table:table-cell>
          <table:table-cell table:style-name="ce85" table:number-columns-repeated="2"/>
          <table:table-cell table:style-name="ce89" office:value-type="float" office:value="107408.8" calcext:value-type="float">
            <text:p>107 408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Пенсионное обеспечение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1</text:p>
          </table:table-cell>
          <table:table-cell table:style-name="ce85" table:number-columns-repeated="2"/>
          <table:table-cell table:style-name="ce89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Выплата пенсии за выслугу лет лицам, замещавшим муниципальные должности, должности муниципальной служб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1</text:p>
          </table:table-cell>
          <table:table-cell table:style-name="ce86" office:value-type="string" calcext:value-type="string">
            <text:p>9900074910</text:p>
          </table:table-cell>
          <table:table-cell table:style-name="ce86"/>
          <table:table-cell table:style-name="ce90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1</text:p>
          </table:table-cell>
          <table:table-cell table:style-name="ce86" office:value-type="string" calcext:value-type="string">
            <text:p>990007491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Публичные нормативные социальные выплаты граждана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1</text:p>
          </table:table-cell>
          <table:table-cell table:style-name="ce87" office:value-type="string" calcext:value-type="string">
            <text:p>9900074910</text:p>
          </table:table-cell>
          <table:table-cell table:style-name="ce87" office:value-type="string" calcext:value-type="string">
            <text:p>310</text:p>
          </table:table-cell>
          <table:table-cell table:style-name="ce91" office:value-type="float" office:value="2015" calcext:value-type="float">
            <text:p>2 015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Социальное обслуживание насе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2</text:p>
          </table:table-cell>
          <table:table-cell table:style-name="ce85" table:number-columns-repeated="2"/>
          <table:table-cell table:style-name="ce89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000000</text:p>
          </table:table-cell>
          <table:table-cell table:style-name="ce86"/>
          <table:table-cell table:style-name="ce90" office:value-type="float" office:value="58018.4" calcext:value-type="float">
            <text:p>58 018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00000</text:p>
          </table:table-cell>
          <table:table-cell table:style-name="ce86"/>
          <table:table-cell table:style-name="ce90" office:value-type="float" office:value="57987.9" calcext:value-type="float">
            <text:p>57 987,9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Организация социального обслужи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0Л260</text:p>
          </table:table-cell>
          <table:table-cell table:style-name="ce86"/>
          <table:table-cell table:style-name="ce90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0Л26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2</text:p>
          </table:table-cell>
          <table:table-cell table:style-name="ce87" office:value-type="string" calcext:value-type="string">
            <text:p>850010Л26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7247" calcext:value-type="float">
            <text:p>57 247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75050</text:p>
          </table:table-cell>
          <table:table-cell table:style-name="ce86"/>
          <table:table-cell table:style-name="ce90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2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40.9" calcext:value-type="float">
            <text:p>740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P300000</text:p>
          </table:table-cell>
          <table:table-cell table:style-name="ce86"/>
          <table:table-cell table:style-name="ce90" office:value-type="float" office:value="30.5" calcext:value-type="float">
            <text:p>30,5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P30Л100</text:p>
          </table:table-cell>
          <table:table-cell table:style-name="ce86"/>
          <table:table-cell table:style-name="ce90" office:value-type="float" office:value="30.5" calcext:value-type="float">
            <text:p>30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2</text:p>
          </table:table-cell>
          <table:table-cell table:style-name="ce86" office:value-type="string" calcext:value-type="string">
            <text:p>850P30Л10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2</text:p>
          </table:table-cell>
          <table:table-cell table:style-name="ce87" office:value-type="string" calcext:value-type="string">
            <text:p>850P30Л10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30.5" calcext:value-type="float">
            <text:p>30,5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Социальное обеспечение населения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3</text:p>
          </table:table-cell>
          <table:table-cell table:style-name="ce85" table:number-columns-repeated="2"/>
          <table:table-cell table:style-name="ce89" office:value-type="float" office:value="19912.8" calcext:value-type="float">
            <text:p>19 912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000000</text:p>
          </table:table-cell>
          <table:table-cell table:style-name="ce86"/>
          <table:table-cell table:style-name="ce90" office:value-type="float" office:value="16817.5" calcext:value-type="float">
            <text:p>16 817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0000</text:p>
          </table:table-cell>
          <table:table-cell table:style-name="ce86"/>
          <table:table-cell table:style-name="ce90" office:value-type="float" office:value="13585.4" calcext:value-type="float">
            <text:p>13 585,4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Предоставление социальной поддержки отдельным категориям граждан в отношении газификации жилых домов (квартир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А040</text:p>
          </table:table-cell>
          <table:table-cell table:style-name="ce86"/>
          <table:table-cell table:style-name="ce90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А04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0А040</text:p>
          </table:table-cell>
          <table:table-cell table:style-name="ce87" office:value-type="string" calcext:value-type="string">
            <text:p>320</text:p>
          </table:table-cell>
          <table:table-cell table:style-name="ce91" office:value-type="float" office:value="2860" calcext:value-type="float">
            <text:p>2 86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социальной поддержки отдельных категорий граждан в отношении проезда на пассажирском транспорте общего поль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Ж550</text:p>
          </table:table-cell>
          <table:table-cell table:style-name="ce86"/>
          <table:table-cell table:style-name="ce90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Ж55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0Ж55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1523.6" calcext:value-type="float">
            <text:p>1 523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Л270</text:p>
          </table:table-cell>
          <table:table-cell table:style-name="ce86"/>
          <table:table-cell table:style-name="ce90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0Л27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0Л27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/>
          <table:table-cell table:style-name="ce90" office:value-type="float" office:value="3826.6" calcext:value-type="float">
            <text:p>3 826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6.6" calcext:value-type="float">
            <text:p>26,6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6.6" calcext:value-type="float">
            <text:p>26,6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Публичные нормативные социальные выплаты граждана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310</text:p>
          </table:table-cell>
          <table:table-cell table:style-name="ce91" office:value-type="float" office:value="1596.3" calcext:value-type="float">
            <text:p>1 596,3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603.7" calcext:value-type="float">
            <text:p>1 603,7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05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05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130</text:p>
          </table:table-cell>
          <table:table-cell table:style-name="ce86"/>
          <table:table-cell table:style-name="ce90" office:value-type="float" office:value="1127.2" calcext:value-type="float">
            <text:p>1 127,2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13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13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39.1" calcext:value-type="float">
            <text:p>239,1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Иные бюджетные ассигн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175130</text:p>
          </table:table-cell>
          <table:table-cell table:style-name="ce86" office:value-type="string" calcext:value-type="string">
            <text:p>800</text:p>
          </table:table-cell>
          <table:table-cell table:style-name="ce90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9">
          <table:table-cell table:style-name="ce7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175130</text:p>
          </table:table-cell>
          <table:table-cell table:style-name="ce87" office:value-type="string" calcext:value-type="string">
            <text:p>810</text:p>
          </table:table-cell>
          <table:table-cell table:style-name="ce91" office:value-type="float" office:value="888.1" calcext:value-type="float">
            <text:p>888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00000</text:p>
          </table:table-cell>
          <table:table-cell table:style-name="ce86"/>
          <table:table-cell table:style-name="ce90" office:value-type="float" office:value="3232.1" calcext:value-type="float">
            <text:p>3 232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Предоставление социальной поддержки многодетным семьям в виде возмещения расходов на оплату подключения (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0А060</text:p>
          </table:table-cell>
          <table:table-cell table:style-name="ce86"/>
          <table:table-cell table:style-name="ce90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0А06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20А060</text:p>
          </table:table-cell>
          <table:table-cell table:style-name="ce87" office:value-type="string" calcext:value-type="string">
            <text:p>320</text:p>
          </table:table-cell>
          <table:table-cell table:style-name="ce91" office:value-type="float" office:value="80" calcext:value-type="float">
            <text:p>80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75050</text:p>
          </table:table-cell>
          <table:table-cell table:style-name="ce86"/>
          <table:table-cell table:style-name="ce90" office:value-type="float" office:value="3152.1" calcext:value-type="float">
            <text:p>3 152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75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47.1" calcext:value-type="float">
            <text:p>47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275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47.1" calcext:value-type="float">
            <text:p>47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50027505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3105" calcext:value-type="float">
            <text:p>3 105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Публичные нормативные социальные выплаты граждана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500275050</text:p>
          </table:table-cell>
          <table:table-cell table:style-name="ce87" office:value-type="string" calcext:value-type="string">
            <text:p>310</text:p>
          </table:table-cell>
          <table:table-cell table:style-name="ce91" office:value-type="float" office:value="3105" calcext:value-type="float">
            <text:p>3 105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000000</text:p>
          </table:table-cell>
          <table:table-cell table:style-name="ce86"/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200000</text:p>
          </table:table-cell>
          <table:table-cell table:style-name="ce86"/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я в области социальной политик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275140</text:p>
          </table:table-cell>
          <table:table-cell table:style-name="ce86"/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860027514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860027514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78.5" calcext:value-type="float">
            <text:p>178,5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19350</text:p>
          </table:table-cell>
          <table:table-cell table:style-name="ce86"/>
          <table:table-cell table:style-name="ce90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193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99000193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Обеспечение условий для направления отдельным категориям граждан социальных выплат взамен бесплатного предоставления земельного участк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SГ120</text:p>
          </table:table-cell>
          <table:table-cell table:style-name="ce86"/>
          <table:table-cell table:style-name="ce90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3</text:p>
          </table:table-cell>
          <table:table-cell table:style-name="ce86" office:value-type="string" calcext:value-type="string">
            <text:p>99000SГ12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3</text:p>
          </table:table-cell>
          <table:table-cell table:style-name="ce87" office:value-type="string" calcext:value-type="string">
            <text:p>99000SГ12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храна семьи и детств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4</text:p>
          </table:table-cell>
          <table:table-cell table:style-name="ce85" table:number-columns-repeated="2"/>
          <table:table-cell table:style-name="ce89" office:value-type="float" office:value="24627.8" calcext:value-type="float">
            <text:p>24 627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000000</text:p>
          </table:table-cell>
          <table:table-cell table:style-name="ce86"/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200000</text:p>
          </table:table-cell>
          <table:table-cell table:style-name="ce86"/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20М790</text:p>
          </table:table-cell>
          <table:table-cell table:style-name="ce86"/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750020М7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4</text:p>
          </table:table-cell>
          <table:table-cell table:style-name="ce87" office:value-type="string" calcext:value-type="string">
            <text:p>750020М7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6650" calcext:value-type="float">
            <text:p>16 65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Реализация мероприятий по обеспечению жильем молодых семе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99000L4970</text:p>
          </table:table-cell>
          <table:table-cell table:style-name="ce86"/>
          <table:table-cell table:style-name="ce90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4</text:p>
          </table:table-cell>
          <table:table-cell table:style-name="ce86" office:value-type="string" calcext:value-type="string">
            <text:p>99000L497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4</text:p>
          </table:table-cell>
          <table:table-cell table:style-name="ce87" office:value-type="string" calcext:value-type="string">
            <text:p>99000L4970</text:p>
          </table:table-cell>
          <table:table-cell table:style-name="ce87" office:value-type="string" calcext:value-type="string">
            <text:p>320</text:p>
          </table:table-cell>
          <table:table-cell table:style-name="ce91" office:value-type="float" office:value="7977.8" calcext:value-type="float">
            <text:p>7 977,8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социальной политик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006</text:p>
          </table:table-cell>
          <table:table-cell table:style-name="ce85" table:number-columns-repeated="2"/>
          <table:table-cell table:style-name="ce89" office:value-type="float" office:value="2834.8" calcext:value-type="float">
            <text:p>2 834,8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19050</text:p>
          </table:table-cell>
          <table:table-cell table:style-name="ce86"/>
          <table:table-cell table:style-name="ce90" office:value-type="float" office:value="2814" calcext:value-type="float">
            <text:p>2 814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1905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6</text:p>
          </table:table-cell>
          <table:table-cell table:style-name="ce87" office:value-type="string" calcext:value-type="string">
            <text:p>990001905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467.5" calcext:value-type="float">
            <text:p>2 467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1905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6</text:p>
          </table:table-cell>
          <table:table-cell table:style-name="ce87" office:value-type="string" calcext:value-type="string">
            <text:p>990001905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006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0.8" calcext:value-type="float">
            <text:p>20,8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006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0.8" calcext:value-type="float">
            <text:p>20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ФИЗИЧЕСКАЯ КУЛЬТУРА И 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0</text:p>
          </table:table-cell>
          <table:table-cell table:style-name="ce85" table:number-columns-repeated="2"/>
          <table:table-cell table:style-name="ce89" office:value-type="float" office:value="408517.3" calcext:value-type="float">
            <text:p>408 517,3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Физическая культу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1</text:p>
          </table:table-cell>
          <table:table-cell table:style-name="ce85" table:number-columns-repeated="2"/>
          <table:table-cell table:style-name="ce89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100000</text:p>
          </table:table-cell>
          <table:table-cell table:style-name="ce86"/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170990</text:p>
          </table:table-cell>
          <table:table-cell table:style-name="ce86"/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1</text:p>
          </table:table-cell>
          <table:table-cell table:style-name="ce86" office:value-type="string" calcext:value-type="string">
            <text:p>82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1</text:p>
          </table:table-cell>
          <table:table-cell table:style-name="ce87" office:value-type="string" calcext:value-type="string">
            <text:p>82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Массовый спорт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2</text:p>
          </table:table-cell>
          <table:table-cell table:style-name="ce85" table:number-columns-repeated="2"/>
          <table:table-cell table:style-name="ce89" office:value-type="float" office:value="295800.7" calcext:value-type="float">
            <text:p>295 800,7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170960</text:p>
          </table:table-cell>
          <table:table-cell table:style-name="ce86"/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710017096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710017096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35571.1" calcext:value-type="float">
            <text:p>35 571,1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259529.6" calcext:value-type="float">
            <text:p>259 529,6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00000</text:p>
          </table:table-cell>
          <table:table-cell table:style-name="ce86"/>
          <table:table-cell table:style-name="ce90" office:value-type="float" office:value="259529.6" calcext:value-type="float">
            <text:p>259 529,6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10410</text:p>
          </table:table-cell>
          <table:table-cell table:style-name="ce86"/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1041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820011041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70990</text:p>
          </table:table-cell>
          <table:table-cell table:style-name="ce86"/>
          <table:table-cell table:style-name="ce90" office:value-type="float" office:value="259029.6" calcext:value-type="float">
            <text:p>259 029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2001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59029.6" calcext:value-type="float">
            <text:p>259 029,6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82001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59029.6" calcext:value-type="float">
            <text:p>259 029,6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00000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20000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270990</text:p>
          </table:table-cell>
          <table:table-cell table:style-name="ce86"/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2</text:p>
          </table:table-cell>
          <table:table-cell table:style-name="ce86" office:value-type="string" calcext:value-type="string">
            <text:p>86002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2</text:p>
          </table:table-cell>
          <table:table-cell table:style-name="ce87" office:value-type="string" calcext:value-type="string">
            <text:p>86002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Спорт высших достиже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3</text:p>
          </table:table-cell>
          <table:table-cell table:style-name="ce85" table:number-columns-repeated="2"/>
          <table:table-cell table:style-name="ce89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000000</text:p>
          </table:table-cell>
          <table:table-cell table:style-name="ce86"/>
          <table:table-cell table:style-name="ce90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00000</text:p>
          </table:table-cell>
          <table:table-cell table:style-name="ce86"/>
          <table:table-cell table:style-name="ce90" office:value-type="float" office:value="105302.5" calcext:value-type="float">
            <text:p>105 302,5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0990</text:p>
          </table:table-cell>
          <table:table-cell table:style-name="ce86"/>
          <table:table-cell table:style-name="ce90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09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3</text:p>
          </table:table-cell>
          <table:table-cell table:style-name="ce87" office:value-type="string" calcext:value-type="string">
            <text:p>82002709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05090.9" calcext:value-type="float">
            <text:p>105 090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5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5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3</text:p>
          </table:table-cell>
          <table:table-cell table:style-name="ce87" office:value-type="string" calcext:value-type="string">
            <text:p>820027515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Расходы на выплату муниципальных спортивных стипенд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90</text:p>
          </table:table-cell>
          <table:table-cell table:style-name="ce86"/>
          <table:table-cell table:style-name="ce90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3</text:p>
          </table:table-cell>
          <table:table-cell table:style-name="ce86" office:value-type="string" calcext:value-type="string">
            <text:p>8200275190</text:p>
          </table:table-cell>
          <table:table-cell table:style-name="ce86" office:value-type="string" calcext:value-type="string">
            <text:p>600</text:p>
          </table:table-cell>
          <table:table-cell table:style-name="ce90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Субсидии автономным учреждениям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3</text:p>
          </table:table-cell>
          <table:table-cell table:style-name="ce87" office:value-type="string" calcext:value-type="string">
            <text:p>8200275190</text:p>
          </table:table-cell>
          <table:table-cell table:style-name="ce87" office:value-type="string" calcext:value-type="string">
            <text:p>620</text:p>
          </table:table-cell>
          <table:table-cell table:style-name="ce91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Другие вопросы в области физической культуры и спорт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105</text:p>
          </table:table-cell>
          <table:table-cell table:style-name="ce85" table:number-columns-repeated="2"/>
          <table:table-cell table:style-name="ce89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000000</text:p>
          </table:table-cell>
          <table:table-cell table:style-name="ce86"/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100000</text:p>
          </table:table-cell>
          <table:table-cell table:style-name="ce86"/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170980</text:p>
          </table:table-cell>
          <table:table-cell table:style-name="ce86"/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105</text:p>
          </table:table-cell>
          <table:table-cell table:style-name="ce86" office:value-type="string" calcext:value-type="string">
            <text:p>710017098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105</text:p>
          </table:table-cell>
          <table:table-cell table:style-name="ce87" office:value-type="string" calcext:value-type="string">
            <text:p>710017098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945.7" calcext:value-type="float">
            <text:p>1 945,7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0</text:p>
          </table:table-cell>
          <table:table-cell table:style-name="ce85" table:number-columns-repeated="2"/>
          <table:table-cell table:style-name="ce89" office:value-type="float" office:value="120172.1" calcext:value-type="float">
            <text:p>120 172,1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1</text:p>
          </table:table-cell>
          <table:table-cell table:style-name="ce85" table:number-columns-repeated="2"/>
          <table:table-cell table:style-name="ce89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1</text:p>
          </table:table-cell>
          <table:table-cell table:style-name="ce86" office:value-type="string" calcext:value-type="string">
            <text:p>9900075160</text:p>
          </table:table-cell>
          <table:table-cell table:style-name="ce86"/>
          <table:table-cell table:style-name="ce90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1</text:p>
          </table:table-cell>
          <table:table-cell table:style-name="ce86" office:value-type="string" calcext:value-type="string">
            <text:p>990007516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Дотации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401</text:p>
          </table:table-cell>
          <table:table-cell table:style-name="ce87" office:value-type="string" calcext:value-type="string">
            <text:p>9900075160</text:p>
          </table:table-cell>
          <table:table-cell table:style-name="ce87" office:value-type="string" calcext:value-type="string">
            <text:p>510</text:p>
          </table:table-cell>
          <table:table-cell table:style-name="ce91" office:value-type="float" office:value="46208" calcext:value-type="float">
            <text:p>46 208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Прочие межбюджетные трансферты общего характера</text:p>
          </table:table-cell>
          <table:table-cell table:style-name="ce85" office:value-type="string" calcext:value-type="string">
            <text:p>287</text:p>
          </table:table-cell>
          <table:table-cell table:style-name="ce85" office:value-type="string" calcext:value-type="string">
            <text:p>1403</text:p>
          </table:table-cell>
          <table:table-cell table:style-name="ce85" table:number-columns-repeated="2"/>
          <table:table-cell table:style-name="ce89" office:value-type="float" office:value="73964.1" calcext:value-type="float">
            <text:p>73 964,1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Поощрение органов местного самоуправления сельских поселений за осуществление полномочий муниципального района, переданных в соответствии с соглашениями о передаче осуществления части полномочий по решению вопросов местного значения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0111</text:p>
          </table:table-cell>
          <table:table-cell table:style-name="ce86"/>
          <table:table-cell table:style-name="ce90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0111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403</text:p>
          </table:table-cell>
          <table:table-cell table:style-name="ce87" office:value-type="string" calcext:value-type="string">
            <text:p>9900070111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1368.1" calcext:value-type="float">
            <text:p>1 368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Иные межбюджетные трансферты бюджетам поселений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5400</text:p>
          </table:table-cell>
          <table:table-cell table:style-name="ce86"/>
          <table:table-cell table:style-name="ce90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Межбюджетные трансферты</text:p>
          </table:table-cell>
          <table:table-cell table:style-name="ce86" office:value-type="string" calcext:value-type="string">
            <text:p>287</text:p>
          </table:table-cell>
          <table:table-cell table:style-name="ce86" office:value-type="string" calcext:value-type="string">
            <text:p>1403</text:p>
          </table:table-cell>
          <table:table-cell table:style-name="ce86" office:value-type="string" calcext:value-type="string">
            <text:p>9900075400</text:p>
          </table:table-cell>
          <table:table-cell table:style-name="ce86" office:value-type="string" calcext:value-type="string">
            <text:p>500</text:p>
          </table:table-cell>
          <table:table-cell table:style-name="ce90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Иные межбюджетные трансферты</text:p>
          </table:table-cell>
          <table:table-cell table:style-name="ce87" office:value-type="string" calcext:value-type="string">
            <text:p>287</text:p>
          </table:table-cell>
          <table:table-cell table:style-name="ce87" office:value-type="string" calcext:value-type="string">
            <text:p>1403</text:p>
          </table:table-cell>
          <table:table-cell table:style-name="ce87" office:value-type="string" calcext:value-type="string">
            <text:p>9900075400</text:p>
          </table:table-cell>
          <table:table-cell table:style-name="ce87" office:value-type="string" calcext:value-type="string">
            <text:p>540</text:p>
          </table:table-cell>
          <table:table-cell table:style-name="ce91" office:value-type="float" office:value="72596" calcext:value-type="float">
            <text:p>72 596,0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ума Уватского муниципального района</text:p>
          </table:table-cell>
          <table:table-cell table:style-name="ce85" office:value-type="string" calcext:value-type="string">
            <text:p>814</text:p>
          </table:table-cell>
          <table:table-cell table:style-name="ce85" table:number-columns-repeated="3"/>
          <table:table-cell table:style-name="ce89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89" office:value-type="float" office:value="10515.8" calcext:value-type="float">
            <text:p>10 515,8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03</text:p>
          </table:table-cell>
          <table:table-cell table:style-name="ce85" table:number-columns-repeated="2"/>
          <table:table-cell table:style-name="ce89" office:value-type="float" office:value="9752.8" calcext:value-type="float">
            <text:p>9 752,8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65.1" calcext:value-type="float">
            <text:p>65,1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03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65.1" calcext:value-type="float">
            <text:p>65,1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70100</text:p>
          </table:table-cell>
          <table:table-cell table:style-name="ce86"/>
          <table:table-cell table:style-name="ce90" office:value-type="float" office:value="9687.7" calcext:value-type="float">
            <text:p>9 687,7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03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8040" calcext:value-type="float">
            <text:p>8 04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03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03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647.7" calcext:value-type="float">
            <text:p>1 647,7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814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style-name="ce89" office:value-type="float" office:value="763" calcext:value-type="float">
            <text:p>763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/>
          <table:table-cell table:style-name="ce90" office:value-type="float" office:value="163" calcext:value-type="float">
            <text:p>163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11.3" calcext:value-type="float">
            <text:p>111,3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Социальное обеспечение и иные выплаты населению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200</text:p>
          </table:table-cell>
          <table:table-cell table:style-name="ce86" office:value-type="string" calcext:value-type="string">
            <text:p>300</text:p>
          </table:table-cell>
          <table:table-cell table:style-name="ce90" office:value-type="float" office:value="51.7" calcext:value-type="float">
            <text:p>51,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Премии и гранты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200</text:p>
          </table:table-cell>
          <table:table-cell table:style-name="ce87" office:value-type="string" calcext:value-type="string">
            <text:p>350</text:p>
          </table:table-cell>
          <table:table-cell table:style-name="ce91" office:value-type="float" office:value="51.7" calcext:value-type="float">
            <text:p>51,7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/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4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4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7" office:value-type="string" calcext:value-type="string">
            <text:p>Контрольно-счетная палата Уватского муниципального района</text:p>
          </table:table-cell>
          <table:table-cell table:style-name="ce85" office:value-type="string" calcext:value-type="string">
            <text:p>815</text:p>
          </table:table-cell>
          <table:table-cell table:style-name="ce85" table:number-columns-repeated="3"/>
          <table:table-cell table:style-name="ce89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ОБЩЕГОСУДАРСТВЕННЫЕ ВОПРОСЫ</text:p>
          </table:table-cell>
          <table:table-cell table:style-name="ce85" office:value-type="string" calcext:value-type="string">
            <text:p>815</text:p>
          </table:table-cell>
          <table:table-cell table:style-name="ce85" office:value-type="string" calcext:value-type="string">
            <text:p>0100</text:p>
          </table:table-cell>
          <table:table-cell table:style-name="ce85" table:number-columns-repeated="2"/>
          <table:table-cell table:style-name="ce89" office:value-type="float" office:value="4043.6" calcext:value-type="float">
            <text:p>4 043,6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5" office:value-type="string" calcext:value-type="string">
            <text:p>815</text:p>
          </table:table-cell>
          <table:table-cell table:style-name="ce85" office:value-type="string" calcext:value-type="string">
            <text:p>0106</text:p>
          </table:table-cell>
          <table:table-cell table:style-name="ce85" table:number-columns-repeated="2"/>
          <table:table-cell table:style-name="ce89" office:value-type="float" office:value="4033.6" calcext:value-type="float">
            <text:p>4 033,6</text:p>
          </table:table-cell>
          <table:table-cell table:number-columns-repeated="1018"/>
        </table:table-row>
        <table:table-row table:style-name="ro11">
          <table:table-cell table:style-name="ce7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20020</text:p>
          </table:table-cell>
          <table:table-cell table:style-name="ce86"/>
          <table:table-cell table:style-name="ce90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2002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2002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78" office:value-type="string" calcext:value-type="string">
            <text:p>Обеспечение деятельности органов местного самоуправления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0</text:p>
          </table:table-cell>
          <table:table-cell table:style-name="ce86"/>
          <table:table-cell table:style-name="ce90" office:value-type="float" office:value="1528.9" calcext:value-type="float">
            <text:p>1 528,9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1301" calcext:value-type="float">
            <text:p>1 301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7010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227.9" calcext:value-type="float">
            <text:p>227,9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6</text:p>
          </table:table-cell>
          <table:table-cell table:style-name="ce86"/>
          <table:table-cell table:style-name="ce90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12">
          <table:table-cell table:style-name="ce7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06</text:p>
          </table:table-cell>
          <table:table-cell table:style-name="ce86" office:value-type="string" calcext:value-type="string">
            <text:p>9900070106</text:p>
          </table:table-cell>
          <table:table-cell table:style-name="ce86" office:value-type="string" calcext:value-type="string">
            <text:p>100</text:p>
          </table:table-cell>
          <table:table-cell table:style-name="ce90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8">
          <table:table-cell table:style-name="ce7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06</text:p>
          </table:table-cell>
          <table:table-cell table:style-name="ce87" office:value-type="string" calcext:value-type="string">
            <text:p>9900070106</text:p>
          </table:table-cell>
          <table:table-cell table:style-name="ce87" office:value-type="string" calcext:value-type="string">
            <text:p>120</text:p>
          </table:table-cell>
          <table:table-cell table:style-name="ce91" office:value-type="float" office:value="2478.7" calcext:value-type="float">
            <text:p>2 478,7</text:p>
          </table:table-cell>
          <table:table-cell table:number-columns-repeated="1018"/>
        </table:table-row>
        <table:table-row table:style-name="ro3">
          <table:table-cell table:style-name="ce77" office:value-type="string" calcext:value-type="string">
            <text:p>Другие общегосударственные вопросы</text:p>
          </table:table-cell>
          <table:table-cell table:style-name="ce85" office:value-type="string" calcext:value-type="string">
            <text:p>815</text:p>
          </table:table-cell>
          <table:table-cell table:style-name="ce85" office:value-type="string" calcext:value-type="string">
            <text:p>0113</text:p>
          </table:table-cell>
          <table:table-cell table:style-name="ce85" table:number-columns-repeated="2"/>
          <table:table-cell table:style-name="ce89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/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6" office:value-type="string" calcext:value-type="string">
            <text:p>815</text:p>
          </table:table-cell>
          <table:table-cell table:style-name="ce86" office:value-type="string" calcext:value-type="string">
            <text:p>0113</text:p>
          </table:table-cell>
          <table:table-cell table:style-name="ce86" office:value-type="string" calcext:value-type="string">
            <text:p>9900070940</text:p>
          </table:table-cell>
          <table:table-cell table:style-name="ce86" office:value-type="string" calcext:value-type="string">
            <text:p>200</text:p>
          </table:table-cell>
          <table:table-cell table:style-name="ce9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7" office:value-type="string" calcext:value-type="string">
            <text:p>815</text:p>
          </table:table-cell>
          <table:table-cell table:style-name="ce87" office:value-type="string" calcext:value-type="string">
            <text:p>0113</text:p>
          </table:table-cell>
          <table:table-cell table:style-name="ce87" office:value-type="string" calcext:value-type="string">
            <text:p>9900070940</text:p>
          </table:table-cell>
          <table:table-cell table:style-name="ce87" office:value-type="string" calcext:value-type="string">
            <text:p>240</text:p>
          </table:table-cell>
          <table:table-cell table:style-name="ce9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81" office:value-type="string" calcext:value-type="string">
            <text:p>Итого</text:p>
          </table:table-cell>
          <table:table-cell table:style-name="ce88" table:number-columns-repeated="4"/>
          <table:table-cell table:style-name="ce93" office:value-type="float" office:value="3077793.1" calcext:value-type="float">
            <text:p>3 077 793,1</text:p>
          </table:table-cell>
          <table:table-cell table:number-columns-repeated="1018"/>
        </table:table-row>
        <table:table-row table:style-name="ro3" table:number-rows-repeated="1047083">
          <table:table-cell table:number-columns-repeated="1024"/>
        </table:table-row>
        <table:table-row table:style-name="ro21" table:number-rows-repeated="69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97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97" office:value-type="string" calcext:value-type="string" table:number-columns-spanned="3" table:number-rows-spanned="1">
            <text:p>дефицита местного бюджета на 2024 год по состоянию на 01.04.2024</text:p>
          </table:table-cell>
          <table:covered-table-cell table:number-columns-repeated="2" table:style-name="ce28"/>
          <table:table-cell table:number-columns-repeated="1021"/>
        </table:table-row>
        <table:table-row table:style-name="ro22">
          <table:table-cell table:style-name="ce28" table:number-columns-repeated="3"/>
          <table:table-cell table:number-columns-repeated="1021"/>
        </table:table-row>
        <table:table-row table:style-name="ro23"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2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2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4">
          <table:covered-table-cell table:number-columns-repeated="2" table:style-name="ce29"/>
          <table:covered-table-cell table:style-name="ce130"/>
          <table:table-cell table:number-columns-repeated="1021"/>
        </table:table-row>
        <table:table-row table:style-name="ro3">
          <table:table-cell table:style-name="ce10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37" table:number-columns-repeated="1021"/>
        </table:table-row>
        <table:table-row table:style-name="ro25">
          <table:table-cell table:style-name="ce107" office:value-type="string" calcext:value-type="string">
            <text:p>Источники внутреннего финансирования дефицитов бюджетов</text:p>
          </table:table-cell>
          <table:table-cell table:style-name="ce118" office:value-type="string" calcext:value-type="string">
            <text:p>287 01 00 00 00 00 0000 000</text:p>
          </table:table-cell>
          <table:table-cell table:style-name="ce131" table:formula="of:=[.C8]" office:value-type="float" office:value="390399" calcext:value-type="float">
            <text:p>390 399,0</text:p>
          </table:table-cell>
          <table:table-cell table:number-columns-repeated="1021"/>
        </table:table-row>
        <table:table-row table:style-name="ro26">
          <table:table-cell table:style-name="ce10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18" office:value-type="string" calcext:value-type="string">
            <text:p>287 01 05 00 00 00 0000 000</text:p>
          </table:table-cell>
          <table:table-cell table:style-name="ce131" table:formula="of:=[.C9]+[.C11]" office:value-type="float" office:value="390399" calcext:value-type="float">
            <text:p>390 399,0</text:p>
          </table:table-cell>
          <table:table-cell table:number-columns-repeated="1021"/>
        </table:table-row>
        <table:table-row table:style-name="ro27">
          <table:table-cell table:style-name="ce108" office:value-type="string" calcext:value-type="string">
            <text:p>Увеличение остатков средств бюджетов</text:p>
          </table:table-cell>
          <table:table-cell table:style-name="ce119" office:value-type="string" calcext:value-type="string">
            <text:p>287 01 05 00 00 00 0000 500</text:p>
          </table:table-cell>
          <table:table-cell table:style-name="ce132" table:formula="of:=[.C10]" office:value-type="float" office:value="-2687394.1" calcext:value-type="float">
            <text:p>-2 687 394,1</text:p>
          </table:table-cell>
          <table:table-cell table:number-columns-repeated="1021"/>
        </table:table-row>
        <table:table-row table:style-name="ro25">
          <table:table-cell table:style-name="ce10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20" office:value-type="string" calcext:value-type="string">
            <text:p>287 01 05 02 01 05 0000 510</text:p>
          </table:table-cell>
          <table:table-cell table:style-name="ce133" office:value-type="float" office:value="-2687394.1" calcext:value-type="float">
            <text:p>-2 687 394,1</text:p>
          </table:table-cell>
          <table:table-cell table:number-columns-repeated="1021"/>
        </table:table-row>
        <table:table-row table:style-name="ro27">
          <table:table-cell table:style-name="ce108" office:value-type="string" calcext:value-type="string">
            <text:p>Уменьшение остатков средств бюджетов</text:p>
          </table:table-cell>
          <table:table-cell table:style-name="ce120" office:value-type="string" calcext:value-type="string">
            <text:p>287 01 05 00 00 00 0000 600</text:p>
          </table:table-cell>
          <table:table-cell table:style-name="ce133" table:formula="of:=[.C12]" office:value-type="float" office:value="3077793.1" calcext:value-type="float">
            <text:p>3 077 793,1</text:p>
          </table:table-cell>
          <table:table-cell table:number-columns-repeated="1021"/>
        </table:table-row>
        <table:table-row table:style-name="ro25">
          <table:table-cell table:style-name="ce10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20" office:value-type="string" calcext:value-type="string">
            <text:p>287 01 05 02 01 05 0000 610</text:p>
          </table:table-cell>
          <table:table-cell table:style-name="ce134" office:value-type="float" office:value="3077793.1" calcext:value-type="float">
            <text:p>3 077 793,1</text:p>
          </table:table-cell>
          <table:table-cell table:number-columns-repeated="1021"/>
        </table:table-row>
        <table:table-row table:style-name="ro3">
          <table:table-cell table:style-name="ce109" office:value-type="string" calcext:value-type="string">
            <text:p>Итого</text:p>
          </table:table-cell>
          <table:table-cell table:style-name="ce119"/>
          <table:table-cell table:style-name="ce135" table:formula="of:=[.C7]" office:value-type="float" office:value="390399" calcext:value-type="float">
            <text:p>390 399,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0" office:value-type="string" calcext:value-type="string">
            <text:p>Начальник управления финансов </text:p>
          </table:table-cell>
          <table:table-cell table:style-name="ce121" office:value-type="string" calcext:value-type="string">
            <text:p>_________________В.С. Новиков<text:span text:style-name="T1">__</text:span></text:p>
          </table:table-cell>
          <table:table-cell table:number-columns-repeated="1022"/>
        </table:table-row>
        <table:table-row table:style-name="ro3">
          <table:table-cell table:style-name="ce111"/>
          <table:table-cell table:style-name="ce122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11"/>
          <table:table-cell table:style-name="ce126"/>
          <table:table-cell table:number-columns-repeated="1022"/>
        </table:table-row>
        <table:table-row table:style-name="ro3">
          <table:table-cell table:style-name="ce115" office:value-type="string" calcext:value-type="string">
            <text:p>Исполнитель</text:p>
          </table:table-cell>
          <table:table-cell table:style-name="ce127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11"/>
          <table:table-cell table:style-name="ce128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11" table:number-columns-repeated="2"/>
          <table:table-cell table:number-columns-repeated="1022"/>
        </table:table-row>
        <table:table-row table:style-name="ro3">
          <table:table-cell table:style-name="ce116" office:value-type="date" office:date-value="2024-04-05" calcext:value-type="date">
            <text:p>05.04.2024</text:p>
          </table:table-cell>
          <table:table-cell table:style-name="ce111"/>
          <table:table-cell table:number-columns-repeated="1022"/>
        </table:table-row>
        <table:table-row table:style-name="ro3">
          <table:table-cell table:style-name="ce28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top="2cm" fo:margin-bottom="2cm" fo:margin-left="2cm" fo:margin-right="2cm" style:first-page-number="continue" style:scale-to="8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0:46:53.8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" style:display-name="PageStyle_2025-20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1" style:display-name="PageStyle_2025-2026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2" style:display-name="PageStyle_2025-2026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5-2026_20_3" style:display-name="PageStyle_2025-2026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4-09T11:59:27.965000000</dc:date>
    <meta:generator>LibreOffice/7.0.3.1$Windows_X86_64 LibreOffice_project/d7547858d014d4cf69878db179d326fc3483e082</meta:generator>
    <meta:editing-duration>P1DT3H14M22S</meta:editing-duration>
    <meta:editing-cycles>321</meta:editing-cycles>
    <meta:print-date>2024-03-11T10:55:21.549000000</meta:print-date>
    <meta:document-statistic meta:table-count="2" meta:cell-count="4379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