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7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2.491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279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685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20_2">
      <style:table-cell-properties fo:background-color="transparent" fo:padding="0.071cm"/>
    </style:style>
    <style:style style:name="ce1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default-cell-style-name="ce102"/>
        <table:table-column table:style-name="co8" table:number-columns-repeated="1013" table:default-cell-style-name="ce102"/>
        <table:table-row table:style-name="ro1">
          <table:table-cell table:style-name="ce10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2"/>
          <table:table-cell table:style-name="ce123"/>
          <table:table-cell table:number-columns-repeated="1017"/>
        </table:table-row>
        <table:table-row table:style-name="ro2">
          <table:table-cell table:style-name="ce101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113"/>
          <table:table-cell table:style-name="ce12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0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3.2024 <text:s text:c="11"/></text:p>
          </table:table-cell>
          <table:covered-table-cell table:number-columns-repeated="5" table:style-name="ce114"/>
          <table:table-cell table:style-name="ce124"/>
          <table:table-cell table:number-columns-repeated="1017"/>
        </table:table-row>
        <table:table-row table:style-name="ro5">
          <table:table-cell table:style-name="ce10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25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4" office:value-type="float" office:value="2811197.2" calcext:value-type="float">
            <text:p>2 811 197,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4" office:value-type="float" office:value="232075.1" calcext:value-type="float">
            <text:p>232 075,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4" office:value-type="float" office:value="110209.1" calcext:value-type="float">
            <text:p>110 209,1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000000</text:p>
          </table:table-cell>
          <table:table-cell table:style-name="ce30"/>
          <table:table-cell table:style-name="ce4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100000</text:p>
          </table:table-cell>
          <table:table-cell table:style-name="ce30"/>
          <table:table-cell table:style-name="ce4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10И160</text:p>
          </table:table-cell>
          <table:table-cell table:style-name="ce30"/>
          <table:table-cell table:style-name="ce42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10И16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790010И16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10И1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790010И1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6.1" calcext:value-type="float">
            <text:p>66,1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деятельности органов местного самоуправл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/>
          <table:table-cell table:style-name="ce42" office:value-type="float" office:value="103099.7" calcext:value-type="float">
            <text:p>103 099,7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97432.6" calcext:value-type="float">
            <text:p>97 432,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97432.6" calcext:value-type="float">
            <text:p>97 432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667.1" calcext:value-type="float">
            <text:p>5 667,1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667.1" calcext:value-type="float">
            <text:p>5 667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/>
          <table:table-cell table:style-name="ce4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9900070101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/>
          <table:table-cell table:style-name="ce4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9900071904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/>
          <table:table-cell table:style-name="ce4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office:value-type="string" calcext:value-type="string">
            <text:p>9900071907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Резервные фонды местных администр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/>
          <table:table-cell table:style-name="ce4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Резервные сред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1</text:p>
          </table:table-cell>
          <table:table-cell table:style-name="ce31" office:value-type="string" calcext:value-type="string">
            <text:p>9900070700</text:p>
          </table:table-cell>
          <table:table-cell table:style-name="ce31" office:value-type="string" calcext:value-type="string">
            <text:p>870</text:p>
          </table:table-cell>
          <table:table-cell table:style-name="ce5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4" office:value-type="float" office:value="119986" calcext:value-type="float">
            <text:p>119 986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170960</text:p>
          </table:table-cell>
          <table:table-cell table:style-name="ce30"/>
          <table:table-cell table:style-name="ce4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1709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71001709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9011" calcext:value-type="float">
            <text:p>9 01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000000</text:p>
          </table:table-cell>
          <table:table-cell table:style-name="ce30"/>
          <table:table-cell table:style-name="ce42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00000</text:p>
          </table:table-cell>
          <table:table-cell table:style-name="ce30"/>
          <table:table-cell table:style-name="ce4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/>
          <table:table-cell table:style-name="ce42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83001750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000000</text:p>
          </table:table-cell>
          <table:table-cell table:style-name="ce30"/>
          <table:table-cell table:style-name="ce42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100000</text:p>
          </table:table-cell>
          <table:table-cell table:style-name="ce30"/>
          <table:table-cell table:style-name="ce42" office:value-type="float" office:value="37" calcext:value-type="float">
            <text:p>37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Формирование и ведение торгового реестр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170880</text:p>
          </table:table-cell>
          <table:table-cell table:style-name="ce30"/>
          <table:table-cell table:style-name="ce4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17088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40017088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0Ж030</text:p>
          </table:table-cell>
          <table:table-cell table:style-name="ce30"/>
          <table:table-cell table:style-name="ce4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0Ж03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0Ж03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/>
          <table:table-cell table:style-name="ce4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1943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/>
          <table:table-cell table:style-name="ce4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593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/>
          <table:table-cell table:style-name="ce42" office:value-type="float" office:value="38945.3" calcext:value-type="float">
            <text:p>38 945,3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05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1257" calcext:value-type="float">
            <text:p>21 257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0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1257" calcext:value-type="float">
            <text:p>21 257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/>
          <table:table-cell table:style-name="ce4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06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/>
          <table:table-cell table:style-name="ce42" office:value-type="float" office:value="58471.2" calcext:value-type="float">
            <text:p>58 471,2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7997" calcext:value-type="float">
            <text:p>57 997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2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7997" calcext:value-type="float">
            <text:p>57 997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467.5" calcext:value-type="float">
            <text:p>467,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Премии и гран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200</text:p>
          </table:table-cell>
          <table:table-cell table:style-name="ce31" office:value-type="string" calcext:value-type="string">
            <text:p>350</text:p>
          </table:table-cell>
          <table:table-cell table:style-name="ce55" office:value-type="float" office:value="467.5" calcext:value-type="float">
            <text:p>467,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6.8" calcext:value-type="float">
            <text:p>6,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Уплата налогов, сборов и иных платеж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200</text:p>
          </table:table-cell>
          <table:table-cell table:style-name="ce31" office:value-type="string" calcext:value-type="string">
            <text:p>850</text:p>
          </table:table-cell>
          <table:table-cell table:style-name="ce55" office:value-type="float" office:value="6.8" calcext:value-type="float">
            <text:p>6,8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/>
          <table:table-cell table:style-name="ce42" office:value-type="float" office:value="93" calcext:value-type="float">
            <text:p>93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93" calcext:value-type="float">
            <text:p>93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Уплата налогов, сборов и иных платеж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30</text:p>
          </table:table-cell>
          <table:table-cell table:style-name="ce31" office:value-type="string" calcext:value-type="string">
            <text:p>850</text:p>
          </table:table-cell>
          <table:table-cell table:style-name="ce55" office:value-type="float" office:value="93" calcext:value-type="float">
            <text:p>93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/>
          <table:table-cell table:style-name="ce4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4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/>
          <table:table-cell table:style-name="ce42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330.4" calcext:value-type="float">
            <text:p>1 330,4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держание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/>
          <table:table-cell table:style-name="ce42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7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4797.9" calcext:value-type="float">
            <text:p>4 797,9</text:p>
          </table:table-cell>
          <table:table-cell table:number-columns-repeated="1018"/>
        </table:table-row>
        <table:table-row table:style-name="ro14">
          <table:table-cell table:style-name="ce16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/>
          <table:table-cell table:style-name="ce42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93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SГ090</text:p>
          </table:table-cell>
          <table:table-cell table:style-name="ce30"/>
          <table:table-cell table:style-name="ce4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SГ09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SГ09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4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4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/>
          <table:table-cell table:style-name="ce4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вен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3</text:p>
          </table:table-cell>
          <table:table-cell table:style-name="ce31" office:value-type="string" calcext:value-type="string">
            <text:p>9900051180</text:p>
          </table:table-cell>
          <table:table-cell table:style-name="ce31" office:value-type="string" calcext:value-type="string">
            <text:p>530</text:p>
          </table:table-cell>
          <table:table-cell table:style-name="ce55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4" office:value-type="float" office:value="11780.5" calcext:value-type="float">
            <text:p>11 780,5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4" office:value-type="float" office:value="11726.5" calcext:value-type="float">
            <text:p>11 726,5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000000</text:p>
          </table:table-cell>
          <table:table-cell table:style-name="ce30"/>
          <table:table-cell table:style-name="ce42" office:value-type="float" office:value="11726.5" calcext:value-type="float">
            <text:p>11 726,5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00000</text:p>
          </table:table-cell>
          <table:table-cell table:style-name="ce30"/>
          <table:table-cell table:style-name="ce42" office:value-type="float" office:value="9805.5" calcext:value-type="float">
            <text:p>9 805,5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рганизация добровольной пожарной охран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020</text:p>
          </table:table-cell>
          <table:table-cell table:style-name="ce30"/>
          <table:table-cell table:style-name="ce4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0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1720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170</text:p>
          </table:table-cell>
          <table:table-cell table:style-name="ce30"/>
          <table:table-cell table:style-name="ce42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17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17217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17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17217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180</text:p>
          </table:table-cell>
          <table:table-cell table:style-name="ce30"/>
          <table:table-cell table:style-name="ce4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218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17218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3200</text:p>
          </table:table-cell>
          <table:table-cell table:style-name="ce30"/>
          <table:table-cell table:style-name="ce42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1732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1732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200000</text:p>
          </table:table-cell>
          <table:table-cell table:style-name="ce30"/>
          <table:table-cell table:style-name="ce42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Иные межбюджетные трансферты бюджетам посел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275400</text:p>
          </table:table-cell>
          <table:table-cell table:style-name="ce30"/>
          <table:table-cell table:style-name="ce4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27540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275400</text:p>
          </table:table-cell>
          <table:table-cell table:style-name="ce31" office:value-type="string" calcext:value-type="string">
            <text:p>540</text:p>
          </table:table-cell>
          <table:table-cell table:style-name="ce55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400000</text:p>
          </table:table-cell>
          <table:table-cell table:style-name="ce30"/>
          <table:table-cell table:style-name="ce4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6">
          <table:table-cell table:style-name="ce16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40Г630</text:p>
          </table:table-cell>
          <table:table-cell table:style-name="ce30"/>
          <table:table-cell table:style-name="ce4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740040Г6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office:value-type="string" calcext:value-type="string">
            <text:p>740040Г6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4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0Р100</text:p>
          </table:table-cell>
          <table:table-cell table:style-name="ce30"/>
          <table:table-cell table:style-name="ce42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0Р1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49" calcext:value-type="float">
            <text:p>49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1</text:p>
          </table:table-cell>
          <table:table-cell table:style-name="ce31" office:value-type="string" calcext:value-type="string">
            <text:p>990000Р1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4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00000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0000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4</text:p>
          </table:table-cell>
          <table:table-cell table:style-name="ce31" office:value-type="string" calcext:value-type="string">
            <text:p>960017221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4" office:value-type="float" office:value="462280.5" calcext:value-type="float">
            <text:p>462 280,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4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держание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/>
          <table:table-cell table:style-name="ce4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2</text:p>
          </table:table-cell>
          <table:table-cell table:style-name="ce31" office:value-type="string" calcext:value-type="string">
            <text:p>990007097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4" office:value-type="float" office:value="6790" calcext:value-type="float">
            <text:p>6 79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000000</text:p>
          </table:table-cell>
          <table:table-cell table:style-name="ce30"/>
          <table:table-cell table:style-name="ce4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00000</text:p>
          </table:table-cell>
          <table:table-cell table:style-name="ce30"/>
          <table:table-cell table:style-name="ce4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0Д410</text:p>
          </table:table-cell>
          <table:table-cell table:style-name="ce30"/>
          <table:table-cell table:style-name="ce42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0Д41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office:value-type="string" calcext:value-type="string">
            <text:p>780010Д41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0Д41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office:value-type="string" calcext:value-type="string">
            <text:p>780010Д41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0Г640</text:p>
          </table:table-cell>
          <table:table-cell table:style-name="ce30"/>
          <table:table-cell table:style-name="ce4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0Г64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office:value-type="string" calcext:value-type="string">
            <text:p>990000Г64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4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000000</text:p>
          </table:table-cell>
          <table:table-cell table:style-name="ce30"/>
          <table:table-cell table:style-name="ce42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300000</text:p>
          </table:table-cell>
          <table:table-cell table:style-name="ce30"/>
          <table:table-cell table:style-name="ce42" office:value-type="float" office:value="19038.4" calcext:value-type="float">
            <text:p>19 038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379826</text:p>
          </table:table-cell>
          <table:table-cell table:style-name="ce30"/>
          <table:table-cell table:style-name="ce42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379826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6</text:p>
          </table:table-cell>
          <table:table-cell table:style-name="ce31" office:value-type="string" calcext:value-type="string">
            <text:p>7400379826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2979" calcext:value-type="float">
            <text:p>12 979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3SЕ520</text:p>
          </table:table-cell>
          <table:table-cell table:style-name="ce30"/>
          <table:table-cell table:style-name="ce4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4003SЕ5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6</text:p>
          </table:table-cell>
          <table:table-cell table:style-name="ce31" office:value-type="string" calcext:value-type="string">
            <text:p>74003SЕ5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4" office:value-type="float" office:value="58790.6" calcext:value-type="float">
            <text:p>58 790,6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000000</text:p>
          </table:table-cell>
          <table:table-cell table:style-name="ce30"/>
          <table:table-cell table:style-name="ce42" office:value-type="float" office:value="47006.6" calcext:value-type="float">
            <text:p>47 006,6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00000</text:p>
          </table:table-cell>
          <table:table-cell table:style-name="ce30"/>
          <table:table-cell table:style-name="ce42" office:value-type="float" office:value="47006.6" calcext:value-type="float">
            <text:p>47 006,6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0Ж530</text:p>
          </table:table-cell>
          <table:table-cell table:style-name="ce30"/>
          <table:table-cell table:style-name="ce4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0Ж53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720010Ж53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Возмещение перевозчикам части понесе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0Ж540</text:p>
          </table:table-cell>
          <table:table-cell table:style-name="ce30"/>
          <table:table-cell table:style-name="ce42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0Ж54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720010Ж54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/>
          <table:table-cell table:style-name="ce42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720017302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72001730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/>
          <table:table-cell table:style-name="ce4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72001730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тдельные мероприятия в области речного транспорт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/>
          <table:table-cell table:style-name="ce42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990007301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7">
          <table:table-cell table:style-name="ce16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/>
          <table:table-cell table:style-name="ce42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990007304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office:value-type="string" calcext:value-type="string">
            <text:p>990007304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4" office:value-type="float" office:value="70497" calcext:value-type="float">
            <text:p>70 49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000000</text:p>
          </table:table-cell>
          <table:table-cell table:style-name="ce30"/>
          <table:table-cell table:style-name="ce42" office:value-type="float" office:value="56892" calcext:value-type="float">
            <text:p>56 89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00000</text:p>
          </table:table-cell>
          <table:table-cell table:style-name="ce30"/>
          <table:table-cell table:style-name="ce4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/>
          <table:table-cell table:style-name="ce4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office:value-type="string" calcext:value-type="string">
            <text:p>73001771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00000</text:p>
          </table:table-cell>
          <table:table-cell table:style-name="ce30"/>
          <table:table-cell table:style-name="ce42" office:value-type="float" office:value="37867" calcext:value-type="float">
            <text:p>37 86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/>
          <table:table-cell table:style-name="ce4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office:value-type="string" calcext:value-type="string">
            <text:p>73002771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/>
          <table:table-cell table:style-name="ce42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office:value-type="string" calcext:value-type="string">
            <text:p>7300277161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3554.6" calcext:value-type="float">
            <text:p>23 554,6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Иные межбюджетные трансферты бюджетам посел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400</text:p>
          </table:table-cell>
          <table:table-cell table:style-name="ce30"/>
          <table:table-cell table:style-name="ce4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office:value-type="string" calcext:value-type="string">
            <text:p>9900075400</text:p>
          </table:table-cell>
          <table:table-cell table:style-name="ce31" office:value-type="string" calcext:value-type="string">
            <text:p>540</text:p>
          </table:table-cell>
          <table:table-cell table:style-name="ce5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4" office:value-type="float" office:value="302301.7" calcext:value-type="float">
            <text:p>302 301,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по землеустройству и землепользова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100173430</text:p>
          </table:table-cell>
          <table:table-cell table:style-name="ce30"/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1001734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71001734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000000</text:p>
          </table:table-cell>
          <table:table-cell table:style-name="ce30"/>
          <table:table-cell table:style-name="ce4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200000</text:p>
          </table:table-cell>
          <table:table-cell table:style-name="ce30"/>
          <table:table-cell table:style-name="ce4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273380</text:p>
          </table:table-cell>
          <table:table-cell table:style-name="ce30"/>
          <table:table-cell table:style-name="ce42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27338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760027338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27338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760027338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000000</text:p>
          </table:table-cell>
          <table:table-cell table:style-name="ce30"/>
          <table:table-cell table:style-name="ce4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00000</text:p>
          </table:table-cell>
          <table:table-cell table:style-name="ce30"/>
          <table:table-cell table:style-name="ce4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/>
          <table:table-cell table:style-name="ce4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770047340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000000</text:p>
          </table:table-cell>
          <table:table-cell table:style-name="ce30"/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00000</text:p>
          </table:table-cell>
          <table:table-cell table:style-name="ce30"/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364</text:p>
          </table:table-cell>
          <table:table-cell table:style-name="ce30"/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364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9000174364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000000</text:p>
          </table:table-cell>
          <table:table-cell table:style-name="ce30"/>
          <table:table-cell table:style-name="ce4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200000</text:p>
          </table:table-cell>
          <table:table-cell table:style-name="ce30"/>
          <table:table-cell table:style-name="ce4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казание поддержки труднодоступным территор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20Т040</text:p>
          </table:table-cell>
          <table:table-cell table:style-name="ce30"/>
          <table:table-cell table:style-name="ce4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20Т04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940020Т04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по землеустройству и землепользова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/>
          <table:table-cell table:style-name="ce42" office:value-type="float" office:value="686" calcext:value-type="float">
            <text:p>686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86" calcext:value-type="float">
            <text:p>686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99000734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86" calcext:value-type="float">
            <text:p>686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SГ080</text:p>
          </table:table-cell>
          <table:table-cell table:style-name="ce30"/>
          <table:table-cell table:style-name="ce4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SГ08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office:value-type="string" calcext:value-type="string">
            <text:p>99000SГ08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4" office:value-type="float" office:value="137442.9" calcext:value-type="float">
            <text:p>137 442,9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4" office:value-type="float" office:value="30134.3" calcext:value-type="float">
            <text:p>30 134,3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14812" calcext:value-type="float">
            <text:p>14 81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14812" calcext:value-type="float">
            <text:p>14 81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79821</text:p>
          </table:table-cell>
          <table:table-cell table:style-name="ce30"/>
          <table:table-cell table:style-name="ce42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79821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7100179821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3621" calcext:value-type="float">
            <text:p>3 621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79825</text:p>
          </table:table-cell>
          <table:table-cell table:style-name="ce30"/>
          <table:table-cell table:style-name="ce4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79825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7100179825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Бюджетные инвестиции в объекты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85220</text:p>
          </table:table-cell>
          <table:table-cell table:style-name="ce30"/>
          <table:table-cell table:style-name="ce42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18522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710018522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000000</text:p>
          </table:table-cell>
          <table:table-cell table:style-name="ce30"/>
          <table:table-cell table:style-name="ce42" office:value-type="float" office:value="6711" calcext:value-type="float">
            <text:p>6 71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00000</text:p>
          </table:table-cell>
          <table:table-cell table:style-name="ce30"/>
          <table:table-cell table:style-name="ce42" office:value-type="float" office:value="6711" calcext:value-type="float">
            <text:p>6 711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Капитальный ремонт и ремонт муниципального жилищного фонд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/>
          <table:table-cell table:style-name="ce42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87003750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126" calcext:value-type="float">
            <text:p>5 126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/>
          <table:table-cell table:style-name="ce4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87003961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000000</text:p>
          </table:table-cell>
          <table:table-cell table:style-name="ce30"/>
          <table:table-cell table:style-name="ce4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асселение аварийных многоквартирных дом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100000</text:p>
          </table:table-cell>
          <table:table-cell table:style-name="ce30"/>
          <table:table-cell table:style-name="ce4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Расселение непригодного для проживания жилищного фонд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1SЖ040</text:p>
          </table:table-cell>
          <table:table-cell table:style-name="ce30"/>
          <table:table-cell table:style-name="ce4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1SЖ04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office:value-type="string" calcext:value-type="string">
            <text:p>88001SЖ04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4" office:value-type="float" office:value="63273.3" calcext:value-type="float">
            <text:p>63 273,3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11734.5" calcext:value-type="float">
            <text:p>11 734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2173.8" calcext:value-type="float">
            <text:p>2 173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10А110</text:p>
          </table:table-cell>
          <table:table-cell table:style-name="ce30"/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10А11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710010А11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Бюджетные инвестиции в объекты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185220</text:p>
          </table:table-cell>
          <table:table-cell table:style-name="ce30"/>
          <table:table-cell table:style-name="ce42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18522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710018522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1473.8" calcext:value-type="float">
            <text:p>1 473,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200000</text:p>
          </table:table-cell>
          <table:table-cell table:style-name="ce30"/>
          <table:table-cell table:style-name="ce42" office:value-type="float" office:value="9560.7" calcext:value-type="float">
            <text:p>9 560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20А110</text:p>
          </table:table-cell>
          <table:table-cell table:style-name="ce30"/>
          <table:table-cell table:style-name="ce4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20А11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710020А11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Бюджетные инвестиции в объекты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285220</text:p>
          </table:table-cell>
          <table:table-cell table:style-name="ce30"/>
          <table:table-cell table:style-name="ce42" office:value-type="float" office:value="5499.7" calcext:value-type="float">
            <text:p>5 499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28522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5499.7" calcext:value-type="float">
            <text:p>5 499,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710028522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5499.7" calcext:value-type="float">
            <text:p>5 499,7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000000</text:p>
          </table:table-cell>
          <table:table-cell table:style-name="ce30"/>
          <table:table-cell table:style-name="ce42" office:value-type="float" office:value="51488.8" calcext:value-type="float">
            <text:p>51 488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00000</text:p>
          </table:table-cell>
          <table:table-cell table:style-name="ce30"/>
          <table:table-cell table:style-name="ce42" office:value-type="float" office:value="47708" calcext:value-type="float">
            <text:p>47 708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0А150</text:p>
          </table:table-cell>
          <table:table-cell table:style-name="ce30"/>
          <table:table-cell table:style-name="ce42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0А15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870040А15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/>
          <table:table-cell table:style-name="ce42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87004752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8708" calcext:value-type="float">
            <text:p>38 708,0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00000</text:p>
          </table:table-cell>
          <table:table-cell table:style-name="ce30"/>
          <table:table-cell table:style-name="ce4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в области коммунального хозяй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/>
          <table:table-cell table:style-name="ce4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870057361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/>
          <table:table-cell table:style-name="ce42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office:value-type="string" calcext:value-type="string">
            <text:p>99000736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4" office:value-type="float" office:value="18458.5" calcext:value-type="float">
            <text:p>18 458,5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3407" calcext:value-type="float">
            <text:p>3 40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по сносу аварийных зданий и сооруж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176090</text:p>
          </table:table-cell>
          <table:table-cell table:style-name="ce30"/>
          <table:table-cell table:style-name="ce42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17609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office:value-type="string" calcext:value-type="string">
            <text:p>710017609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Улучшение качества городской среды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300000</text:p>
          </table:table-cell>
          <table:table-cell table:style-name="ce30"/>
          <table:table-cell table:style-name="ce4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3S0012</text:p>
          </table:table-cell>
          <table:table-cell table:style-name="ce30"/>
          <table:table-cell table:style-name="ce4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3S0012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office:value-type="string" calcext:value-type="string">
            <text:p>71003S0012</text:p>
          </table:table-cell>
          <table:table-cell table:style-name="ce31" office:value-type="string" calcext:value-type="string">
            <text:p>520</text:p>
          </table:table-cell>
          <table:table-cell table:style-name="ce55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000000</text:p>
          </table:table-cell>
          <table:table-cell table:style-name="ce30"/>
          <table:table-cell table:style-name="ce4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00000</text:p>
          </table:table-cell>
          <table:table-cell table:style-name="ce30"/>
          <table:table-cell table:style-name="ce4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Снос аварийных многоквартирных дом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/>
          <table:table-cell table:style-name="ce4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office:value-type="string" calcext:value-type="string">
            <text:p>8800279822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2536.7" calcext:value-type="float">
            <text:p>12 536,7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0А150</text:p>
          </table:table-cell>
          <table:table-cell table:style-name="ce30"/>
          <table:table-cell table:style-name="ce42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0А15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office:value-type="string" calcext:value-type="string">
            <text:p>990000А150</text:p>
          </table:table-cell>
          <table:table-cell table:style-name="ce31" office:value-type="string" calcext:value-type="string">
            <text:p>540</text:p>
          </table:table-cell>
          <table:table-cell table:style-name="ce55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Прочие мероприятия по благоустройству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/>
          <table:table-cell table:style-name="ce42" office:value-type="float" office:value="766.5" calcext:value-type="float">
            <text:p>766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766.5" calcext:value-type="float">
            <text:p>766,5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office:value-type="string" calcext:value-type="string">
            <text:p>99000761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766.5" calcext:value-type="float">
            <text:p>766,5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4" office:value-type="float" office:value="25576.8" calcext:value-type="float">
            <text:p>25 576,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5045.9" calcext:value-type="float">
            <text:p>5 045,9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Улучшение качества городской среды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300000</text:p>
          </table:table-cell>
          <table:table-cell table:style-name="ce30"/>
          <table:table-cell table:style-name="ce42" office:value-type="float" office:value="5045.9" calcext:value-type="float">
            <text:p>5 045,9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Прочие мероприятия по благоустройству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376100</text:p>
          </table:table-cell>
          <table:table-cell table:style-name="ce30"/>
          <table:table-cell table:style-name="ce4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37610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Исполнение судебных акт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office:value-type="string" calcext:value-type="string">
            <text:p>7100376100</text:p>
          </table:table-cell>
          <table:table-cell table:style-name="ce31" office:value-type="string" calcext:value-type="string">
            <text:p>830</text:p>
          </table:table-cell>
          <table:table-cell table:style-name="ce55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3SА130</text:p>
          </table:table-cell>
          <table:table-cell table:style-name="ce30"/>
          <table:table-cell table:style-name="ce4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3SА13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office:value-type="string" calcext:value-type="string">
            <text:p>71003SА13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000000</text:p>
          </table:table-cell>
          <table:table-cell table:style-name="ce30"/>
          <table:table-cell table:style-name="ce4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00000</text:p>
          </table:table-cell>
          <table:table-cell table:style-name="ce30"/>
          <table:table-cell table:style-name="ce42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70990</text:p>
          </table:table-cell>
          <table:table-cell table:style-name="ce30"/>
          <table:table-cell table:style-name="ce42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7099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казенных учрежде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office:value-type="string" calcext:value-type="string">
            <text:p>8700170990</text:p>
          </table:table-cell>
          <table:table-cell table:style-name="ce31" office:value-type="string" calcext:value-type="string">
            <text:p>110</text:p>
          </table:table-cell>
          <table:table-cell table:style-name="ce55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7099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office:value-type="string" calcext:value-type="string">
            <text:p>870017099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73630</text:p>
          </table:table-cell>
          <table:table-cell table:style-name="ce30"/>
          <table:table-cell table:style-name="ce4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1736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office:value-type="string" calcext:value-type="string">
            <text:p>87001736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4" office:value-type="float" office:value="58837.5" calcext:value-type="float">
            <text:p>58 837,5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4" office:value-type="float" office:value="58837.5" calcext:value-type="float">
            <text:p>58 837,5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000000</text:p>
          </table:table-cell>
          <table:table-cell table:style-name="ce30"/>
          <table:table-cell table:style-name="ce42" office:value-type="float" office:value="58837.5" calcext:value-type="float">
            <text:p>58 837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00000</text:p>
          </table:table-cell>
          <table:table-cell table:style-name="ce30"/>
          <table:table-cell table:style-name="ce42" office:value-type="float" office:value="58837.5" calcext:value-type="float">
            <text:p>58 837,5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Расходы на реализацию плана природоохранных мероприят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79827</text:p>
          </table:table-cell>
          <table:table-cell table:style-name="ce30"/>
          <table:table-cell table:style-name="ce42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79827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office:value-type="string" calcext:value-type="string">
            <text:p>8700279827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9288" calcext:value-type="float">
            <text:p>39 288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Уменьшение количества несанкционированных свалок отход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Е600</text:p>
          </table:table-cell>
          <table:table-cell table:style-name="ce30"/>
          <table:table-cell table:style-name="ce4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Е6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office:value-type="string" calcext:value-type="string">
            <text:p>87002SЕ6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Е610</text:p>
          </table:table-cell>
          <table:table-cell table:style-name="ce30"/>
          <table:table-cell table:style-name="ce4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Е610</text:p>
          </table:table-cell>
          <table:table-cell table:style-name="ce30" office:value-type="string" calcext:value-type="string">
            <text:p>400</text:p>
          </table:table-cell>
          <table:table-cell table:style-name="ce42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Бюджетные инвести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office:value-type="string" calcext:value-type="string">
            <text:p>87002SЕ610</text:p>
          </table:table-cell>
          <table:table-cell table:style-name="ce31" office:value-type="string" calcext:value-type="string">
            <text:p>410</text:p>
          </table:table-cell>
          <table:table-cell table:style-name="ce55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60" office:value-type="float" office:value="1141185.1" calcext:value-type="float">
            <text:p>1 141 185,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60" office:value-type="float" office:value="319412.7" calcext:value-type="float">
            <text:p>319 412,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170960</text:p>
          </table:table-cell>
          <table:table-cell table:style-name="ce30"/>
          <table:table-cell table:style-name="ce4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1709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office:value-type="string" calcext:value-type="string">
            <text:p>71001709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7467.7" calcext:value-type="float">
            <text:p>7 467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000000</text:p>
          </table:table-cell>
          <table:table-cell table:style-name="ce30"/>
          <table:table-cell table:style-name="ce42" office:value-type="float" office:value="311945" calcext:value-type="float">
            <text:p>311 945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00000</text:p>
          </table:table-cell>
          <table:table-cell table:style-name="ce30"/>
          <table:table-cell table:style-name="ce42" office:value-type="float" office:value="311945" calcext:value-type="float">
            <text:p>311 945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0М700</text:p>
          </table:table-cell>
          <table:table-cell table:style-name="ce30"/>
          <table:table-cell table:style-name="ce4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0М70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office:value-type="string" calcext:value-type="string">
            <text:p>750010М70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70990</text:p>
          </table:table-cell>
          <table:table-cell table:style-name="ce30"/>
          <table:table-cell table:style-name="ce42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office:value-type="string" calcext:value-type="string">
            <text:p>75001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00409" calcext:value-type="float">
            <text:p>100 409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71969</text:p>
          </table:table-cell>
          <table:table-cell table:style-name="ce30"/>
          <table:table-cell table:style-name="ce4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71969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office:value-type="string" calcext:value-type="string">
            <text:p>7500171969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4" office:value-type="float" office:value="711095.6" calcext:value-type="float">
            <text:p>711 095,6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170960</text:p>
          </table:table-cell>
          <table:table-cell table:style-name="ce30"/>
          <table:table-cell table:style-name="ce4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1709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1001709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5122.3" calcext:value-type="float">
            <text:p>5 122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000000</text:p>
          </table:table-cell>
          <table:table-cell table:style-name="ce30"/>
          <table:table-cell table:style-name="ce42" office:value-type="float" office:value="705973.3" calcext:value-type="float">
            <text:p>705 973,3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0000</text:p>
          </table:table-cell>
          <table:table-cell table:style-name="ce30"/>
          <table:table-cell table:style-name="ce42" office:value-type="float" office:value="660050.5" calcext:value-type="float">
            <text:p>660 050,5</text:p>
          </table:table-cell>
          <table:table-cell table:number-columns-repeated="1018"/>
        </table:table-row>
        <table:table-row table:style-name="ro16">
          <table:table-cell table:style-name="ce16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М730</text:p>
          </table:table-cell>
          <table:table-cell table:style-name="ce30"/>
          <table:table-cell table:style-name="ce4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М73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10М73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М780</text:p>
          </table:table-cell>
          <table:table-cell table:style-name="ce30"/>
          <table:table-cell table:style-name="ce42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М78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казенных учрежде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10М780</text:p>
          </table:table-cell>
          <table:table-cell table:style-name="ce31" office:value-type="string" calcext:value-type="string">
            <text:p>110</text:p>
          </table:table-cell>
          <table:table-cell table:style-name="ce55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0М78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10М78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53030</text:p>
          </table:table-cell>
          <table:table-cell table:style-name="ce30"/>
          <table:table-cell table:style-name="ce4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5303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15303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70990</text:p>
          </table:table-cell>
          <table:table-cell table:style-name="ce30"/>
          <table:table-cell table:style-name="ce42" office:value-type="float" office:value="256868.9" calcext:value-type="float">
            <text:p>256 868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1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56868.9" calcext:value-type="float">
            <text:p>256 868,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1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56868.9" calcext:value-type="float">
            <text:p>256 868,9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200000</text:p>
          </table:table-cell>
          <table:table-cell table:style-name="ce30"/>
          <table:table-cell table:style-name="ce42" office:value-type="float" office:value="45922.8" calcext:value-type="float">
            <text:p>45 922,8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271968</text:p>
          </table:table-cell>
          <table:table-cell table:style-name="ce30"/>
          <table:table-cell table:style-name="ce4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271968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271968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2L3040</text:p>
          </table:table-cell>
          <table:table-cell table:style-name="ce30"/>
          <table:table-cell table:style-name="ce4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2L304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office:value-type="string" calcext:value-type="string">
            <text:p>75002L304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4" office:value-type="float" office:value="77562.8" calcext:value-type="float">
            <text:p>77 562,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3795.7" calcext:value-type="float">
            <text:p>3 795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170960</text:p>
          </table:table-cell>
          <table:table-cell table:style-name="ce30"/>
          <table:table-cell table:style-name="ce4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1709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office:value-type="string" calcext:value-type="string">
            <text:p>71001709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Улучшение качества городской среды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300000</text:p>
          </table:table-cell>
          <table:table-cell table:style-name="ce30"/>
          <table:table-cell table:style-name="ce4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Прочие мероприятия по благоустройству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376100</text:p>
          </table:table-cell>
          <table:table-cell table:style-name="ce30"/>
          <table:table-cell table:style-name="ce4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71003761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office:value-type="string" calcext:value-type="string">
            <text:p>71003761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465.4" calcext:value-type="float">
            <text:p>3 465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73767.1" calcext:value-type="float">
            <text:p>73 767,1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300000</text:p>
          </table:table-cell>
          <table:table-cell table:style-name="ce30"/>
          <table:table-cell table:style-name="ce4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370850</text:p>
          </table:table-cell>
          <table:table-cell table:style-name="ce30"/>
          <table:table-cell table:style-name="ce4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37085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office:value-type="string" calcext:value-type="string">
            <text:p>8200370850</text:p>
          </table:table-cell>
          <table:table-cell table:style-name="ce31" office:value-type="string" calcext:value-type="string">
            <text:p>630</text:p>
          </table:table-cell>
          <table:table-cell table:style-name="ce55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00000</text:p>
          </table:table-cell>
          <table:table-cell table:style-name="ce30"/>
          <table:table-cell table:style-name="ce4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/>
          <table:table-cell table:style-name="ce4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office:value-type="string" calcext:value-type="string">
            <text:p>82004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73276.1" calcext:value-type="float">
            <text:p>73 276,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4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300000</text:p>
          </table:table-cell>
          <table:table-cell table:style-name="ce30"/>
          <table:table-cell table:style-name="ce42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374310</text:p>
          </table:table-cell>
          <table:table-cell table:style-name="ce30"/>
          <table:table-cell table:style-name="ce4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37431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7</text:p>
          </table:table-cell>
          <table:table-cell table:style-name="ce31" office:value-type="string" calcext:value-type="string">
            <text:p>820037431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374340</text:p>
          </table:table-cell>
          <table:table-cell table:style-name="ce30"/>
          <table:table-cell table:style-name="ce4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37434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7</text:p>
          </table:table-cell>
          <table:table-cell table:style-name="ce31" office:value-type="string" calcext:value-type="string">
            <text:p>820037434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4" office:value-type="float" office:value="32544" calcext:value-type="float">
            <text:p>32 54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000000</text:p>
          </table:table-cell>
          <table:table-cell table:style-name="ce30"/>
          <table:table-cell table:style-name="ce42" office:value-type="float" office:value="27310" calcext:value-type="float">
            <text:p>27 310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00000</text:p>
          </table:table-cell>
          <table:table-cell table:style-name="ce30"/>
          <table:table-cell table:style-name="ce42" office:value-type="float" office:value="25190" calcext:value-type="float">
            <text:p>25 190,0</text:p>
          </table:table-cell>
          <table:table-cell table:number-columns-repeated="1018"/>
        </table:table-row>
        <table:table-row table:style-name="ro16">
          <table:table-cell table:style-name="ce16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0М720</text:p>
          </table:table-cell>
          <table:table-cell table:style-name="ce30"/>
          <table:table-cell table:style-name="ce4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0М72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0М72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деятельности органов местного самоуправл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100</text:p>
          </table:table-cell>
          <table:table-cell table:style-name="ce30"/>
          <table:table-cell table:style-name="ce4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1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988" calcext:value-type="float">
            <text:p>988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01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990</text:p>
          </table:table-cell>
          <table:table-cell table:style-name="ce30"/>
          <table:table-cell table:style-name="ce42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99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казенных учрежде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0990</text:p>
          </table:table-cell>
          <table:table-cell table:style-name="ce31" office:value-type="string" calcext:value-type="string">
            <text:p>110</text:p>
          </table:table-cell>
          <table:table-cell table:style-name="ce55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99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099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099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Уплата налогов, сборов и иных платеж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0990</text:p>
          </table:table-cell>
          <table:table-cell table:style-name="ce31" office:value-type="string" calcext:value-type="string">
            <text:p>850</text:p>
          </table:table-cell>
          <table:table-cell table:style-name="ce55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4361</text:p>
          </table:table-cell>
          <table:table-cell table:style-name="ce30"/>
          <table:table-cell table:style-name="ce42" office:value-type="float" office:value="1780" calcext:value-type="float">
            <text:p>1 78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4361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4361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174361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910" calcext:value-type="float">
            <text:p>91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174361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910" calcext:value-type="float">
            <text:p>91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300000</text:p>
          </table:table-cell>
          <table:table-cell table:style-name="ce30"/>
          <table:table-cell table:style-name="ce4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374362</text:p>
          </table:table-cell>
          <table:table-cell table:style-name="ce30"/>
          <table:table-cell table:style-name="ce4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374362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374362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400000</text:p>
          </table:table-cell>
          <table:table-cell table:style-name="ce30"/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Информационное сопровождение мероприят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474363</text:p>
          </table:table-cell>
          <table:table-cell table:style-name="ce30"/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474363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0474363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EВ00000</text:p>
          </table:table-cell>
          <table:table-cell table:style-name="ce30"/>
          <table:table-cell table:style-name="ce4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EВ51790</text:p>
          </table:table-cell>
          <table:table-cell table:style-name="ce30"/>
          <table:table-cell table:style-name="ce4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EВ517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750EВ517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5234" calcext:value-type="float">
            <text:p>5 234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300000</text:p>
          </table:table-cell>
          <table:table-cell table:style-name="ce30"/>
          <table:table-cell table:style-name="ce42" office:value-type="float" office:value="5234" calcext:value-type="float">
            <text:p>5 234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Оздоровление детей в каникулярное врем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374320</text:p>
          </table:table-cell>
          <table:table-cell table:style-name="ce30"/>
          <table:table-cell table:style-name="ce42" office:value-type="float" office:value="464" calcext:value-type="float">
            <text:p>46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37432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464" calcext:value-type="float">
            <text:p>464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820037432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464" calcext:value-type="float">
            <text:p>464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374330</text:p>
          </table:table-cell>
          <table:table-cell table:style-name="ce30"/>
          <table:table-cell table:style-name="ce42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820037433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office:value-type="string" calcext:value-type="string">
            <text:p>820037433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4" office:value-type="float" office:value="166999.4" calcext:value-type="float">
            <text:p>166 999,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4" office:value-type="float" office:value="157997" calcext:value-type="float">
            <text:p>157 99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000000</text:p>
          </table:table-cell>
          <table:table-cell table:style-name="ce30"/>
          <table:table-cell table:style-name="ce42" office:value-type="float" office:value="157997" calcext:value-type="float">
            <text:p>157 997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00000</text:p>
          </table:table-cell>
          <table:table-cell table:style-name="ce30"/>
          <table:table-cell table:style-name="ce42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/>
          <table:table-cell table:style-name="ce4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1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L5191</text:p>
          </table:table-cell>
          <table:table-cell table:style-name="ce30"/>
          <table:table-cell table:style-name="ce4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L5191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1L5191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00000</text:p>
          </table:table-cell>
          <table:table-cell table:style-name="ce30"/>
          <table:table-cell table:style-name="ce4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/>
          <table:table-cell table:style-name="ce4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2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00000</text:p>
          </table:table-cell>
          <table:table-cell table:style-name="ce30"/>
          <table:table-cell table:style-name="ce42" office:value-type="float" office:value="102855.6" calcext:value-type="float">
            <text:p>102 855,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Решение вопросов местного значе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19990</text:p>
          </table:table-cell>
          <table:table-cell table:style-name="ce30"/>
          <table:table-cell table:style-name="ce42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19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319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/>
          <table:table-cell table:style-name="ce42" office:value-type="float" office:value="100433.6" calcext:value-type="float">
            <text:p>100 433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00433.6" calcext:value-type="float">
            <text:p>100 433,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3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00433.6" calcext:value-type="float">
            <text:p>100 433,6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400000</text:p>
          </table:table-cell>
          <table:table-cell table:style-name="ce30"/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470850</text:p>
          </table:table-cell>
          <table:table-cell table:style-name="ce30"/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47085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office:value-type="string" calcext:value-type="string">
            <text:p>8100470850</text:p>
          </table:table-cell>
          <table:table-cell table:style-name="ce31" office:value-type="string" calcext:value-type="string">
            <text:p>630</text:p>
          </table:table-cell>
          <table:table-cell table:style-name="ce5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4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000000</text:p>
          </table:table-cell>
          <table:table-cell table:style-name="ce30"/>
          <table:table-cell table:style-name="ce42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00000</text:p>
          </table:table-cell>
          <table:table-cell table:style-name="ce30"/>
          <table:table-cell table:style-name="ce42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0И160</text:p>
          </table:table-cell>
          <table:table-cell table:style-name="ce30"/>
          <table:table-cell table:style-name="ce4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0И16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office:value-type="string" calcext:value-type="string">
            <text:p>790020И16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4">
          <table:table-cell table:style-name="ce16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55182</text:p>
          </table:table-cell>
          <table:table-cell table:style-name="ce30"/>
          <table:table-cell table:style-name="ce4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55182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office:value-type="string" calcext:value-type="string">
            <text:p>7900255182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300000</text:p>
          </table:table-cell>
          <table:table-cell table:style-name="ce30"/>
          <table:table-cell table:style-name="ce4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30И160</text:p>
          </table:table-cell>
          <table:table-cell table:style-name="ce30"/>
          <table:table-cell table:style-name="ce4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30И16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office:value-type="string" calcext:value-type="string">
            <text:p>790030И160</text:p>
          </table:table-cell>
          <table:table-cell table:style-name="ce31" office:value-type="string" calcext:value-type="string">
            <text:p>630</text:p>
          </table:table-cell>
          <table:table-cell table:style-name="ce55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000000</text:p>
          </table:table-cell>
          <table:table-cell table:style-name="ce30"/>
          <table:table-cell table:style-name="ce4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00000</text:p>
          </table:table-cell>
          <table:table-cell table:style-name="ce30"/>
          <table:table-cell table:style-name="ce4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366</text:p>
          </table:table-cell>
          <table:table-cell table:style-name="ce30"/>
          <table:table-cell table:style-name="ce4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366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office:value-type="string" calcext:value-type="string">
            <text:p>9500174366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4" office:value-type="float" office:value="105561" calcext:value-type="float">
            <text:p>105 561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4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/>
          <table:table-cell table:style-name="ce4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Публичные нормативные социальные выплаты граждана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1</text:p>
          </table:table-cell>
          <table:table-cell table:style-name="ce31" office:value-type="string" calcext:value-type="string">
            <text:p>9900074910</text:p>
          </table:table-cell>
          <table:table-cell table:style-name="ce31" office:value-type="string" calcext:value-type="string">
            <text:p>310</text:p>
          </table:table-cell>
          <table:table-cell table:style-name="ce55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4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000000</text:p>
          </table:table-cell>
          <table:table-cell table:style-name="ce30"/>
          <table:table-cell table:style-name="ce42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00000</text:p>
          </table:table-cell>
          <table:table-cell table:style-name="ce30"/>
          <table:table-cell table:style-name="ce42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Организация социального обслужи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0Л260</text:p>
          </table:table-cell>
          <table:table-cell table:style-name="ce30"/>
          <table:table-cell table:style-name="ce4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0Л26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office:value-type="string" calcext:value-type="string">
            <text:p>850010Л26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75050</text:p>
          </table:table-cell>
          <table:table-cell table:style-name="ce30"/>
          <table:table-cell table:style-name="ce4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7505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office:value-type="string" calcext:value-type="string">
            <text:p>850017505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00000</text:p>
          </table:table-cell>
          <table:table-cell table:style-name="ce30"/>
          <table:table-cell table:style-name="ce4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0Л100</text:p>
          </table:table-cell>
          <table:table-cell table:style-name="ce30"/>
          <table:table-cell table:style-name="ce4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0Л10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office:value-type="string" calcext:value-type="string">
            <text:p>850P30Л10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4" office:value-type="float" office:value="18085.8" calcext:value-type="float">
            <text:p>18 085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000000</text:p>
          </table:table-cell>
          <table:table-cell table:style-name="ce30"/>
          <table:table-cell table:style-name="ce42" office:value-type="float" office:value="14990.5" calcext:value-type="float">
            <text:p>14 990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0000</text:p>
          </table:table-cell>
          <table:table-cell table:style-name="ce30"/>
          <table:table-cell table:style-name="ce42" office:value-type="float" office:value="13585.4" calcext:value-type="float">
            <text:p>13 585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А040</text:p>
          </table:table-cell>
          <table:table-cell table:style-name="ce30"/>
          <table:table-cell table:style-name="ce4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А04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0А040</text:p>
          </table:table-cell>
          <table:table-cell table:style-name="ce31" office:value-type="string" calcext:value-type="string">
            <text:p>320</text:p>
          </table:table-cell>
          <table:table-cell table:style-name="ce55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Ж550</text:p>
          </table:table-cell>
          <table:table-cell table:style-name="ce30"/>
          <table:table-cell table:style-name="ce4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Ж55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0Ж55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Л270</text:p>
          </table:table-cell>
          <table:table-cell table:style-name="ce30"/>
          <table:table-cell table:style-name="ce4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0Л27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0Л27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050</text:p>
          </table:table-cell>
          <table:table-cell table:style-name="ce30"/>
          <table:table-cell table:style-name="ce42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0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0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05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Публичные нормативные социальные выплаты граждана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050</text:p>
          </table:table-cell>
          <table:table-cell table:style-name="ce31" office:value-type="string" calcext:value-type="string">
            <text:p>310</text:p>
          </table:table-cell>
          <table:table-cell table:style-name="ce55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05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05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05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05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130</text:p>
          </table:table-cell>
          <table:table-cell table:style-name="ce30"/>
          <table:table-cell table:style-name="ce42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13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13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175130</text:p>
          </table:table-cell>
          <table:table-cell table:style-name="ce30" office:value-type="string" calcext:value-type="string">
            <text:p>800</text:p>
          </table:table-cell>
          <table:table-cell table:style-name="ce42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175130</text:p>
          </table:table-cell>
          <table:table-cell table:style-name="ce31" office:value-type="string" calcext:value-type="string">
            <text:p>810</text:p>
          </table:table-cell>
          <table:table-cell table:style-name="ce55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00000</text:p>
          </table:table-cell>
          <table:table-cell table:style-name="ce30"/>
          <table:table-cell table:style-name="ce42" office:value-type="float" office:value="1405.1" calcext:value-type="float">
            <text:p>1 405,1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0А060</text:p>
          </table:table-cell>
          <table:table-cell table:style-name="ce30"/>
          <table:table-cell table:style-name="ce42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0А06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20А060</text:p>
          </table:table-cell>
          <table:table-cell table:style-name="ce31" office:value-type="string" calcext:value-type="string">
            <text:p>320</text:p>
          </table:table-cell>
          <table:table-cell table:style-name="ce55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75050</text:p>
          </table:table-cell>
          <table:table-cell table:style-name="ce30"/>
          <table:table-cell table:style-name="ce42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750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2750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7505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Публичные нормативные социальные выплаты граждана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500275050</text:p>
          </table:table-cell>
          <table:table-cell table:style-name="ce31" office:value-type="string" calcext:value-type="string">
            <text:p>310</text:p>
          </table:table-cell>
          <table:table-cell table:style-name="ce5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000000</text:p>
          </table:table-cell>
          <table:table-cell table:style-name="ce30"/>
          <table:table-cell table:style-name="ce4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200000</text:p>
          </table:table-cell>
          <table:table-cell table:style-name="ce30"/>
          <table:table-cell table:style-name="ce4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я в области социальной политик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275140</text:p>
          </table:table-cell>
          <table:table-cell table:style-name="ce30"/>
          <table:table-cell table:style-name="ce4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27514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860027514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/>
          <table:table-cell table:style-name="ce4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99000193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SГ120</text:p>
          </table:table-cell>
          <table:table-cell table:style-name="ce30"/>
          <table:table-cell table:style-name="ce4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SГ12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office:value-type="string" calcext:value-type="string">
            <text:p>99000SГ12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4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0000000</text:p>
          </table:table-cell>
          <table:table-cell table:style-name="ce30"/>
          <table:table-cell table:style-name="ce4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0200000</text:p>
          </table:table-cell>
          <table:table-cell table:style-name="ce30"/>
          <table:table-cell table:style-name="ce4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020М790</text:p>
          </table:table-cell>
          <table:table-cell table:style-name="ce30"/>
          <table:table-cell table:style-name="ce4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020М7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4</text:p>
          </table:table-cell>
          <table:table-cell table:style-name="ce31" office:value-type="string" calcext:value-type="string">
            <text:p>750020М7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Реализация мероприятий по обеспечению жильем молодых сем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/>
          <table:table-cell table:style-name="ce4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4</text:p>
          </table:table-cell>
          <table:table-cell table:style-name="ce31" office:value-type="string" calcext:value-type="string">
            <text:p>99000L4970</text:p>
          </table:table-cell>
          <table:table-cell table:style-name="ce31" office:value-type="string" calcext:value-type="string">
            <text:p>320</text:p>
          </table:table-cell>
          <table:table-cell table:style-name="ce55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4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/>
          <table:table-cell table:style-name="ce42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6</text:p>
          </table:table-cell>
          <table:table-cell table:style-name="ce31" office:value-type="string" calcext:value-type="string">
            <text:p>990001905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6</text:p>
          </table:table-cell>
          <table:table-cell table:style-name="ce31" office:value-type="string" calcext:value-type="string">
            <text:p>990001905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4" office:value-type="float" office:value="371846.2" calcext:value-type="float">
            <text:p>371 846,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Физическая 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1</text:p>
          </table:table-cell>
          <table:table-cell table:style-name="ce28" table:number-columns-repeated="2"/>
          <table:table-cell table:style-name="ce3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1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1</text:p>
          </table:table-cell>
          <table:table-cell table:style-name="ce30" office:value-type="string" calcext:value-type="string">
            <text:p>8200100000</text:p>
          </table:table-cell>
          <table:table-cell table:style-name="ce30"/>
          <table:table-cell table:style-name="ce4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1</text:p>
          </table:table-cell>
          <table:table-cell table:style-name="ce30" office:value-type="string" calcext:value-type="string">
            <text:p>8200170990</text:p>
          </table:table-cell>
          <table:table-cell table:style-name="ce30"/>
          <table:table-cell table:style-name="ce4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1</text:p>
          </table:table-cell>
          <table:table-cell table:style-name="ce30" office:value-type="string" calcext:value-type="string">
            <text:p>82001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1</text:p>
          </table:table-cell>
          <table:table-cell table:style-name="ce31" office:value-type="string" calcext:value-type="string">
            <text:p>82001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4" office:value-type="float" office:value="259129.6" calcext:value-type="float">
            <text:p>259 129,6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258429.6" calcext:value-type="float">
            <text:p>258 429,6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00000</text:p>
          </table:table-cell>
          <table:table-cell table:style-name="ce30"/>
          <table:table-cell table:style-name="ce42" office:value-type="float" office:value="258429.6" calcext:value-type="float">
            <text:p>258 429,6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10410</text:p>
          </table:table-cell>
          <table:table-cell table:style-name="ce30"/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1041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office:value-type="string" calcext:value-type="string">
            <text:p>820011041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0990</text:p>
          </table:table-cell>
          <table:table-cell table:style-name="ce30"/>
          <table:table-cell table:style-name="ce42" office:value-type="float" office:value="257929.6" calcext:value-type="float">
            <text:p>257 929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57929.6" calcext:value-type="float">
            <text:p>257 929,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office:value-type="string" calcext:value-type="string">
            <text:p>82001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57929.6" calcext:value-type="float">
            <text:p>257 929,6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000000</text:p>
          </table:table-cell>
          <table:table-cell table:style-name="ce30"/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200000</text:p>
          </table:table-cell>
          <table:table-cell table:style-name="ce30"/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270990</text:p>
          </table:table-cell>
          <table:table-cell table:style-name="ce30"/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2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office:value-type="string" calcext:value-type="string">
            <text:p>86002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Спорт высших достиже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3</text:p>
          </table:table-cell>
          <table:table-cell table:style-name="ce28" table:number-columns-repeated="2"/>
          <table:table-cell table:style-name="ce34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000000</text:p>
          </table:table-cell>
          <table:table-cell table:style-name="ce30"/>
          <table:table-cell table:style-name="ce4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00000</text:p>
          </table:table-cell>
          <table:table-cell table:style-name="ce30"/>
          <table:table-cell table:style-name="ce42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0990</text:p>
          </table:table-cell>
          <table:table-cell table:style-name="ce30"/>
          <table:table-cell table:style-name="ce4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3</text:p>
          </table:table-cell>
          <table:table-cell table:style-name="ce31" office:value-type="string" calcext:value-type="string">
            <text:p>82002709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5150</text:p>
          </table:table-cell>
          <table:table-cell table:style-name="ce30"/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515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3</text:p>
          </table:table-cell>
          <table:table-cell table:style-name="ce31" office:value-type="string" calcext:value-type="string">
            <text:p>820027515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Расходы на выплату муниципальных спортивных стипенд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5190</text:p>
          </table:table-cell>
          <table:table-cell table:style-name="ce30"/>
          <table:table-cell table:style-name="ce4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3</text:p>
          </table:table-cell>
          <table:table-cell table:style-name="ce30" office:value-type="string" calcext:value-type="string">
            <text:p>8200275190</text:p>
          </table:table-cell>
          <table:table-cell table:style-name="ce30" office:value-type="string" calcext:value-type="string">
            <text:p>600</text:p>
          </table:table-cell>
          <table:table-cell table:style-name="ce42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Субсидии автономным учреждениям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3</text:p>
          </table:table-cell>
          <table:table-cell table:style-name="ce31" office:value-type="string" calcext:value-type="string">
            <text:p>8200275190</text:p>
          </table:table-cell>
          <table:table-cell table:style-name="ce31" office:value-type="string" calcext:value-type="string">
            <text:p>620</text:p>
          </table:table-cell>
          <table:table-cell table:style-name="ce5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4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000000</text:p>
          </table:table-cell>
          <table:table-cell table:style-name="ce30"/>
          <table:table-cell table:style-name="ce4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100000</text:p>
          </table:table-cell>
          <table:table-cell table:style-name="ce30"/>
          <table:table-cell table:style-name="ce4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170980</text:p>
          </table:table-cell>
          <table:table-cell table:style-name="ce30"/>
          <table:table-cell table:style-name="ce4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17098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5</text:p>
          </table:table-cell>
          <table:table-cell table:style-name="ce31" office:value-type="string" calcext:value-type="string">
            <text:p>710017098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4" office:value-type="float" office:value="118804" calcext:value-type="float">
            <text:p>118 804,0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4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/>
          <table:table-cell table:style-name="ce4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Дота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1</text:p>
          </table:table-cell>
          <table:table-cell table:style-name="ce31" office:value-type="string" calcext:value-type="string">
            <text:p>9900075160</text:p>
          </table:table-cell>
          <table:table-cell table:style-name="ce31" office:value-type="string" calcext:value-type="string">
            <text:p>510</text:p>
          </table:table-cell>
          <table:table-cell table:style-name="ce55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4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Иные межбюджетные трансферты бюджетам посел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400</text:p>
          </table:table-cell>
          <table:table-cell table:style-name="ce30"/>
          <table:table-cell table:style-name="ce4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00</text:p>
          </table:table-cell>
          <table:table-cell table:style-name="ce42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3</text:p>
          </table:table-cell>
          <table:table-cell table:style-name="ce31" office:value-type="string" calcext:value-type="string">
            <text:p>9900075400</text:p>
          </table:table-cell>
          <table:table-cell table:style-name="ce31" office:value-type="string" calcext:value-type="string">
            <text:p>540</text:p>
          </table:table-cell>
          <table:table-cell table:style-name="ce55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4" office:value-type="float" office:value="10786.7" calcext:value-type="float">
            <text:p>10 786,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4" office:value-type="float" office:value="10786.7" calcext:value-type="float">
            <text:p>10 786,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4" office:value-type="float" office:value="10060" calcext:value-type="float">
            <text:p>10 060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деятельности органов местного самоуправления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/>
          <table:table-cell table:style-name="ce42" office:value-type="float" office:value="10060" calcext:value-type="float">
            <text:p>10 060,0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3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020" calcext:value-type="float">
            <text:p>2 02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3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020" calcext:value-type="float">
            <text:p>2 02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4" office:value-type="float" office:value="726.7" calcext:value-type="float">
            <text:p>726,7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/>
          <table:table-cell table:style-name="ce42" office:value-type="float" office:value="126.7" calcext:value-type="float">
            <text:p>126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75" calcext:value-type="float">
            <text:p>75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2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75" calcext:value-type="float">
            <text:p>75,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00</text:p>
          </table:table-cell>
          <table:table-cell table:style-name="ce42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Премии и грант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200</text:p>
          </table:table-cell>
          <table:table-cell table:style-name="ce31" office:value-type="string" calcext:value-type="string">
            <text:p>350</text:p>
          </table:table-cell>
          <table:table-cell table:style-name="ce55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/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4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4" office:value-type="float" office:value="4017.6" calcext:value-type="float">
            <text:p>4 017,6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4" office:value-type="float" office:value="4017.6" calcext:value-type="float">
            <text:p>4 017,6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4" office:value-type="float" office:value="4007.6" calcext:value-type="float">
            <text:p>4 007,6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Обеспечение деятельности органов местного самоуправления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/>
          <table:table-cell table:style-name="ce42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815</text:p>
          </table:table-cell>
          <table:table-cell table:style-name="ce31" office:value-type="string" calcext:value-type="string">
            <text:p>0106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815</text:p>
          </table:table-cell>
          <table:table-cell table:style-name="ce31" office:value-type="string" calcext:value-type="string">
            <text:p>0106</text:p>
          </table:table-cell>
          <table:table-cell table:style-name="ce31" office:value-type="string" calcext:value-type="string">
            <text:p>990007010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/>
          <table:table-cell table:style-name="ce4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00</text:p>
          </table:table-cell>
          <table:table-cell table:style-name="ce42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1" office:value-type="string" calcext:value-type="string">
            <text:p>815</text:p>
          </table:table-cell>
          <table:table-cell table:style-name="ce31" office:value-type="string" calcext:value-type="string">
            <text:p>0106</text:p>
          </table:table-cell>
          <table:table-cell table:style-name="ce31" office:value-type="string" calcext:value-type="string">
            <text:p>9900070106</text:p>
          </table:table-cell>
          <table:table-cell table:style-name="ce31" office:value-type="string" calcext:value-type="string">
            <text:p>120</text:p>
          </table:table-cell>
          <table:table-cell table:style-name="ce55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/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00</text:p>
          </table:table-cell>
          <table:table-cell table:style-name="ce4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1" office:value-type="string" calcext:value-type="string">
            <text:p>815</text:p>
          </table:table-cell>
          <table:table-cell table:style-name="ce31" office:value-type="string" calcext:value-type="string">
            <text:p>0113</text:p>
          </table:table-cell>
          <table:table-cell table:style-name="ce31" office:value-type="string" calcext:value-type="string">
            <text:p>9900070940</text:p>
          </table:table-cell>
          <table:table-cell table:style-name="ce31" office:value-type="string" calcext:value-type="string">
            <text:p>240</text:p>
          </table:table-cell>
          <table:table-cell table:style-name="ce5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3" table:number-columns-repeated="4"/>
          <table:table-cell table:style-name="ce61" office:value-type="float" office:value="2826001.5" calcext:value-type="float">
            <text:p>2 826 001,5</text:p>
          </table:table-cell>
          <table:table-cell table:number-columns-repeated="1018"/>
        </table:table-row>
        <table:table-row table:style-name="ro3" table:number-rows-repeated="1047036">
          <table:table-cell table:number-columns-repeated="1024"/>
        </table:table-row>
        <table:table-row table:style-name="ro19" table:number-rows-repeated="8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66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дефицита местного бюджета на 2024 год по состоянию на 01.03.2024</text:p>
          </table:table-cell>
          <table:covered-table-cell table:number-columns-repeated="2" table:style-name="ce66"/>
          <table:table-cell table:number-columns-repeated="1021"/>
        </table:table-row>
        <table:table-row table:style-name="ro20">
          <table:table-cell table:style-name="ce66" table:number-columns-repeated="3"/>
          <table:table-cell table:number-columns-repeated="1021"/>
        </table:table-row>
        <table:table-row table:style-name="ro21">
          <table:table-cell table:style-name="ce67" office:value-type="string" calcext:value-type="string" table:number-columns-spanned="1" table:number-rows-spanned="2">
            <text:p>Наименование показателя</text:p>
          </table:table-cell>
          <table:table-cell table:style-name="ce6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67"/>
          <table:covered-table-cell table:style-name="ce182"/>
          <table:table-cell table:number-columns-repeated="1021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8" table:number-columns-repeated="1021"/>
        </table:table-row>
        <table:table-row table:style-name="ro23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199546.9" calcext:value-type="float">
            <text:p>199 546,9</text:p>
          </table:table-cell>
          <table:table-cell table:number-columns-repeated="1021"/>
        </table:table-row>
        <table:table-row table:style-name="ro24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199546.9" calcext:value-type="float">
            <text:p>199 546,9</text:p>
          </table:table-cell>
          <table:table-cell table:number-columns-repeated="1021"/>
        </table:table-row>
        <table:table-row table:style-name="ro25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84" table:formula="of:=[.C10]" office:value-type="float" office:value="-2626454.6" calcext:value-type="float">
            <text:p>-2 626 454,6</text:p>
          </table:table-cell>
          <table:table-cell table:number-columns-repeated="1021"/>
        </table:table-row>
        <table:table-row table:style-name="ro23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85" office:value-type="float" office:value="-2626454.6" calcext:value-type="float">
            <text:p>-2 626 454,6</text:p>
          </table:table-cell>
          <table:table-cell table:number-columns-repeated="1021"/>
        </table:table-row>
        <table:table-row table:style-name="ro25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85" table:formula="of:=[.C12]" office:value-type="float" office:value="2826001.5" calcext:value-type="float">
            <text:p>2 826 001,5</text:p>
          </table:table-cell>
          <table:table-cell table:number-columns-repeated="1021"/>
        </table:table-row>
        <table:table-row table:style-name="ro23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2826001.5" calcext:value-type="float">
            <text:p>2 826 001,5</text:p>
          </table:table-cell>
          <table:table-cell table:number-columns-repeated="1021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74"/>
          <table:table-cell table:style-name="ce187" table:formula="of:=[.C7]" office:value-type="float" office:value="199546.9" calcext:value-type="float">
            <text:p>199 546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68" office:value-type="string" calcext:value-type="string">
            <text:p>Начальник управления финансов </text:p>
          </table:table-cell>
          <table:table-cell table:style-name="ce176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8"/>
          <table:table-cell table:number-columns-repeated="1022"/>
        </table:table-row>
        <table:table-row table:style-name="ro3">
          <table:table-cell table:style-name="ce170" office:value-type="string" calcext:value-type="string">
            <text:p>Исполнитель</text:p>
          </table:table-cell>
          <table:table-cell table:style-name="ce1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80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69" table:number-columns-repeated="2"/>
          <table:table-cell table:number-columns-repeated="1022"/>
        </table:table-row>
        <table:table-row table:style-name="ro3">
          <table:table-cell table:style-name="ce171" office:value-type="date" office:date-value="2024-03-06" calcext:value-type="date">
            <text:p>06.03.2024</text:p>
          </table:table-cell>
          <table:table-cell table:style-name="ce169"/>
          <table:table-cell table:number-columns-repeated="1022"/>
        </table:table-row>
        <table:table-row table:style-name="ro3">
          <table:table-cell table:style-name="ce66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.00.0000</text:date>, <text:time style:data-style-name="N2" text:time-value="10:35:41.0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3-11T10:45:28.025000000</dc:date>
    <meta:generator>LibreOffice/7.0.3.1$Windows_X86_64 LibreOffice_project/d7547858d014d4cf69878db179d326fc3483e082</meta:generator>
    <meta:editing-duration>P1DT1H53M23S</meta:editing-duration>
    <meta:editing-cycles>313</meta:editing-cycles>
    <meta:print-date>2024-02-12T10:51:18.676000000</meta:print-date>
    <meta:document-statistic meta:table-count="2" meta:cell-count="361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