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1.7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2.491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4.069cm" fo:break-before="auto" style:use-optimal-row-height="true"/>
    </style:style>
    <style:style style:name="ro15" style:family="table-row">
      <style:table-row-properties style:row-height="3.279cm" fo:break-before="auto" style:use-optimal-row-height="true"/>
    </style:style>
    <style:style style:name="ro16" style:family="table-row">
      <style:table-row-properties style:row-height="3.685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2.937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289cm" fo:break-before="auto" style:use-optimal-row-height="tru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Обычный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6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8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Обычный_20_2">
      <style:table-cell-properties fo:background-color="transparent" fo:padding="0.071cm"/>
    </style:style>
    <style:style style:name="ce170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7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84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8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8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18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default-cell-style-name="ce102"/>
        <table:table-column table:style-name="co8" table:number-columns-repeated="1013" table:default-cell-style-name="ce102"/>
        <table:table-row table:style-name="ro1">
          <table:table-cell table:style-name="ce100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2"/>
          <table:table-cell table:style-name="ce123"/>
          <table:table-cell table:number-columns-repeated="1017"/>
        </table:table-row>
        <table:table-row table:style-name="ro2">
          <table:table-cell table:style-name="ce101" office:value-type="string" calcext:value-type="string" table:number-columns-spanned="6" table:number-rows-spanned="1">
            <text:p><text:s text:c="10"/>НА 2024 ГОД И НА ПЛАНОВЫЙ ПЕРИОД <text:s/>2025 И 2026 ГОДОВ</text:p>
          </table:table-cell>
          <table:covered-table-cell table:number-columns-repeated="5" table:style-name="ce113"/>
          <table:table-cell table:style-name="ce12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0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4 год <text:s text:c="45"/>по состоянию на 01.02.2024 <text:s text:c="11"/></text:p>
          </table:table-cell>
          <table:covered-table-cell table:number-columns-repeated="5" table:style-name="ce114"/>
          <table:table-cell table:style-name="ce124"/>
          <table:table-cell table:number-columns-repeated="1017"/>
        </table:table-row>
        <table:table-row table:style-name="ro5">
          <table:table-cell table:style-name="ce104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125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table:number-columns-repeated="3"/>
          <table:table-cell table:style-name="ce21" office:value-type="float" office:value="2764808.1" calcext:value-type="float">
            <text:p>2 764 808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1" office:value-type="float" office:value="236172.1" calcext:value-type="float">
            <text:p>236 172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table:number-columns-repeated="2"/>
          <table:table-cell table:style-name="ce21" office:value-type="float" office:value="110209.1" calcext:value-type="float">
            <text:p>110 209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2" office:value-type="float" office:value="1407" calcext:value-type="float">
            <text:p>1 40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100000</text:p>
          </table:table-cell>
          <table:table-cell table:style-name="ce18"/>
          <table:table-cell table:style-name="ce22" office:value-type="float" office:value="1407" calcext:value-type="float">
            <text:p>1 40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10И160</text:p>
          </table:table-cell>
          <table:table-cell table:style-name="ce18"/>
          <table:table-cell table:style-name="ce22" office:value-type="float" office:value="1407" calcext:value-type="float">
            <text:p>1 40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10И16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790010И16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10И16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790010И16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66.1" calcext:value-type="float">
            <text:p>6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2" office:value-type="float" office:value="103099.7" calcext:value-type="float">
            <text:p>103 099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97432.6" calcext:value-type="float">
            <text:p>97 432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97432.6" calcext:value-type="float">
            <text:p>97 43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5667.1" calcext:value-type="float">
            <text:p>5 667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5667.1" calcext:value-type="float">
            <text:p>5 66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/>
          <table:table-cell table:style-name="ce22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0101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/>
          <table:table-cell table:style-name="ce22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704" calcext:value-type="float">
            <text:p>70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1904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/>
          <table:table-cell table:style-name="ce22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1907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table:number-columns-repeated="2"/>
          <table:table-cell table:style-name="ce21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/>
          <table:table-cell table:style-name="ce2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00</text:p>
          </table:table-cell>
          <table:table-cell table:style-name="ce2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Резервные средств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1</text:p>
          </table:table-cell>
          <table:table-cell table:style-name="ce19" office:value-type="string" calcext:value-type="string">
            <text:p>9900070700</text:p>
          </table:table-cell>
          <table:table-cell table:style-name="ce19" office:value-type="string" calcext:value-type="string">
            <text:p>870</text:p>
          </table:table-cell>
          <table:table-cell table:style-name="ce23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1" office:value-type="float" office:value="124083" calcext:value-type="float">
            <text:p>124 08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2" office:value-type="float" office:value="9011" calcext:value-type="float">
            <text:p>9 01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100000</text:p>
          </table:table-cell>
          <table:table-cell table:style-name="ce18"/>
          <table:table-cell table:style-name="ce22" office:value-type="float" office:value="9011" calcext:value-type="float">
            <text:p>9 01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170960</text:p>
          </table:table-cell>
          <table:table-cell table:style-name="ce18"/>
          <table:table-cell table:style-name="ce22" office:value-type="float" office:value="9011" calcext:value-type="float">
            <text:p>9 01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9011" calcext:value-type="float">
            <text:p>9 011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710017096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9011" calcext:value-type="float">
            <text:p>9 01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000000</text:p>
          </table:table-cell>
          <table:table-cell table:style-name="ce18"/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00000</text:p>
          </table:table-cell>
          <table:table-cell table:style-name="ce18"/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/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830017503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100000</text:p>
          </table:table-cell>
          <table:table-cell table:style-name="ce18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Формирование и ведение торгового реестр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170880</text:p>
          </table:table-cell>
          <table:table-cell table:style-name="ce18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17088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40017088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0Ж030</text:p>
          </table:table-cell>
          <table:table-cell table:style-name="ce18"/>
          <table:table-cell table:style-name="ce22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0Ж03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0Ж03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/>
          <table:table-cell table:style-name="ce22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1943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/>
          <table:table-cell table:style-name="ce22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5930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/>
          <table:table-cell table:style-name="ce22" office:value-type="float" office:value="38814.6" calcext:value-type="float">
            <text:p>38 814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05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21126.3" calcext:value-type="float">
            <text:p>21 126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05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21126.3" calcext:value-type="float">
            <text:p>21 126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/>
          <table:table-cell table:style-name="ce22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352" calcext:value-type="float">
            <text:p>352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06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2" office:value-type="float" office:value="62698.9" calcext:value-type="float">
            <text:p>62 69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62224.7" calcext:value-type="float">
            <text:p>62 224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62224.7" calcext:value-type="float">
            <text:p>62 224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2" office:value-type="float" office:value="467.5" calcext:value-type="float">
            <text:p>467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350</text:p>
          </table:table-cell>
          <table:table-cell table:style-name="ce23" office:value-type="float" office:value="467.5" calcext:value-type="float">
            <text:p>467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00</text:p>
          </table:table-cell>
          <table:table-cell table:style-name="ce22" office:value-type="float" office:value="6.8" calcext:value-type="float">
            <text:p>6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850</text:p>
          </table:table-cell>
          <table:table-cell table:style-name="ce23" office:value-type="float" office:value="6.8" calcext:value-type="float">
            <text:p>6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/>
          <table:table-cell table:style-name="ce22" office:value-type="float" office:value="93" calcext:value-type="float">
            <text:p>9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00</text:p>
          </table:table-cell>
          <table:table-cell table:style-name="ce22" office:value-type="float" office:value="93" calcext:value-type="float">
            <text:p>93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30</text:p>
          </table:table-cell>
          <table:table-cell table:style-name="ce19" office:value-type="string" calcext:value-type="string">
            <text:p>850</text:p>
          </table:table-cell>
          <table:table-cell table:style-name="ce23" office:value-type="float" office:value="93" calcext:value-type="float">
            <text:p>9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2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4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/>
          <table:table-cell table:style-name="ce22" office:value-type="float" office:value="1330.4" calcext:value-type="float">
            <text:p>1 33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330.4" calcext:value-type="float">
            <text:p>1 330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5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330.4" calcext:value-type="float">
            <text:p>1 330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2" office:value-type="float" office:value="4797.9" calcext:value-type="float">
            <text:p>4 797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4797.9" calcext:value-type="float">
            <text:p>4 797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7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4797.9" calcext:value-type="float">
            <text:p>4 797,9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9300</text:p>
          </table:table-cell>
          <table:table-cell table:style-name="ce18"/>
          <table:table-cell table:style-name="ce22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930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930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условий для выявления правообладателей ранее учтенных объектов недвижим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SГ090</text:p>
          </table:table-cell>
          <table:table-cell table:style-name="ce18"/>
          <table:table-cell table:style-name="ce22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SГ09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SГ09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0</text:p>
          </table:table-cell>
          <table:table-cell table:style-name="ce17" table:number-columns-repeated="2"/>
          <table:table-cell table:style-name="ce21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table:number-columns-repeated="2"/>
          <table:table-cell table:style-name="ce21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существление воинского учета органами местного самоуправления сельских поселений, на территориях которых отсутствуют структурные подразделения военных комиссариа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/>
          <table:table-cell table:style-name="ce22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00</text:p>
          </table:table-cell>
          <table:table-cell table:style-name="ce22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вен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203</text:p>
          </table:table-cell>
          <table:table-cell table:style-name="ce19" office:value-type="string" calcext:value-type="string">
            <text:p>9900051180</text:p>
          </table:table-cell>
          <table:table-cell table:style-name="ce19" office:value-type="string" calcext:value-type="string">
            <text:p>530</text:p>
          </table:table-cell>
          <table:table-cell table:style-name="ce23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0</text:p>
          </table:table-cell>
          <table:table-cell table:style-name="ce17" table:number-columns-repeated="2"/>
          <table:table-cell table:style-name="ce21" office:value-type="float" office:value="11780.5" calcext:value-type="float">
            <text:p>11 780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table:number-columns-repeated="2"/>
          <table:table-cell table:style-name="ce21" office:value-type="float" office:value="11726.5" calcext:value-type="float">
            <text:p>11 72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000000</text:p>
          </table:table-cell>
          <table:table-cell table:style-name="ce18"/>
          <table:table-cell table:style-name="ce22" office:value-type="float" office:value="11726.5" calcext:value-type="float">
            <text:p>11 726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Повышение готовности сил и средств районного звена гражданской обороны и Единой государственной системы предупреждения и ликвидации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00000</text:p>
          </table:table-cell>
          <table:table-cell table:style-name="ce18"/>
          <table:table-cell table:style-name="ce22" office:value-type="float" office:value="9805.5" calcext:value-type="float">
            <text:p>9 805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020</text:p>
          </table:table-cell>
          <table:table-cell table:style-name="ce18"/>
          <table:table-cell table:style-name="ce22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02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0</text:p>
          </table:table-cell>
          <table:table-cell table:style-name="ce19" office:value-type="string" calcext:value-type="string">
            <text:p>740017202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609" calcext:value-type="float">
            <text:p>60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170</text:p>
          </table:table-cell>
          <table:table-cell table:style-name="ce18"/>
          <table:table-cell table:style-name="ce22" office:value-type="float" office:value="8425.9" calcext:value-type="float">
            <text:p>8 425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17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7719.3" calcext:value-type="float">
            <text:p>7 719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0</text:p>
          </table:table-cell>
          <table:table-cell table:style-name="ce19" office:value-type="string" calcext:value-type="string">
            <text:p>740017217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7719.3" calcext:value-type="float">
            <text:p>7 71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17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0</text:p>
          </table:table-cell>
          <table:table-cell table:style-name="ce19" office:value-type="string" calcext:value-type="string">
            <text:p>740017217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180</text:p>
          </table:table-cell>
          <table:table-cell table:style-name="ce18"/>
          <table:table-cell table:style-name="ce22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18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0</text:p>
          </table:table-cell>
          <table:table-cell table:style-name="ce19" office:value-type="string" calcext:value-type="string">
            <text:p>740017218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3200</text:p>
          </table:table-cell>
          <table:table-cell table:style-name="ce18"/>
          <table:table-cell table:style-name="ce22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320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0</text:p>
          </table:table-cell>
          <table:table-cell table:style-name="ce19" office:value-type="string" calcext:value-type="string">
            <text:p>740017320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здание условий по обеспечению безопасности людей на водных объектах, охране их жизни и здоровь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200000</text:p>
          </table:table-cell>
          <table:table-cell table:style-name="ce18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275400</text:p>
          </table:table-cell>
          <table:table-cell table:style-name="ce18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275400</text:p>
          </table:table-cell>
          <table:table-cell table:style-name="ce18" office:value-type="string" calcext:value-type="string">
            <text:p>50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0</text:p>
          </table:table-cell>
          <table:table-cell table:style-name="ce19" office:value-type="string" calcext:value-type="string">
            <text:p>7400275400</text:p>
          </table:table-cell>
          <table:table-cell table:style-name="ce19" office:value-type="string" calcext:value-type="string">
            <text:p>54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400000</text:p>
          </table:table-cell>
          <table:table-cell table:style-name="ce18"/>
          <table:table-cell table:style-name="ce22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40Г630</text:p>
          </table:table-cell>
          <table:table-cell table:style-name="ce18"/>
          <table:table-cell table:style-name="ce22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40Г63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0</text:p>
          </table:table-cell>
          <table:table-cell table:style-name="ce19" office:value-type="string" calcext:value-type="string">
            <text:p>740040Г63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table:number-columns-repeated="2"/>
          <table:table-cell table:style-name="ce21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0Р100</text:p>
          </table:table-cell>
          <table:table-cell table:style-name="ce18"/>
          <table:table-cell table:style-name="ce22" office:value-type="float" office:value="49" calcext:value-type="float">
            <text:p>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0Р10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9" calcext:value-type="float">
            <text:p>49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1</text:p>
          </table:table-cell>
          <table:table-cell table:style-name="ce19" office:value-type="string" calcext:value-type="string">
            <text:p>990000Р10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table:number-columns-repeated="2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000000</text:p>
          </table:table-cell>
          <table:table-cell table:style-name="ce18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00000</text:p>
          </table:table-cell>
          <table:table-cell table:style-name="ce18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4</text:p>
          </table:table-cell>
          <table:table-cell table:style-name="ce19" office:value-type="string" calcext:value-type="string">
            <text:p>960017221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0</text:p>
          </table:table-cell>
          <table:table-cell table:style-name="ce17" table:number-columns-repeated="2"/>
          <table:table-cell table:style-name="ce21" office:value-type="float" office:value="462275.5" calcext:value-type="float">
            <text:p>462 275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table:number-columns-repeated="2"/>
          <table:table-cell table:style-name="ce21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2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2</text:p>
          </table:table-cell>
          <table:table-cell table:style-name="ce19" office:value-type="string" calcext:value-type="string">
            <text:p>990007097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table:number-columns-repeated="2"/>
          <table:table-cell table:style-name="ce21" office:value-type="float" office:value="6790" calcext:value-type="float">
            <text:p>6 79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000000</text:p>
          </table:table-cell>
          <table:table-cell table:style-name="ce18"/>
          <table:table-cell table:style-name="ce22" office:value-type="float" office:value="5628" calcext:value-type="float">
            <text:p>5 62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0000</text:p>
          </table:table-cell>
          <table:table-cell table:style-name="ce18"/>
          <table:table-cell table:style-name="ce22" office:value-type="float" office:value="5628" calcext:value-type="float">
            <text:p>5 62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Д410</text:p>
          </table:table-cell>
          <table:table-cell table:style-name="ce18"/>
          <table:table-cell table:style-name="ce22" office:value-type="float" office:value="5628" calcext:value-type="float">
            <text:p>5 6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Д41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5</text:p>
          </table:table-cell>
          <table:table-cell table:style-name="ce19" office:value-type="string" calcext:value-type="string">
            <text:p>780010Д41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Д41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5</text:p>
          </table:table-cell>
          <table:table-cell table:style-name="ce19" office:value-type="string" calcext:value-type="string">
            <text:p>780010Д41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0Г640</text:p>
          </table:table-cell>
          <table:table-cell table:style-name="ce18"/>
          <table:table-cell table:style-name="ce22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0Г64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5</text:p>
          </table:table-cell>
          <table:table-cell table:style-name="ce19" office:value-type="string" calcext:value-type="string">
            <text:p>990000Г64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Вод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table:number-columns-repeated="2"/>
          <table:table-cell table:style-name="ce21" office:value-type="float" office:value="19038.4" calcext:value-type="float">
            <text:p>19 038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400000000</text:p>
          </table:table-cell>
          <table:table-cell table:style-name="ce18"/>
          <table:table-cell table:style-name="ce22" office:value-type="float" office:value="19038.4" calcext:value-type="float">
            <text:p>19 038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400300000</text:p>
          </table:table-cell>
          <table:table-cell table:style-name="ce18"/>
          <table:table-cell table:style-name="ce22" office:value-type="float" office:value="19038.4" calcext:value-type="float">
            <text:p>19 038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Техническая эксплуатация гидротехнических сооружений, находящихся 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400379826</text:p>
          </table:table-cell>
          <table:table-cell table:style-name="ce18"/>
          <table:table-cell table:style-name="ce22" office:value-type="float" office:value="12979" calcext:value-type="float">
            <text:p>12 97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400379826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2979" calcext:value-type="float">
            <text:p>12 979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6</text:p>
          </table:table-cell>
          <table:table-cell table:style-name="ce19" office:value-type="string" calcext:value-type="string">
            <text:p>7400379826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2979" calcext:value-type="float">
            <text:p>12 97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вышение эксплуатационной надежности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4003SЕ520</text:p>
          </table:table-cell>
          <table:table-cell table:style-name="ce18"/>
          <table:table-cell table:style-name="ce22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4003SЕ52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6</text:p>
          </table:table-cell>
          <table:table-cell table:style-name="ce19" office:value-type="string" calcext:value-type="string">
            <text:p>74003SЕ52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table:number-columns-repeated="2"/>
          <table:table-cell table:style-name="ce21" office:value-type="float" office:value="58790.6" calcext:value-type="float">
            <text:p>58 790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000000</text:p>
          </table:table-cell>
          <table:table-cell table:style-name="ce18"/>
          <table:table-cell table:style-name="ce22" office:value-type="float" office:value="47006.6" calcext:value-type="float">
            <text:p>47 006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0000</text:p>
          </table:table-cell>
          <table:table-cell table:style-name="ce18"/>
          <table:table-cell table:style-name="ce22" office:value-type="float" office:value="47006.6" calcext:value-type="float">
            <text:p>47 006,6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Возмещение перевозчикам 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Ж530</text:p>
          </table:table-cell>
          <table:table-cell table:style-name="ce18"/>
          <table:table-cell table:style-name="ce22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Ж530</text:p>
          </table:table-cell>
          <table:table-cell table:style-name="ce18" office:value-type="string" calcext:value-type="string">
            <text:p>800</text:p>
          </table:table-cell>
          <table:table-cell table:style-name="ce22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0Ж530</text:p>
          </table:table-cell>
          <table:table-cell table:style-name="ce19" office:value-type="string" calcext:value-type="string">
            <text:p>810</text:p>
          </table:table-cell>
          <table:table-cell table:style-name="ce23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Возмещение перевозчикам части понесенных затрат на приобретение подвижного состава пассажирского транспорта общего пользования в целях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Ж540</text:p>
          </table:table-cell>
          <table:table-cell table:style-name="ce18"/>
          <table:table-cell table:style-name="ce22" office:value-type="float" office:value="11688.4" calcext:value-type="float">
            <text:p>11 688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Ж540</text:p>
          </table:table-cell>
          <table:table-cell table:style-name="ce18" office:value-type="string" calcext:value-type="string">
            <text:p>800</text:p>
          </table:table-cell>
          <table:table-cell table:style-name="ce22" office:value-type="float" office:value="11688.4" calcext:value-type="float">
            <text:p>11 688,4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0Ж540</text:p>
          </table:table-cell>
          <table:table-cell table:style-name="ce19" office:value-type="string" calcext:value-type="string">
            <text:p>810</text:p>
          </table:table-cell>
          <table:table-cell table:style-name="ce23" office:value-type="float" office:value="11688.4" calcext:value-type="float">
            <text:p>11 688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/>
          <table:table-cell table:style-name="ce22" office:value-type="float" office:value="706.7" calcext:value-type="float">
            <text:p>706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704" calcext:value-type="float">
            <text:p>70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7302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2.7" calcext:value-type="float">
            <text:p>2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7302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2.7" calcext:value-type="float">
            <text:p>2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/>
          <table:table-cell table:style-name="ce22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7303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/>
          <table:table-cell table:style-name="ce22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1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/>
          <table:table-cell table:style-name="ce22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4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4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65.2" calcext:value-type="float">
            <text:p>65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table:number-columns-repeated="2"/>
          <table:table-cell table:style-name="ce21" office:value-type="float" office:value="70497" calcext:value-type="float">
            <text:p>70 49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000000</text:p>
          </table:table-cell>
          <table:table-cell table:style-name="ce18"/>
          <table:table-cell table:style-name="ce22" office:value-type="float" office:value="56892" calcext:value-type="float">
            <text:p>56 8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00000</text:p>
          </table:table-cell>
          <table:table-cell table:style-name="ce18"/>
          <table:table-cell table:style-name="ce22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/>
          <table:table-cell table:style-name="ce22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17715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00000</text:p>
          </table:table-cell>
          <table:table-cell table:style-name="ce18"/>
          <table:table-cell table:style-name="ce22" office:value-type="float" office:value="37867" calcext:value-type="float">
            <text:p>37 8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/>
          <table:table-cell table:style-name="ce22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27716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/>
          <table:table-cell table:style-name="ce22" office:value-type="float" office:value="23554.6" calcext:value-type="float">
            <text:p>23 55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23554.6" calcext:value-type="float">
            <text:p>23 554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277161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23554.6" calcext:value-type="float">
            <text:p>23 554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400</text:p>
          </table:table-cell>
          <table:table-cell table:style-name="ce18"/>
          <table:table-cell table:style-name="ce22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00</text:p>
          </table:table-cell>
          <table:table-cell table:style-name="ce22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9900075400</text:p>
          </table:table-cell>
          <table:table-cell table:style-name="ce19" office:value-type="string" calcext:value-type="string">
            <text:p>540</text:p>
          </table:table-cell>
          <table:table-cell table:style-name="ce23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table:number-columns-repeated="2"/>
          <table:table-cell table:style-name="ce21" office:value-type="float" office:value="302296.7" calcext:value-type="float">
            <text:p>302 29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000000</text:p>
          </table:table-cell>
          <table:table-cell table:style-name="ce18"/>
          <table:table-cell table:style-name="ce22" office:value-type="float" office:value="2816.1" calcext:value-type="float">
            <text:p>2 81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00000</text:p>
          </table:table-cell>
          <table:table-cell table:style-name="ce18"/>
          <table:table-cell table:style-name="ce22" office:value-type="float" office:value="2816.1" calcext:value-type="float">
            <text:p>2 81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380</text:p>
          </table:table-cell>
          <table:table-cell table:style-name="ce18"/>
          <table:table-cell table:style-name="ce22" office:value-type="float" office:value="2816.1" calcext:value-type="float">
            <text:p>2 81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38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60027338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38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60027338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000000</text:p>
          </table:table-cell>
          <table:table-cell table:style-name="ce18"/>
          <table:table-cell table:style-name="ce22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00000</text:p>
          </table:table-cell>
          <table:table-cell table:style-name="ce18"/>
          <table:table-cell table:style-name="ce22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73400</text:p>
          </table:table-cell>
          <table:table-cell table:style-name="ce18"/>
          <table:table-cell table:style-name="ce22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73400</text:p>
          </table:table-cell>
          <table:table-cell table:style-name="ce18" office:value-type="string" calcext:value-type="string">
            <text:p>800</text:p>
          </table:table-cell>
          <table:table-cell table:style-name="ce22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700473400</text:p>
          </table:table-cell>
          <table:table-cell table:style-name="ce19" office:value-type="string" calcext:value-type="string">
            <text:p>810</text:p>
          </table:table-cell>
          <table:table-cell table:style-name="ce23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000000</text:p>
          </table:table-cell>
          <table:table-cell table:style-name="ce18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00000</text:p>
          </table:table-cell>
          <table:table-cell table:style-name="ce18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364</text:p>
          </table:table-cell>
          <table:table-cell table:style-name="ce18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364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000174364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2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200000</text:p>
          </table:table-cell>
          <table:table-cell table:style-name="ce18"/>
          <table:table-cell table:style-name="ce22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казание поддержки труднодоступным территор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20Т040</text:p>
          </table:table-cell>
          <table:table-cell table:style-name="ce18"/>
          <table:table-cell table:style-name="ce22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20Т040</text:p>
          </table:table-cell>
          <table:table-cell table:style-name="ce18" office:value-type="string" calcext:value-type="string">
            <text:p>800</text:p>
          </table:table-cell>
          <table:table-cell table:style-name="ce22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40020Т040</text:p>
          </table:table-cell>
          <table:table-cell table:style-name="ce19" office:value-type="string" calcext:value-type="string">
            <text:p>810</text:p>
          </table:table-cell>
          <table:table-cell table:style-name="ce23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/>
          <table:table-cell table:style-name="ce22" office:value-type="float" office:value="686" calcext:value-type="float">
            <text:p>68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686" calcext:value-type="float">
            <text:p>686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90007343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686" calcext:value-type="float">
            <text:p>68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условий для выполнения комплексных кадастровых рабо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SГ080</text:p>
          </table:table-cell>
          <table:table-cell table:style-name="ce18"/>
          <table:table-cell table:style-name="ce22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SГ08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9000SГ08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0</text:p>
          </table:table-cell>
          <table:table-cell table:style-name="ce17" table:number-columns-repeated="2"/>
          <table:table-cell table:style-name="ce21" office:value-type="float" office:value="108631.4" calcext:value-type="float">
            <text:p>108 631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table:number-columns-repeated="2"/>
          <table:table-cell table:style-name="ce21" office:value-type="float" office:value="21523" calcext:value-type="float">
            <text:p>21 52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2" office:value-type="float" office:value="14812" calcext:value-type="float">
            <text:p>14 8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100000</text:p>
          </table:table-cell>
          <table:table-cell table:style-name="ce18"/>
          <table:table-cell table:style-name="ce22" office:value-type="float" office:value="14812" calcext:value-type="float">
            <text:p>14 8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179821</text:p>
          </table:table-cell>
          <table:table-cell table:style-name="ce18"/>
          <table:table-cell table:style-name="ce22" office:value-type="float" office:value="3621" calcext:value-type="float">
            <text:p>3 62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179821</text:p>
          </table:table-cell>
          <table:table-cell table:style-name="ce18" office:value-type="string" calcext:value-type="string">
            <text:p>400</text:p>
          </table:table-cell>
          <table:table-cell table:style-name="ce22" office:value-type="float" office:value="3621" calcext:value-type="float">
            <text:p>3 62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7100179821</text:p>
          </table:table-cell>
          <table:table-cell table:style-name="ce19" office:value-type="string" calcext:value-type="string">
            <text:p>410</text:p>
          </table:table-cell>
          <table:table-cell table:style-name="ce23" office:value-type="float" office:value="3621" calcext:value-type="float">
            <text:p>3 62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179825</text:p>
          </table:table-cell>
          <table:table-cell table:style-name="ce18"/>
          <table:table-cell table:style-name="ce22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179825</text:p>
          </table:table-cell>
          <table:table-cell table:style-name="ce18" office:value-type="string" calcext:value-type="string">
            <text:p>400</text:p>
          </table:table-cell>
          <table:table-cell table:style-name="ce22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7100179825</text:p>
          </table:table-cell>
          <table:table-cell table:style-name="ce19" office:value-type="string" calcext:value-type="string">
            <text:p>410</text:p>
          </table:table-cell>
          <table:table-cell table:style-name="ce23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185220</text:p>
          </table:table-cell>
          <table:table-cell table:style-name="ce18"/>
          <table:table-cell table:style-name="ce22" office:value-type="float" office:value="7000" calcext:value-type="float">
            <text:p>7 0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185220</text:p>
          </table:table-cell>
          <table:table-cell table:style-name="ce18" office:value-type="string" calcext:value-type="string">
            <text:p>400</text:p>
          </table:table-cell>
          <table:table-cell table:style-name="ce22" office:value-type="float" office:value="7000" calcext:value-type="float">
            <text:p>7 0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7100185220</text:p>
          </table:table-cell>
          <table:table-cell table:style-name="ce19" office:value-type="string" calcext:value-type="string">
            <text:p>410</text:p>
          </table:table-cell>
          <table:table-cell table:style-name="ce23" office:value-type="float" office:value="7000" calcext:value-type="float">
            <text:p>7 0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2" office:value-type="float" office:value="6711" calcext:value-type="float">
            <text:p>6 71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00000</text:p>
          </table:table-cell>
          <table:table-cell table:style-name="ce18"/>
          <table:table-cell table:style-name="ce22" office:value-type="float" office:value="6711" calcext:value-type="float">
            <text:p>6 71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/>
          <table:table-cell table:style-name="ce22" office:value-type="float" office:value="5126" calcext:value-type="float">
            <text:p>5 1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5126" calcext:value-type="float">
            <text:p>5 126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870037500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5126" calcext:value-type="float">
            <text:p>5 12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/>
          <table:table-cell table:style-name="ce22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870039616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table:number-columns-repeated="2"/>
          <table:table-cell table:style-name="ce21" office:value-type="float" office:value="49294.4" calcext:value-type="float">
            <text:p>49 294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2" office:value-type="float" office:value="6755.6" calcext:value-type="float">
            <text:p>6 75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100000</text:p>
          </table:table-cell>
          <table:table-cell table:style-name="ce18"/>
          <table:table-cell table:style-name="ce22" office:value-type="float" office:value="1473.8" calcext:value-type="float">
            <text:p>1 47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185220</text:p>
          </table:table-cell>
          <table:table-cell table:style-name="ce18"/>
          <table:table-cell table:style-name="ce22" office:value-type="float" office:value="1473.8" calcext:value-type="float">
            <text:p>1 47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185220</text:p>
          </table:table-cell>
          <table:table-cell table:style-name="ce18" office:value-type="string" calcext:value-type="string">
            <text:p>400</text:p>
          </table:table-cell>
          <table:table-cell table:style-name="ce22" office:value-type="float" office:value="1473.8" calcext:value-type="float">
            <text:p>1 473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7100185220</text:p>
          </table:table-cell>
          <table:table-cell table:style-name="ce19" office:value-type="string" calcext:value-type="string">
            <text:p>410</text:p>
          </table:table-cell>
          <table:table-cell table:style-name="ce23" office:value-type="float" office:value="1473.8" calcext:value-type="float">
            <text:p>1 473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200000</text:p>
          </table:table-cell>
          <table:table-cell table:style-name="ce18"/>
          <table:table-cell table:style-name="ce22" office:value-type="float" office:value="5281.8" calcext:value-type="float">
            <text:p>5 281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285220</text:p>
          </table:table-cell>
          <table:table-cell table:style-name="ce18"/>
          <table:table-cell table:style-name="ce22" office:value-type="float" office:value="5281.8" calcext:value-type="float">
            <text:p>5 28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285220</text:p>
          </table:table-cell>
          <table:table-cell table:style-name="ce18" office:value-type="string" calcext:value-type="string">
            <text:p>400</text:p>
          </table:table-cell>
          <table:table-cell table:style-name="ce22" office:value-type="float" office:value="5281.8" calcext:value-type="float">
            <text:p>5 281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7100285220</text:p>
          </table:table-cell>
          <table:table-cell table:style-name="ce19" office:value-type="string" calcext:value-type="string">
            <text:p>410</text:p>
          </table:table-cell>
          <table:table-cell table:style-name="ce23" office:value-type="float" office:value="5281.8" calcext:value-type="float">
            <text:p>5 281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2" office:value-type="float" office:value="42488.8" calcext:value-type="float">
            <text:p>42 48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2" office:value-type="float" office:value="38708" calcext:value-type="float">
            <text:p>38 70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/>
          <table:table-cell table:style-name="ce22" office:value-type="float" office:value="38708" calcext:value-type="float">
            <text:p>38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38708" calcext:value-type="float">
            <text:p>38 70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7522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38708" calcext:value-type="float">
            <text:p>38 70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Устойчивое функционирование муниципальных предприятий жилищно-коммунального хозяйства, обеспечивающих предоставление бесперебойного и качественного теплоснабжения, водоснабжения и водоотведения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2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/>
          <table:table-cell table:style-name="ce22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57361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/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990007362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50" calcext:value-type="float">
            <text:p>5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table:number-columns-repeated="2"/>
          <table:table-cell table:style-name="ce21" office:value-type="float" office:value="16933.1" calcext:value-type="float">
            <text:p>16 933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2" office:value-type="float" office:value="3412" calcext:value-type="float">
            <text:p>3 4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7100100000</text:p>
          </table:table-cell>
          <table:table-cell table:style-name="ce18"/>
          <table:table-cell table:style-name="ce22" office:value-type="float" office:value="487.8" calcext:value-type="float">
            <text:p>48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7100176090</text:p>
          </table:table-cell>
          <table:table-cell table:style-name="ce18"/>
          <table:table-cell table:style-name="ce22" office:value-type="float" office:value="487.8" calcext:value-type="float">
            <text:p>48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710017609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487.8" calcext:value-type="float">
            <text:p>487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710017609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487.8" calcext:value-type="float">
            <text:p>48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Улучшение качества городской сред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2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, направленные на реализацию инициативного проекта "Обустройство спортивной площадки по улице Юность-Комсомольская поселка Туртас Уватского района Тюменской обла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71003S0012</text:p>
          </table:table-cell>
          <table:table-cell table:style-name="ce18"/>
          <table:table-cell table:style-name="ce22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71003S0012</text:p>
          </table:table-cell>
          <table:table-cell table:style-name="ce18" office:value-type="string" calcext:value-type="string">
            <text:p>500</text:p>
          </table:table-cell>
          <table:table-cell table:style-name="ce22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71003S0012</text:p>
          </table:table-cell>
          <table:table-cell table:style-name="ce19" office:value-type="string" calcext:value-type="string">
            <text:p>520</text:p>
          </table:table-cell>
          <table:table-cell table:style-name="ce23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2" office:value-type="float" office:value="12536.7" calcext:value-type="float">
            <text:p>12 53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800200000</text:p>
          </table:table-cell>
          <table:table-cell table:style-name="ce18"/>
          <table:table-cell table:style-name="ce22" office:value-type="float" office:value="12536.7" calcext:value-type="float">
            <text:p>12 536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нос аварийных многоквартирных дом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800279822</text:p>
          </table:table-cell>
          <table:table-cell table:style-name="ce18"/>
          <table:table-cell table:style-name="ce22" office:value-type="float" office:value="12536.7" calcext:value-type="float">
            <text:p>12 53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800279822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2536.7" calcext:value-type="float">
            <text:p>12 536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8800279822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2536.7" calcext:value-type="float">
            <text:p>12 536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100</text:p>
          </table:table-cell>
          <table:table-cell table:style-name="ce18"/>
          <table:table-cell table:style-name="ce22" office:value-type="float" office:value="984.4" calcext:value-type="float">
            <text:p>98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10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984.4" calcext:value-type="float">
            <text:p>984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990007610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984.4" calcext:value-type="float">
            <text:p>984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table:number-columns-repeated="2"/>
          <table:table-cell table:style-name="ce21" office:value-type="float" office:value="20880.9" calcext:value-type="float">
            <text:p>20 880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2" office:value-type="float" office:value="350" calcext:value-type="float">
            <text:p>35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Улучшение качества городской сред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2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7100376100</text:p>
          </table:table-cell>
          <table:table-cell table:style-name="ce18"/>
          <table:table-cell table:style-name="ce22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7100376100</text:p>
          </table:table-cell>
          <table:table-cell table:style-name="ce18" office:value-type="string" calcext:value-type="string">
            <text:p>800</text:p>
          </table:table-cell>
          <table:table-cell table:style-name="ce22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сполнение судебных акт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7100376100</text:p>
          </table:table-cell>
          <table:table-cell table:style-name="ce19" office:value-type="string" calcext:value-type="string">
            <text:p>830</text:p>
          </table:table-cell>
          <table:table-cell table:style-name="ce23" office:value-type="float" office:value="350" calcext:value-type="float">
            <text:p>35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2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00000</text:p>
          </table:table-cell>
          <table:table-cell table:style-name="ce18"/>
          <table:table-cell table:style-name="ce22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70990</text:p>
          </table:table-cell>
          <table:table-cell table:style-name="ce18"/>
          <table:table-cell table:style-name="ce22" office:value-type="float" office:value="19269.9" calcext:value-type="float">
            <text:p>19 269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7099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17649.6" calcext:value-type="float">
            <text:p>17 649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170990</text:p>
          </table:table-cell>
          <table:table-cell table:style-name="ce19" office:value-type="string" calcext:value-type="string">
            <text:p>110</text:p>
          </table:table-cell>
          <table:table-cell table:style-name="ce23" office:value-type="float" office:value="17649.6" calcext:value-type="float">
            <text:p>17 649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7099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620.2" calcext:value-type="float">
            <text:p>1 620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17099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620.2" calcext:value-type="float">
            <text:p>1 62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73630</text:p>
          </table:table-cell>
          <table:table-cell table:style-name="ce18"/>
          <table:table-cell table:style-name="ce22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7363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17363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ОКРУЖАЮЩЕЙ СРЕ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0</text:p>
          </table:table-cell>
          <table:table-cell table:style-name="ce17" table:number-columns-repeated="2"/>
          <table:table-cell table:style-name="ce21" office:value-type="float" office:value="44305.6" calcext:value-type="float">
            <text:p>44 305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table:number-columns-repeated="2"/>
          <table:table-cell table:style-name="ce21" office:value-type="float" office:value="44305.6" calcext:value-type="float">
            <text:p>44 305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2" office:value-type="float" office:value="44305.6" calcext:value-type="float">
            <text:p>44 30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style-name="ce22" office:value-type="float" office:value="44305.6" calcext:value-type="float">
            <text:p>44 305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реализацию плана природоохранных мероприят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79827</text:p>
          </table:table-cell>
          <table:table-cell table:style-name="ce18"/>
          <table:table-cell table:style-name="ce22" office:value-type="float" office:value="39288" calcext:value-type="float">
            <text:p>39 28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79827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39288" calcext:value-type="float">
            <text:p>39 28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603</text:p>
          </table:table-cell>
          <table:table-cell table:style-name="ce19" office:value-type="string" calcext:value-type="string">
            <text:p>8700279827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39288" calcext:value-type="float">
            <text:p>39 28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меньшение количества несанкционированных свалок отх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Е600</text:p>
          </table:table-cell>
          <table:table-cell table:style-name="ce18"/>
          <table:table-cell table:style-name="ce22" office:value-type="float" office:value="13.1" calcext:value-type="float">
            <text:p>13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Е60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3.1" calcext:value-type="float">
            <text:p>13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603</text:p>
          </table:table-cell>
          <table:table-cell table:style-name="ce19" office:value-type="string" calcext:value-type="string">
            <text:p>87002SЕ60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3.1" calcext:value-type="float">
            <text:p>13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мест (площадок) накопления твердых коммунальных отх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Е610</text:p>
          </table:table-cell>
          <table:table-cell table:style-name="ce18"/>
          <table:table-cell table:style-name="ce22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Е610</text:p>
          </table:table-cell>
          <table:table-cell table:style-name="ce18" office:value-type="string" calcext:value-type="string">
            <text:p>400</text:p>
          </table:table-cell>
          <table:table-cell table:style-name="ce22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603</text:p>
          </table:table-cell>
          <table:table-cell table:style-name="ce19" office:value-type="string" calcext:value-type="string">
            <text:p>87002SЕ610</text:p>
          </table:table-cell>
          <table:table-cell table:style-name="ce19" office:value-type="string" calcext:value-type="string">
            <text:p>410</text:p>
          </table:table-cell>
          <table:table-cell table:style-name="ce23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0</text:p>
          </table:table-cell>
          <table:table-cell table:style-name="ce17" table:number-columns-repeated="2"/>
          <table:table-cell table:style-name="ce21" office:value-type="float" office:value="1140975.1" calcext:value-type="float">
            <text:p>1 140 975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table:number-columns-repeated="2"/>
          <table:table-cell table:style-name="ce21" office:value-type="float" office:value="319412.7" calcext:value-type="float">
            <text:p>319 412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2" office:value-type="float" office:value="7467.7" calcext:value-type="float">
            <text:p>7 46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100000</text:p>
          </table:table-cell>
          <table:table-cell table:style-name="ce18"/>
          <table:table-cell table:style-name="ce22" office:value-type="float" office:value="7467.7" calcext:value-type="float">
            <text:p>7 467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170960</text:p>
          </table:table-cell>
          <table:table-cell table:style-name="ce18"/>
          <table:table-cell table:style-name="ce22" office:value-type="float" office:value="7467.7" calcext:value-type="float">
            <text:p>7 46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7467.7" calcext:value-type="float">
            <text:p>7 467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10017096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7467.7" calcext:value-type="float">
            <text:p>7 46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2" office:value-type="float" office:value="311945" calcext:value-type="float">
            <text:p>311 9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0000</text:p>
          </table:table-cell>
          <table:table-cell table:style-name="ce18"/>
          <table:table-cell table:style-name="ce22" office:value-type="float" office:value="311945" calcext:value-type="float">
            <text:p>311 9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М700</text:p>
          </table:table-cell>
          <table:table-cell table:style-name="ce18"/>
          <table:table-cell table:style-name="ce22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М70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10М70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70990</text:p>
          </table:table-cell>
          <table:table-cell table:style-name="ce18"/>
          <table:table-cell table:style-name="ce22" office:value-type="float" office:value="100409" calcext:value-type="float">
            <text:p>100 4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100409" calcext:value-type="float">
            <text:p>100 40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17099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100409" calcext:value-type="float">
            <text:p>100 409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71969</text:p>
          </table:table-cell>
          <table:table-cell table:style-name="ce18"/>
          <table:table-cell table:style-name="ce22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71969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171969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table:number-columns-repeated="2"/>
          <table:table-cell table:style-name="ce21" office:value-type="float" office:value="711095.6" calcext:value-type="float">
            <text:p>711 095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2" office:value-type="float" office:value="5122.3" calcext:value-type="float">
            <text:p>5 12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100000</text:p>
          </table:table-cell>
          <table:table-cell table:style-name="ce18"/>
          <table:table-cell table:style-name="ce22" office:value-type="float" office:value="5122.3" calcext:value-type="float">
            <text:p>5 12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170960</text:p>
          </table:table-cell>
          <table:table-cell table:style-name="ce18"/>
          <table:table-cell table:style-name="ce22" office:value-type="float" office:value="5122.3" calcext:value-type="float">
            <text:p>5 12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5122.3" calcext:value-type="float">
            <text:p>5 122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100170960</text:p>
          </table:table-cell>
          <table:table-cell table:style-name="ce19" office:value-type="string" calcext:value-type="string">
            <text:p>240</text:p>
          </table:table-cell>
          <table:table-cell table:style-name="ce22" office:value-type="float" office:value="5122.3" calcext:value-type="float">
            <text:p>5 12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2" office:value-type="float" office:value="705973.3" calcext:value-type="float">
            <text:p>705 97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00000</text:p>
          </table:table-cell>
          <table:table-cell table:style-name="ce18"/>
          <table:table-cell table:style-name="ce22" office:value-type="float" office:value="660050.5" calcext:value-type="float">
            <text:p>660 050,5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0М730</text:p>
          </table:table-cell>
          <table:table-cell table:style-name="ce18"/>
          <table:table-cell table:style-name="ce22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0М73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10М73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0М780</text:p>
          </table:table-cell>
          <table:table-cell table:style-name="ce18"/>
          <table:table-cell table:style-name="ce22" office:value-type="float" office:value="2563" calcext:value-type="float">
            <text:p>2 56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0М78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10М780</text:p>
          </table:table-cell>
          <table:table-cell table:style-name="ce19" office:value-type="string" calcext:value-type="string">
            <text:p>110</text:p>
          </table:table-cell>
          <table:table-cell table:style-name="ce23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0М78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90.9" calcext:value-type="float">
            <text:p>90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10М78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90.9" calcext:value-type="float">
            <text:p>90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53030</text:p>
          </table:table-cell>
          <table:table-cell table:style-name="ce18"/>
          <table:table-cell table:style-name="ce22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5303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15303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70990</text:p>
          </table:table-cell>
          <table:table-cell table:style-name="ce18"/>
          <table:table-cell table:style-name="ce22" office:value-type="float" office:value="256868.8" calcext:value-type="float">
            <text:p>256 86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256868.8" calcext:value-type="float">
            <text:p>256 868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17099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256868.8" calcext:value-type="float">
            <text:p>256 86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200000</text:p>
          </table:table-cell>
          <table:table-cell table:style-name="ce18"/>
          <table:table-cell table:style-name="ce22" office:value-type="float" office:value="45922.8" calcext:value-type="float">
            <text:p>45 922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271968</text:p>
          </table:table-cell>
          <table:table-cell table:style-name="ce18"/>
          <table:table-cell table:style-name="ce22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271968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271968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2L3040</text:p>
          </table:table-cell>
          <table:table-cell table:style-name="ce18"/>
          <table:table-cell table:style-name="ce22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2L304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2L304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table:number-columns-repeated="2"/>
          <table:table-cell table:style-name="ce21" office:value-type="float" office:value="77562.8" calcext:value-type="float">
            <text:p>77 562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2" office:value-type="float" office:value="3795.7" calcext:value-type="float">
            <text:p>3 79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100000</text:p>
          </table:table-cell>
          <table:table-cell table:style-name="ce18"/>
          <table:table-cell table:style-name="ce22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170960</text:p>
          </table:table-cell>
          <table:table-cell table:style-name="ce18"/>
          <table:table-cell table:style-name="ce22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710017096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Улучшение качества городской сред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2" office:value-type="float" office:value="3465.4" calcext:value-type="float">
            <text:p>3 465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376100</text:p>
          </table:table-cell>
          <table:table-cell table:style-name="ce18"/>
          <table:table-cell table:style-name="ce22" office:value-type="float" office:value="3465.4" calcext:value-type="float">
            <text:p>3 465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37610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3465.4" calcext:value-type="float">
            <text:p>3 465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710037610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3465.4" calcext:value-type="float">
            <text:p>3 465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2" office:value-type="float" office:value="73767.1" calcext:value-type="float">
            <text:p>73 767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300000</text:p>
          </table:table-cell>
          <table:table-cell table:style-name="ce18"/>
          <table:table-cell table:style-name="ce22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370850</text:p>
          </table:table-cell>
          <table:table-cell table:style-name="ce18"/>
          <table:table-cell table:style-name="ce22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37085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491" calcext:value-type="float">
            <text:p>491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8200370850</text:p>
          </table:table-cell>
          <table:table-cell table:style-name="ce19" office:value-type="string" calcext:value-type="string">
            <text:p>630</text:p>
          </table:table-cell>
          <table:table-cell table:style-name="ce23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2" office:value-type="float" office:value="73276.1" calcext:value-type="float">
            <text:p>73 2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22" office:value-type="float" office:value="73276.1" calcext:value-type="float">
            <text:p>73 2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73276.1" calcext:value-type="float">
            <text:p>73 276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820047099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73276.1" calcext:value-type="float">
            <text:p>73 276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table:number-columns-repeated="2"/>
          <table:table-cell table:style-name="ce21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2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300000</text:p>
          </table:table-cell>
          <table:table-cell table:style-name="ce18"/>
          <table:table-cell table:style-name="ce22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374310</text:p>
          </table:table-cell>
          <table:table-cell table:style-name="ce18"/>
          <table:table-cell table:style-name="ce22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37431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37431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374340</text:p>
          </table:table-cell>
          <table:table-cell table:style-name="ce18"/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37434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37434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table:number-columns-repeated="2"/>
          <table:table-cell table:style-name="ce21" office:value-type="float" office:value="32334" calcext:value-type="float">
            <text:p>32 3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2" office:value-type="float" office:value="27100" calcext:value-type="float">
            <text:p>27 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00000</text:p>
          </table:table-cell>
          <table:table-cell table:style-name="ce18"/>
          <table:table-cell table:style-name="ce22" office:value-type="float" office:value="24980" calcext:value-type="float">
            <text:p>24 980,0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0М720</text:p>
          </table:table-cell>
          <table:table-cell table:style-name="ce18"/>
          <table:table-cell table:style-name="ce22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0М72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10М72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100</text:p>
          </table:table-cell>
          <table:table-cell table:style-name="ce18"/>
          <table:table-cell table:style-name="ce22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10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988" calcext:value-type="float">
            <text:p>988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17010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990</text:p>
          </table:table-cell>
          <table:table-cell table:style-name="ce18"/>
          <table:table-cell table:style-name="ce22" office:value-type="float" office:value="21004" calcext:value-type="float">
            <text:p>21 0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170990</text:p>
          </table:table-cell>
          <table:table-cell table:style-name="ce19" office:value-type="string" calcext:value-type="string">
            <text:p>110</text:p>
          </table:table-cell>
          <table:table-cell table:style-name="ce23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17099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800</text:p>
          </table:table-cell>
          <table:table-cell table:style-name="ce22" office:value-type="float" office:value="2" calcext:value-type="float">
            <text:p>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170990</text:p>
          </table:table-cell>
          <table:table-cell table:style-name="ce19" office:value-type="string" calcext:value-type="string">
            <text:p>850</text:p>
          </table:table-cell>
          <table:table-cell table:style-name="ce23" office:value-type="float" office:value="2" calcext:value-type="float">
            <text:p>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социально 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4361</text:p>
          </table:table-cell>
          <table:table-cell table:style-name="ce18"/>
          <table:table-cell table:style-name="ce22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4361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174361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4361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174361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300000</text:p>
          </table:table-cell>
          <table:table-cell table:style-name="ce18"/>
          <table:table-cell table:style-name="ce2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374362</text:p>
          </table:table-cell>
          <table:table-cell table:style-name="ce18"/>
          <table:table-cell table:style-name="ce2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374362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374362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400000</text:p>
          </table:table-cell>
          <table:table-cell table:style-name="ce18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формационное сопровождение мероприят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474363</text:p>
          </table:table-cell>
          <table:table-cell table:style-name="ce18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474363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474363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EВ00000</text:p>
          </table:table-cell>
          <table:table-cell table:style-name="ce18"/>
          <table:table-cell table:style-name="ce22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EВ51790</text:p>
          </table:table-cell>
          <table:table-cell table:style-name="ce18"/>
          <table:table-cell table:style-name="ce22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EВ5179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EВ5179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2" office:value-type="float" office:value="5234" calcext:value-type="float">
            <text:p>5 23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8200300000</text:p>
          </table:table-cell>
          <table:table-cell table:style-name="ce18"/>
          <table:table-cell table:style-name="ce22" office:value-type="float" office:value="5234" calcext:value-type="float">
            <text:p>5 23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8200374320</text:p>
          </table:table-cell>
          <table:table-cell table:style-name="ce18"/>
          <table:table-cell table:style-name="ce22" office:value-type="float" office:value="464" calcext:value-type="float">
            <text:p>4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820037432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464" calcext:value-type="float">
            <text:p>46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820037432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464" calcext:value-type="float">
            <text:p>46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8200374330</text:p>
          </table:table-cell>
          <table:table-cell table:style-name="ce18"/>
          <table:table-cell table:style-name="ce22" office:value-type="float" office:value="4770" calcext:value-type="float">
            <text:p>4 7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820037433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4770" calcext:value-type="float">
            <text:p>4 77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820037433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4770" calcext:value-type="float">
            <text:p>4 77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0</text:p>
          </table:table-cell>
          <table:table-cell table:style-name="ce17" table:number-columns-repeated="2"/>
          <table:table-cell table:style-name="ce21" office:value-type="float" office:value="161026.4" calcext:value-type="float">
            <text:p>161 026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table:number-columns-repeated="2"/>
          <table:table-cell table:style-name="ce21" office:value-type="float" office:value="152024" calcext:value-type="float">
            <text:p>152 02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000000</text:p>
          </table:table-cell>
          <table:table-cell table:style-name="ce18"/>
          <table:table-cell table:style-name="ce22" office:value-type="float" office:value="152024" calcext:value-type="float">
            <text:p>152 02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00000</text:p>
          </table:table-cell>
          <table:table-cell table:style-name="ce18"/>
          <table:table-cell table:style-name="ce22" office:value-type="float" office:value="45716.8" calcext:value-type="float">
            <text:p>45 71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/>
          <table:table-cell table:style-name="ce22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17099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Государственная поддержка отрасли культуры (комплектование книжных фондов библиотек муниципальных образов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L5191</text:p>
          </table:table-cell>
          <table:table-cell table:style-name="ce18"/>
          <table:table-cell table:style-name="ce22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L5191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147" calcext:value-type="float">
            <text:p>14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1L5191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147" calcext:value-type="float">
            <text:p>14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00000</text:p>
          </table:table-cell>
          <table:table-cell table:style-name="ce18"/>
          <table:table-cell table:style-name="ce22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/>
          <table:table-cell table:style-name="ce22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27099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00000</text:p>
          </table:table-cell>
          <table:table-cell table:style-name="ce18"/>
          <table:table-cell table:style-name="ce22" office:value-type="float" office:value="96882.6" calcext:value-type="float">
            <text:p>96 88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/>
          <table:table-cell table:style-name="ce22" office:value-type="float" office:value="96882.6" calcext:value-type="float">
            <text:p>96 88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96882.6" calcext:value-type="float">
            <text:p>96 882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37099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96882.6" calcext:value-type="float">
            <text:p>96 88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400000</text:p>
          </table:table-cell>
          <table:table-cell table:style-name="ce18"/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470850</text:p>
          </table:table-cell>
          <table:table-cell table:style-name="ce18"/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47085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470850</text:p>
          </table:table-cell>
          <table:table-cell table:style-name="ce19" office:value-type="string" calcext:value-type="string">
            <text:p>63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table:number-columns-repeated="2"/>
          <table:table-cell table:style-name="ce21" office:value-type="float" office:value="9002.4" calcext:value-type="float">
            <text:p>9 002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2" office:value-type="float" office:value="8872.4" calcext:value-type="float">
            <text:p>8 872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казание содействия в организации доступа к получению услуг: образовательных, медицинских, юридических и других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2" office:value-type="float" office:value="7299.4" calcext:value-type="float">
            <text:p>7 299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И160</text:p>
          </table:table-cell>
          <table:table-cell table:style-name="ce18"/>
          <table:table-cell table:style-name="ce22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И16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20И16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Достижение показателей государственной программы Российской Федерации "Реализация государственной национальной политики"</text:p>
            <text:p>(поддержка экономического и социального развития коренных малочисленных народов Севера, Сибири и Дальнего Востока Российской Федерации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55182</text:p>
          </table:table-cell>
          <table:table-cell table:style-name="ce18"/>
          <table:table-cell table:style-name="ce22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55182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255182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300000</text:p>
          </table:table-cell>
          <table:table-cell table:style-name="ce18"/>
          <table:table-cell table:style-name="ce22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30И160</text:p>
          </table:table-cell>
          <table:table-cell table:style-name="ce18"/>
          <table:table-cell table:style-name="ce22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30И16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30И160</text:p>
          </table:table-cell>
          <table:table-cell table:style-name="ce19" office:value-type="string" calcext:value-type="string">
            <text:p>630</text:p>
          </table:table-cell>
          <table:table-cell table:style-name="ce23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еализация государственной националь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000000</text:p>
          </table:table-cell>
          <table:table-cell table:style-name="ce18"/>
          <table:table-cell table:style-name="ce2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00000</text:p>
          </table:table-cell>
          <table:table-cell table:style-name="ce18"/>
          <table:table-cell table:style-name="ce2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366</text:p>
          </table:table-cell>
          <table:table-cell table:style-name="ce18"/>
          <table:table-cell table:style-name="ce2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366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9500174366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0</text:p>
          </table:table-cell>
          <table:table-cell table:style-name="ce17" table:number-columns-repeated="2"/>
          <table:table-cell table:style-name="ce21" office:value-type="float" office:value="105561" calcext:value-type="float">
            <text:p>105 561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table:number-columns-repeated="2"/>
          <table:table-cell table:style-name="ce21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Выплата пенсии за выслугу лет лицам, замещавшим муниципальные должности, должности муниципальной служб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/>
          <table:table-cell table:style-name="ce22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00</text:p>
          </table:table-cell>
          <table:table-cell table:style-name="ce22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1</text:p>
          </table:table-cell>
          <table:table-cell table:style-name="ce19" office:value-type="string" calcext:value-type="string">
            <text:p>9900074910</text:p>
          </table:table-cell>
          <table:table-cell table:style-name="ce19" office:value-type="string" calcext:value-type="string">
            <text:p>310</text:p>
          </table:table-cell>
          <table:table-cell table:style-name="ce23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table:number-columns-repeated="2"/>
          <table:table-cell table:style-name="ce21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2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0000</text:p>
          </table:table-cell>
          <table:table-cell table:style-name="ce18"/>
          <table:table-cell table:style-name="ce22" office:value-type="float" office:value="57987.9" calcext:value-type="float">
            <text:p>57 987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Л260</text:p>
          </table:table-cell>
          <table:table-cell table:style-name="ce18"/>
          <table:table-cell table:style-name="ce22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Л26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010Л26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75050</text:p>
          </table:table-cell>
          <table:table-cell table:style-name="ce18"/>
          <table:table-cell table:style-name="ce22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017505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0000</text:p>
          </table:table-cell>
          <table:table-cell table:style-name="ce18"/>
          <table:table-cell table:style-name="ce22" office:value-type="float" office:value="30.5" calcext:value-type="float">
            <text:p>30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Л100</text:p>
          </table:table-cell>
          <table:table-cell table:style-name="ce18"/>
          <table:table-cell table:style-name="ce22" office:value-type="float" office:value="30.5" calcext:value-type="float">
            <text:p>3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Л10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30.5" calcext:value-type="float">
            <text:p>30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P30Л10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30.5" calcext:value-type="float">
            <text:p>30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table:number-columns-repeated="2"/>
          <table:table-cell table:style-name="ce21" office:value-type="float" office:value="18085.8" calcext:value-type="float">
            <text:p>18 08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2" office:value-type="float" office:value="14990.5" calcext:value-type="float">
            <text:p>14 99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00000</text:p>
          </table:table-cell>
          <table:table-cell table:style-name="ce18"/>
          <table:table-cell table:style-name="ce22" office:value-type="float" office:value="13585.4" calcext:value-type="float">
            <text:p>13 585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0А040</text:p>
          </table:table-cell>
          <table:table-cell table:style-name="ce18"/>
          <table:table-cell table:style-name="ce22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0А040</text:p>
          </table:table-cell>
          <table:table-cell table:style-name="ce18" office:value-type="string" calcext:value-type="string">
            <text:p>300</text:p>
          </table:table-cell>
          <table:table-cell table:style-name="ce22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10А040</text:p>
          </table:table-cell>
          <table:table-cell table:style-name="ce19" office:value-type="string" calcext:value-type="string">
            <text:p>320</text:p>
          </table:table-cell>
          <table:table-cell table:style-name="ce23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0Ж550</text:p>
          </table:table-cell>
          <table:table-cell table:style-name="ce18"/>
          <table:table-cell table:style-name="ce22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0Ж550</text:p>
          </table:table-cell>
          <table:table-cell table:style-name="ce18" office:value-type="string" calcext:value-type="string">
            <text:p>800</text:p>
          </table:table-cell>
          <table:table-cell table:style-name="ce22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10Ж550</text:p>
          </table:table-cell>
          <table:table-cell table:style-name="ce19" office:value-type="string" calcext:value-type="string">
            <text:p>810</text:p>
          </table:table-cell>
          <table:table-cell table:style-name="ce23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0Л270</text:p>
          </table:table-cell>
          <table:table-cell table:style-name="ce18"/>
          <table:table-cell table:style-name="ce22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0Л27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10Л27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50</text:p>
          </table:table-cell>
          <table:table-cell table:style-name="ce18"/>
          <table:table-cell table:style-name="ce22" office:value-type="float" office:value="3826.6" calcext:value-type="float">
            <text:p>3 826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17505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26.6" calcext:value-type="float">
            <text:p>26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300</text:p>
          </table:table-cell>
          <table:table-cell table:style-name="ce22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175050</text:p>
          </table:table-cell>
          <table:table-cell table:style-name="ce19" office:value-type="string" calcext:value-type="string">
            <text:p>310</text:p>
          </table:table-cell>
          <table:table-cell table:style-name="ce23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17505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80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175050</text:p>
          </table:table-cell>
          <table:table-cell table:style-name="ce19" office:value-type="string" calcext:value-type="string">
            <text:p>81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130</text:p>
          </table:table-cell>
          <table:table-cell table:style-name="ce18"/>
          <table:table-cell table:style-name="ce22" office:value-type="float" office:value="1127.2" calcext:value-type="float">
            <text:p>1 127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13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17513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130</text:p>
          </table:table-cell>
          <table:table-cell table:style-name="ce18" office:value-type="string" calcext:value-type="string">
            <text:p>800</text:p>
          </table:table-cell>
          <table:table-cell table:style-name="ce22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175130</text:p>
          </table:table-cell>
          <table:table-cell table:style-name="ce19" office:value-type="string" calcext:value-type="string">
            <text:p>810</text:p>
          </table:table-cell>
          <table:table-cell table:style-name="ce23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0000</text:p>
          </table:table-cell>
          <table:table-cell table:style-name="ce18"/>
          <table:table-cell table:style-name="ce22" office:value-type="float" office:value="1405.1" calcext:value-type="float">
            <text:p>1 405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оциальной поддержки многодетным семьям 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А060</text:p>
          </table:table-cell>
          <table:table-cell table:style-name="ce18"/>
          <table:table-cell table:style-name="ce22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А060</text:p>
          </table:table-cell>
          <table:table-cell table:style-name="ce18" office:value-type="string" calcext:value-type="string">
            <text:p>300</text:p>
          </table:table-cell>
          <table:table-cell table:style-name="ce22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20А060</text:p>
          </table:table-cell>
          <table:table-cell table:style-name="ce19" office:value-type="string" calcext:value-type="string">
            <text:p>320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75050</text:p>
          </table:table-cell>
          <table:table-cell table:style-name="ce18"/>
          <table:table-cell table:style-name="ce22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7505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27505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75050</text:p>
          </table:table-cell>
          <table:table-cell table:style-name="ce18" office:value-type="string" calcext:value-type="string">
            <text:p>300</text:p>
          </table:table-cell>
          <table:table-cell table:style-name="ce22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275050</text:p>
          </table:table-cell>
          <table:table-cell table:style-name="ce19" office:value-type="string" calcext:value-type="string">
            <text:p>310</text:p>
          </table:table-cell>
          <table:table-cell table:style-name="ce23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2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200000</text:p>
          </table:table-cell>
          <table:table-cell table:style-name="ce18"/>
          <table:table-cell table:style-name="ce22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275140</text:p>
          </table:table-cell>
          <table:table-cell table:style-name="ce18"/>
          <table:table-cell table:style-name="ce22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27514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60027514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/>
          <table:table-cell table:style-name="ce22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990001935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условий для направления отдельным категориям граждан социальных выплат взамен бесплатного предоставления земельного участ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SГ120</text:p>
          </table:table-cell>
          <table:table-cell table:style-name="ce18"/>
          <table:table-cell table:style-name="ce22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SГ12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99000SГ12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table:number-columns-repeated="2"/>
          <table:table-cell table:style-name="ce21" office:value-type="float" office:value="24627.8" calcext:value-type="float">
            <text:p>24 62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2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200000</text:p>
          </table:table-cell>
          <table:table-cell table:style-name="ce18"/>
          <table:table-cell table:style-name="ce22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20М790</text:p>
          </table:table-cell>
          <table:table-cell table:style-name="ce18"/>
          <table:table-cell table:style-name="ce22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20М79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4</text:p>
          </table:table-cell>
          <table:table-cell table:style-name="ce19" office:value-type="string" calcext:value-type="string">
            <text:p>750020М79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ализация мероприятий по обеспечению жильем молодых сем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/>
          <table:table-cell table:style-name="ce22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00</text:p>
          </table:table-cell>
          <table:table-cell table:style-name="ce22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4</text:p>
          </table:table-cell>
          <table:table-cell table:style-name="ce19" office:value-type="string" calcext:value-type="string">
            <text:p>99000L4970</text:p>
          </table:table-cell>
          <table:table-cell table:style-name="ce19" office:value-type="string" calcext:value-type="string">
            <text:p>320</text:p>
          </table:table-cell>
          <table:table-cell table:style-name="ce23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table:number-columns-repeated="2"/>
          <table:table-cell table:style-name="ce21" office:value-type="float" office:value="2814" calcext:value-type="float">
            <text:p>2 8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/>
          <table:table-cell table:style-name="ce22" office:value-type="float" office:value="2814" calcext:value-type="float">
            <text:p>2 81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6</text:p>
          </table:table-cell>
          <table:table-cell table:style-name="ce19" office:value-type="string" calcext:value-type="string">
            <text:p>990001905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6</text:p>
          </table:table-cell>
          <table:table-cell table:style-name="ce19" office:value-type="string" calcext:value-type="string">
            <text:p>990001905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0</text:p>
          </table:table-cell>
          <table:table-cell table:style-name="ce17" table:number-columns-repeated="2"/>
          <table:table-cell table:style-name="ce21" office:value-type="float" office:value="370891.5" calcext:value-type="float">
            <text:p>370 891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Физическая культу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1</text:p>
          </table:table-cell>
          <table:table-cell table:style-name="ce17" table:number-columns-repeated="2"/>
          <table:table-cell table:style-name="ce21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1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1</text:p>
          </table:table-cell>
          <table:table-cell table:style-name="ce18" office:value-type="string" calcext:value-type="string">
            <text:p>8200100000</text:p>
          </table:table-cell>
          <table:table-cell table:style-name="ce18"/>
          <table:table-cell table:style-name="ce2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1</text:p>
          </table:table-cell>
          <table:table-cell table:style-name="ce18" office:value-type="string" calcext:value-type="string">
            <text:p>8200170990</text:p>
          </table:table-cell>
          <table:table-cell table:style-name="ce18"/>
          <table:table-cell table:style-name="ce2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1</text:p>
          </table:table-cell>
          <table:table-cell table:style-name="ce18" office:value-type="string" calcext:value-type="string">
            <text:p>820017099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1</text:p>
          </table:table-cell>
          <table:table-cell table:style-name="ce19" office:value-type="string" calcext:value-type="string">
            <text:p>820017099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table:number-columns-repeated="2"/>
          <table:table-cell table:style-name="ce21" office:value-type="float" office:value="258174.9" calcext:value-type="float">
            <text:p>258 174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2" office:value-type="float" office:value="257474.9" calcext:value-type="float">
            <text:p>257 474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00000</text:p>
          </table:table-cell>
          <table:table-cell table:style-name="ce18"/>
          <table:table-cell table:style-name="ce22" office:value-type="float" office:value="257474.9" calcext:value-type="float">
            <text:p>257 474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0990</text:p>
          </table:table-cell>
          <table:table-cell table:style-name="ce18"/>
          <table:table-cell table:style-name="ce22" office:value-type="float" office:value="257474.9" calcext:value-type="float">
            <text:p>257 474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099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257474.9" calcext:value-type="float">
            <text:p>257 474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17099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257474.9" calcext:value-type="float">
            <text:p>257 474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00000</text:p>
          </table:table-cell>
          <table:table-cell table:style-name="ce18"/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90</text:p>
          </table:table-cell>
          <table:table-cell table:style-name="ce18"/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9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60027099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порт высших дости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table:number-columns-repeated="2"/>
          <table:table-cell table:style-name="ce21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2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2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style-name="ce22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3</text:p>
          </table:table-cell>
          <table:table-cell table:style-name="ce19" office:value-type="string" calcext:value-type="string">
            <text:p>820027099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75150</text:p>
          </table:table-cell>
          <table:table-cell table:style-name="ce18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7515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3</text:p>
          </table:table-cell>
          <table:table-cell table:style-name="ce19" office:value-type="string" calcext:value-type="string">
            <text:p>820027515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у муниципальных спортивных стипенд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75190</text:p>
          </table:table-cell>
          <table:table-cell table:style-name="ce18"/>
          <table:table-cell table:style-name="ce22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75190</text:p>
          </table:table-cell>
          <table:table-cell table:style-name="ce18" office:value-type="string" calcext:value-type="string">
            <text:p>600</text:p>
          </table:table-cell>
          <table:table-cell table:style-name="ce22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3</text:p>
          </table:table-cell>
          <table:table-cell table:style-name="ce19" office:value-type="string" calcext:value-type="string">
            <text:p>8200275190</text:p>
          </table:table-cell>
          <table:table-cell table:style-name="ce19" office:value-type="string" calcext:value-type="string">
            <text:p>620</text:p>
          </table:table-cell>
          <table:table-cell table:style-name="ce23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table:number-columns-repeated="2"/>
          <table:table-cell table:style-name="ce21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2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100000</text:p>
          </table:table-cell>
          <table:table-cell table:style-name="ce18"/>
          <table:table-cell table:style-name="ce22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170980</text:p>
          </table:table-cell>
          <table:table-cell table:style-name="ce18"/>
          <table:table-cell table:style-name="ce22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17098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5</text:p>
          </table:table-cell>
          <table:table-cell table:style-name="ce19" office:value-type="string" calcext:value-type="string">
            <text:p>710017098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0</text:p>
          </table:table-cell>
          <table:table-cell table:style-name="ce17" table:number-columns-repeated="2"/>
          <table:table-cell table:style-name="ce21" office:value-type="float" office:value="118804" calcext:value-type="float">
            <text:p>118 80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table:number-columns-repeated="2"/>
          <table:table-cell table:style-name="ce21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/>
          <table:table-cell table:style-name="ce22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00</text:p>
          </table:table-cell>
          <table:table-cell table:style-name="ce22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Дота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401</text:p>
          </table:table-cell>
          <table:table-cell table:style-name="ce19" office:value-type="string" calcext:value-type="string">
            <text:p>9900075160</text:p>
          </table:table-cell>
          <table:table-cell table:style-name="ce19" office:value-type="string" calcext:value-type="string">
            <text:p>510</text:p>
          </table:table-cell>
          <table:table-cell table:style-name="ce23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table:number-columns-repeated="2"/>
          <table:table-cell table:style-name="ce21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400</text:p>
          </table:table-cell>
          <table:table-cell table:style-name="ce18"/>
          <table:table-cell table:style-name="ce22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00</text:p>
          </table:table-cell>
          <table:table-cell table:style-name="ce22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403</text:p>
          </table:table-cell>
          <table:table-cell table:style-name="ce19" office:value-type="string" calcext:value-type="string">
            <text:p>9900075400</text:p>
          </table:table-cell>
          <table:table-cell table:style-name="ce19" office:value-type="string" calcext:value-type="string">
            <text:p>540</text:p>
          </table:table-cell>
          <table:table-cell table:style-name="ce23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7" office:value-type="string" calcext:value-type="string">
            <text:p>814</text:p>
          </table:table-cell>
          <table:table-cell table:style-name="ce17" table:number-columns-repeated="3"/>
          <table:table-cell table:style-name="ce21" office:value-type="float" office:value="10786.7" calcext:value-type="float">
            <text:p>10 786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1" office:value-type="float" office:value="10786.7" calcext:value-type="float">
            <text:p>10 786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table:number-columns-repeated="2"/>
          <table:table-cell table:style-name="ce21" office:value-type="float" office:value="10060" calcext:value-type="float">
            <text:p>10 06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2" office:value-type="float" office:value="10060" calcext:value-type="float">
            <text:p>10 0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03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2020" calcext:value-type="float">
            <text:p>2 02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03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2020" calcext:value-type="float">
            <text:p>2 02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1" office:value-type="float" office:value="726.7" calcext:value-type="float">
            <text:p>726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2" office:value-type="float" office:value="126.7" calcext:value-type="float">
            <text:p>12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75" calcext:value-type="float">
            <text:p>7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75" calcext:value-type="float">
            <text:p>7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2" office:value-type="float" office:value="51.7" calcext:value-type="float">
            <text:p>51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350</text:p>
          </table:table-cell>
          <table:table-cell table:style-name="ce23" office:value-type="float" office:value="51.7" calcext:value-type="float">
            <text:p>5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4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Контрольно-счетная палата Уватского муниципального района</text:p>
          </table:table-cell>
          <table:table-cell table:style-name="ce17" office:value-type="string" calcext:value-type="string">
            <text:p>815</text:p>
          </table:table-cell>
          <table:table-cell table:style-name="ce17" table:number-columns-repeated="3"/>
          <table:table-cell table:style-name="ce21" office:value-type="float" office:value="4148.3" calcext:value-type="float">
            <text:p>4 148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1" office:value-type="float" office:value="4148.3" calcext:value-type="float">
            <text:p>4 148,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table:number-columns-repeated="2"/>
          <table:table-cell table:style-name="ce21" office:value-type="float" office:value="4138.3" calcext:value-type="float">
            <text:p>4 138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2" office:value-type="float" office:value="1659.6" calcext:value-type="float">
            <text:p>1 659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815</text:p>
          </table:table-cell>
          <table:table-cell table:style-name="ce19" office:value-type="string" calcext:value-type="string">
            <text:p>0106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358.6" calcext:value-type="float">
            <text:p>358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5</text:p>
          </table:table-cell>
          <table:table-cell table:style-name="ce19" office:value-type="string" calcext:value-type="string">
            <text:p>0106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358.6" calcext:value-type="float">
            <text:p>358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6</text:p>
          </table:table-cell>
          <table:table-cell table:style-name="ce18"/>
          <table:table-cell table:style-name="ce22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6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815</text:p>
          </table:table-cell>
          <table:table-cell table:style-name="ce19" office:value-type="string" calcext:value-type="string">
            <text:p>0106</text:p>
          </table:table-cell>
          <table:table-cell table:style-name="ce19" office:value-type="string" calcext:value-type="string">
            <text:p>9900070106</text:p>
          </table:table-cell>
          <table:table-cell table:style-name="ce19" office:value-type="string" calcext:value-type="string">
            <text:p>120</text:p>
          </table:table-cell>
          <table:table-cell table:style-name="ce23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5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40</text:p>
          </table:table-cell>
          <table:table-cell table:style-name="ce19" office:value-type="string" calcext:value-type="string">
            <text:p>24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Итого</text:p>
          </table:table-cell>
          <table:table-cell table:style-name="ce20" table:number-columns-repeated="4"/>
          <table:table-cell table:style-name="ce21" office:value-type="float" office:value="2779743.1" calcext:value-type="float">
            <text:p>2 779 743,1</text:p>
          </table:table-cell>
          <table:table-cell table:number-columns-repeated="1018"/>
        </table:table-row>
        <table:table-row table:style-name="ro3" table:number-rows-repeated="1047048">
          <table:table-cell table:number-columns-repeated="1024"/>
        </table:table-row>
        <table:table-row table:style-name="ro17" table:number-rows-repeated="89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102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2" table:default-cell-style-name="ce59"/>
        <table:table-column table:style-name="co8" table:number-columns-repeated="1013" table:default-cell-style-name="ce102"/>
        <table:table-column table:style-name="co16" table:number-columns-repeated="4" table:default-cell-style-name="ce102"/>
        <table:table-row table:style-name="ro18">
          <table:table-cell table:style-name="ce103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5 и 2026 годов по состоянию на 01.02.2024</text:p>
          </table:table-cell>
          <table:covered-table-cell table:number-columns-repeated="4" table:style-name="ce128"/>
          <table:covered-table-cell table:number-columns-repeated="2" table:style-name="ce53"/>
          <table:table-cell table:number-columns-repeated="1017"/>
        </table:table-row>
        <table:table-row table:style-name="ro5">
          <table:table-cell table:style-name="ce104"/>
          <table:table-cell table:style-name="ce43"/>
          <table:table-cell table:style-name="ce50"/>
          <table:table-cell table:style-name="ce43" table:number-columns-repeated="2"/>
          <table:table-cell table:style-name="ce54" table:number-columns-repeated="2"/>
          <table:table-cell table:number-columns-repeated="1017"/>
        </table:table-row>
        <table:table-row table:style-name="ro3">
          <table:table-cell table:style-name="ce27" office:value-type="string" calcext:value-type="string" table:number-columns-spanned="1" table:number-rows-spanned="2">
            <text:p>Наименование показателя</text:p>
          </table:table-cell>
          <table:table-cell table:style-name="ce27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7"/>
          <table:table-cell table:style-name="ce130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35"/>
          <table:table-cell table:style-name="ce125" table:number-columns-repeated="1012"/>
          <table:table-cell table:number-columns-repeated="5"/>
        </table:table-row>
        <table:table-row table:style-name="ro19">
          <table:covered-table-cell table:style-name="ce27"/>
          <table:table-cell table:style-name="ce27" office:value-type="string" calcext:value-type="string">
            <text:p>главного распо-рядителя средств местного бюджета</text:p>
          </table:table-cell>
          <table:table-cell table:style-name="ce27" office:value-type="string" calcext:value-type="string">
            <text:p>раздела, подраз-дела</text:p>
          </table:table-cell>
          <table:table-cell table:style-name="ce27" office:value-type="string" calcext:value-type="string">
            <text:p>целевой статьи</text:p>
          </table:table-cell>
          <table:table-cell table:style-name="ce27" office:value-type="string" calcext:value-type="string">
            <text:p>вида расходов</text:p>
          </table:table-cell>
          <table:table-cell table:style-name="ce27" office:value-type="string" calcext:value-type="string">
            <text:p>На 2025 год</text:p>
          </table:table-cell>
          <table:table-cell table:style-name="ce27" office:value-type="string" calcext:value-type="string">
            <text:p>На 2026 год</text:p>
          </table:table-cell>
          <table:table-cell table:number-columns-repeated="1017"/>
        </table:table-row>
        <table:table-row table:style-name="ro3"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Администрация Уватского муниципального района</text:p>
          </table:table-cell>
          <table:table-cell table:style-name="ce44" office:value-type="string" calcext:value-type="string">
            <text:p>287</text:p>
          </table:table-cell>
          <table:table-cell table:style-name="ce44" table:number-columns-repeated="3"/>
          <table:table-cell table:style-name="ce56" office:value-type="float" office:value="2614122.1" calcext:value-type="float">
            <text:p>2 614 122,1</text:p>
          </table:table-cell>
          <table:table-cell table:style-name="ce56" office:value-type="float" office:value="2435337.4" calcext:value-type="float">
            <text:p>2 435 337,4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ОБЩЕГОСУДАРСТВЕННЫЕ ВОПРОС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0</text:p>
          </table:table-cell>
          <table:table-cell table:style-name="ce44" table:number-columns-repeated="2"/>
          <table:table-cell table:style-name="ce56" office:value-type="float" office:value="164661.1" calcext:value-type="float">
            <text:p>164 661,1</text:p>
          </table:table-cell>
          <table:table-cell table:style-name="ce56" office:value-type="float" office:value="167375.3" calcext:value-type="float">
            <text:p>167 375,3</text:p>
          </table:table-cell>
          <table:table-cell table:number-columns-repeated="1017"/>
        </table:table-row>
        <table:table-row table:style-name="ro12">
          <table:table-cell table:style-name="ce2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table:number-columns-repeated="2"/>
          <table:table-cell table:style-name="ce56" office:value-type="float" office:value="112764.9" calcext:value-type="float">
            <text:p>112 764,9</text:p>
          </table:table-cell>
          <table:table-cell table:style-name="ce56" office:value-type="float" office:value="117114.5" calcext:value-type="float">
            <text:p>117 114,5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7900000000" calcext:value-type="float">
            <text:p>7900000000</text:p>
          </table:table-cell>
          <table:table-cell table:style-name="ce45"/>
          <table:table-cell table:style-name="ce57" office:value-type="float" office:value="1437" calcext:value-type="float">
            <text:p>1 437,0</text:p>
          </table:table-cell>
          <table:table-cell table:style-name="ce57" office:value-type="float" office:value="1489" calcext:value-type="float">
            <text:p>1 489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7900100000" calcext:value-type="float">
            <text:p>7900100000</text:p>
          </table:table-cell>
          <table:table-cell table:style-name="ce45"/>
          <table:table-cell table:style-name="ce57" office:value-type="float" office:value="1437" calcext:value-type="float">
            <text:p>1 437,0</text:p>
          </table:table-cell>
          <table:table-cell table:style-name="ce57" office:value-type="float" office:value="1489" calcext:value-type="float">
            <text:p>1 489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790010И160</text:p>
          </table:table-cell>
          <table:table-cell table:style-name="ce46"/>
          <table:table-cell table:style-name="ce57" office:value-type="float" office:value="1437" calcext:value-type="float">
            <text:p>1 437,0</text:p>
          </table:table-cell>
          <table:table-cell table:style-name="ce57" office:value-type="float" office:value="1489" calcext:value-type="float">
            <text:p>1 489,0</text:p>
          </table:table-cell>
          <table:table-cell table:number-columns-repeated="1017"/>
        </table:table-row>
        <table:table-row table:style-name="ro12">
          <table:table-cell table:style-name="ce3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790010И160</text:p>
          </table:table-cell>
          <table:table-cell table:style-name="ce46" office:value-type="string" calcext:value-type="string">
            <text:p>100</text:p>
          </table:table-cell>
          <table:table-cell table:style-name="ce57" office:value-type="float" office:value="1365.7" calcext:value-type="float">
            <text:p>1 365,7</text:p>
          </table:table-cell>
          <table:table-cell table:style-name="ce57" office:value-type="float" office:value="1417.7" calcext:value-type="float">
            <text:p>1 417,7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7" office:value-type="string" calcext:value-type="string">
            <text:p>287</text:p>
          </table:table-cell>
          <table:table-cell table:style-name="ce47" office:value-type="string" calcext:value-type="string">
            <text:p>0104</text:p>
          </table:table-cell>
          <table:table-cell table:style-name="ce47" office:value-type="string" calcext:value-type="string">
            <text:p>790010И160</text:p>
          </table:table-cell>
          <table:table-cell table:style-name="ce47" office:value-type="string" calcext:value-type="string">
            <text:p>120</text:p>
          </table:table-cell>
          <table:table-cell table:style-name="ce57" office:value-type="float" office:value="1365.7" calcext:value-type="float">
            <text:p>1 365,7</text:p>
          </table:table-cell>
          <table:table-cell table:style-name="ce57" office:value-type="float" office:value="1417.7" calcext:value-type="float">
            <text:p>1 417,7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790010И160</text:p>
          </table:table-cell>
          <table:table-cell table:style-name="ce46" office:value-type="string" calcext:value-type="string">
            <text:p>200</text:p>
          </table:table-cell>
          <table:table-cell table:number-columns-repeated="2" table:style-name="ce57" office:value-type="float" office:value="71.3" calcext:value-type="float">
            <text:p>71,3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7" office:value-type="string" calcext:value-type="string">
            <text:p>287</text:p>
          </table:table-cell>
          <table:table-cell table:style-name="ce47" office:value-type="string" calcext:value-type="string">
            <text:p>0104</text:p>
          </table:table-cell>
          <table:table-cell table:style-name="ce47" office:value-type="string" calcext:value-type="string">
            <text:p>790010И160</text:p>
          </table:table-cell>
          <table:table-cell table:style-name="ce47" office:value-type="string" calcext:value-type="string">
            <text:p>240</text:p>
          </table:table-cell>
          <table:table-cell table:number-columns-repeated="2" table:style-name="ce57" office:value-type="float" office:value="71.3" calcext:value-type="float">
            <text:p>71,3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Обеспечение деятельности органов местного самоуправле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/>
          <table:table-cell table:style-name="ce57" office:value-type="float" office:value="105619.4" calcext:value-type="float">
            <text:p>105 619,4</text:p>
          </table:table-cell>
          <table:table-cell table:style-name="ce57" office:value-type="float" office:value="109593.1" calcext:value-type="float">
            <text:p>109 593,1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99819.4" calcext:value-type="float">
            <text:p>99 819,4</text:p>
          </table:table-cell>
          <table:table-cell table:style-name="ce57" office:value-type="float" office:value="103793.1" calcext:value-type="float">
            <text:p>103 793,1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99819.4" calcext:value-type="float">
            <text:p>99 819,4</text:p>
          </table:table-cell>
          <table:table-cell table:style-name="ce57" office:value-type="float" office:value="103793.1" calcext:value-type="float">
            <text:p>103 793,1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5800" calcext:value-type="float">
            <text:p>5 8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5800" calcext:value-type="float">
            <text:p>5 8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0101" calcext:value-type="float">
            <text:p>9900070101</text:p>
          </table:table-cell>
          <table:table-cell table:style-name="ce45"/>
          <table:table-cell table:style-name="ce57" office:value-type="float" office:value="4985.5" calcext:value-type="float">
            <text:p>4 985,5</text:p>
          </table:table-cell>
          <table:table-cell table:style-name="ce57" office:value-type="float" office:value="5283.4" calcext:value-type="float">
            <text:p>5 283,4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0101" calcext:value-type="float">
            <text:p>9900070101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4985.5" calcext:value-type="float">
            <text:p>4 985,5</text:p>
          </table:table-cell>
          <table:table-cell table:style-name="ce57" office:value-type="float" office:value="5283.4" calcext:value-type="float">
            <text:p>5 283,4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0101" calcext:value-type="float">
            <text:p>9900070101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4985.5" calcext:value-type="float">
            <text:p>4 985,5</text:p>
          </table:table-cell>
          <table:table-cell table:style-name="ce57" office:value-type="float" office:value="5283.4" calcext:value-type="float">
            <text:p>5 283,4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1904" calcext:value-type="float">
            <text:p>9900071904</text:p>
          </table:table-cell>
          <table:table-cell table:style-name="ce45"/>
          <table:table-cell table:style-name="ce57" office:value-type="float" office:value="719" calcext:value-type="float">
            <text:p>719,0</text:p>
          </table:table-cell>
          <table:table-cell table:style-name="ce57" office:value-type="float" office:value="745" calcext:value-type="float">
            <text:p>745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1904" calcext:value-type="float">
            <text:p>9900071904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719" calcext:value-type="float">
            <text:p>719,0</text:p>
          </table:table-cell>
          <table:table-cell table:style-name="ce57" office:value-type="float" office:value="745" calcext:value-type="float">
            <text:p>74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1904" calcext:value-type="float">
            <text:p>9900071904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719" calcext:value-type="float">
            <text:p>719,0</text:p>
          </table:table-cell>
          <table:table-cell table:style-name="ce57" office:value-type="float" office:value="745" calcext:value-type="float">
            <text:p>745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1 Кодекса Тюменской области об административной ответственно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1907" calcext:value-type="float">
            <text:p>9900071907</text:p>
          </table:table-cell>
          <table:table-cell table:style-name="ce45"/>
          <table:table-cell table:number-columns-repeated="2" table:style-name="ce57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1907" calcext:value-type="float">
            <text:p>9900071907</text:p>
          </table:table-cell>
          <table:table-cell table:style-name="ce45" office:value-type="string" calcext:value-type="string">
            <text:p>100</text:p>
          </table:table-cell>
          <table:table-cell table:number-columns-repeated="2" table:style-name="ce57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float" office:value="9900071907" calcext:value-type="float">
            <text:p>9900071907</text:p>
          </table:table-cell>
          <table:table-cell table:style-name="ce45" office:value-type="string" calcext:value-type="string">
            <text:p>120</text:p>
          </table:table-cell>
          <table:table-cell table:number-columns-repeated="2" table:style-name="ce57" office:value-type="float" office:value="4" calcext:value-type="float">
            <text:p>4,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Обеспечение проведения выборов и референдумов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7</text:p>
          </table:table-cell>
          <table:table-cell table:style-name="ce44" table:number-columns-repeated="2"/>
          <table:table-cell table:style-name="ce56" office:value-type="float" office:value="2581" calcext:value-type="float">
            <text:p>2 581,0</text:p>
          </table:table-cell>
          <table:table-cell table:style-name="ce56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7</text:p>
          </table:table-cell>
          <table:table-cell table:style-name="ce45" office:value-type="float" office:value="9900070220" calcext:value-type="float">
            <text:p>9900070220</text:p>
          </table:table-cell>
          <table:table-cell table:style-name="ce45"/>
          <table:table-cell table:style-name="ce57" office:value-type="float" office:value="2581" calcext:value-type="float">
            <text:p>2 581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7</text:p>
          </table:table-cell>
          <table:table-cell table:style-name="ce45" office:value-type="float" office:value="9900070220" calcext:value-type="float">
            <text:p>9900070220</text:p>
          </table:table-cell>
          <table:table-cell table:style-name="ce45" office:value-type="string" calcext:value-type="string">
            <text:p>800</text:p>
          </table:table-cell>
          <table:table-cell table:style-name="ce57" office:value-type="float" office:value="2581" calcext:value-type="float">
            <text:p>2 581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пециальные расход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7</text:p>
          </table:table-cell>
          <table:table-cell table:style-name="ce45" office:value-type="float" office:value="9900070220" calcext:value-type="float">
            <text:p>9900070220</text:p>
          </table:table-cell>
          <table:table-cell table:style-name="ce45" office:value-type="string" calcext:value-type="string">
            <text:p>880</text:p>
          </table:table-cell>
          <table:table-cell table:style-name="ce57" office:value-type="float" office:value="2581" calcext:value-type="float">
            <text:p>2 581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Резервные фонд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1</text:p>
          </table:table-cell>
          <table:table-cell table:style-name="ce44" table:number-columns-repeated="2"/>
          <table:table-cell table:number-columns-repeated="2" table:style-name="ce56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Резервные фонды местных администрац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1</text:p>
          </table:table-cell>
          <table:table-cell table:style-name="ce45" office:value-type="float" office:value="9900070700" calcext:value-type="float">
            <text:p>9900070700</text:p>
          </table:table-cell>
          <table:table-cell table:style-name="ce45"/>
          <table:table-cell table:number-columns-repeated="2" table:style-name="ce57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1</text:p>
          </table:table-cell>
          <table:table-cell table:style-name="ce45" office:value-type="float" office:value="9900070700" calcext:value-type="float">
            <text:p>9900070700</text:p>
          </table:table-cell>
          <table:table-cell table:style-name="ce45" office:value-type="string" calcext:value-type="string">
            <text:p>800</text:p>
          </table:table-cell>
          <table:table-cell table:number-columns-repeated="2" table:style-name="ce57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Резервные средств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1</text:p>
          </table:table-cell>
          <table:table-cell table:style-name="ce45" office:value-type="float" office:value="9900070700" calcext:value-type="float">
            <text:p>9900070700</text:p>
          </table:table-cell>
          <table:table-cell table:style-name="ce45" office:value-type="string" calcext:value-type="string">
            <text:p>870</text:p>
          </table:table-cell>
          <table:table-cell table:number-columns-repeated="2" table:style-name="ce57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Другие общегосударственные вопрос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table:number-columns-repeated="2"/>
          <table:table-cell table:style-name="ce56" office:value-type="float" office:value="47395.2" calcext:value-type="float">
            <text:p>47 395,2</text:p>
          </table:table-cell>
          <table:table-cell table:style-name="ce56" office:value-type="float" office:value="48340.8" calcext:value-type="float">
            <text:p>48 340,8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400000000" calcext:value-type="float">
            <text:p>9400000000</text:p>
          </table:table-cell>
          <table:table-cell table:style-name="ce45"/>
          <table:table-cell table:style-name="ce57" office:value-type="float" office:value="38" calcext:value-type="float">
            <text:p>38,0</text:p>
          </table:table-cell>
          <table:table-cell table:style-name="ce57" office:value-type="float" office:value="39" calcext:value-type="float">
            <text:p>39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400100000" calcext:value-type="float">
            <text:p>9400100000</text:p>
          </table:table-cell>
          <table:table-cell table:style-name="ce45"/>
          <table:table-cell table:style-name="ce57" office:value-type="float" office:value="38" calcext:value-type="float">
            <text:p>38,0</text:p>
          </table:table-cell>
          <table:table-cell table:style-name="ce57" office:value-type="float" office:value="39" calcext:value-type="float">
            <text:p>39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Формирование и ведение торгового реестр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400170880" calcext:value-type="float">
            <text:p>9400170880</text:p>
          </table:table-cell>
          <table:table-cell table:style-name="ce45"/>
          <table:table-cell table:style-name="ce57" office:value-type="float" office:value="38" calcext:value-type="float">
            <text:p>38,0</text:p>
          </table:table-cell>
          <table:table-cell table:style-name="ce57" office:value-type="float" office:value="39" calcext:value-type="float">
            <text:p>39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400170880" calcext:value-type="float">
            <text:p>940017088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38" calcext:value-type="float">
            <text:p>38,0</text:p>
          </table:table-cell>
          <table:table-cell table:style-name="ce57" office:value-type="float" office:value="39" calcext:value-type="float">
            <text:p>3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400170880" calcext:value-type="float">
            <text:p>940017088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38" calcext:value-type="float">
            <text:p>38,0</text:p>
          </table:table-cell>
          <table:table-cell table:style-name="ce57" office:value-type="float" office:value="39" calcext:value-type="float">
            <text:p>3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0Ж030</text:p>
          </table:table-cell>
          <table:table-cell table:style-name="ce45"/>
          <table:table-cell table:style-name="ce57" office:value-type="float" office:value="287.4" calcext:value-type="float">
            <text:p>287,4</text:p>
          </table:table-cell>
          <table:table-cell table:style-name="ce57" office:value-type="float" office:value="297.8" calcext:value-type="float">
            <text:p>297,8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0Ж03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287.4" calcext:value-type="float">
            <text:p>287,4</text:p>
          </table:table-cell>
          <table:table-cell table:style-name="ce57" office:value-type="float" office:value="297.8" calcext:value-type="float">
            <text:p>297,8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0Ж03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287.4" calcext:value-type="float">
            <text:p>287,4</text:p>
          </table:table-cell>
          <table:table-cell table:style-name="ce57" office:value-type="float" office:value="297.8" calcext:value-type="float">
            <text:p>297,8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19430" calcext:value-type="float">
            <text:p>9900019430</text:p>
          </table:table-cell>
          <table:table-cell table:style-name="ce45"/>
          <table:table-cell table:style-name="ce57" office:value-type="float" office:value="1040" calcext:value-type="float">
            <text:p>1 040,0</text:p>
          </table:table-cell>
          <table:table-cell table:style-name="ce57" office:value-type="float" office:value="1055" calcext:value-type="float">
            <text:p>1 055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19430" calcext:value-type="float">
            <text:p>990001943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1040" calcext:value-type="float">
            <text:p>1 040,0</text:p>
          </table:table-cell>
          <table:table-cell table:style-name="ce57" office:value-type="float" office:value="1055" calcext:value-type="float">
            <text:p>1 05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19430" calcext:value-type="float">
            <text:p>990001943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1040" calcext:value-type="float">
            <text:p>1 040,0</text:p>
          </table:table-cell>
          <table:table-cell table:style-name="ce57" office:value-type="float" office:value="1055" calcext:value-type="float">
            <text:p>1 055,0</text:p>
          </table:table-cell>
          <table:table-cell table:number-columns-repeated="1017"/>
        </table:table-row>
        <table:table-row table:style-name="ro10">
          <table:table-cell table:style-name="ce37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59300</text:p>
          </table:table-cell>
          <table:table-cell table:style-name="ce45"/>
          <table:table-cell table:style-name="ce57" office:value-type="float" office:value="1834" calcext:value-type="float">
            <text:p>1 834,0</text:p>
          </table:table-cell>
          <table:table-cell table:style-name="ce57" office:value-type="float" office:value="1923" calcext:value-type="float">
            <text:p>1 923,0</text:p>
          </table:table-cell>
          <table:table-cell table:number-columns-repeated="1017"/>
        </table:table-row>
        <table:table-row table:style-name="ro12">
          <table:table-cell table:style-name="ce3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5930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1834" calcext:value-type="float">
            <text:p>1 834,0</text:p>
          </table:table-cell>
          <table:table-cell table:style-name="ce57" office:value-type="float" office:value="1923" calcext:value-type="float">
            <text:p>1 923,0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5930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1834" calcext:value-type="float">
            <text:p>1 834,0</text:p>
          </table:table-cell>
          <table:table-cell table:style-name="ce57" office:value-type="float" office:value="1923" calcext:value-type="float">
            <text:p>1 923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050" calcext:value-type="float">
            <text:p>9900070050</text:p>
          </table:table-cell>
          <table:table-cell table:style-name="ce45"/>
          <table:table-cell table:style-name="ce57" office:value-type="float" office:value="37929" calcext:value-type="float">
            <text:p>37 929,0</text:p>
          </table:table-cell>
          <table:table-cell table:style-name="ce57" office:value-type="float" office:value="39366" calcext:value-type="float">
            <text:p>39 366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050" calcext:value-type="float">
            <text:p>990007005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17786" calcext:value-type="float">
            <text:p>17 786,0</text:p>
          </table:table-cell>
          <table:table-cell table:style-name="ce57" office:value-type="float" office:value="18827.6" calcext:value-type="float">
            <text:p>18 827,6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050" calcext:value-type="float">
            <text:p>990007005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17786" calcext:value-type="float">
            <text:p>17 786,0</text:p>
          </table:table-cell>
          <table:table-cell table:style-name="ce57" office:value-type="float" office:value="18827.6" calcext:value-type="float">
            <text:p>18 827,6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050" calcext:value-type="float">
            <text:p>990007005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20143" calcext:value-type="float">
            <text:p>20 143,0</text:p>
          </table:table-cell>
          <table:table-cell table:style-name="ce57" office:value-type="float" office:value="20538.4" calcext:value-type="float">
            <text:p>20 538,4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050" calcext:value-type="float">
            <text:p>990007005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20143" calcext:value-type="float">
            <text:p>20 143,0</text:p>
          </table:table-cell>
          <table:table-cell table:style-name="ce57" office:value-type="float" office:value="20538.4" calcext:value-type="float">
            <text:p>20 538,4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060" calcext:value-type="float">
            <text:p>9900070060</text:p>
          </table:table-cell>
          <table:table-cell table:style-name="ce45"/>
          <table:table-cell table:style-name="ce57" office:value-type="float" office:value="359" calcext:value-type="float">
            <text:p>359,0</text:p>
          </table:table-cell>
          <table:table-cell table:style-name="ce57" office:value-type="float" office:value="372" calcext:value-type="float">
            <text:p>372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060" calcext:value-type="float">
            <text:p>990007006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359" calcext:value-type="float">
            <text:p>359,0</text:p>
          </table:table-cell>
          <table:table-cell table:style-name="ce57" office:value-type="float" office:value="372" calcext:value-type="float">
            <text:p>37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060" calcext:value-type="float">
            <text:p>990007006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359" calcext:value-type="float">
            <text:p>359,0</text:p>
          </table:table-cell>
          <table:table-cell table:style-name="ce57" office:value-type="float" office:value="372" calcext:value-type="float">
            <text:p>372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200" calcext:value-type="float">
            <text:p>9900070200</text:p>
          </table:table-cell>
          <table:table-cell table:style-name="ce45"/>
          <table:table-cell table:style-name="ce57" office:value-type="float" office:value="1409.5" calcext:value-type="float">
            <text:p>1 409,5</text:p>
          </table:table-cell>
          <table:table-cell table:style-name="ce57" office:value-type="float" office:value="800.7" calcext:value-type="float">
            <text:p>800,7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200" calcext:value-type="float">
            <text:p>990007020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1409.5" calcext:value-type="float">
            <text:p>1 409,5</text:p>
          </table:table-cell>
          <table:table-cell table:style-name="ce57" office:value-type="float" office:value="800.7" calcext:value-type="float">
            <text:p>800,7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200" calcext:value-type="float">
            <text:p>990007020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1409.5" calcext:value-type="float">
            <text:p>1 409,5</text:p>
          </table:table-cell>
          <table:table-cell table:style-name="ce57" office:value-type="float" office:value="800.7" calcext:value-type="float">
            <text:p>800,7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30" calcext:value-type="float">
            <text:p>9900070930</text:p>
          </table:table-cell>
          <table:table-cell table:style-name="ce45"/>
          <table:table-cell table:number-columns-repeated="2" table:style-name="ce57" office:value-type="float" office:value="93" calcext:value-type="float">
            <text:p>93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30" calcext:value-type="float">
            <text:p>9900070930</text:p>
          </table:table-cell>
          <table:table-cell table:style-name="ce45" office:value-type="string" calcext:value-type="string">
            <text:p>800</text:p>
          </table:table-cell>
          <table:table-cell table:number-columns-repeated="2" table:style-name="ce57" office:value-type="float" office:value="93" calcext:value-type="float">
            <text:p>93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Уплата налогов, сборов и иных платеже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30" calcext:value-type="float">
            <text:p>9900070930</text:p>
          </table:table-cell>
          <table:table-cell table:style-name="ce45" office:value-type="string" calcext:value-type="string">
            <text:p>850</text:p>
          </table:table-cell>
          <table:table-cell table:number-columns-repeated="2" table:style-name="ce57" office:value-type="float" office:value="93" calcext:value-type="float">
            <text:p>93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40" calcext:value-type="float">
            <text:p>9900070940</text:p>
          </table:table-cell>
          <table:table-cell table:style-name="ce45"/>
          <table:table-cell table:number-columns-repeated="2" table:style-name="ce57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40" calcext:value-type="float">
            <text:p>990007094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40" calcext:value-type="float">
            <text:p>990007094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50" calcext:value-type="float">
            <text:p>9900070950</text:p>
          </table:table-cell>
          <table:table-cell table:style-name="ce45"/>
          <table:table-cell table:style-name="ce57" office:value-type="float" office:value="1540" calcext:value-type="float">
            <text:p>1 540,0</text:p>
          </table:table-cell>
          <table:table-cell table:style-name="ce57" office:value-type="float" office:value="1529" calcext:value-type="float">
            <text:p>1 52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50" calcext:value-type="float">
            <text:p>990007095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1540" calcext:value-type="float">
            <text:p>1 540,0</text:p>
          </table:table-cell>
          <table:table-cell table:style-name="ce57" office:value-type="float" office:value="1529" calcext:value-type="float">
            <text:p>1 52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50" calcext:value-type="float">
            <text:p>990007095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1540" calcext:value-type="float">
            <text:p>1 540,0</text:p>
          </table:table-cell>
          <table:table-cell table:style-name="ce57" office:value-type="float" office:value="1529" calcext:value-type="float">
            <text:p>1 529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НАЦИОНАЛЬНАЯ ОБОРОН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200</text:p>
          </table:table-cell>
          <table:table-cell table:style-name="ce51" table:number-columns-repeated="2"/>
          <table:table-cell table:style-name="ce56" office:value-type="float" office:value="4764" calcext:value-type="float">
            <text:p>4 764,0</text:p>
          </table:table-cell>
          <table:table-cell table:style-name="ce56" office:value-type="float" office:value="5182" calcext:value-type="float">
            <text:p>5 182,0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Мобилизационная и вневойсковая подготовк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203</text:p>
          </table:table-cell>
          <table:table-cell table:style-name="ce51" table:number-columns-repeated="2"/>
          <table:table-cell table:style-name="ce56" office:value-type="float" office:value="4764" calcext:value-type="float">
            <text:p>4 764,0</text:p>
          </table:table-cell>
          <table:table-cell table:style-name="ce56" office:value-type="float" office:value="5182" calcext:value-type="float">
            <text:p>5 182,0</text:p>
          </table:table-cell>
          <table:table-cell table:number-columns-repeated="1017"/>
        </table:table-row>
        <table:table-row table:style-name="ro9">
          <table:table-cell table:style-name="ce37" office:value-type="string" calcext:value-type="string">
            <text:p>Осуществление воинского учета органами местного самоуправления сельских поселений, на территориях которых отсутствуют структурные подразделения военных комиссариат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203</text:p>
          </table:table-cell>
          <table:table-cell table:style-name="ce52" office:value-type="string" calcext:value-type="string">
            <text:p>9900051180</text:p>
          </table:table-cell>
          <table:table-cell table:style-name="ce52"/>
          <table:table-cell table:style-name="ce57" office:value-type="float" office:value="4764" calcext:value-type="float">
            <text:p>4 764,0</text:p>
          </table:table-cell>
          <table:table-cell table:style-name="ce57" office:value-type="float" office:value="5182" calcext:value-type="float">
            <text:p>5 182,0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203</text:p>
          </table:table-cell>
          <table:table-cell table:style-name="ce52" office:value-type="string" calcext:value-type="string">
            <text:p>9900051180</text:p>
          </table:table-cell>
          <table:table-cell table:style-name="ce52" office:value-type="string" calcext:value-type="string">
            <text:p>500</text:p>
          </table:table-cell>
          <table:table-cell table:style-name="ce57" office:value-type="float" office:value="4764" calcext:value-type="float">
            <text:p>4 764,0</text:p>
          </table:table-cell>
          <table:table-cell table:style-name="ce57" office:value-type="float" office:value="5182" calcext:value-type="float">
            <text:p>5 182,0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Субвен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203</text:p>
          </table:table-cell>
          <table:table-cell table:style-name="ce52" office:value-type="string" calcext:value-type="string">
            <text:p>9900051180</text:p>
          </table:table-cell>
          <table:table-cell table:style-name="ce52" office:value-type="string" calcext:value-type="string">
            <text:p>530</text:p>
          </table:table-cell>
          <table:table-cell table:style-name="ce57" office:value-type="float" office:value="4764" calcext:value-type="float">
            <text:p>4 764,0</text:p>
          </table:table-cell>
          <table:table-cell table:style-name="ce57" office:value-type="float" office:value="5182" calcext:value-type="float">
            <text:p>5 182,0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00</text:p>
          </table:table-cell>
          <table:table-cell table:style-name="ce44" table:number-columns-repeated="2"/>
          <table:table-cell table:style-name="ce56" office:value-type="float" office:value="13335" calcext:value-type="float">
            <text:p>13 335,0</text:p>
          </table:table-cell>
          <table:table-cell table:style-name="ce56" office:value-type="float" office:value="12211" calcext:value-type="float">
            <text:p>12 211,0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table:number-columns-repeated="2"/>
          <table:table-cell table:style-name="ce56" office:value-type="float" office:value="13280" calcext:value-type="float">
            <text:p>13 280,0</text:p>
          </table:table-cell>
          <table:table-cell table:style-name="ce56" office:value-type="float" office:value="12154" calcext:value-type="float">
            <text:p>12 154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000000" calcext:value-type="float">
            <text:p>7400000000</text:p>
          </table:table-cell>
          <table:table-cell table:style-name="ce45"/>
          <table:table-cell table:style-name="ce57" office:value-type="float" office:value="13280" calcext:value-type="float">
            <text:p>13 280,0</text:p>
          </table:table-cell>
          <table:table-cell table:style-name="ce57" office:value-type="float" office:value="12154" calcext:value-type="float">
            <text:p>12 154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Повышение готовности сил и средств районного звена гражданской обороны и Единой государственной системы предупреждения и ликвидации чрезвычайных ситуац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00000" calcext:value-type="float">
            <text:p>7400100000</text:p>
          </table:table-cell>
          <table:table-cell table:style-name="ce45"/>
          <table:table-cell table:style-name="ce57" office:value-type="float" office:value="9889" calcext:value-type="float">
            <text:p>9 889,0</text:p>
          </table:table-cell>
          <table:table-cell table:style-name="ce57" office:value-type="float" office:value="10233" calcext:value-type="float">
            <text:p>10 233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Организация добровольной пожарной охран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2020" calcext:value-type="float">
            <text:p>7400172020</text:p>
          </table:table-cell>
          <table:table-cell table:style-name="ce45"/>
          <table:table-cell table:number-columns-repeated="2" table:style-name="ce57" office:value-type="float" office:value="609" calcext:value-type="float">
            <text:p>60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2020" calcext:value-type="float">
            <text:p>740017202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609" calcext:value-type="float">
            <text:p>60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2020" calcext:value-type="float">
            <text:p>740017202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609" calcext:value-type="float">
            <text:p>609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2170" calcext:value-type="float">
            <text:p>7400172170</text:p>
          </table:table-cell>
          <table:table-cell table:style-name="ce45"/>
          <table:table-cell table:style-name="ce57" office:value-type="float" office:value="8608" calcext:value-type="float">
            <text:p>8 608,0</text:p>
          </table:table-cell>
          <table:table-cell table:style-name="ce57" office:value-type="float" office:value="8952" calcext:value-type="float">
            <text:p>8 952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2170" calcext:value-type="float">
            <text:p>740017217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7857.3" calcext:value-type="float">
            <text:p>7 857,3</text:p>
          </table:table-cell>
          <table:table-cell table:style-name="ce57" office:value-type="float" office:value="8152" calcext:value-type="float">
            <text:p>8 15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2170" calcext:value-type="float">
            <text:p>740017217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7857.3" calcext:value-type="float">
            <text:p>7 857,3</text:p>
          </table:table-cell>
          <table:table-cell table:style-name="ce57" office:value-type="float" office:value="8152" calcext:value-type="float">
            <text:p>8 15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2170" calcext:value-type="float">
            <text:p>740017217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750.7" calcext:value-type="float">
            <text:p>750,7</text:p>
          </table:table-cell>
          <table:table-cell table:style-name="ce57" office:value-type="float" office:value="800" calcext:value-type="float">
            <text:p>8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2170" calcext:value-type="float">
            <text:p>740017217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750.7" calcext:value-type="float">
            <text:p>750,7</text:p>
          </table:table-cell>
          <table:table-cell table:style-name="ce57" office:value-type="float" office:value="800" calcext:value-type="float">
            <text:p>8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2180" calcext:value-type="float">
            <text:p>7400172180</text:p>
          </table:table-cell>
          <table:table-cell table:style-name="ce45"/>
          <table:table-cell table:number-columns-repeated="2" table:style-name="ce57" office:value-type="float" office:value="172" calcext:value-type="float">
            <text:p>17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2180" calcext:value-type="float">
            <text:p>740017218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172" calcext:value-type="float">
            <text:p>17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2180" calcext:value-type="float">
            <text:p>740017218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172" calcext:value-type="float">
            <text:p>17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3200" calcext:value-type="float">
            <text:p>7400173200</text:p>
          </table:table-cell>
          <table:table-cell table:style-name="ce45"/>
          <table:table-cell table:number-columns-repeated="2" table:style-name="ce5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3200" calcext:value-type="float">
            <text:p>740017320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173200" calcext:value-type="float">
            <text:p>740017320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Создание условий по обеспечению безопасности людей на водных объектах, охране их жизни и здоровь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200000</text:p>
          </table:table-cell>
          <table:table-cell table:style-name="ce45"/>
          <table:table-cell table:number-columns-repeated="2" table:style-name="ce57" office:value-type="float" office:value="35" calcext:value-type="float">
            <text:p>35,0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Иные межбюджетные трансферты бюджетам посел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275400</text:p>
          </table:table-cell>
          <table:table-cell table:style-name="ce45"/>
          <table:table-cell table:number-columns-repeated="2" table:style-name="ce57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275400</text:p>
          </table:table-cell>
          <table:table-cell table:style-name="ce45" office:value-type="string" calcext:value-type="string">
            <text:p>500</text:p>
          </table:table-cell>
          <table:table-cell table:number-columns-repeated="2" table:style-name="ce57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275400</text:p>
          </table:table-cell>
          <table:table-cell table:style-name="ce45" office:value-type="string" calcext:value-type="string">
            <text:p>540</text:p>
          </table:table-cell>
          <table:table-cell table:number-columns-repeated="2" table:style-name="ce57" office:value-type="float" office:value="35" calcext:value-type="float">
            <text:p>35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float" office:value="7400400000" calcext:value-type="float">
            <text:p>7400400000</text:p>
          </table:table-cell>
          <table:table-cell table:style-name="ce45"/>
          <table:table-cell table:style-name="ce57" office:value-type="float" office:value="3356" calcext:value-type="float">
            <text:p>3 356,0</text:p>
          </table:table-cell>
          <table:table-cell table:style-name="ce57" office:value-type="float" office:value="1886" calcext:value-type="float">
            <text:p>1 886,0</text:p>
          </table:table-cell>
          <table:table-cell table:number-columns-repeated="1017"/>
        </table:table-row>
        <table:table-row table:style-name="ro16">
          <table:table-cell table:style-name="ce39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40Г630</text:p>
          </table:table-cell>
          <table:table-cell table:style-name="ce45"/>
          <table:table-cell table:number-columns-repeated="2" table:style-name="ce57" office:value-type="float" office:value="1886" calcext:value-type="float">
            <text:p>1 886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40Г63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1886" calcext:value-type="float">
            <text:p>1 886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40Г63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1886" calcext:value-type="float">
            <text:p>1 886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Выполнение работ по разработке проектов санитарно-защитных зон скотомогильник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472130</text:p>
          </table:table-cell>
          <table:table-cell table:style-name="ce45"/>
          <table:table-cell table:style-name="ce57" office:value-type="float" office:value="1470" calcext:value-type="float">
            <text:p>1 470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47213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1470" calcext:value-type="float">
            <text:p>1 470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47213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1470" calcext:value-type="float">
            <text:p>1 470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Миграционная политик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1</text:p>
          </table:table-cell>
          <table:table-cell table:style-name="ce44" table:number-columns-repeated="2"/>
          <table:table-cell table:style-name="ce56" office:value-type="float" office:value="50" calcext:value-type="float">
            <text:p>50,0</text:p>
          </table:table-cell>
          <table:table-cell table:style-name="ce56" office:value-type="float" office:value="52" calcext:value-type="float">
            <text:p>52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1</text:p>
          </table:table-cell>
          <table:table-cell table:style-name="ce45" office:value-type="string" calcext:value-type="string">
            <text:p>990000Р100</text:p>
          </table:table-cell>
          <table:table-cell table:style-name="ce45"/>
          <table:table-cell table:style-name="ce57" office:value-type="float" office:value="50" calcext:value-type="float">
            <text:p>50,0</text:p>
          </table:table-cell>
          <table:table-cell table:style-name="ce57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1</text:p>
          </table:table-cell>
          <table:table-cell table:style-name="ce45" office:value-type="string" calcext:value-type="string">
            <text:p>990000Р10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50" calcext:value-type="float">
            <text:p>50,0</text:p>
          </table:table-cell>
          <table:table-cell table:style-name="ce57" office:value-type="float" office:value="52" calcext:value-type="float">
            <text:p>5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1</text:p>
          </table:table-cell>
          <table:table-cell table:style-name="ce45" office:value-type="string" calcext:value-type="string">
            <text:p>990000Р10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50" calcext:value-type="float">
            <text:p>50,0</text:p>
          </table:table-cell>
          <table:table-cell table:style-name="ce57" office:value-type="float" office:value="52" calcext:value-type="float">
            <text:p>52,0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4</text:p>
          </table:table-cell>
          <table:table-cell table:style-name="ce44" table:number-columns-repeated="2"/>
          <table:table-cell table:number-columns-repeated="2" table:style-name="ce56" office:value-type="float" office:value="5" calcext:value-type="float">
            <text:p>5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4</text:p>
          </table:table-cell>
          <table:table-cell table:style-name="ce45" office:value-type="float" office:value="9600000000" calcext:value-type="float">
            <text:p>9600000000</text:p>
          </table:table-cell>
          <table:table-cell table:style-name="ce45"/>
          <table:table-cell table:number-columns-repeated="2" table:style-name="ce57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4</text:p>
          </table:table-cell>
          <table:table-cell table:style-name="ce45" office:value-type="float" office:value="9600100000" calcext:value-type="float">
            <text:p>9600100000</text:p>
          </table:table-cell>
          <table:table-cell table:style-name="ce45"/>
          <table:table-cell table:number-columns-repeated="2" table:style-name="ce57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4</text:p>
          </table:table-cell>
          <table:table-cell table:style-name="ce45" office:value-type="float" office:value="9600172210" calcext:value-type="float">
            <text:p>9600172210</text:p>
          </table:table-cell>
          <table:table-cell table:style-name="ce45"/>
          <table:table-cell table:number-columns-repeated="2" table:style-name="ce57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4</text:p>
          </table:table-cell>
          <table:table-cell table:style-name="ce45" office:value-type="float" office:value="9600172210" calcext:value-type="float">
            <text:p>960017221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4</text:p>
          </table:table-cell>
          <table:table-cell table:style-name="ce45" office:value-type="float" office:value="9600172210" calcext:value-type="float">
            <text:p>960017221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НАЦИОНАЛЬНАЯ ЭКОНОМИК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0</text:p>
          </table:table-cell>
          <table:table-cell table:style-name="ce44" table:number-columns-repeated="2"/>
          <table:table-cell table:style-name="ce56" office:value-type="float" office:value="390894.8" calcext:value-type="float">
            <text:p>390 894,8</text:p>
          </table:table-cell>
          <table:table-cell table:style-name="ce56" office:value-type="float" office:value="145159" calcext:value-type="float">
            <text:p>145 159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ельское хозяйство и рыболовство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5</text:p>
          </table:table-cell>
          <table:table-cell table:style-name="ce44" table:number-columns-repeated="2"/>
          <table:table-cell table:style-name="ce56" office:value-type="float" office:value="6910" calcext:value-type="float">
            <text:p>6 910,0</text:p>
          </table:table-cell>
          <table:table-cell table:style-name="ce56" office:value-type="float" office:value="7118" calcext:value-type="float">
            <text:p>7 118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float" office:value="7800000000" calcext:value-type="float">
            <text:p>7800000000</text:p>
          </table:table-cell>
          <table:table-cell table:style-name="ce45"/>
          <table:table-cell table:style-name="ce57" office:value-type="float" office:value="5748" calcext:value-type="float">
            <text:p>5 748,0</text:p>
          </table:table-cell>
          <table:table-cell table:style-name="ce57" office:value-type="float" office:value="5956" calcext:value-type="float">
            <text:p>5 956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float" office:value="7800100000" calcext:value-type="float">
            <text:p>7800100000</text:p>
          </table:table-cell>
          <table:table-cell table:style-name="ce45"/>
          <table:table-cell table:style-name="ce57" office:value-type="float" office:value="5748" calcext:value-type="float">
            <text:p>5 748,0</text:p>
          </table:table-cell>
          <table:table-cell table:style-name="ce57" office:value-type="float" office:value="5956" calcext:value-type="float">
            <text:p>5 956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10Д410</text:p>
          </table:table-cell>
          <table:table-cell table:style-name="ce45"/>
          <table:table-cell table:style-name="ce57" office:value-type="float" office:value="5748" calcext:value-type="float">
            <text:p>5 748,0</text:p>
          </table:table-cell>
          <table:table-cell table:style-name="ce57" office:value-type="float" office:value="5956" calcext:value-type="float">
            <text:p>5 956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10Д41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5608.2" calcext:value-type="float">
            <text:p>5 608,2</text:p>
          </table:table-cell>
          <table:table-cell table:style-name="ce57" office:value-type="float" office:value="5826.6" calcext:value-type="float">
            <text:p>5 826,6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10Д41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5608.2" calcext:value-type="float">
            <text:p>5 608,2</text:p>
          </table:table-cell>
          <table:table-cell table:style-name="ce57" office:value-type="float" office:value="5826.6" calcext:value-type="float">
            <text:p>5 826,6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10Д41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139.8" calcext:value-type="float">
            <text:p>139,8</text:p>
          </table:table-cell>
          <table:table-cell table:style-name="ce57" office:value-type="float" office:value="129.4" calcext:value-type="float">
            <text:p>129,4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10Д41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139.8" calcext:value-type="float">
            <text:p>139,8</text:p>
          </table:table-cell>
          <table:table-cell table:style-name="ce57" office:value-type="float" office:value="129.4" calcext:value-type="float">
            <text:p>129,4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990000Г640</text:p>
          </table:table-cell>
          <table:table-cell table:style-name="ce45"/>
          <table:table-cell table:number-columns-repeated="2" table:style-name="ce57" office:value-type="float" office:value="1162" calcext:value-type="float">
            <text:p>1 16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990000Г64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1162" calcext:value-type="float">
            <text:p>1 16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990000Г64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1162" calcext:value-type="float">
            <text:p>1 162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Водное хозяйство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6</text:p>
          </table:table-cell>
          <table:table-cell table:style-name="ce44" table:number-columns-repeated="2"/>
          <table:table-cell table:number-columns-repeated="2" table:style-name="ce56" office:value-type="float" office:value="12979" calcext:value-type="float">
            <text:p>12 979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6</text:p>
          </table:table-cell>
          <table:table-cell table:style-name="ce45" office:value-type="float" office:value="7400000000" calcext:value-type="float">
            <text:p>7400000000</text:p>
          </table:table-cell>
          <table:table-cell table:style-name="ce45"/>
          <table:table-cell table:number-columns-repeated="2" table:style-name="ce57" office:value-type="float" office:value="12979" calcext:value-type="float">
            <text:p>12 979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6</text:p>
          </table:table-cell>
          <table:table-cell table:style-name="ce45" office:value-type="float" office:value="7400300000" calcext:value-type="float">
            <text:p>7400300000</text:p>
          </table:table-cell>
          <table:table-cell table:style-name="ce45"/>
          <table:table-cell table:number-columns-repeated="2" table:style-name="ce57" office:value-type="float" office:value="12979" calcext:value-type="float">
            <text:p>12 979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Техническая эксплуатация гидротехнических сооружений, находящихся в муниципальной собственно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6</text:p>
          </table:table-cell>
          <table:table-cell table:style-name="ce45" office:value-type="float" office:value="7400379826" calcext:value-type="float">
            <text:p>7400379826</text:p>
          </table:table-cell>
          <table:table-cell table:style-name="ce45"/>
          <table:table-cell table:number-columns-repeated="2" table:style-name="ce57" office:value-type="float" office:value="12979" calcext:value-type="float">
            <text:p>12 97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6</text:p>
          </table:table-cell>
          <table:table-cell table:style-name="ce45" office:value-type="float" office:value="7400379826" calcext:value-type="float">
            <text:p>7400379826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12979" calcext:value-type="float">
            <text:p>12 97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6</text:p>
          </table:table-cell>
          <table:table-cell table:style-name="ce45" office:value-type="float" office:value="7400379826" calcext:value-type="float">
            <text:p>7400379826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12979" calcext:value-type="float">
            <text:p>12 979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Транспорт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table:number-columns-repeated="2"/>
          <table:table-cell table:style-name="ce56" office:value-type="float" office:value="61566.6" calcext:value-type="float">
            <text:p>61 566,6</text:p>
          </table:table-cell>
          <table:table-cell table:style-name="ce56" office:value-type="float" office:value="49196.8" calcext:value-type="float">
            <text:p>49 196,8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7200000000" calcext:value-type="float">
            <text:p>7200000000</text:p>
          </table:table-cell>
          <table:table-cell table:style-name="ce45"/>
          <table:table-cell table:style-name="ce57" office:value-type="float" office:value="49272.6" calcext:value-type="float">
            <text:p>49 272,6</text:p>
          </table:table-cell>
          <table:table-cell table:style-name="ce57" office:value-type="float" office:value="36328.8" calcext:value-type="float">
            <text:p>36 328,8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7200100000" calcext:value-type="float">
            <text:p>7200100000</text:p>
          </table:table-cell>
          <table:table-cell table:style-name="ce45"/>
          <table:table-cell table:style-name="ce57" office:value-type="float" office:value="49272.6" calcext:value-type="float">
            <text:p>49 272,6</text:p>
          </table:table-cell>
          <table:table-cell table:style-name="ce57" office:value-type="float" office:value="36328.8" calcext:value-type="float">
            <text:p>36 328,8</text:p>
          </table:table-cell>
          <table:table-cell table:number-columns-repeated="1017"/>
        </table:table-row>
        <table:table-row table:style-name="ro14">
          <table:table-cell table:style-name="ce40" office:value-type="string" calcext:value-type="string">
            <text:p>Возмещение перевозчикам 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0Ж530</text:p>
          </table:table-cell>
          <table:table-cell table:style-name="ce45"/>
          <table:table-cell table:style-name="ce57" office:value-type="float" office:value="2327" calcext:value-type="float">
            <text:p>2 327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0Ж530</text:p>
          </table:table-cell>
          <table:table-cell table:style-name="ce45" office:value-type="string" calcext:value-type="string">
            <text:p>800</text:p>
          </table:table-cell>
          <table:table-cell table:style-name="ce57" office:value-type="float" office:value="2327" calcext:value-type="float">
            <text:p>2 327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3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0Ж530</text:p>
          </table:table-cell>
          <table:table-cell table:style-name="ce45" office:value-type="string" calcext:value-type="string">
            <text:p>810</text:p>
          </table:table-cell>
          <table:table-cell table:style-name="ce57" office:value-type="float" office:value="2327" calcext:value-type="float">
            <text:p>2 327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40" office:value-type="string" calcext:value-type="string">
            <text:p>Возмещение перевозчикам части понесенных затрат на приобретение подвижного состава пассажирского транспорта общего пользования в целях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0Ж540</text:p>
          </table:table-cell>
          <table:table-cell table:style-name="ce45"/>
          <table:table-cell table:style-name="ce57" office:value-type="float" office:value="12331.2" calcext:value-type="float">
            <text:p>12 331,2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0Ж540</text:p>
          </table:table-cell>
          <table:table-cell table:style-name="ce45" office:value-type="string" calcext:value-type="string">
            <text:p>800</text:p>
          </table:table-cell>
          <table:table-cell table:style-name="ce57" office:value-type="float" office:value="12331.2" calcext:value-type="float">
            <text:p>12 331,2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3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0Ж540</text:p>
          </table:table-cell>
          <table:table-cell table:style-name="ce45" office:value-type="string" calcext:value-type="string">
            <text:p>810</text:p>
          </table:table-cell>
          <table:table-cell table:style-name="ce57" office:value-type="float" office:value="12331.2" calcext:value-type="float">
            <text:p>12 331,2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7200173020" calcext:value-type="float">
            <text:p>7200173020</text:p>
          </table:table-cell>
          <table:table-cell table:style-name="ce45"/>
          <table:table-cell table:style-name="ce57" office:value-type="float" office:value="719" calcext:value-type="float">
            <text:p>719,0</text:p>
          </table:table-cell>
          <table:table-cell table:style-name="ce57" office:value-type="float" office:value="745" calcext:value-type="float">
            <text:p>745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7200173020" calcext:value-type="float">
            <text:p>720017302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719" calcext:value-type="float">
            <text:p>719,0</text:p>
          </table:table-cell>
          <table:table-cell table:style-name="ce57" office:value-type="float" office:value="745" calcext:value-type="float">
            <text:p>74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7200173020" calcext:value-type="float">
            <text:p>720017302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719" calcext:value-type="float">
            <text:p>719,0</text:p>
          </table:table-cell>
          <table:table-cell table:style-name="ce57" office:value-type="float" office:value="745" calcext:value-type="float">
            <text:p>745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7200173030" calcext:value-type="float">
            <text:p>7200173030</text:p>
          </table:table-cell>
          <table:table-cell table:style-name="ce45"/>
          <table:table-cell table:style-name="ce57" office:value-type="float" office:value="33895.4" calcext:value-type="float">
            <text:p>33 895,4</text:p>
          </table:table-cell>
          <table:table-cell table:style-name="ce57" office:value-type="float" office:value="35583.8" calcext:value-type="float">
            <text:p>35 583,8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7200173030" calcext:value-type="float">
            <text:p>720017303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33895.4" calcext:value-type="float">
            <text:p>33 895,4</text:p>
          </table:table-cell>
          <table:table-cell table:style-name="ce57" office:value-type="float" office:value="35583.8" calcext:value-type="float">
            <text:p>35 583,8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7200173030" calcext:value-type="float">
            <text:p>720017303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33895.4" calcext:value-type="float">
            <text:p>33 895,4</text:p>
          </table:table-cell>
          <table:table-cell table:style-name="ce57" office:value-type="float" office:value="35583.8" calcext:value-type="float">
            <text:p>35 583,8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Отдельные мероприятия в области речного транспорт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9900073010" calcext:value-type="float">
            <text:p>9900073010</text:p>
          </table:table-cell>
          <table:table-cell table:style-name="ce45"/>
          <table:table-cell table:style-name="ce57" office:value-type="float" office:value="11935" calcext:value-type="float">
            <text:p>11 935,0</text:p>
          </table:table-cell>
          <table:table-cell table:style-name="ce57" office:value-type="float" office:value="12496" calcext:value-type="float">
            <text:p>12 496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9900073010" calcext:value-type="float">
            <text:p>990007301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11935" calcext:value-type="float">
            <text:p>11 935,0</text:p>
          </table:table-cell>
          <table:table-cell table:style-name="ce57" office:value-type="float" office:value="12496" calcext:value-type="float">
            <text:p>12 496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9900073010" calcext:value-type="float">
            <text:p>990007301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11935" calcext:value-type="float">
            <text:p>11 935,0</text:p>
          </table:table-cell>
          <table:table-cell table:style-name="ce57" office:value-type="float" office:value="12496" calcext:value-type="float">
            <text:p>12 496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9900073040" calcext:value-type="float">
            <text:p>9900073040</text:p>
          </table:table-cell>
          <table:table-cell table:style-name="ce45"/>
          <table:table-cell table:style-name="ce57" office:value-type="float" office:value="359" calcext:value-type="float">
            <text:p>359,0</text:p>
          </table:table-cell>
          <table:table-cell table:style-name="ce57" office:value-type="float" office:value="372" calcext:value-type="float">
            <text:p>372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9900073040" calcext:value-type="float">
            <text:p>990007304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292.4" calcext:value-type="float">
            <text:p>292,4</text:p>
          </table:table-cell>
          <table:table-cell table:style-name="ce57" office:value-type="float" office:value="304" calcext:value-type="float">
            <text:p>304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9900073040" calcext:value-type="float">
            <text:p>990007304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292.4" calcext:value-type="float">
            <text:p>292,4</text:p>
          </table:table-cell>
          <table:table-cell table:style-name="ce57" office:value-type="float" office:value="304" calcext:value-type="float">
            <text:p>304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9900073040" calcext:value-type="float">
            <text:p>990007304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66.6" calcext:value-type="float">
            <text:p>66,6</text:p>
          </table:table-cell>
          <table:table-cell table:style-name="ce57" office:value-type="float" office:value="68" calcext:value-type="float">
            <text:p>68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float" office:value="9900073040" calcext:value-type="float">
            <text:p>990007304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66.6" calcext:value-type="float">
            <text:p>66,6</text:p>
          </table:table-cell>
          <table:table-cell table:style-name="ce57" office:value-type="float" office:value="68" calcext:value-type="float">
            <text:p>68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Дорожное хозяйство (дорожные фонды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table:number-columns-repeated="2"/>
          <table:table-cell table:number-columns-repeated="2" table:style-name="ce56" office:value-type="float" office:value="69544" calcext:value-type="float">
            <text:p>69 544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7300000000" calcext:value-type="float">
            <text:p>7300000000</text:p>
          </table:table-cell>
          <table:table-cell table:style-name="ce45"/>
          <table:table-cell table:number-columns-repeated="2" table:style-name="ce57" office:value-type="float" office:value="55939" calcext:value-type="float">
            <text:p>55 93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7300100000" calcext:value-type="float">
            <text:p>7300100000</text:p>
          </table:table-cell>
          <table:table-cell table:style-name="ce45"/>
          <table:table-cell table:number-columns-repeated="2" table:style-name="ce57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7300177150" calcext:value-type="float">
            <text:p>7300177150</text:p>
          </table:table-cell>
          <table:table-cell table:style-name="ce45"/>
          <table:table-cell table:number-columns-repeated="2" table:style-name="ce57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7300177150" calcext:value-type="float">
            <text:p>730017715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7300177150" calcext:value-type="float">
            <text:p>730017715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7300200000" calcext:value-type="float">
            <text:p>7300200000</text:p>
          </table:table-cell>
          <table:table-cell table:style-name="ce45"/>
          <table:table-cell table:number-columns-repeated="2" table:style-name="ce57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7300277160" calcext:value-type="float">
            <text:p>7300277160</text:p>
          </table:table-cell>
          <table:table-cell table:style-name="ce45"/>
          <table:table-cell table:style-name="ce57" office:value-type="float" office:value="13395.2" calcext:value-type="float">
            <text:p>13 395,2</text:p>
          </table:table-cell>
          <table:table-cell table:style-name="ce57" office:value-type="float" office:value="12390.8" calcext:value-type="float">
            <text:p>12 390,8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7300277160" calcext:value-type="float">
            <text:p>730027716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13395.2" calcext:value-type="float">
            <text:p>13 395,2</text:p>
          </table:table-cell>
          <table:table-cell table:style-name="ce57" office:value-type="float" office:value="12390.8" calcext:value-type="float">
            <text:p>12 390,8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7300277160" calcext:value-type="float">
            <text:p>730027716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13395.2" calcext:value-type="float">
            <text:p>13 395,2</text:p>
          </table:table-cell>
          <table:table-cell table:style-name="ce57" office:value-type="float" office:value="12390.8" calcext:value-type="float">
            <text:p>12 390,8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7300277161" calcext:value-type="float">
            <text:p>7300277161</text:p>
          </table:table-cell>
          <table:table-cell table:style-name="ce45"/>
          <table:table-cell table:style-name="ce57" office:value-type="float" office:value="23518.8" calcext:value-type="float">
            <text:p>23 518,8</text:p>
          </table:table-cell>
          <table:table-cell table:style-name="ce57" office:value-type="float" office:value="24523.2" calcext:value-type="float">
            <text:p>24 523,2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7300277161" calcext:value-type="float">
            <text:p>7300277161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23518.8" calcext:value-type="float">
            <text:p>23 518,8</text:p>
          </table:table-cell>
          <table:table-cell table:style-name="ce57" office:value-type="float" office:value="24523.2" calcext:value-type="float">
            <text:p>24 523,2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7300277161" calcext:value-type="float">
            <text:p>7300277161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23518.8" calcext:value-type="float">
            <text:p>23 518,8</text:p>
          </table:table-cell>
          <table:table-cell table:style-name="ce57" office:value-type="float" office:value="24523.2" calcext:value-type="float">
            <text:p>24 523,2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Иные межбюджетные трансферты бюджетам посел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9900075400" calcext:value-type="float">
            <text:p>9900075400</text:p>
          </table:table-cell>
          <table:table-cell table:style-name="ce45"/>
          <table:table-cell table:number-columns-repeated="2" table:style-name="ce57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9900075400" calcext:value-type="float">
            <text:p>9900075400</text:p>
          </table:table-cell>
          <table:table-cell table:style-name="ce45" office:value-type="string" calcext:value-type="string">
            <text:p>500</text:p>
          </table:table-cell>
          <table:table-cell table:number-columns-repeated="2" table:style-name="ce57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float" office:value="9900075400" calcext:value-type="float">
            <text:p>9900075400</text:p>
          </table:table-cell>
          <table:table-cell table:style-name="ce45" office:value-type="string" calcext:value-type="string">
            <text:p>540</text:p>
          </table:table-cell>
          <table:table-cell table:number-columns-repeated="2" table:style-name="ce57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Другие вопросы в области национальной экономик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table:number-columns-repeated="2"/>
          <table:table-cell table:style-name="ce56" office:value-type="float" office:value="239895.2" calcext:value-type="float">
            <text:p>239 895,2</text:p>
          </table:table-cell>
          <table:table-cell table:style-name="ce56" office:value-type="float" office:value="6321.2" calcext:value-type="float">
            <text:p>6 321,2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7600000000" calcext:value-type="float">
            <text:p>7600000000</text:p>
          </table:table-cell>
          <table:table-cell table:style-name="ce45"/>
          <table:table-cell table:style-name="ce57" office:value-type="float" office:value="2874" calcext:value-type="float">
            <text:p>2 874,0</text:p>
          </table:table-cell>
          <table:table-cell table:style-name="ce57" office:value-type="float" office:value="2978" calcext:value-type="float">
            <text:p>2 978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7600200000" calcext:value-type="float">
            <text:p>7600200000</text:p>
          </table:table-cell>
          <table:table-cell table:style-name="ce45"/>
          <table:table-cell table:style-name="ce57" office:value-type="float" office:value="2874" calcext:value-type="float">
            <text:p>2 874,0</text:p>
          </table:table-cell>
          <table:table-cell table:style-name="ce57" office:value-type="float" office:value="2978" calcext:value-type="float">
            <text:p>2 978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7600273380" calcext:value-type="float">
            <text:p>7600273380</text:p>
          </table:table-cell>
          <table:table-cell table:style-name="ce45"/>
          <table:table-cell table:style-name="ce57" office:value-type="float" office:value="2874" calcext:value-type="float">
            <text:p>2 874,0</text:p>
          </table:table-cell>
          <table:table-cell table:style-name="ce57" office:value-type="float" office:value="2978" calcext:value-type="float">
            <text:p>2 978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7600273380" calcext:value-type="float">
            <text:p>760027338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2257.1" calcext:value-type="float">
            <text:p>2 257,1</text:p>
          </table:table-cell>
          <table:table-cell table:style-name="ce57" office:value-type="float" office:value="2345.8" calcext:value-type="float">
            <text:p>2 345,8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7600273380" calcext:value-type="float">
            <text:p>760027338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2257.1" calcext:value-type="float">
            <text:p>2 257,1</text:p>
          </table:table-cell>
          <table:table-cell table:style-name="ce57" office:value-type="float" office:value="2345.8" calcext:value-type="float">
            <text:p>2 345,8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7600273380" calcext:value-type="float">
            <text:p>760027338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616.9" calcext:value-type="float">
            <text:p>616,9</text:p>
          </table:table-cell>
          <table:table-cell table:style-name="ce57" office:value-type="float" office:value="632.2" calcext:value-type="float">
            <text:p>632,2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7600273380" calcext:value-type="float">
            <text:p>760027338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616.9" calcext:value-type="float">
            <text:p>616,9</text:p>
          </table:table-cell>
          <table:table-cell table:style-name="ce57" office:value-type="float" office:value="632.2" calcext:value-type="float">
            <text:p>632,2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7700000000" calcext:value-type="float">
            <text:p>7700000000</text:p>
          </table:table-cell>
          <table:table-cell table:style-name="ce45"/>
          <table:table-cell table:style-name="ce57" office:value-type="float" office:value="234000" calcext:value-type="float">
            <text:p>234 000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7700400000" calcext:value-type="float">
            <text:p>7700400000</text:p>
          </table:table-cell>
          <table:table-cell table:style-name="ce45"/>
          <table:table-cell table:style-name="ce57" office:value-type="float" office:value="234000" calcext:value-type="float">
            <text:p>234 000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7700473400" calcext:value-type="float">
            <text:p>7700473400</text:p>
          </table:table-cell>
          <table:table-cell table:style-name="ce45"/>
          <table:table-cell table:style-name="ce57" office:value-type="float" office:value="234000" calcext:value-type="float">
            <text:p>234 000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7700473400" calcext:value-type="float">
            <text:p>7700473400</text:p>
          </table:table-cell>
          <table:table-cell table:style-name="ce45" office:value-type="string" calcext:value-type="string">
            <text:p>800</text:p>
          </table:table-cell>
          <table:table-cell table:style-name="ce57" office:value-type="float" office:value="234000" calcext:value-type="float">
            <text:p>234 000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7700473400" calcext:value-type="float">
            <text:p>7700473400</text:p>
          </table:table-cell>
          <table:table-cell table:style-name="ce45" office:value-type="string" calcext:value-type="string">
            <text:p>810</text:p>
          </table:table-cell>
          <table:table-cell table:style-name="ce57" office:value-type="float" office:value="234000" calcext:value-type="float">
            <text:p>234 000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9000000000" calcext:value-type="float">
            <text:p>9000000000</text:p>
          </table:table-cell>
          <table:table-cell table:style-name="ce45"/>
          <table:table-cell table:number-columns-repeated="2" table:style-name="ce5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9000100000" calcext:value-type="float">
            <text:p>9000100000</text:p>
          </table:table-cell>
          <table:table-cell table:style-name="ce45"/>
          <table:table-cell table:number-columns-repeated="2" table:style-name="ce5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9000174364" calcext:value-type="float">
            <text:p>9000174364</text:p>
          </table:table-cell>
          <table:table-cell table:style-name="ce45"/>
          <table:table-cell table:number-columns-repeated="2" table:style-name="ce5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9000174364" calcext:value-type="float">
            <text:p>9000174364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9000174364" calcext:value-type="float">
            <text:p>9000174364</text:p>
          </table:table-cell>
          <table:table-cell table:style-name="ce45" office:value-type="string" calcext:value-type="string">
            <text:p>620</text:p>
          </table:table-cell>
          <table:table-cell table:number-columns-repeated="2" table:style-name="ce5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9400000000" calcext:value-type="float">
            <text:p>9400000000</text:p>
          </table:table-cell>
          <table:table-cell table:style-name="ce45"/>
          <table:table-cell table:number-columns-repeated="2" table:style-name="ce57" office:value-type="float" office:value="124.2" calcext:value-type="float">
            <text:p>124,2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9400200000" calcext:value-type="float">
            <text:p>9400200000</text:p>
          </table:table-cell>
          <table:table-cell table:style-name="ce45"/>
          <table:table-cell table:number-columns-repeated="2" table:style-name="ce57" office:value-type="float" office:value="124.2" calcext:value-type="float">
            <text:p>124,2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Оказание поддержки труднодоступным территор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40020Т040</text:p>
          </table:table-cell>
          <table:table-cell table:style-name="ce45"/>
          <table:table-cell table:number-columns-repeated="2" table:style-name="ce57" office:value-type="float" office:value="124.2" calcext:value-type="float">
            <text:p>124,2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40020Т040</text:p>
          </table:table-cell>
          <table:table-cell table:style-name="ce45" office:value-type="string" calcext:value-type="string">
            <text:p>800</text:p>
          </table:table-cell>
          <table:table-cell table:number-columns-repeated="2" table:style-name="ce57" office:value-type="float" office:value="124.2" calcext:value-type="float">
            <text:p>124,2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40020Т040</text:p>
          </table:table-cell>
          <table:table-cell table:style-name="ce45" office:value-type="string" calcext:value-type="string">
            <text:p>810</text:p>
          </table:table-cell>
          <table:table-cell table:number-columns-repeated="2" table:style-name="ce57" office:value-type="float" office:value="124.2" calcext:value-type="float">
            <text:p>124,2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Мероприятия по землеустройству и землепользованию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9900073430" calcext:value-type="float">
            <text:p>9900073430</text:p>
          </table:table-cell>
          <table:table-cell table:style-name="ce45"/>
          <table:table-cell table:style-name="ce57" office:value-type="float" office:value="997" calcext:value-type="float">
            <text:p>997,0</text:p>
          </table:table-cell>
          <table:table-cell table:style-name="ce57" office:value-type="float" office:value="1319" calcext:value-type="float">
            <text:p>1 31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9900073430" calcext:value-type="float">
            <text:p>990007343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997" calcext:value-type="float">
            <text:p>997,0</text:p>
          </table:table-cell>
          <table:table-cell table:style-name="ce57" office:value-type="float" office:value="1319" calcext:value-type="float">
            <text:p>1 31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float" office:value="9900073430" calcext:value-type="float">
            <text:p>990007343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997" calcext:value-type="float">
            <text:p>997,0</text:p>
          </table:table-cell>
          <table:table-cell table:style-name="ce57" office:value-type="float" office:value="1319" calcext:value-type="float">
            <text:p>1 319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Обеспечение условий для выполнения комплексных кадастровых работ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9000SГ080</text:p>
          </table:table-cell>
          <table:table-cell table:style-name="ce45"/>
          <table:table-cell table:number-columns-repeated="2" table:style-name="ce57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9000SГ08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9000SГ08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ЖИЛИЩНО-КОММУНАЛЬНОЕ ХОЗЯЙСТВО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0</text:p>
          </table:table-cell>
          <table:table-cell table:style-name="ce44" table:number-columns-repeated="2"/>
          <table:table-cell table:style-name="ce56" office:value-type="float" office:value="83610.9" calcext:value-type="float">
            <text:p>83 610,9</text:p>
          </table:table-cell>
          <table:table-cell table:style-name="ce56" office:value-type="float" office:value="69452.2" calcext:value-type="float">
            <text:p>69 452,2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Жилищное хозяйство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table:number-columns-repeated="2"/>
          <table:table-cell table:number-columns-repeated="2" table:style-name="ce56" office:value-type="float" office:value="5788" calcext:value-type="float">
            <text:p>5 788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float" office:value="8700000000" calcext:value-type="float">
            <text:p>8700000000</text:p>
          </table:table-cell>
          <table:table-cell table:style-name="ce45"/>
          <table:table-cell table:number-columns-repeated="2" table:style-name="ce57" office:value-type="float" office:value="5788" calcext:value-type="float">
            <text:p>5 788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float" office:value="8700300000" calcext:value-type="float">
            <text:p>8700300000</text:p>
          </table:table-cell>
          <table:table-cell table:style-name="ce45"/>
          <table:table-cell table:number-columns-repeated="2" table:style-name="ce57" office:value-type="float" office:value="5788" calcext:value-type="float">
            <text:p>5 788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Капитальный ремонт и ремонт муниципального жилищного фонд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float" office:value="8700375000" calcext:value-type="float">
            <text:p>8700375000</text:p>
          </table:table-cell>
          <table:table-cell table:style-name="ce45"/>
          <table:table-cell table:number-columns-repeated="2" table:style-name="ce57" office:value-type="float" office:value="4203" calcext:value-type="float">
            <text:p>4 203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float" office:value="8700375000" calcext:value-type="float">
            <text:p>870037500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4203" calcext:value-type="float">
            <text:p>4 203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float" office:value="8700375000" calcext:value-type="float">
            <text:p>870037500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4203" calcext:value-type="float">
            <text:p>4 203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float" office:value="8700396160" calcext:value-type="float">
            <text:p>8700396160</text:p>
          </table:table-cell>
          <table:table-cell table:style-name="ce45"/>
          <table:table-cell table:number-columns-repeated="2" table:style-name="ce57" office:value-type="float" office:value="1585" calcext:value-type="float">
            <text:p>1 58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float" office:value="8700396160" calcext:value-type="float">
            <text:p>870039616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1585" calcext:value-type="float">
            <text:p>1 58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float" office:value="8700396160" calcext:value-type="float">
            <text:p>870039616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1585" calcext:value-type="float">
            <text:p>1 585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Коммунальное хозяйство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table:number-columns-repeated="2"/>
          <table:table-cell table:number-columns-repeated="2" table:style-name="ce56" office:value-type="float" office:value="38758" calcext:value-type="float">
            <text:p>38 758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float" office:value="8700000000" calcext:value-type="float">
            <text:p>8700000000</text:p>
          </table:table-cell>
          <table:table-cell table:style-name="ce45"/>
          <table:table-cell table:number-columns-repeated="2" table:style-name="ce57" office:value-type="float" office:value="38708" calcext:value-type="float">
            <text:p>38 708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float" office:value="8700400000" calcext:value-type="float">
            <text:p>8700400000</text:p>
          </table:table-cell>
          <table:table-cell table:style-name="ce45"/>
          <table:table-cell table:number-columns-repeated="2" table:style-name="ce57" office:value-type="float" office:value="38708" calcext:value-type="float">
            <text:p>38 708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float" office:value="8700475220" calcext:value-type="float">
            <text:p>8700475220</text:p>
          </table:table-cell>
          <table:table-cell table:style-name="ce45"/>
          <table:table-cell table:number-columns-repeated="2" table:style-name="ce57" office:value-type="float" office:value="38708" calcext:value-type="float">
            <text:p>38 708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float" office:value="8700475220" calcext:value-type="float">
            <text:p>870047522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38708" calcext:value-type="float">
            <text:p>38 708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float" office:value="8700475220" calcext:value-type="float">
            <text:p>870047522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38708" calcext:value-type="float">
            <text:p>38 708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float" office:value="9900073620" calcext:value-type="float">
            <text:p>9900073620</text:p>
          </table:table-cell>
          <table:table-cell table:style-name="ce45"/>
          <table:table-cell table:number-columns-repeated="2" table:style-name="ce57" office:value-type="float" office:value="50" calcext:value-type="float">
            <text:p>5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float" office:value="9900073620" calcext:value-type="float">
            <text:p>990007362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50" calcext:value-type="float">
            <text:p>5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float" office:value="9900073620" calcext:value-type="float">
            <text:p>990007362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50" calcext:value-type="float">
            <text:p>5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Благоустройство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table:number-columns-repeated="2"/>
          <table:table-cell table:style-name="ce56" office:value-type="float" office:value="18096.7" calcext:value-type="float">
            <text:p>18 096,7</text:p>
          </table:table-cell>
          <table:table-cell table:style-name="ce56" office:value-type="float" office:value="3179" calcext:value-type="float">
            <text:p>3 179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float" office:value="7100000000" calcext:value-type="float">
            <text:p>7100000000</text:p>
          </table:table-cell>
          <table:table-cell table:style-name="ce45"/>
          <table:table-cell table:style-name="ce57" office:value-type="float" office:value="3002.7" calcext:value-type="float">
            <text:p>3 002,7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Мероприятие "Улучшение качества городской среды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float" office:value="7100300000" calcext:value-type="float">
            <text:p>7100300000</text:p>
          </table:table-cell>
          <table:table-cell table:style-name="ce45"/>
          <table:table-cell table:style-name="ce57" office:value-type="float" office:value="3002.7" calcext:value-type="float">
            <text:p>3 002,7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71003S0010</text:p>
          </table:table-cell>
          <table:table-cell table:style-name="ce45"/>
          <table:table-cell table:style-name="ce57" office:value-type="float" office:value="3002.7" calcext:value-type="float">
            <text:p>3 002,7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71003S001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3002.7" calcext:value-type="float">
            <text:p>3 002,7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71003S001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3002.7" calcext:value-type="float">
            <text:p>3 002,7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float" office:value="8800000000" calcext:value-type="float">
            <text:p>8800000000</text:p>
          </table:table-cell>
          <table:table-cell table:style-name="ce45"/>
          <table:table-cell table:style-name="ce57" office:value-type="float" office:value="11915" calcext:value-type="float">
            <text:p>11 915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float" office:value="8800200000" calcext:value-type="float">
            <text:p>8800200000</text:p>
          </table:table-cell>
          <table:table-cell table:style-name="ce45"/>
          <table:table-cell table:style-name="ce57" office:value-type="float" office:value="11915" calcext:value-type="float">
            <text:p>11 915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нос аварийных многоквартирных дом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float" office:value="8800279822" calcext:value-type="float">
            <text:p>8800279822</text:p>
          </table:table-cell>
          <table:table-cell table:style-name="ce45"/>
          <table:table-cell table:style-name="ce57" office:value-type="float" office:value="11915" calcext:value-type="float">
            <text:p>11 915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float" office:value="8800279822" calcext:value-type="float">
            <text:p>8800279822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11915" calcext:value-type="float">
            <text:p>11 915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float" office:value="8800279822" calcext:value-type="float">
            <text:p>8800279822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11915" calcext:value-type="float">
            <text:p>11 915,0</text:p>
          </table:table-cell>
          <table:table-cell table:style-name="ce5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Прочие мероприятия по благоустройству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float" office:value="9900076100" calcext:value-type="float">
            <text:p>9900076100</text:p>
          </table:table-cell>
          <table:table-cell table:style-name="ce45"/>
          <table:table-cell table:number-columns-repeated="2" table:style-name="ce57" office:value-type="float" office:value="3179" calcext:value-type="float">
            <text:p>3 17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float" office:value="9900076100" calcext:value-type="float">
            <text:p>990007610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3179" calcext:value-type="float">
            <text:p>3 17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float" office:value="9900076100" calcext:value-type="float">
            <text:p>990007610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3179" calcext:value-type="float">
            <text:p>3 179,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Другие вопросы в области жилищно-коммунального хозяйств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table:number-columns-repeated="2"/>
          <table:table-cell table:style-name="ce56" office:value-type="float" office:value="20968.2" calcext:value-type="float">
            <text:p>20 968,2</text:p>
          </table:table-cell>
          <table:table-cell table:style-name="ce56" office:value-type="float" office:value="21727.2" calcext:value-type="float">
            <text:p>21 727,2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float" office:value="8700000000" calcext:value-type="float">
            <text:p>8700000000</text:p>
          </table:table-cell>
          <table:table-cell table:style-name="ce45"/>
          <table:table-cell table:style-name="ce57" office:value-type="float" office:value="20968.2" calcext:value-type="float">
            <text:p>20 968,2</text:p>
          </table:table-cell>
          <table:table-cell table:style-name="ce57" office:value-type="float" office:value="21727.2" calcext:value-type="float">
            <text:p>21 727,2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float" office:value="8700100000" calcext:value-type="float">
            <text:p>8700100000</text:p>
          </table:table-cell>
          <table:table-cell table:style-name="ce45"/>
          <table:table-cell table:style-name="ce57" office:value-type="float" office:value="20968.2" calcext:value-type="float">
            <text:p>20 968,2</text:p>
          </table:table-cell>
          <table:table-cell table:style-name="ce57" office:value-type="float" office:value="21727.2" calcext:value-type="float">
            <text:p>21 727,2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float" office:value="8700170990" calcext:value-type="float">
            <text:p>8700170990</text:p>
          </table:table-cell>
          <table:table-cell table:style-name="ce45"/>
          <table:table-cell table:style-name="ce57" office:value-type="float" office:value="19707.2" calcext:value-type="float">
            <text:p>19 707,2</text:p>
          </table:table-cell>
          <table:table-cell table:style-name="ce57" office:value-type="float" office:value="20466.2" calcext:value-type="float">
            <text:p>20 466,2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float" office:value="8700170990" calcext:value-type="float">
            <text:p>870017099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18097.5" calcext:value-type="float">
            <text:p>18 097,5</text:p>
          </table:table-cell>
          <table:table-cell table:style-name="ce57" office:value-type="float" office:value="18895.6" calcext:value-type="float">
            <text:p>18 895,6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Расходы на выплаты персоналу казен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float" office:value="8700170990" calcext:value-type="float">
            <text:p>8700170990</text:p>
          </table:table-cell>
          <table:table-cell table:style-name="ce45" office:value-type="string" calcext:value-type="string">
            <text:p>110</text:p>
          </table:table-cell>
          <table:table-cell table:style-name="ce57" office:value-type="float" office:value="18097.5" calcext:value-type="float">
            <text:p>18 097,5</text:p>
          </table:table-cell>
          <table:table-cell table:style-name="ce57" office:value-type="float" office:value="18895.6" calcext:value-type="float">
            <text:p>18 895,6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float" office:value="8700170990" calcext:value-type="float">
            <text:p>870017099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1609.7" calcext:value-type="float">
            <text:p>1 609,7</text:p>
          </table:table-cell>
          <table:table-cell table:style-name="ce57" office:value-type="float" office:value="1570.6" calcext:value-type="float">
            <text:p>1 570,6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float" office:value="8700170990" calcext:value-type="float">
            <text:p>870017099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1609.7" calcext:value-type="float">
            <text:p>1 609,7</text:p>
          </table:table-cell>
          <table:table-cell table:style-name="ce57" office:value-type="float" office:value="1570.6" calcext:value-type="float">
            <text:p>1 570,6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float" office:value="8700173630" calcext:value-type="float">
            <text:p>8700173630</text:p>
          </table:table-cell>
          <table:table-cell table:style-name="ce45"/>
          <table:table-cell table:number-columns-repeated="2" table:style-name="ce57" office:value-type="float" office:value="1261" calcext:value-type="float">
            <text:p>1 261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float" office:value="8700173630" calcext:value-type="float">
            <text:p>870017363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1261" calcext:value-type="float">
            <text:p>1 261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float" office:value="8700173630" calcext:value-type="float">
            <text:p>870017363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1261" calcext:value-type="float">
            <text:p>1 261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ОХРАНА ОКРУЖАЮЩЕЙ СРЕД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0</text:p>
          </table:table-cell>
          <table:table-cell table:style-name="ce44" table:number-columns-repeated="2"/>
          <table:table-cell table:number-columns-repeated="2" table:style-name="ce56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table:number-columns-repeated="2"/>
          <table:table-cell table:number-columns-repeated="2" table:style-name="ce56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float" office:value="8700000000" calcext:value-type="float">
            <text:p>8700000000</text:p>
          </table:table-cell>
          <table:table-cell table:style-name="ce45"/>
          <table:table-cell table:number-columns-repeated="2" table:style-name="ce57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float" office:value="8700200000" calcext:value-type="float">
            <text:p>8700200000</text:p>
          </table:table-cell>
          <table:table-cell table:style-name="ce45"/>
          <table:table-cell table:number-columns-repeated="2" table:style-name="ce57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Расходы на реализацию плана природоохранных мероприят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float" office:value="8700279827" calcext:value-type="float">
            <text:p>8700279827</text:p>
          </table:table-cell>
          <table:table-cell table:style-name="ce45"/>
          <table:table-cell table:number-columns-repeated="2" table:style-name="ce57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float" office:value="8700279827" calcext:value-type="float">
            <text:p>8700279827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float" office:value="8700279827" calcext:value-type="float">
            <text:p>8700279827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39288" calcext:value-type="float">
            <text:p>39 288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ОБРАЗОВАНИЕ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0</text:p>
          </table:table-cell>
          <table:table-cell table:style-name="ce44" table:number-columns-repeated="2"/>
          <table:table-cell table:style-name="ce56" office:value-type="float" office:value="1114679.6" calcext:value-type="float">
            <text:p>1 114 679,6</text:p>
          </table:table-cell>
          <table:table-cell table:style-name="ce56" office:value-type="float" office:value="1142465.5" calcext:value-type="float">
            <text:p>1 142 465,5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Дошкольное образование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table:number-columns-repeated="2"/>
          <table:table-cell table:style-name="ce56" office:value-type="float" office:value="317032" calcext:value-type="float">
            <text:p>317 032,0</text:p>
          </table:table-cell>
          <table:table-cell table:style-name="ce56" office:value-type="float" office:value="324832" calcext:value-type="float">
            <text:p>324 83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float" office:value="7500000000" calcext:value-type="float">
            <text:p>7500000000</text:p>
          </table:table-cell>
          <table:table-cell table:style-name="ce45"/>
          <table:table-cell table:style-name="ce57" office:value-type="float" office:value="317032" calcext:value-type="float">
            <text:p>317 032,0</text:p>
          </table:table-cell>
          <table:table-cell table:style-name="ce57" office:value-type="float" office:value="324832" calcext:value-type="float">
            <text:p>324 832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float" office:value="7500100000" calcext:value-type="float">
            <text:p>7500100000</text:p>
          </table:table-cell>
          <table:table-cell table:style-name="ce45"/>
          <table:table-cell table:style-name="ce57" office:value-type="float" office:value="317032" calcext:value-type="float">
            <text:p>317 032,0</text:p>
          </table:table-cell>
          <table:table-cell table:style-name="ce57" office:value-type="float" office:value="324832" calcext:value-type="float">
            <text:p>324 832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10М700</text:p>
          </table:table-cell>
          <table:table-cell table:style-name="ce45"/>
          <table:table-cell table:style-name="ce57" office:value-type="float" office:value="128145" calcext:value-type="float">
            <text:p>128 145,0</text:p>
          </table:table-cell>
          <table:table-cell table:style-name="ce57" office:value-type="float" office:value="129386" calcext:value-type="float">
            <text:p>129 386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10М70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128145" calcext:value-type="float">
            <text:p>128 145,0</text:p>
          </table:table-cell>
          <table:table-cell table:style-name="ce57" office:value-type="float" office:value="129386" calcext:value-type="float">
            <text:p>129 386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10М70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128145" calcext:value-type="float">
            <text:p>128 145,0</text:p>
          </table:table-cell>
          <table:table-cell table:style-name="ce57" office:value-type="float" office:value="129386" calcext:value-type="float">
            <text:p>129 386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float" office:value="7500170990" calcext:value-type="float">
            <text:p>7500170990</text:p>
          </table:table-cell>
          <table:table-cell table:style-name="ce45"/>
          <table:table-cell table:style-name="ce57" office:value-type="float" office:value="102546" calcext:value-type="float">
            <text:p>102 546,0</text:p>
          </table:table-cell>
          <table:table-cell table:style-name="ce57" office:value-type="float" office:value="105782" calcext:value-type="float">
            <text:p>105 78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float" office:value="7500170990" calcext:value-type="float">
            <text:p>750017099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102546" calcext:value-type="float">
            <text:p>102 546,0</text:p>
          </table:table-cell>
          <table:table-cell table:style-name="ce57" office:value-type="float" office:value="105782" calcext:value-type="float">
            <text:p>105 782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float" office:value="7500170990" calcext:value-type="float">
            <text:p>750017099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102546" calcext:value-type="float">
            <text:p>102 546,0</text:p>
          </table:table-cell>
          <table:table-cell table:style-name="ce57" office:value-type="float" office:value="105782" calcext:value-type="float">
            <text:p>105 782,0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float" office:value="7500171969" calcext:value-type="float">
            <text:p>7500171969</text:p>
          </table:table-cell>
          <table:table-cell table:style-name="ce45"/>
          <table:table-cell table:style-name="ce57" office:value-type="float" office:value="86341" calcext:value-type="float">
            <text:p>86 341,0</text:p>
          </table:table-cell>
          <table:table-cell table:style-name="ce57" office:value-type="float" office:value="89664" calcext:value-type="float">
            <text:p>89 664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float" office:value="7500171969" calcext:value-type="float">
            <text:p>7500171969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86341" calcext:value-type="float">
            <text:p>86 341,0</text:p>
          </table:table-cell>
          <table:table-cell table:style-name="ce57" office:value-type="float" office:value="89664" calcext:value-type="float">
            <text:p>89 664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float" office:value="7500171969" calcext:value-type="float">
            <text:p>7500171969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86341" calcext:value-type="float">
            <text:p>86 341,0</text:p>
          </table:table-cell>
          <table:table-cell table:style-name="ce57" office:value-type="float" office:value="89664" calcext:value-type="float">
            <text:p>89 664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Общее образование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table:number-columns-repeated="2"/>
          <table:table-cell table:style-name="ce56" office:value-type="float" office:value="691302.5" calcext:value-type="float">
            <text:p>691 302,5</text:p>
          </table:table-cell>
          <table:table-cell table:style-name="ce56" office:value-type="float" office:value="707454" calcext:value-type="float">
            <text:p>707 454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float" office:value="7500000000" calcext:value-type="float">
            <text:p>7500000000</text:p>
          </table:table-cell>
          <table:table-cell table:style-name="ce45"/>
          <table:table-cell table:style-name="ce57" office:value-type="float" office:value="691302.5" calcext:value-type="float">
            <text:p>691 302,5</text:p>
          </table:table-cell>
          <table:table-cell table:style-name="ce57" office:value-type="float" office:value="707454" calcext:value-type="float">
            <text:p>707 454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float" office:value="7500100000" calcext:value-type="float">
            <text:p>7500100000</text:p>
          </table:table-cell>
          <table:table-cell table:style-name="ce45"/>
          <table:table-cell table:style-name="ce57" office:value-type="float" office:value="645252.8" calcext:value-type="float">
            <text:p>645 252,8</text:p>
          </table:table-cell>
          <table:table-cell table:style-name="ce57" office:value-type="float" office:value="661401.8" calcext:value-type="float">
            <text:p>661 401,8</text:p>
          </table:table-cell>
          <table:table-cell table:number-columns-repeated="1017"/>
        </table:table-row>
        <table:table-row table:style-name="ro15">
          <table:table-cell table:style-name="ce3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10М730</text:p>
          </table:table-cell>
          <table:table-cell table:style-name="ce45"/>
          <table:table-cell table:style-name="ce57" office:value-type="float" office:value="373799" calcext:value-type="float">
            <text:p>373 799,0</text:p>
          </table:table-cell>
          <table:table-cell table:style-name="ce57" office:value-type="float" office:value="377405" calcext:value-type="float">
            <text:p>377 40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10М73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373799" calcext:value-type="float">
            <text:p>373 799,0</text:p>
          </table:table-cell>
          <table:table-cell table:style-name="ce57" office:value-type="float" office:value="377405" calcext:value-type="float">
            <text:p>377 405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10М73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373799" calcext:value-type="float">
            <text:p>373 799,0</text:p>
          </table:table-cell>
          <table:table-cell table:style-name="ce57" office:value-type="float" office:value="377405" calcext:value-type="float">
            <text:p>377 405,0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10М780</text:p>
          </table:table-cell>
          <table:table-cell table:style-name="ce45"/>
          <table:table-cell table:style-name="ce57" office:value-type="float" office:value="2608" calcext:value-type="float">
            <text:p>2 608,0</text:p>
          </table:table-cell>
          <table:table-cell table:style-name="ce57" office:value-type="float" office:value="2695" calcext:value-type="float">
            <text:p>2 695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10М78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2561.3" calcext:value-type="float">
            <text:p>2 561,3</text:p>
          </table:table-cell>
          <table:table-cell table:style-name="ce57" office:value-type="float" office:value="2691.3" calcext:value-type="float">
            <text:p>2 691,3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Расходы на выплаты персоналу казен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10М780</text:p>
          </table:table-cell>
          <table:table-cell table:style-name="ce45" office:value-type="string" calcext:value-type="string">
            <text:p>110</text:p>
          </table:table-cell>
          <table:table-cell table:style-name="ce57" office:value-type="float" office:value="2561.3" calcext:value-type="float">
            <text:p>2 561,3</text:p>
          </table:table-cell>
          <table:table-cell table:style-name="ce57" office:value-type="float" office:value="2691.3" calcext:value-type="float">
            <text:p>2 691,3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10М78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46.7" calcext:value-type="float">
            <text:p>46,7</text:p>
          </table:table-cell>
          <table:table-cell table:style-name="ce57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10М78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46.7" calcext:value-type="float">
            <text:p>46,7</text:p>
          </table:table-cell>
          <table:table-cell table:style-name="ce57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float" office:value="7500170990" calcext:value-type="float">
            <text:p>7500170990</text:p>
          </table:table-cell>
          <table:table-cell table:style-name="ce45"/>
          <table:table-cell table:style-name="ce57" office:value-type="float" office:value="268845.8" calcext:value-type="float">
            <text:p>268 845,8</text:p>
          </table:table-cell>
          <table:table-cell table:style-name="ce57" office:value-type="float" office:value="281301.8" calcext:value-type="float">
            <text:p>281 301,8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float" office:value="7500170990" calcext:value-type="float">
            <text:p>750017099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268845.8" calcext:value-type="float">
            <text:p>268 845,8</text:p>
          </table:table-cell>
          <table:table-cell table:style-name="ce57" office:value-type="float" office:value="281301.8" calcext:value-type="float">
            <text:p>281 301,8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float" office:value="7500170990" calcext:value-type="float">
            <text:p>750017099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268845.8" calcext:value-type="float">
            <text:p>268 845,8</text:p>
          </table:table-cell>
          <table:table-cell table:style-name="ce57" office:value-type="float" office:value="281301.8" calcext:value-type="float">
            <text:p>281 301,8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float" office:value="7500200000" calcext:value-type="float">
            <text:p>7500200000</text:p>
          </table:table-cell>
          <table:table-cell table:style-name="ce45"/>
          <table:table-cell table:style-name="ce57" office:value-type="float" office:value="46049.7" calcext:value-type="float">
            <text:p>46 049,7</text:p>
          </table:table-cell>
          <table:table-cell table:style-name="ce57" office:value-type="float" office:value="46052.2" calcext:value-type="float">
            <text:p>46 052,2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float" office:value="7500271968" calcext:value-type="float">
            <text:p>7500271968</text:p>
          </table:table-cell>
          <table:table-cell table:style-name="ce45"/>
          <table:table-cell table:style-name="ce57" office:value-type="float" office:value="22199" calcext:value-type="float">
            <text:p>22 199,0</text:p>
          </table:table-cell>
          <table:table-cell table:style-name="ce57" office:value-type="float" office:value="22166" calcext:value-type="float">
            <text:p>22 166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float" office:value="7500271968" calcext:value-type="float">
            <text:p>7500271968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22199" calcext:value-type="float">
            <text:p>22 199,0</text:p>
          </table:table-cell>
          <table:table-cell table:style-name="ce57" office:value-type="float" office:value="22166" calcext:value-type="float">
            <text:p>22 166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float" office:value="7500271968" calcext:value-type="float">
            <text:p>7500271968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22199" calcext:value-type="float">
            <text:p>22 199,0</text:p>
          </table:table-cell>
          <table:table-cell table:style-name="ce57" office:value-type="float" office:value="22166" calcext:value-type="float">
            <text:p>22 166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2L3040</text:p>
          </table:table-cell>
          <table:table-cell table:style-name="ce45"/>
          <table:table-cell table:style-name="ce57" office:value-type="float" office:value="23850.7" calcext:value-type="float">
            <text:p>23 850,7</text:p>
          </table:table-cell>
          <table:table-cell table:style-name="ce57" office:value-type="float" office:value="23886.2" calcext:value-type="float">
            <text:p>23 886,2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2L304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23850.7" calcext:value-type="float">
            <text:p>23 850,7</text:p>
          </table:table-cell>
          <table:table-cell table:style-name="ce57" office:value-type="float" office:value="23886.2" calcext:value-type="float">
            <text:p>23 886,2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2L304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23850.7" calcext:value-type="float">
            <text:p>23 850,7</text:p>
          </table:table-cell>
          <table:table-cell table:style-name="ce57" office:value-type="float" office:value="23886.2" calcext:value-type="float">
            <text:p>23 886,2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Дополнительное образование дете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table:number-columns-repeated="2"/>
          <table:table-cell table:style-name="ce56" office:value-type="float" office:value="75907.1" calcext:value-type="float">
            <text:p>75 907,1</text:p>
          </table:table-cell>
          <table:table-cell table:style-name="ce56" office:value-type="float" office:value="78946.5" calcext:value-type="float">
            <text:p>78 946,5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float" office:value="8200000000" calcext:value-type="float">
            <text:p>8200000000</text:p>
          </table:table-cell>
          <table:table-cell table:style-name="ce45"/>
          <table:table-cell table:style-name="ce57" office:value-type="float" office:value="75907.1" calcext:value-type="float">
            <text:p>75 907,1</text:p>
          </table:table-cell>
          <table:table-cell table:style-name="ce57" office:value-type="float" office:value="78946.5" calcext:value-type="float">
            <text:p>78 946,5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float" office:value="8200300000" calcext:value-type="float">
            <text:p>8200300000</text:p>
          </table:table-cell>
          <table:table-cell table:style-name="ce45"/>
          <table:table-cell table:number-columns-repeated="2" table:style-name="ce57" office:value-type="float" office:value="491" calcext:value-type="float">
            <text:p>491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float" office:value="8200370850" calcext:value-type="float">
            <text:p>8200370850</text:p>
          </table:table-cell>
          <table:table-cell table:style-name="ce45"/>
          <table:table-cell table:number-columns-repeated="2" table:style-name="ce57" office:value-type="float" office:value="491" calcext:value-type="float">
            <text:p>491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float" office:value="8200370850" calcext:value-type="float">
            <text:p>820037085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7" office:value-type="float" office:value="491" calcext:value-type="float">
            <text:p>491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float" office:value="8200370850" calcext:value-type="float">
            <text:p>8200370850</text:p>
          </table:table-cell>
          <table:table-cell table:style-name="ce45" office:value-type="string" calcext:value-type="string">
            <text:p>630</text:p>
          </table:table-cell>
          <table:table-cell table:number-columns-repeated="2" table:style-name="ce57" office:value-type="float" office:value="491" calcext:value-type="float">
            <text:p>491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float" office:value="8200400000" calcext:value-type="float">
            <text:p>8200400000</text:p>
          </table:table-cell>
          <table:table-cell table:style-name="ce45"/>
          <table:table-cell table:style-name="ce57" office:value-type="float" office:value="75416.1" calcext:value-type="float">
            <text:p>75 416,1</text:p>
          </table:table-cell>
          <table:table-cell table:style-name="ce57" office:value-type="float" office:value="78455.5" calcext:value-type="float">
            <text:p>78 455,5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float" office:value="8200470990" calcext:value-type="float">
            <text:p>8200470990</text:p>
          </table:table-cell>
          <table:table-cell table:style-name="ce45"/>
          <table:table-cell table:style-name="ce57" office:value-type="float" office:value="75416.1" calcext:value-type="float">
            <text:p>75 416,1</text:p>
          </table:table-cell>
          <table:table-cell table:style-name="ce57" office:value-type="float" office:value="78455.5" calcext:value-type="float">
            <text:p>78 455,5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float" office:value="8200470990" calcext:value-type="float">
            <text:p>820047099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75416.1" calcext:value-type="float">
            <text:p>75 416,1</text:p>
          </table:table-cell>
          <table:table-cell table:style-name="ce57" office:value-type="float" office:value="78455.5" calcext:value-type="float">
            <text:p>78 455,5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float" office:value="8200470990" calcext:value-type="float">
            <text:p>820047099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75416.1" calcext:value-type="float">
            <text:p>75 416,1</text:p>
          </table:table-cell>
          <table:table-cell table:style-name="ce57" office:value-type="float" office:value="78455.5" calcext:value-type="float">
            <text:p>78 455,5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Молодежная политик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7</text:p>
          </table:table-cell>
          <table:table-cell table:style-name="ce44" table:number-columns-repeated="2"/>
          <table:table-cell table:number-columns-repeated="2" table:style-name="ce56" office:value-type="float" office:value="570" calcext:value-type="float">
            <text:p>570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float" office:value="8200000000" calcext:value-type="float">
            <text:p>8200000000</text:p>
          </table:table-cell>
          <table:table-cell table:style-name="ce45"/>
          <table:table-cell table:number-columns-repeated="2" table:style-name="ce57" office:value-type="float" office:value="570" calcext:value-type="float">
            <text:p>570,0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float" office:value="8200300000" calcext:value-type="float">
            <text:p>8200300000</text:p>
          </table:table-cell>
          <table:table-cell table:style-name="ce45"/>
          <table:table-cell table:number-columns-repeated="2" table:style-name="ce57" office:value-type="float" office:value="570" calcext:value-type="float">
            <text:p>570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float" office:value="8200374310" calcext:value-type="float">
            <text:p>8200374310</text:p>
          </table:table-cell>
          <table:table-cell table:style-name="ce45"/>
          <table:table-cell table:number-columns-repeated="2" table:style-name="ce57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float" office:value="8200374310" calcext:value-type="float">
            <text:p>820037431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7" office:value-type="float" office:value="510" calcext:value-type="float">
            <text:p>51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float" office:value="8200374310" calcext:value-type="float">
            <text:p>8200374310</text:p>
          </table:table-cell>
          <table:table-cell table:style-name="ce45" office:value-type="string" calcext:value-type="string">
            <text:p>620</text:p>
          </table:table-cell>
          <table:table-cell table:number-columns-repeated="2" table:style-name="ce57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float" office:value="8200374340" calcext:value-type="float">
            <text:p>8200374340</text:p>
          </table:table-cell>
          <table:table-cell table:style-name="ce45"/>
          <table:table-cell table:number-columns-repeated="2" table:style-name="ce57" office:value-type="float" office:value="60" calcext:value-type="float">
            <text:p>6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float" office:value="8200374340" calcext:value-type="float">
            <text:p>820037434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7" office:value-type="float" office:value="60" calcext:value-type="float">
            <text:p>6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float" office:value="8200374340" calcext:value-type="float">
            <text:p>8200374340</text:p>
          </table:table-cell>
          <table:table-cell table:style-name="ce45" office:value-type="string" calcext:value-type="string">
            <text:p>620</text:p>
          </table:table-cell>
          <table:table-cell table:number-columns-repeated="2" table:style-name="ce57" office:value-type="float" office:value="60" calcext:value-type="float">
            <text:p>6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Другие вопросы в области образ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table:number-columns-repeated="2"/>
          <table:table-cell table:style-name="ce56" office:value-type="float" office:value="29868" calcext:value-type="float">
            <text:p>29 868,0</text:p>
          </table:table-cell>
          <table:table-cell table:style-name="ce56" office:value-type="float" office:value="30663" calcext:value-type="float">
            <text:p>30 663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000000" calcext:value-type="float">
            <text:p>7500000000</text:p>
          </table:table-cell>
          <table:table-cell table:style-name="ce45"/>
          <table:table-cell table:style-name="ce57" office:value-type="float" office:value="24872" calcext:value-type="float">
            <text:p>24 872,0</text:p>
          </table:table-cell>
          <table:table-cell table:style-name="ce57" office:value-type="float" office:value="25667" calcext:value-type="float">
            <text:p>25 667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00000" calcext:value-type="float">
            <text:p>7500100000</text:p>
          </table:table-cell>
          <table:table-cell table:style-name="ce45"/>
          <table:table-cell table:style-name="ce57" office:value-type="float" office:value="22752" calcext:value-type="float">
            <text:p>22 752,0</text:p>
          </table:table-cell>
          <table:table-cell table:style-name="ce57" office:value-type="float" office:value="23547" calcext:value-type="float">
            <text:p>23 547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Обеспечение деятельности органов местного самоуправле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0100" calcext:value-type="float">
            <text:p>7500170100</text:p>
          </table:table-cell>
          <table:table-cell table:style-name="ce45"/>
          <table:table-cell table:style-name="ce57" office:value-type="float" office:value="1007" calcext:value-type="float">
            <text:p>1 007,0</text:p>
          </table:table-cell>
          <table:table-cell table:style-name="ce57" office:value-type="float" office:value="1047" calcext:value-type="float">
            <text:p>1 047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0100" calcext:value-type="float">
            <text:p>750017010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1007" calcext:value-type="float">
            <text:p>1 007,0</text:p>
          </table:table-cell>
          <table:table-cell table:style-name="ce57" office:value-type="float" office:value="1047" calcext:value-type="float">
            <text:p>1 047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0100" calcext:value-type="float">
            <text:p>750017010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1007" calcext:value-type="float">
            <text:p>1 007,0</text:p>
          </table:table-cell>
          <table:table-cell table:style-name="ce57" office:value-type="float" office:value="1047" calcext:value-type="float">
            <text:p>1 047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0990" calcext:value-type="float">
            <text:p>7500170990</text:p>
          </table:table-cell>
          <table:table-cell table:style-name="ce45"/>
          <table:table-cell table:style-name="ce57" office:value-type="float" office:value="20175" calcext:value-type="float">
            <text:p>20 175,0</text:p>
          </table:table-cell>
          <table:table-cell table:style-name="ce57" office:value-type="float" office:value="20930" calcext:value-type="float">
            <text:p>20 930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0990" calcext:value-type="float">
            <text:p>750017099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16635.1" calcext:value-type="float">
            <text:p>16 635,1</text:p>
          </table:table-cell>
          <table:table-cell table:style-name="ce57" office:value-type="float" office:value="17267.9" calcext:value-type="float">
            <text:p>17 267,9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Расходы на выплаты персоналу казен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0990" calcext:value-type="float">
            <text:p>7500170990</text:p>
          </table:table-cell>
          <table:table-cell table:style-name="ce45" office:value-type="string" calcext:value-type="string">
            <text:p>110</text:p>
          </table:table-cell>
          <table:table-cell table:style-name="ce57" office:value-type="float" office:value="16635.1" calcext:value-type="float">
            <text:p>16 635,1</text:p>
          </table:table-cell>
          <table:table-cell table:style-name="ce57" office:value-type="float" office:value="17267.9" calcext:value-type="float">
            <text:p>17 267,9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0990" calcext:value-type="float">
            <text:p>750017099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3537.9" calcext:value-type="float">
            <text:p>3 537,9</text:p>
          </table:table-cell>
          <table:table-cell table:style-name="ce57" office:value-type="float" office:value="3660.1" calcext:value-type="float">
            <text:p>3 660,1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0990" calcext:value-type="float">
            <text:p>750017099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3537.9" calcext:value-type="float">
            <text:p>3 537,9</text:p>
          </table:table-cell>
          <table:table-cell table:style-name="ce57" office:value-type="float" office:value="3660.1" calcext:value-type="float">
            <text:p>3 660,1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0990" calcext:value-type="float">
            <text:p>7500170990</text:p>
          </table:table-cell>
          <table:table-cell table:style-name="ce45" office:value-type="string" calcext:value-type="string">
            <text:p>800</text:p>
          </table:table-cell>
          <table:table-cell table:number-columns-repeated="2" table:style-name="ce57" office:value-type="float" office:value="2" calcext:value-type="float">
            <text:p>2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Уплата налогов, сборов и иных платеже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0990" calcext:value-type="float">
            <text:p>7500170990</text:p>
          </table:table-cell>
          <table:table-cell table:style-name="ce45" office:value-type="string" calcext:value-type="string">
            <text:p>850</text:p>
          </table:table-cell>
          <table:table-cell table:number-columns-repeated="2" table:style-name="ce57" office:value-type="float" office:value="2" calcext:value-type="float">
            <text:p>2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4361" calcext:value-type="float">
            <text:p>7500174361</text:p>
          </table:table-cell>
          <table:table-cell table:style-name="ce45"/>
          <table:table-cell table:number-columns-repeated="2" table:style-name="ce57" office:value-type="float" office:value="1570" calcext:value-type="float">
            <text:p>1 57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4361" calcext:value-type="float">
            <text:p>7500174361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870" calcext:value-type="float">
            <text:p>87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4361" calcext:value-type="float">
            <text:p>7500174361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870" calcext:value-type="float">
            <text:p>87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4361" calcext:value-type="float">
            <text:p>7500174361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7" office:value-type="float" office:value="700" calcext:value-type="float">
            <text:p>70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174361" calcext:value-type="float">
            <text:p>7500174361</text:p>
          </table:table-cell>
          <table:table-cell table:style-name="ce45" office:value-type="string" calcext:value-type="string">
            <text:p>620</text:p>
          </table:table-cell>
          <table:table-cell table:number-columns-repeated="2" table:style-name="ce57" office:value-type="float" office:value="700" calcext:value-type="float">
            <text:p>700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300000" calcext:value-type="float">
            <text:p>7500300000</text:p>
          </table:table-cell>
          <table:table-cell table:style-name="ce45"/>
          <table:table-cell table:number-columns-repeated="2" table:style-name="ce57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374362" calcext:value-type="float">
            <text:p>7500374362</text:p>
          </table:table-cell>
          <table:table-cell table:style-name="ce45"/>
          <table:table-cell table:number-columns-repeated="2" table:style-name="ce57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374362" calcext:value-type="float">
            <text:p>7500374362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374362" calcext:value-type="float">
            <text:p>7500374362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190" calcext:value-type="float">
            <text:p>190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400000" calcext:value-type="float">
            <text:p>7500400000</text:p>
          </table:table-cell>
          <table:table-cell table:style-name="ce45"/>
          <table:table-cell table:number-columns-repeated="2" table:style-name="ce57" office:value-type="float" office:value="10" calcext:value-type="float">
            <text:p>10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Информационное сопровождение мероприят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474363" calcext:value-type="float">
            <text:p>7500474363</text:p>
          </table:table-cell>
          <table:table-cell table:style-name="ce45"/>
          <table:table-cell table:number-columns-repeated="2" table:style-name="ce57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474363" calcext:value-type="float">
            <text:p>7500474363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7500474363" calcext:value-type="float">
            <text:p>7500474363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10" calcext:value-type="float">
            <text:p>10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EВ00000</text:p>
          </table:table-cell>
          <table:table-cell table:style-name="ce45"/>
          <table:table-cell table:number-columns-repeated="2" table:style-name="ce57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EВ51790</text:p>
          </table:table-cell>
          <table:table-cell table:style-name="ce45"/>
          <table:table-cell table:number-columns-repeated="2" table:style-name="ce57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EВ5179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7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EВ51790</text:p>
          </table:table-cell>
          <table:table-cell table:style-name="ce45" office:value-type="string" calcext:value-type="string">
            <text:p>620</text:p>
          </table:table-cell>
          <table:table-cell table:number-columns-repeated="2" table:style-name="ce57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8200000000" calcext:value-type="float">
            <text:p>8200000000</text:p>
          </table:table-cell>
          <table:table-cell table:style-name="ce45"/>
          <table:table-cell table:number-columns-repeated="2" table:style-name="ce57" office:value-type="float" office:value="4996" calcext:value-type="float">
            <text:p>4 996,0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8200300000" calcext:value-type="float">
            <text:p>8200300000</text:p>
          </table:table-cell>
          <table:table-cell table:style-name="ce45"/>
          <table:table-cell table:number-columns-repeated="2" table:style-name="ce57" office:value-type="float" office:value="4996" calcext:value-type="float">
            <text:p>4 996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Оздоровление детей в каникулярное врем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8200374320" calcext:value-type="float">
            <text:p>8200374320</text:p>
          </table:table-cell>
          <table:table-cell table:style-name="ce45"/>
          <table:table-cell table:number-columns-repeated="2" table:style-name="ce57" office:value-type="float" office:value="226" calcext:value-type="float">
            <text:p>226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8200374320" calcext:value-type="float">
            <text:p>820037432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7" office:value-type="float" office:value="226" calcext:value-type="float">
            <text:p>226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8200374320" calcext:value-type="float">
            <text:p>8200374320</text:p>
          </table:table-cell>
          <table:table-cell table:style-name="ce45" office:value-type="string" calcext:value-type="string">
            <text:p>620</text:p>
          </table:table-cell>
          <table:table-cell table:number-columns-repeated="2" table:style-name="ce57" office:value-type="float" office:value="226" calcext:value-type="float">
            <text:p>226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8200374330" calcext:value-type="float">
            <text:p>8200374330</text:p>
          </table:table-cell>
          <table:table-cell table:style-name="ce45"/>
          <table:table-cell table:number-columns-repeated="2" table:style-name="ce57" office:value-type="float" office:value="4770" calcext:value-type="float">
            <text:p>4 77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8200374330" calcext:value-type="float">
            <text:p>820037433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7" office:value-type="float" office:value="4770" calcext:value-type="float">
            <text:p>4 77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float" office:value="8200374330" calcext:value-type="float">
            <text:p>8200374330</text:p>
          </table:table-cell>
          <table:table-cell table:style-name="ce45" office:value-type="string" calcext:value-type="string">
            <text:p>620</text:p>
          </table:table-cell>
          <table:table-cell table:number-columns-repeated="2" table:style-name="ce57" office:value-type="float" office:value="4770" calcext:value-type="float">
            <text:p>4 77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КУЛЬТУРА, КИНЕМАТОГРАФ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0</text:p>
          </table:table-cell>
          <table:table-cell table:style-name="ce44" table:number-columns-repeated="2"/>
          <table:table-cell table:style-name="ce56" office:value-type="float" office:value="158045" calcext:value-type="float">
            <text:p>158 045,0</text:p>
          </table:table-cell>
          <table:table-cell table:style-name="ce56" office:value-type="float" office:value="160503" calcext:value-type="float">
            <text:p>160 503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Культур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table:number-columns-repeated="2"/>
          <table:table-cell table:style-name="ce56" office:value-type="float" office:value="148776" calcext:value-type="float">
            <text:p>148 776,0</text:p>
          </table:table-cell>
          <table:table-cell table:style-name="ce56" office:value-type="float" office:value="150909" calcext:value-type="float">
            <text:p>150 90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000000" calcext:value-type="float">
            <text:p>8100000000</text:p>
          </table:table-cell>
          <table:table-cell table:style-name="ce45"/>
          <table:table-cell table:style-name="ce57" office:value-type="float" office:value="148776" calcext:value-type="float">
            <text:p>148 776,0</text:p>
          </table:table-cell>
          <table:table-cell table:style-name="ce57" office:value-type="float" office:value="150909" calcext:value-type="float">
            <text:p>150 909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100000" calcext:value-type="float">
            <text:p>8100100000</text:p>
          </table:table-cell>
          <table:table-cell table:style-name="ce45"/>
          <table:table-cell table:style-name="ce57" office:value-type="float" office:value="46191.2" calcext:value-type="float">
            <text:p>46 191,2</text:p>
          </table:table-cell>
          <table:table-cell table:style-name="ce57" office:value-type="float" office:value="46856.6" calcext:value-type="float">
            <text:p>46 856,6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170990" calcext:value-type="float">
            <text:p>8100170990</text:p>
          </table:table-cell>
          <table:table-cell table:style-name="ce45"/>
          <table:table-cell table:style-name="ce57" office:value-type="float" office:value="46191.2" calcext:value-type="float">
            <text:p>46 191,2</text:p>
          </table:table-cell>
          <table:table-cell table:style-name="ce57" office:value-type="float" office:value="46856.6" calcext:value-type="float">
            <text:p>46 856,6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170990" calcext:value-type="float">
            <text:p>810017099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46191.2" calcext:value-type="float">
            <text:p>46 191,2</text:p>
          </table:table-cell>
          <table:table-cell table:style-name="ce57" office:value-type="float" office:value="46856.6" calcext:value-type="float">
            <text:p>46 856,6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170990" calcext:value-type="float">
            <text:p>810017099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46191.2" calcext:value-type="float">
            <text:p>46 191,2</text:p>
          </table:table-cell>
          <table:table-cell table:style-name="ce57" office:value-type="float" office:value="46856.6" calcext:value-type="float">
            <text:p>46 856,6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200000" calcext:value-type="float">
            <text:p>8100200000</text:p>
          </table:table-cell>
          <table:table-cell table:style-name="ce45"/>
          <table:table-cell table:style-name="ce57" office:value-type="float" office:value="8944.5" calcext:value-type="float">
            <text:p>8 944,5</text:p>
          </table:table-cell>
          <table:table-cell table:style-name="ce57" office:value-type="float" office:value="9073.6" calcext:value-type="float">
            <text:p>9 073,6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270990" calcext:value-type="float">
            <text:p>8100270990</text:p>
          </table:table-cell>
          <table:table-cell table:style-name="ce45"/>
          <table:table-cell table:style-name="ce57" office:value-type="float" office:value="8944.5" calcext:value-type="float">
            <text:p>8 944,5</text:p>
          </table:table-cell>
          <table:table-cell table:style-name="ce57" office:value-type="float" office:value="9073.6" calcext:value-type="float">
            <text:p>9 073,6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270990" calcext:value-type="float">
            <text:p>810027099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8944.5" calcext:value-type="float">
            <text:p>8 944,5</text:p>
          </table:table-cell>
          <table:table-cell table:style-name="ce57" office:value-type="float" office:value="9073.6" calcext:value-type="float">
            <text:p>9 073,6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270990" calcext:value-type="float">
            <text:p>810027099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8944.5" calcext:value-type="float">
            <text:p>8 944,5</text:p>
          </table:table-cell>
          <table:table-cell table:style-name="ce57" office:value-type="float" office:value="9073.6" calcext:value-type="float">
            <text:p>9 073,6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300000" calcext:value-type="float">
            <text:p>8100300000</text:p>
          </table:table-cell>
          <table:table-cell table:style-name="ce45"/>
          <table:table-cell table:style-name="ce57" office:value-type="float" office:value="93040.3" calcext:value-type="float">
            <text:p>93 040,3</text:p>
          </table:table-cell>
          <table:table-cell table:style-name="ce57" office:value-type="float" office:value="94378.8" calcext:value-type="float">
            <text:p>94 378,8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370990" calcext:value-type="float">
            <text:p>8100370990</text:p>
          </table:table-cell>
          <table:table-cell table:style-name="ce45"/>
          <table:table-cell table:style-name="ce57" office:value-type="float" office:value="93040.3" calcext:value-type="float">
            <text:p>93 040,3</text:p>
          </table:table-cell>
          <table:table-cell table:style-name="ce57" office:value-type="float" office:value="94378.8" calcext:value-type="float">
            <text:p>94 378,8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370990" calcext:value-type="float">
            <text:p>810037099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93040.3" calcext:value-type="float">
            <text:p>93 040,3</text:p>
          </table:table-cell>
          <table:table-cell table:style-name="ce57" office:value-type="float" office:value="94378.8" calcext:value-type="float">
            <text:p>94 378,8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370990" calcext:value-type="float">
            <text:p>810037099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93040.3" calcext:value-type="float">
            <text:p>93 040,3</text:p>
          </table:table-cell>
          <table:table-cell table:style-name="ce57" office:value-type="float" office:value="94378.8" calcext:value-type="float">
            <text:p>94 378,8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400000" calcext:value-type="float">
            <text:p>8100400000</text:p>
          </table:table-cell>
          <table:table-cell table:style-name="ce45"/>
          <table:table-cell table:number-columns-repeated="2" table:style-name="ce5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470850" calcext:value-type="float">
            <text:p>8100470850</text:p>
          </table:table-cell>
          <table:table-cell table:style-name="ce45"/>
          <table:table-cell table:number-columns-repeated="2" table:style-name="ce5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470850" calcext:value-type="float">
            <text:p>810047085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float" office:value="8100470850" calcext:value-type="float">
            <text:p>8100470850</text:p>
          </table:table-cell>
          <table:table-cell table:style-name="ce45" office:value-type="string" calcext:value-type="string">
            <text:p>630</text:p>
          </table:table-cell>
          <table:table-cell table:number-columns-repeated="2" table:style-name="ce5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Другие вопросы в области культуры, кинематографи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table:number-columns-repeated="2"/>
          <table:table-cell table:style-name="ce56" office:value-type="float" office:value="9269" calcext:value-type="float">
            <text:p>9 269,0</text:p>
          </table:table-cell>
          <table:table-cell table:style-name="ce56" office:value-type="float" office:value="9594" calcext:value-type="float">
            <text:p>9 594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float" office:value="7900000000" calcext:value-type="float">
            <text:p>7900000000</text:p>
          </table:table-cell>
          <table:table-cell table:style-name="ce45"/>
          <table:table-cell table:style-name="ce57" office:value-type="float" office:value="9139" calcext:value-type="float">
            <text:p>9 139,0</text:p>
          </table:table-cell>
          <table:table-cell table:style-name="ce57" office:value-type="float" office:value="9464" calcext:value-type="float">
            <text:p>9 464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ероприятие "Оказание содействия в организации доступа к получению услуг: образовательных, медицинских, юридических и других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float" office:value="7900200000" calcext:value-type="float">
            <text:p>7900200000</text:p>
          </table:table-cell>
          <table:table-cell table:style-name="ce45"/>
          <table:table-cell table:style-name="ce57" office:value-type="float" office:value="7566" calcext:value-type="float">
            <text:p>7 566,0</text:p>
          </table:table-cell>
          <table:table-cell table:style-name="ce57" office:value-type="float" office:value="7891" calcext:value-type="float">
            <text:p>7 891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804</text:p>
          </table:table-cell>
          <table:table-cell table:style-name="ce46" office:value-type="string" calcext:value-type="string">
            <text:p>790020И160</text:p>
          </table:table-cell>
          <table:table-cell table:style-name="ce46"/>
          <table:table-cell table:style-name="ce57" office:value-type="float" office:value="7566" calcext:value-type="float">
            <text:p>7 566,0</text:p>
          </table:table-cell>
          <table:table-cell table:style-name="ce57" office:value-type="float" office:value="7891" calcext:value-type="float">
            <text:p>7 891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804</text:p>
          </table:table-cell>
          <table:table-cell table:style-name="ce46" office:value-type="string" calcext:value-type="string">
            <text:p>790020И160</text:p>
          </table:table-cell>
          <table:table-cell table:style-name="ce46" office:value-type="string" calcext:value-type="string">
            <text:p>200</text:p>
          </table:table-cell>
          <table:table-cell table:style-name="ce57" office:value-type="float" office:value="7566" calcext:value-type="float">
            <text:p>7 566,0</text:p>
          </table:table-cell>
          <table:table-cell table:style-name="ce57" office:value-type="float" office:value="7891" calcext:value-type="float">
            <text:p>7 891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7" office:value-type="string" calcext:value-type="string">
            <text:p>287</text:p>
          </table:table-cell>
          <table:table-cell table:style-name="ce47" office:value-type="string" calcext:value-type="string">
            <text:p>0804</text:p>
          </table:table-cell>
          <table:table-cell table:style-name="ce47" office:value-type="string" calcext:value-type="string">
            <text:p>790020И160</text:p>
          </table:table-cell>
          <table:table-cell table:style-name="ce47" office:value-type="string" calcext:value-type="string">
            <text:p>240</text:p>
          </table:table-cell>
          <table:table-cell table:style-name="ce57" office:value-type="float" office:value="7566" calcext:value-type="float">
            <text:p>7 566,0</text:p>
          </table:table-cell>
          <table:table-cell table:style-name="ce57" office:value-type="float" office:value="7891" calcext:value-type="float">
            <text:p>7 891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float" office:value="7900300000" calcext:value-type="float">
            <text:p>7900300000</text:p>
          </table:table-cell>
          <table:table-cell table:style-name="ce45"/>
          <table:table-cell table:number-columns-repeated="2" table:style-name="ce57" office:value-type="float" office:value="1573" calcext:value-type="float">
            <text:p>1 573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804</text:p>
          </table:table-cell>
          <table:table-cell table:style-name="ce46" office:value-type="string" calcext:value-type="string">
            <text:p>790030И160</text:p>
          </table:table-cell>
          <table:table-cell table:style-name="ce46"/>
          <table:table-cell table:number-columns-repeated="2" table:style-name="ce57" office:value-type="float" office:value="1573" calcext:value-type="float">
            <text:p>1 573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804</text:p>
          </table:table-cell>
          <table:table-cell table:style-name="ce46" office:value-type="string" calcext:value-type="string">
            <text:p>790030И160</text:p>
          </table:table-cell>
          <table:table-cell table:style-name="ce46" office:value-type="string" calcext:value-type="string">
            <text:p>600</text:p>
          </table:table-cell>
          <table:table-cell table:number-columns-repeated="2" table:style-name="ce57" office:value-type="float" office:value="1573" calcext:value-type="float">
            <text:p>1 573,0</text:p>
          </table:table-cell>
          <table:table-cell table:number-columns-repeated="1017"/>
        </table:table-row>
        <table:table-row table:style-name="ro9">
          <table:table-cell table:style-name="ce36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47" office:value-type="string" calcext:value-type="string">
            <text:p>287</text:p>
          </table:table-cell>
          <table:table-cell table:style-name="ce47" office:value-type="string" calcext:value-type="string">
            <text:p>0804</text:p>
          </table:table-cell>
          <table:table-cell table:style-name="ce47" office:value-type="string" calcext:value-type="string">
            <text:p>790030И160</text:p>
          </table:table-cell>
          <table:table-cell table:style-name="ce47" office:value-type="string" calcext:value-type="string">
            <text:p>630</text:p>
          </table:table-cell>
          <table:table-cell table:number-columns-repeated="2" table:style-name="ce57" office:value-type="float" office:value="1573" calcext:value-type="float">
            <text:p>1 573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Муниципальная программа "Реализация государственной национальной политик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float" office:value="9500000000" calcext:value-type="float">
            <text:p>9500000000</text:p>
          </table:table-cell>
          <table:table-cell table:style-name="ce45"/>
          <table:table-cell table:number-columns-repeated="2" table:style-name="ce57" office:value-type="float" office:value="130" calcext:value-type="float">
            <text:p>130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float" office:value="9500100000" calcext:value-type="float">
            <text:p>9500100000</text:p>
          </table:table-cell>
          <table:table-cell table:style-name="ce45"/>
          <table:table-cell table:number-columns-repeated="2" table:style-name="ce57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float" office:value="9500174366" calcext:value-type="float">
            <text:p>9500174366</text:p>
          </table:table-cell>
          <table:table-cell table:style-name="ce45"/>
          <table:table-cell table:number-columns-repeated="2" table:style-name="ce57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float" office:value="9500174366" calcext:value-type="float">
            <text:p>9500174366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7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float" office:value="9500174366" calcext:value-type="float">
            <text:p>9500174366</text:p>
          </table:table-cell>
          <table:table-cell table:style-name="ce45" office:value-type="string" calcext:value-type="string">
            <text:p>620</text:p>
          </table:table-cell>
          <table:table-cell table:number-columns-repeated="2" table:style-name="ce57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ОЦИАЛЬНАЯ ПОЛИТИК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0</text:p>
          </table:table-cell>
          <table:table-cell table:style-name="ce44" table:number-columns-repeated="2"/>
          <table:table-cell table:style-name="ce56" office:value-type="float" office:value="101964.2" calcext:value-type="float">
            <text:p>101 964,2</text:p>
          </table:table-cell>
          <table:table-cell table:style-name="ce56" office:value-type="float" office:value="101574.7" calcext:value-type="float">
            <text:p>101 574,7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Пенсионное обеспечение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1</text:p>
          </table:table-cell>
          <table:table-cell table:style-name="ce44" table:number-columns-repeated="2"/>
          <table:table-cell table:number-columns-repeated="2" table:style-name="ce56" office:value-type="float" office:value="2097" calcext:value-type="float">
            <text:p>2 097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Выплата пенсии за выслугу лет лицам, замещавшим муниципальные должности, должности муниципальной служб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1</text:p>
          </table:table-cell>
          <table:table-cell table:style-name="ce45" office:value-type="float" office:value="9900074910" calcext:value-type="float">
            <text:p>9900074910</text:p>
          </table:table-cell>
          <table:table-cell table:style-name="ce45"/>
          <table:table-cell table:number-columns-repeated="2" table:style-name="ce57" office:value-type="float" office:value="2097" calcext:value-type="float">
            <text:p>2 097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Социальное обеспечение и иные выплаты населению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1</text:p>
          </table:table-cell>
          <table:table-cell table:style-name="ce45" office:value-type="float" office:value="9900074910" calcext:value-type="float">
            <text:p>9900074910</text:p>
          </table:table-cell>
          <table:table-cell table:style-name="ce45" office:value-type="string" calcext:value-type="string">
            <text:p>300</text:p>
          </table:table-cell>
          <table:table-cell table:number-columns-repeated="2" table:style-name="ce57" office:value-type="float" office:value="2097" calcext:value-type="float">
            <text:p>2 097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Публичные нормативные социальные выплаты граждана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1</text:p>
          </table:table-cell>
          <table:table-cell table:style-name="ce45" office:value-type="float" office:value="9900074910" calcext:value-type="float">
            <text:p>9900074910</text:p>
          </table:table-cell>
          <table:table-cell table:style-name="ce45" office:value-type="string" calcext:value-type="string">
            <text:p>310</text:p>
          </table:table-cell>
          <table:table-cell table:number-columns-repeated="2" table:style-name="ce57" office:value-type="float" office:value="2097" calcext:value-type="float">
            <text:p>2 097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оциальное обслуживание насел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2</text:p>
          </table:table-cell>
          <table:table-cell table:style-name="ce44" table:number-columns-repeated="2"/>
          <table:table-cell table:style-name="ce56" office:value-type="float" office:value="58140" calcext:value-type="float">
            <text:p>58 140,0</text:p>
          </table:table-cell>
          <table:table-cell table:style-name="ce56" office:value-type="float" office:value="59153" calcext:value-type="float">
            <text:p>59 153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float" office:value="8500000000" calcext:value-type="float">
            <text:p>8500000000</text:p>
          </table:table-cell>
          <table:table-cell table:style-name="ce45"/>
          <table:table-cell table:style-name="ce57" office:value-type="float" office:value="58140" calcext:value-type="float">
            <text:p>58 140,0</text:p>
          </table:table-cell>
          <table:table-cell table:style-name="ce57" office:value-type="float" office:value="59153" calcext:value-type="float">
            <text:p>59 153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float" office:value="8500100000" calcext:value-type="float">
            <text:p>8500100000</text:p>
          </table:table-cell>
          <table:table-cell table:style-name="ce45"/>
          <table:table-cell table:style-name="ce57" office:value-type="float" office:value="58140" calcext:value-type="float">
            <text:p>58 140,0</text:p>
          </table:table-cell>
          <table:table-cell table:style-name="ce57" office:value-type="float" office:value="59153" calcext:value-type="float">
            <text:p>59 153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Организация социального обслужи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string" calcext:value-type="string">
            <text:p>850010Л260</text:p>
          </table:table-cell>
          <table:table-cell table:style-name="ce45"/>
          <table:table-cell table:style-name="ce57" office:value-type="float" office:value="58140" calcext:value-type="float">
            <text:p>58 140,0</text:p>
          </table:table-cell>
          <table:table-cell table:style-name="ce57" office:value-type="float" office:value="59153" calcext:value-type="float">
            <text:p>59 153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string" calcext:value-type="string">
            <text:p>850010Л26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58140" calcext:value-type="float">
            <text:p>58 140,0</text:p>
          </table:table-cell>
          <table:table-cell table:style-name="ce57" office:value-type="float" office:value="59153" calcext:value-type="float">
            <text:p>59 153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string" calcext:value-type="string">
            <text:p>850010Л26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58140" calcext:value-type="float">
            <text:p>58 140,0</text:p>
          </table:table-cell>
          <table:table-cell table:style-name="ce57" office:value-type="float" office:value="59153" calcext:value-type="float">
            <text:p>59 153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оциальное обеспечение насел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table:number-columns-repeated="2"/>
          <table:table-cell table:style-name="ce56" office:value-type="float" office:value="13678.1" calcext:value-type="float">
            <text:p>13 678,1</text:p>
          </table:table-cell>
          <table:table-cell table:style-name="ce56" office:value-type="float" office:value="12135.2" calcext:value-type="float">
            <text:p>12 135,2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float" office:value="8500000000" calcext:value-type="float">
            <text:p>8500000000</text:p>
          </table:table-cell>
          <table:table-cell table:style-name="ce45"/>
          <table:table-cell table:style-name="ce57" office:value-type="float" office:value="12607.1" calcext:value-type="float">
            <text:p>12 607,1</text:p>
          </table:table-cell>
          <table:table-cell table:style-name="ce57" office:value-type="float" office:value="11064.2" calcext:value-type="float">
            <text:p>11 064,2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float" office:value="8500100000" calcext:value-type="float">
            <text:p>8500100000</text:p>
          </table:table-cell>
          <table:table-cell table:style-name="ce45"/>
          <table:table-cell table:style-name="ce57" office:value-type="float" office:value="12527.1" calcext:value-type="float">
            <text:p>12 527,1</text:p>
          </table:table-cell>
          <table:table-cell table:style-name="ce57" office:value-type="float" office:value="10984.2" calcext:value-type="float">
            <text:p>10 984,2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0А040</text:p>
          </table:table-cell>
          <table:table-cell table:style-name="ce45"/>
          <table:table-cell table:style-name="ce57" office:value-type="float" office:value="5330" calcext:value-type="float">
            <text:p>5 330,0</text:p>
          </table:table-cell>
          <table:table-cell table:style-name="ce57" office:value-type="float" office:value="3510" calcext:value-type="float">
            <text:p>3 510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Социальное обеспечение и иные выплаты населению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0А040</text:p>
          </table:table-cell>
          <table:table-cell table:style-name="ce45" office:value-type="string" calcext:value-type="string">
            <text:p>300</text:p>
          </table:table-cell>
          <table:table-cell table:style-name="ce57" office:value-type="float" office:value="5330" calcext:value-type="float">
            <text:p>5 330,0</text:p>
          </table:table-cell>
          <table:table-cell table:style-name="ce57" office:value-type="float" office:value="3510" calcext:value-type="float">
            <text:p>3 51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0А040</text:p>
          </table:table-cell>
          <table:table-cell table:style-name="ce45" office:value-type="string" calcext:value-type="string">
            <text:p>320</text:p>
          </table:table-cell>
          <table:table-cell table:style-name="ce57" office:value-type="float" office:value="5330" calcext:value-type="float">
            <text:p>5 330,0</text:p>
          </table:table-cell>
          <table:table-cell table:style-name="ce57" office:value-type="float" office:value="3510" calcext:value-type="float">
            <text:p>3 510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0Ж550</text:p>
          </table:table-cell>
          <table:table-cell table:style-name="ce45"/>
          <table:table-cell table:style-name="ce57" office:value-type="float" office:value="1584.6" calcext:value-type="float">
            <text:p>1 584,6</text:p>
          </table:table-cell>
          <table:table-cell table:style-name="ce57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0Ж550</text:p>
          </table:table-cell>
          <table:table-cell table:style-name="ce45" office:value-type="string" calcext:value-type="string">
            <text:p>800</text:p>
          </table:table-cell>
          <table:table-cell table:style-name="ce57" office:value-type="float" office:value="1584.6" calcext:value-type="float">
            <text:p>1 584,6</text:p>
          </table:table-cell>
          <table:table-cell table:style-name="ce57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0Ж550</text:p>
          </table:table-cell>
          <table:table-cell table:style-name="ce45" office:value-type="string" calcext:value-type="string">
            <text:p>810</text:p>
          </table:table-cell>
          <table:table-cell table:style-name="ce57" office:value-type="float" office:value="1584.6" calcext:value-type="float">
            <text:p>1 584,6</text:p>
          </table:table-cell>
          <table:table-cell table:style-name="ce57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0Л270</text:p>
          </table:table-cell>
          <table:table-cell table:style-name="ce45"/>
          <table:table-cell table:style-name="ce57" office:value-type="float" office:value="4466" calcext:value-type="float">
            <text:p>4 466,0</text:p>
          </table:table-cell>
          <table:table-cell table:style-name="ce57" office:value-type="float" office:value="4645" calcext:value-type="float">
            <text:p>4 64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0Л27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4466" calcext:value-type="float">
            <text:p>4 466,0</text:p>
          </table:table-cell>
          <table:table-cell table:style-name="ce57" office:value-type="float" office:value="4645" calcext:value-type="float">
            <text:p>4 645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0Л27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4466" calcext:value-type="float">
            <text:p>4 466,0</text:p>
          </table:table-cell>
          <table:table-cell table:style-name="ce57" office:value-type="float" office:value="4645" calcext:value-type="float">
            <text:p>4 64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float" office:value="8500175130" calcext:value-type="float">
            <text:p>8500175130</text:p>
          </table:table-cell>
          <table:table-cell table:style-name="ce45"/>
          <table:table-cell table:style-name="ce57" office:value-type="float" office:value="1146.5" calcext:value-type="float">
            <text:p>1 146,5</text:p>
          </table:table-cell>
          <table:table-cell table:style-name="ce57" office:value-type="float" office:value="1181.2" calcext:value-type="float">
            <text:p>1 181,2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float" office:value="8500175130" calcext:value-type="float">
            <text:p>850017513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278.1" calcext:value-type="float">
            <text:p>278,1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float" office:value="8500175130" calcext:value-type="float">
            <text:p>850017513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278.1" calcext:value-type="float">
            <text:p>278,1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float" office:value="8500175130" calcext:value-type="float">
            <text:p>8500175130</text:p>
          </table:table-cell>
          <table:table-cell table:style-name="ce45" office:value-type="string" calcext:value-type="string">
            <text:p>800</text:p>
          </table:table-cell>
          <table:table-cell table:style-name="ce57" office:value-type="float" office:value="868.4" calcext:value-type="float">
            <text:p>868,4</text:p>
          </table:table-cell>
          <table:table-cell table:style-name="ce57" office:value-type="float" office:value="903.1" calcext:value-type="float">
            <text:p>903,1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float" office:value="8500175130" calcext:value-type="float">
            <text:p>8500175130</text:p>
          </table:table-cell>
          <table:table-cell table:style-name="ce45" office:value-type="string" calcext:value-type="string">
            <text:p>810</text:p>
          </table:table-cell>
          <table:table-cell table:style-name="ce57" office:value-type="float" office:value="868.4" calcext:value-type="float">
            <text:p>868,4</text:p>
          </table:table-cell>
          <table:table-cell table:style-name="ce57" office:value-type="float" office:value="903.1" calcext:value-type="float">
            <text:p>903,1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float" office:value="8500200000" calcext:value-type="float">
            <text:p>8500200000</text:p>
          </table:table-cell>
          <table:table-cell table:style-name="ce45"/>
          <table:table-cell table:number-columns-repeated="2" table:style-name="ce57" office:value-type="float" office:value="80" calcext:value-type="float">
            <text:p>80,0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Предоставление социальной поддержки многодетным семьям на частичное возмещение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20А060</text:p>
          </table:table-cell>
          <table:table-cell table:style-name="ce45"/>
          <table:table-cell table:number-columns-repeated="2" table:style-name="ce57" office:value-type="float" office:value="80" calcext:value-type="float">
            <text:p>80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Социальное обеспечение и иные выплаты населению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20А060</text:p>
          </table:table-cell>
          <table:table-cell table:style-name="ce45" office:value-type="string" calcext:value-type="string">
            <text:p>300</text:p>
          </table:table-cell>
          <table:table-cell table:number-columns-repeated="2" table:style-name="ce57" office:value-type="float" office:value="80" calcext:value-type="float">
            <text:p>8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20А060</text:p>
          </table:table-cell>
          <table:table-cell table:style-name="ce45" office:value-type="string" calcext:value-type="string">
            <text:p>320</text:p>
          </table:table-cell>
          <table:table-cell table:number-columns-repeated="2" table:style-name="ce57" office:value-type="float" office:value="80" calcext:value-type="float">
            <text:p>80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float" office:value="9900019350" calcext:value-type="float">
            <text:p>9900019350</text:p>
          </table:table-cell>
          <table:table-cell table:style-name="ce45"/>
          <table:table-cell table:number-columns-repeated="2" table:style-name="ce57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float" office:value="9900019350" calcext:value-type="float">
            <text:p>990001935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float" office:value="9900019350" calcext:value-type="float">
            <text:p>990001935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Охрана семьи и детств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4</text:p>
          </table:table-cell>
          <table:table-cell table:style-name="ce44" table:number-columns-repeated="2"/>
          <table:table-cell table:style-name="ce56" office:value-type="float" office:value="25175.1" calcext:value-type="float">
            <text:p>25 175,1</text:p>
          </table:table-cell>
          <table:table-cell table:style-name="ce56" office:value-type="float" office:value="25211.5" calcext:value-type="float">
            <text:p>25 211,5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float" office:value="7500000000" calcext:value-type="float">
            <text:p>7500000000</text:p>
          </table:table-cell>
          <table:table-cell table:style-name="ce45"/>
          <table:table-cell table:style-name="ce57" office:value-type="float" office:value="16776" calcext:value-type="float">
            <text:p>16 776,0</text:p>
          </table:table-cell>
          <table:table-cell table:style-name="ce57" office:value-type="float" office:value="16900" calcext:value-type="float">
            <text:p>16 900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float" office:value="7500200000" calcext:value-type="float">
            <text:p>7500200000</text:p>
          </table:table-cell>
          <table:table-cell table:style-name="ce45"/>
          <table:table-cell table:style-name="ce57" office:value-type="float" office:value="16776" calcext:value-type="float">
            <text:p>16 776,0</text:p>
          </table:table-cell>
          <table:table-cell table:style-name="ce57" office:value-type="float" office:value="16900" calcext:value-type="float">
            <text:p>16 900,0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750020М790</text:p>
          </table:table-cell>
          <table:table-cell table:style-name="ce45"/>
          <table:table-cell table:style-name="ce57" office:value-type="float" office:value="16776" calcext:value-type="float">
            <text:p>16 776,0</text:p>
          </table:table-cell>
          <table:table-cell table:style-name="ce57" office:value-type="float" office:value="16900" calcext:value-type="float">
            <text:p>16 9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750020М79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16776" calcext:value-type="float">
            <text:p>16 776,0</text:p>
          </table:table-cell>
          <table:table-cell table:style-name="ce57" office:value-type="float" office:value="16900" calcext:value-type="float">
            <text:p>16 90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750020М79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16776" calcext:value-type="float">
            <text:p>16 776,0</text:p>
          </table:table-cell>
          <table:table-cell table:style-name="ce57" office:value-type="float" office:value="16900" calcext:value-type="float">
            <text:p>16 900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Реализация мероприятий по обеспечению жильем молодых семе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99000L4970</text:p>
          </table:table-cell>
          <table:table-cell table:style-name="ce45"/>
          <table:table-cell table:style-name="ce57" office:value-type="float" office:value="8399.1" calcext:value-type="float">
            <text:p>8 399,1</text:p>
          </table:table-cell>
          <table:table-cell table:style-name="ce57" office:value-type="float" office:value="8311.5" calcext:value-type="float">
            <text:p>8 311,5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Социальное обеспечение и иные выплаты населению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99000L4970</text:p>
          </table:table-cell>
          <table:table-cell table:style-name="ce45" office:value-type="string" calcext:value-type="string">
            <text:p>300</text:p>
          </table:table-cell>
          <table:table-cell table:style-name="ce57" office:value-type="float" office:value="8399.1" calcext:value-type="float">
            <text:p>8 399,1</text:p>
          </table:table-cell>
          <table:table-cell table:style-name="ce57" office:value-type="float" office:value="8311.5" calcext:value-type="float">
            <text:p>8 311,5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99000L4970</text:p>
          </table:table-cell>
          <table:table-cell table:style-name="ce45" office:value-type="string" calcext:value-type="string">
            <text:p>320</text:p>
          </table:table-cell>
          <table:table-cell table:style-name="ce57" office:value-type="float" office:value="8399.1" calcext:value-type="float">
            <text:p>8 399,1</text:p>
          </table:table-cell>
          <table:table-cell table:style-name="ce57" office:value-type="float" office:value="8311.5" calcext:value-type="float">
            <text:p>8 311,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Другие вопросы в области социальной политик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6</text:p>
          </table:table-cell>
          <table:table-cell table:style-name="ce44" table:number-columns-repeated="2"/>
          <table:table-cell table:style-name="ce56" office:value-type="float" office:value="2874" calcext:value-type="float">
            <text:p>2 874,0</text:p>
          </table:table-cell>
          <table:table-cell table:style-name="ce56" office:value-type="float" office:value="2978" calcext:value-type="float">
            <text:p>2 978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6</text:p>
          </table:table-cell>
          <table:table-cell table:style-name="ce45" office:value-type="float" office:value="9900019050" calcext:value-type="float">
            <text:p>9900019050</text:p>
          </table:table-cell>
          <table:table-cell table:style-name="ce45"/>
          <table:table-cell table:style-name="ce57" office:value-type="float" office:value="2874" calcext:value-type="float">
            <text:p>2 874,0</text:p>
          </table:table-cell>
          <table:table-cell table:style-name="ce57" office:value-type="float" office:value="2978" calcext:value-type="float">
            <text:p>2 978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6</text:p>
          </table:table-cell>
          <table:table-cell table:style-name="ce45" office:value-type="float" office:value="9900019050" calcext:value-type="float">
            <text:p>990001905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2527.4" calcext:value-type="float">
            <text:p>2 527,4</text:p>
          </table:table-cell>
          <table:table-cell table:style-name="ce57" office:value-type="float" office:value="2623.7" calcext:value-type="float">
            <text:p>2 623,7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6</text:p>
          </table:table-cell>
          <table:table-cell table:style-name="ce45" office:value-type="float" office:value="9900019050" calcext:value-type="float">
            <text:p>990001905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2527.4" calcext:value-type="float">
            <text:p>2 527,4</text:p>
          </table:table-cell>
          <table:table-cell table:style-name="ce57" office:value-type="float" office:value="2623.7" calcext:value-type="float">
            <text:p>2 623,7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6</text:p>
          </table:table-cell>
          <table:table-cell table:style-name="ce45" office:value-type="float" office:value="9900019050" calcext:value-type="float">
            <text:p>990001905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346.6" calcext:value-type="float">
            <text:p>346,6</text:p>
          </table:table-cell>
          <table:table-cell table:style-name="ce57" office:value-type="float" office:value="354.3" calcext:value-type="float">
            <text:p>354,3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6</text:p>
          </table:table-cell>
          <table:table-cell table:style-name="ce45" office:value-type="float" office:value="9900019050" calcext:value-type="float">
            <text:p>990001905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346.6" calcext:value-type="float">
            <text:p>346,6</text:p>
          </table:table-cell>
          <table:table-cell table:style-name="ce57" office:value-type="float" office:value="354.3" calcext:value-type="float">
            <text:p>354,3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ФИЗИЧЕСКАЯ КУЛЬТУРА И СПОРТ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0</text:p>
          </table:table-cell>
          <table:table-cell table:style-name="ce44" table:number-columns-repeated="2"/>
          <table:table-cell table:style-name="ce56" office:value-type="float" office:value="380824.9" calcext:value-type="float">
            <text:p>380 824,9</text:p>
          </table:table-cell>
          <table:table-cell table:style-name="ce56" office:value-type="float" office:value="396683.5" calcext:value-type="float">
            <text:p>396 683,5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Физическая культур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1</text:p>
          </table:table-cell>
          <table:table-cell table:style-name="ce44" table:number-columns-repeated="2"/>
          <table:table-cell table:style-name="ce56" office:value-type="float" office:value="5670.7" calcext:value-type="float">
            <text:p>5 670,7</text:p>
          </table:table-cell>
          <table:table-cell table:style-name="ce56" office:value-type="float" office:value="5903.2" calcext:value-type="float">
            <text:p>5 903,2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1</text:p>
          </table:table-cell>
          <table:table-cell table:style-name="ce45" office:value-type="float" office:value="8200000000" calcext:value-type="float">
            <text:p>8200000000</text:p>
          </table:table-cell>
          <table:table-cell table:style-name="ce45"/>
          <table:table-cell table:style-name="ce57" office:value-type="float" office:value="5670.7" calcext:value-type="float">
            <text:p>5 670,7</text:p>
          </table:table-cell>
          <table:table-cell table:style-name="ce57" office:value-type="float" office:value="5903.2" calcext:value-type="float">
            <text:p>5 903,2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1</text:p>
          </table:table-cell>
          <table:table-cell table:style-name="ce45" office:value-type="float" office:value="8200100000" calcext:value-type="float">
            <text:p>8200100000</text:p>
          </table:table-cell>
          <table:table-cell table:style-name="ce45"/>
          <table:table-cell table:style-name="ce57" office:value-type="float" office:value="5670.7" calcext:value-type="float">
            <text:p>5 670,7</text:p>
          </table:table-cell>
          <table:table-cell table:style-name="ce57" office:value-type="float" office:value="5903.2" calcext:value-type="float">
            <text:p>5 903,2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1</text:p>
          </table:table-cell>
          <table:table-cell table:style-name="ce45" office:value-type="float" office:value="8200170990" calcext:value-type="float">
            <text:p>8200170990</text:p>
          </table:table-cell>
          <table:table-cell table:style-name="ce45"/>
          <table:table-cell table:style-name="ce57" office:value-type="float" office:value="5670.7" calcext:value-type="float">
            <text:p>5 670,7</text:p>
          </table:table-cell>
          <table:table-cell table:style-name="ce57" office:value-type="float" office:value="5903.2" calcext:value-type="float">
            <text:p>5 903,2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1</text:p>
          </table:table-cell>
          <table:table-cell table:style-name="ce45" office:value-type="float" office:value="8200170990" calcext:value-type="float">
            <text:p>820017099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5670.7" calcext:value-type="float">
            <text:p>5 670,7</text:p>
          </table:table-cell>
          <table:table-cell table:style-name="ce57" office:value-type="float" office:value="5903.2" calcext:value-type="float">
            <text:p>5 903,2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1</text:p>
          </table:table-cell>
          <table:table-cell table:style-name="ce45" office:value-type="float" office:value="8200170990" calcext:value-type="float">
            <text:p>820017099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5670.7" calcext:value-type="float">
            <text:p>5 670,7</text:p>
          </table:table-cell>
          <table:table-cell table:style-name="ce57" office:value-type="float" office:value="5903.2" calcext:value-type="float">
            <text:p>5 903,2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Массовый спорт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table:number-columns-repeated="2"/>
          <table:table-cell table:style-name="ce56" office:value-type="float" office:value="265963.4" calcext:value-type="float">
            <text:p>265 963,4</text:p>
          </table:table-cell>
          <table:table-cell table:style-name="ce56" office:value-type="float" office:value="277121.3" calcext:value-type="float">
            <text:p>277 121,3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float" office:value="8200000000" calcext:value-type="float">
            <text:p>8200000000</text:p>
          </table:table-cell>
          <table:table-cell table:style-name="ce45"/>
          <table:table-cell table:style-name="ce57" office:value-type="float" office:value="265263.4" calcext:value-type="float">
            <text:p>265 263,4</text:p>
          </table:table-cell>
          <table:table-cell table:style-name="ce57" office:value-type="float" office:value="276421.3" calcext:value-type="float">
            <text:p>276 421,3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float" office:value="8200100000" calcext:value-type="float">
            <text:p>8200100000</text:p>
          </table:table-cell>
          <table:table-cell table:style-name="ce45"/>
          <table:table-cell table:style-name="ce57" office:value-type="float" office:value="265263.4" calcext:value-type="float">
            <text:p>265 263,4</text:p>
          </table:table-cell>
          <table:table-cell table:style-name="ce57" office:value-type="float" office:value="276421.3" calcext:value-type="float">
            <text:p>276 421,3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float" office:value="8200170990" calcext:value-type="float">
            <text:p>8200170990</text:p>
          </table:table-cell>
          <table:table-cell table:style-name="ce45"/>
          <table:table-cell table:style-name="ce57" office:value-type="float" office:value="265263.4" calcext:value-type="float">
            <text:p>265 263,4</text:p>
          </table:table-cell>
          <table:table-cell table:style-name="ce57" office:value-type="float" office:value="276421.3" calcext:value-type="float">
            <text:p>276 421,3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float" office:value="8200170990" calcext:value-type="float">
            <text:p>820017099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265263.4" calcext:value-type="float">
            <text:p>265 263,4</text:p>
          </table:table-cell>
          <table:table-cell table:style-name="ce57" office:value-type="float" office:value="276421.3" calcext:value-type="float">
            <text:p>276 421,3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float" office:value="8200170990" calcext:value-type="float">
            <text:p>820017099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265263.4" calcext:value-type="float">
            <text:p>265 263,4</text:p>
          </table:table-cell>
          <table:table-cell table:style-name="ce57" office:value-type="float" office:value="276421.3" calcext:value-type="float">
            <text:p>276 421,3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float" office:value="8600000000" calcext:value-type="float">
            <text:p>8600000000</text:p>
          </table:table-cell>
          <table:table-cell table:style-name="ce45"/>
          <table:table-cell table:number-columns-repeated="2" table:style-name="ce57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float" office:value="8600200000" calcext:value-type="float">
            <text:p>8600200000</text:p>
          </table:table-cell>
          <table:table-cell table:style-name="ce45"/>
          <table:table-cell table:number-columns-repeated="2" table:style-name="ce57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float" office:value="8600270990" calcext:value-type="float">
            <text:p>8600270990</text:p>
          </table:table-cell>
          <table:table-cell table:style-name="ce45"/>
          <table:table-cell table:number-columns-repeated="2" table:style-name="ce57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float" office:value="8600270990" calcext:value-type="float">
            <text:p>860027099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7" office:value-type="float" office:value="700" calcext:value-type="float">
            <text:p>70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float" office:value="8600270990" calcext:value-type="float">
            <text:p>8600270990</text:p>
          </table:table-cell>
          <table:table-cell table:style-name="ce45" office:value-type="string" calcext:value-type="string">
            <text:p>620</text:p>
          </table:table-cell>
          <table:table-cell table:number-columns-repeated="2" table:style-name="ce57" office:value-type="float" office:value="700" calcext:value-type="float">
            <text:p>70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порт высших достиж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3</text:p>
          </table:table-cell>
          <table:table-cell table:style-name="ce44" table:number-columns-repeated="2"/>
          <table:table-cell table:style-name="ce56" office:value-type="float" office:value="109190.8" calcext:value-type="float">
            <text:p>109 190,8</text:p>
          </table:table-cell>
          <table:table-cell table:style-name="ce56" office:value-type="float" office:value="113659" calcext:value-type="float">
            <text:p>113 659,0</text:p>
          </table:table-cell>
          <table:table-cell table:number-columns-repeated="1017"/>
        </table:table-row>
        <table:table-row table:style-name="ro10">
          <table:table-cell table:style-name="ce3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float" office:value="8200000000" calcext:value-type="float">
            <text:p>8200000000</text:p>
          </table:table-cell>
          <table:table-cell table:style-name="ce45"/>
          <table:table-cell table:style-name="ce57" office:value-type="float" office:value="109190.8" calcext:value-type="float">
            <text:p>109 190,8</text:p>
          </table:table-cell>
          <table:table-cell table:style-name="ce57" office:value-type="float" office:value="113659" calcext:value-type="float">
            <text:p>113 65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float" office:value="8200200000" calcext:value-type="float">
            <text:p>8200200000</text:p>
          </table:table-cell>
          <table:table-cell table:style-name="ce45"/>
          <table:table-cell table:style-name="ce57" office:value-type="float" office:value="109190.8" calcext:value-type="float">
            <text:p>109 190,8</text:p>
          </table:table-cell>
          <table:table-cell table:style-name="ce57" office:value-type="float" office:value="113659" calcext:value-type="float">
            <text:p>113 659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float" office:value="8200270990" calcext:value-type="float">
            <text:p>8200270990</text:p>
          </table:table-cell>
          <table:table-cell table:style-name="ce45"/>
          <table:table-cell table:style-name="ce57" office:value-type="float" office:value="108979.2" calcext:value-type="float">
            <text:p>108 979,2</text:p>
          </table:table-cell>
          <table:table-cell table:style-name="ce57" office:value-type="float" office:value="113447.4" calcext:value-type="float">
            <text:p>113 447,4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float" office:value="8200270990" calcext:value-type="float">
            <text:p>8200270990</text:p>
          </table:table-cell>
          <table:table-cell table:style-name="ce45" office:value-type="string" calcext:value-type="string">
            <text:p>600</text:p>
          </table:table-cell>
          <table:table-cell table:style-name="ce57" office:value-type="float" office:value="108979.2" calcext:value-type="float">
            <text:p>108 979,2</text:p>
          </table:table-cell>
          <table:table-cell table:style-name="ce57" office:value-type="float" office:value="113447.4" calcext:value-type="float">
            <text:p>113 447,4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float" office:value="8200270990" calcext:value-type="float">
            <text:p>8200270990</text:p>
          </table:table-cell>
          <table:table-cell table:style-name="ce45" office:value-type="string" calcext:value-type="string">
            <text:p>620</text:p>
          </table:table-cell>
          <table:table-cell table:style-name="ce57" office:value-type="float" office:value="108979.2" calcext:value-type="float">
            <text:p>108 979,2</text:p>
          </table:table-cell>
          <table:table-cell table:style-name="ce57" office:value-type="float" office:value="113447.4" calcext:value-type="float">
            <text:p>113 447,4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float" office:value="8200275150" calcext:value-type="float">
            <text:p>8200275150</text:p>
          </table:table-cell>
          <table:table-cell table:style-name="ce45"/>
          <table:table-cell table:number-columns-repeated="2" table:style-name="ce57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float" office:value="8200275150" calcext:value-type="float">
            <text:p>820027515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7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float" office:value="8200275150" calcext:value-type="float">
            <text:p>8200275150</text:p>
          </table:table-cell>
          <table:table-cell table:style-name="ce45" office:value-type="string" calcext:value-type="string">
            <text:p>620</text:p>
          </table:table-cell>
          <table:table-cell table:number-columns-repeated="2" table:style-name="ce57" office:value-type="float" office:value="10" calcext:value-type="float">
            <text:p>10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Расходы на выплату муниципальных спортивных стипенд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float" office:value="8200275190" calcext:value-type="float">
            <text:p>8200275190</text:p>
          </table:table-cell>
          <table:table-cell table:style-name="ce45"/>
          <table:table-cell table:number-columns-repeated="2" table:style-name="ce57" office:value-type="float" office:value="201.6" calcext:value-type="float">
            <text:p>201,6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float" office:value="8200275190" calcext:value-type="float">
            <text:p>820027519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7" office:value-type="float" office:value="201.6" calcext:value-type="float">
            <text:p>201,6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float" office:value="8200275190" calcext:value-type="float">
            <text:p>8200275190</text:p>
          </table:table-cell>
          <table:table-cell table:style-name="ce45" office:value-type="string" calcext:value-type="string">
            <text:p>620</text:p>
          </table:table-cell>
          <table:table-cell table:number-columns-repeated="2" table:style-name="ce57" office:value-type="float" office:value="201.6" calcext:value-type="float">
            <text:p>201,6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400</text:p>
          </table:table-cell>
          <table:table-cell table:style-name="ce44" table:number-columns-repeated="2"/>
          <table:table-cell table:style-name="ce56" office:value-type="float" office:value="113226.5" calcext:value-type="float">
            <text:p>113 226,5</text:p>
          </table:table-cell>
          <table:table-cell table:style-name="ce56" office:value-type="float" office:value="106104.6" calcext:value-type="float">
            <text:p>106 104,6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401</text:p>
          </table:table-cell>
          <table:table-cell table:style-name="ce44" table:number-columns-repeated="2"/>
          <table:table-cell table:style-name="ce56" office:value-type="float" office:value="52412" calcext:value-type="float">
            <text:p>52 412,0</text:p>
          </table:table-cell>
          <table:table-cell table:style-name="ce56" office:value-type="float" office:value="48792" calcext:value-type="float">
            <text:p>48 79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401</text:p>
          </table:table-cell>
          <table:table-cell table:style-name="ce45" office:value-type="float" office:value="9900075160" calcext:value-type="float">
            <text:p>9900075160</text:p>
          </table:table-cell>
          <table:table-cell table:style-name="ce45"/>
          <table:table-cell table:style-name="ce57" office:value-type="float" office:value="52412" calcext:value-type="float">
            <text:p>52 412,0</text:p>
          </table:table-cell>
          <table:table-cell table:style-name="ce57" office:value-type="float" office:value="48792" calcext:value-type="float">
            <text:p>48 792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401</text:p>
          </table:table-cell>
          <table:table-cell table:style-name="ce45" office:value-type="float" office:value="9900075160" calcext:value-type="float">
            <text:p>9900075160</text:p>
          </table:table-cell>
          <table:table-cell table:style-name="ce45" office:value-type="string" calcext:value-type="string">
            <text:p>500</text:p>
          </table:table-cell>
          <table:table-cell table:style-name="ce57" office:value-type="float" office:value="52412" calcext:value-type="float">
            <text:p>52 412,0</text:p>
          </table:table-cell>
          <table:table-cell table:style-name="ce57" office:value-type="float" office:value="48792" calcext:value-type="float">
            <text:p>48 792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Дота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401</text:p>
          </table:table-cell>
          <table:table-cell table:style-name="ce45" office:value-type="float" office:value="9900075160" calcext:value-type="float">
            <text:p>9900075160</text:p>
          </table:table-cell>
          <table:table-cell table:style-name="ce45" office:value-type="string" calcext:value-type="string">
            <text:p>510</text:p>
          </table:table-cell>
          <table:table-cell table:style-name="ce57" office:value-type="float" office:value="52412" calcext:value-type="float">
            <text:p>52 412,0</text:p>
          </table:table-cell>
          <table:table-cell table:style-name="ce57" office:value-type="float" office:value="48792" calcext:value-type="float">
            <text:p>48 792,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Прочие межбюджетные трансферты общего характер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403</text:p>
          </table:table-cell>
          <table:table-cell table:style-name="ce44" table:number-columns-repeated="2"/>
          <table:table-cell table:style-name="ce56" office:value-type="float" office:value="60814.5" calcext:value-type="float">
            <text:p>60 814,5</text:p>
          </table:table-cell>
          <table:table-cell table:style-name="ce56" office:value-type="float" office:value="57312.6" calcext:value-type="float">
            <text:p>57 312,6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Иные межбюджетные трансферты бюджетам посел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403</text:p>
          </table:table-cell>
          <table:table-cell table:style-name="ce45" office:value-type="float" office:value="9900075400" calcext:value-type="float">
            <text:p>9900075400</text:p>
          </table:table-cell>
          <table:table-cell table:style-name="ce45"/>
          <table:table-cell table:style-name="ce57" office:value-type="float" office:value="60814.5" calcext:value-type="float">
            <text:p>60 814,5</text:p>
          </table:table-cell>
          <table:table-cell table:style-name="ce57" office:value-type="float" office:value="57312.6" calcext:value-type="float">
            <text:p>57 312,6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403</text:p>
          </table:table-cell>
          <table:table-cell table:style-name="ce45" office:value-type="float" office:value="9900075400" calcext:value-type="float">
            <text:p>9900075400</text:p>
          </table:table-cell>
          <table:table-cell table:style-name="ce45" office:value-type="string" calcext:value-type="string">
            <text:p>500</text:p>
          </table:table-cell>
          <table:table-cell table:style-name="ce57" office:value-type="float" office:value="60814.5" calcext:value-type="float">
            <text:p>60 814,5</text:p>
          </table:table-cell>
          <table:table-cell table:style-name="ce57" office:value-type="float" office:value="57312.6" calcext:value-type="float">
            <text:p>57 312,6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403</text:p>
          </table:table-cell>
          <table:table-cell table:style-name="ce45" office:value-type="float" office:value="9900075400" calcext:value-type="float">
            <text:p>9900075400</text:p>
          </table:table-cell>
          <table:table-cell table:style-name="ce45" office:value-type="string" calcext:value-type="string">
            <text:p>540</text:p>
          </table:table-cell>
          <table:table-cell table:style-name="ce57" office:value-type="float" office:value="60814.5" calcext:value-type="float">
            <text:p>60 814,5</text:p>
          </table:table-cell>
          <table:table-cell table:style-name="ce57" office:value-type="float" office:value="57312.6" calcext:value-type="float">
            <text:p>57 312,6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Условно утвержденные расход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9900</text:p>
          </table:table-cell>
          <table:table-cell table:style-name="ce44" table:number-columns-repeated="2"/>
          <table:table-cell table:style-name="ce56" office:value-type="float" office:value="48828.1" calcext:value-type="float">
            <text:p>48 828,1</text:p>
          </table:table-cell>
          <table:table-cell table:style-name="ce56" office:value-type="float" office:value="89338.6" calcext:value-type="float">
            <text:p>89 338,6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Условно утвержденные расход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9999</text:p>
          </table:table-cell>
          <table:table-cell table:style-name="ce44" table:number-columns-repeated="2"/>
          <table:table-cell table:style-name="ce56" office:value-type="float" office:value="48828.1" calcext:value-type="float">
            <text:p>48 828,1</text:p>
          </table:table-cell>
          <table:table-cell table:style-name="ce56" office:value-type="float" office:value="89338.6" calcext:value-type="float">
            <text:p>89 338,6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Условно утверждённые расход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9999</text:p>
          </table:table-cell>
          <table:table-cell table:style-name="ce45" office:value-type="float" office:value="9900099990" calcext:value-type="float">
            <text:p>9900099990</text:p>
          </table:table-cell>
          <table:table-cell table:style-name="ce45"/>
          <table:table-cell table:style-name="ce57" office:value-type="float" office:value="48828.1" calcext:value-type="float">
            <text:p>48 828,1</text:p>
          </table:table-cell>
          <table:table-cell table:style-name="ce57" office:value-type="float" office:value="89338.6" calcext:value-type="float">
            <text:p>89 338,6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9999</text:p>
          </table:table-cell>
          <table:table-cell table:style-name="ce45" office:value-type="float" office:value="9900099990" calcext:value-type="float">
            <text:p>9900099990</text:p>
          </table:table-cell>
          <table:table-cell table:style-name="ce45" office:value-type="string" calcext:value-type="string">
            <text:p>800</text:p>
          </table:table-cell>
          <table:table-cell table:style-name="ce57" office:value-type="float" office:value="48828.1" calcext:value-type="float">
            <text:p>48 828,1</text:p>
          </table:table-cell>
          <table:table-cell table:style-name="ce57" office:value-type="float" office:value="89338.6" calcext:value-type="float">
            <text:p>89 338,6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Резервные средств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9999</text:p>
          </table:table-cell>
          <table:table-cell table:style-name="ce45" office:value-type="float" office:value="9900099990" calcext:value-type="float">
            <text:p>9900099990</text:p>
          </table:table-cell>
          <table:table-cell table:style-name="ce45" office:value-type="string" calcext:value-type="string">
            <text:p>870</text:p>
          </table:table-cell>
          <table:table-cell table:style-name="ce57" office:value-type="float" office:value="48828.1" calcext:value-type="float">
            <text:p>48 828,1</text:p>
          </table:table-cell>
          <table:table-cell table:style-name="ce57" office:value-type="float" office:value="89338.6" calcext:value-type="float">
            <text:p>89 338,6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Дума Уватского муниципального района</text:p>
          </table:table-cell>
          <table:table-cell table:style-name="ce44" office:value-type="string" calcext:value-type="string">
            <text:p>814</text:p>
          </table:table-cell>
          <table:table-cell table:style-name="ce44" table:number-columns-repeated="3"/>
          <table:table-cell table:style-name="ce56" office:value-type="float" office:value="10690" calcext:value-type="float">
            <text:p>10 690,0</text:p>
          </table:table-cell>
          <table:table-cell table:style-name="ce56" office:value-type="float" office:value="10965" calcext:value-type="float">
            <text:p>10 965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ОБЩЕГОСУДАРСТВЕННЫЕ ВОПРОСЫ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00</text:p>
          </table:table-cell>
          <table:table-cell table:style-name="ce44" table:number-columns-repeated="2"/>
          <table:table-cell table:style-name="ce56" office:value-type="float" office:value="10690" calcext:value-type="float">
            <text:p>10 690,0</text:p>
          </table:table-cell>
          <table:table-cell table:style-name="ce56" office:value-type="float" office:value="10965" calcext:value-type="float">
            <text:p>10 965,0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03</text:p>
          </table:table-cell>
          <table:table-cell table:style-name="ce44" table:number-columns-repeated="2"/>
          <table:table-cell table:style-name="ce56" office:value-type="float" office:value="10090" calcext:value-type="float">
            <text:p>10 090,0</text:p>
          </table:table-cell>
          <table:table-cell table:style-name="ce56" office:value-type="float" office:value="10365" calcext:value-type="float">
            <text:p>10 365,0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Обеспечение деятельности органов местного самоуправления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03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/>
          <table:table-cell table:style-name="ce57" office:value-type="float" office:value="10090" calcext:value-type="float">
            <text:p>10 090,0</text:p>
          </table:table-cell>
          <table:table-cell table:style-name="ce57" office:value-type="float" office:value="10365" calcext:value-type="float">
            <text:p>10 365,0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03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8158" calcext:value-type="float">
            <text:p>8 158,0</text:p>
          </table:table-cell>
          <table:table-cell table:style-name="ce57" office:value-type="float" office:value="8545" calcext:value-type="float">
            <text:p>8 54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03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8158" calcext:value-type="float">
            <text:p>8 158,0</text:p>
          </table:table-cell>
          <table:table-cell table:style-name="ce57" office:value-type="float" office:value="8545" calcext:value-type="float">
            <text:p>8 545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03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1932" calcext:value-type="float">
            <text:p>1 932,0</text:p>
          </table:table-cell>
          <table:table-cell table:style-name="ce57" office:value-type="float" office:value="1820" calcext:value-type="float">
            <text:p>1 82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03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1932" calcext:value-type="float">
            <text:p>1 932,0</text:p>
          </table:table-cell>
          <table:table-cell table:style-name="ce57" office:value-type="float" office:value="1820" calcext:value-type="float">
            <text:p>1 82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Другие общегосударственные вопросы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13</text:p>
          </table:table-cell>
          <table:table-cell table:style-name="ce44" table:number-columns-repeated="2"/>
          <table:table-cell table:number-columns-repeated="2" table:style-name="ce5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40" calcext:value-type="float">
            <text:p>9900070940</text:p>
          </table:table-cell>
          <table:table-cell table:style-name="ce45"/>
          <table:table-cell table:number-columns-repeated="2" table:style-name="ce5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40" calcext:value-type="float">
            <text:p>990007094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40" calcext:value-type="float">
            <text:p>990007094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Контрольно-счетная палата Уватского муниципального района</text:p>
          </table:table-cell>
          <table:table-cell table:style-name="ce44" office:value-type="string" calcext:value-type="string">
            <text:p>815</text:p>
          </table:table-cell>
          <table:table-cell table:style-name="ce44" table:number-columns-repeated="3"/>
          <table:table-cell table:style-name="ce56" office:value-type="float" office:value="4255.1" calcext:value-type="float">
            <text:p>4 255,1</text:p>
          </table:table-cell>
          <table:table-cell table:style-name="ce56" office:value-type="float" office:value="4420.5" calcext:value-type="float">
            <text:p>4 420,5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ОБЩЕГОСУДАРСТВЕННЫЕ ВОПРОСЫ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00</text:p>
          </table:table-cell>
          <table:table-cell table:style-name="ce44" table:number-columns-repeated="2"/>
          <table:table-cell table:style-name="ce56" office:value-type="float" office:value="4255.1" calcext:value-type="float">
            <text:p>4 255,1</text:p>
          </table:table-cell>
          <table:table-cell table:style-name="ce56" office:value-type="float" office:value="4420.5" calcext:value-type="float">
            <text:p>4 420,5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06</text:p>
          </table:table-cell>
          <table:table-cell table:style-name="ce44" table:number-columns-repeated="2"/>
          <table:table-cell table:style-name="ce56" office:value-type="float" office:value="4245.1" calcext:value-type="float">
            <text:p>4 245,1</text:p>
          </table:table-cell>
          <table:table-cell table:style-name="ce56" office:value-type="float" office:value="4410.5" calcext:value-type="float">
            <text:p>4 410,5</text:p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Обеспечение деятельности органов местного самоуправления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/>
          <table:table-cell table:style-name="ce57" office:value-type="float" office:value="1710.1" calcext:value-type="float">
            <text:p>1 710,1</text:p>
          </table:table-cell>
          <table:table-cell table:style-name="ce57" office:value-type="float" office:value="1781.7" calcext:value-type="float">
            <text:p>1 781,7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1330.9" calcext:value-type="float">
            <text:p>1 330,9</text:p>
          </table:table-cell>
          <table:table-cell table:style-name="ce57" office:value-type="float" office:value="1379.7" calcext:value-type="float">
            <text:p>1 379,7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1330.9" calcext:value-type="float">
            <text:p>1 330,9</text:p>
          </table:table-cell>
          <table:table-cell table:style-name="ce57" office:value-type="float" office:value="1379.7" calcext:value-type="float">
            <text:p>1 379,7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 office:value-type="string" calcext:value-type="string">
            <text:p>200</text:p>
          </table:table-cell>
          <table:table-cell table:style-name="ce57" office:value-type="float" office:value="379.2" calcext:value-type="float">
            <text:p>379,2</text:p>
          </table:table-cell>
          <table:table-cell table:style-name="ce57" office:value-type="float" office:value="402" calcext:value-type="float">
            <text:p>40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float" office:value="9900070100" calcext:value-type="float">
            <text:p>9900070100</text:p>
          </table:table-cell>
          <table:table-cell table:style-name="ce45" office:value-type="string" calcext:value-type="string">
            <text:p>240</text:p>
          </table:table-cell>
          <table:table-cell table:style-name="ce57" office:value-type="float" office:value="379.2" calcext:value-type="float">
            <text:p>379,2</text:p>
          </table:table-cell>
          <table:table-cell table:style-name="ce57" office:value-type="float" office:value="402" calcext:value-type="float">
            <text:p>402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float" office:value="9900070106" calcext:value-type="float">
            <text:p>9900070106</text:p>
          </table:table-cell>
          <table:table-cell table:style-name="ce45"/>
          <table:table-cell table:style-name="ce57" office:value-type="float" office:value="2535" calcext:value-type="float">
            <text:p>2 535,0</text:p>
          </table:table-cell>
          <table:table-cell table:style-name="ce57" office:value-type="float" office:value="2628.8" calcext:value-type="float">
            <text:p>2 628,8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float" office:value="9900070106" calcext:value-type="float">
            <text:p>9900070106</text:p>
          </table:table-cell>
          <table:table-cell table:style-name="ce45" office:value-type="string" calcext:value-type="string">
            <text:p>100</text:p>
          </table:table-cell>
          <table:table-cell table:style-name="ce57" office:value-type="float" office:value="2535" calcext:value-type="float">
            <text:p>2 535,0</text:p>
          </table:table-cell>
          <table:table-cell table:style-name="ce57" office:value-type="float" office:value="2628.8" calcext:value-type="float">
            <text:p>2 628,8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float" office:value="9900070106" calcext:value-type="float">
            <text:p>9900070106</text:p>
          </table:table-cell>
          <table:table-cell table:style-name="ce45" office:value-type="string" calcext:value-type="string">
            <text:p>120</text:p>
          </table:table-cell>
          <table:table-cell table:style-name="ce57" office:value-type="float" office:value="2535" calcext:value-type="float">
            <text:p>2 535,0</text:p>
          </table:table-cell>
          <table:table-cell table:style-name="ce57" office:value-type="float" office:value="2628.8" calcext:value-type="float">
            <text:p>2 628,8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Другие общегосударственные вопросы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13</text:p>
          </table:table-cell>
          <table:table-cell table:style-name="ce44" table:number-columns-repeated="2"/>
          <table:table-cell table:number-columns-repeated="2" table:style-name="ce56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40" calcext:value-type="float">
            <text:p>9900070940</text:p>
          </table:table-cell>
          <table:table-cell table:style-name="ce45"/>
          <table:table-cell table:number-columns-repeated="2" table:style-name="ce57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40" calcext:value-type="float">
            <text:p>990007094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7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float" office:value="9900070940" calcext:value-type="float">
            <text:p>9900070940</text:p>
          </table:table-cell>
          <table:table-cell table:style-name="ce45" office:value-type="string" calcext:value-type="string">
            <text:p>240</text:p>
          </table:table-cell>
          <table:table-cell table:number-columns-repeated="2" table:style-name="ce57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Итого расходов</text:p>
          </table:table-cell>
          <table:table-cell table:style-name="ce48" table:number-columns-repeated="4"/>
          <table:table-cell table:style-name="ce58" office:value-type="float" office:value="2629067.2" calcext:value-type="float">
            <text:p>2 629 067,2</text:p>
          </table:table-cell>
          <table:table-cell table:style-name="ce58" office:value-type="float" office:value="2450722.9" calcext:value-type="float">
            <text:p>2 450 722,9</text:p>
          </table:table-cell>
          <table:table-cell table:number-columns-repeated="1017"/>
        </table:table-row>
        <table:table-row table:style-name="ro3" table:number-rows-repeated="10480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1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62"/>
          <table:table-cell table:number-columns-repeated="1021"/>
        </table:table-row>
        <table:table-row table:style-name="ro2">
          <table:table-cell table:style-name="ce136" office:value-type="string" calcext:value-type="string" table:number-columns-spanned="3" table:number-rows-spanned="1">
            <text:p>дефицита местного бюджета на 2024 год по состоянию на 01.02.2024</text:p>
          </table:table-cell>
          <table:covered-table-cell table:number-columns-repeated="2" table:style-name="ce62"/>
          <table:table-cell table:number-columns-repeated="1021"/>
        </table:table-row>
        <table:table-row table:style-name="ro20">
          <table:table-cell table:style-name="ce62" table:number-columns-repeated="3"/>
          <table:table-cell table:number-columns-repeated="1021"/>
        </table:table-row>
        <table:table-row table:style-name="ro21">
          <table:table-cell table:style-name="ce63" office:value-type="string" calcext:value-type="string" table:number-columns-spanned="1" table:number-rows-spanned="2">
            <text:p>Наименование показателя</text:p>
          </table:table-cell>
          <table:table-cell table:style-name="ce63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81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2">
          <table:covered-table-cell table:number-columns-repeated="2" table:style-name="ce63"/>
          <table:covered-table-cell table:style-name="ce182"/>
          <table:table-cell table:number-columns-repeated="1021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8" table:number-columns-repeated="1021"/>
        </table:table-row>
        <table:table-row table:style-name="ro23">
          <table:table-cell table:style-name="ce141" office:value-type="string" calcext:value-type="string">
            <text:p>Источники внутреннего финансирования дефицитов бюджетов</text:p>
          </table:table-cell>
          <table:table-cell table:style-name="ce173" office:value-type="string" calcext:value-type="string">
            <text:p>287 01 00 00 00 00 0000 000</text:p>
          </table:table-cell>
          <table:table-cell table:style-name="ce183" table:formula="of:=[.C8]" office:value-type="float" office:value="153288.5" calcext:value-type="float">
            <text:p>153 288,5</text:p>
          </table:table-cell>
          <table:table-cell table:number-columns-repeated="1021"/>
        </table:table-row>
        <table:table-row table:style-name="ro24">
          <table:table-cell table:style-name="ce141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3" office:value-type="string" calcext:value-type="string">
            <text:p>287 01 05 00 00 00 0000 000</text:p>
          </table:table-cell>
          <table:table-cell table:style-name="ce183" table:formula="of:=[.C9]+[.C11]" office:value-type="float" office:value="153288.5" calcext:value-type="float">
            <text:p>153 288,5</text:p>
          </table:table-cell>
          <table:table-cell table:number-columns-repeated="1021"/>
        </table:table-row>
        <table:table-row table:style-name="ro25">
          <table:table-cell table:style-name="ce163" office:value-type="string" calcext:value-type="string">
            <text:p>Увеличение остатков средств бюджетов</text:p>
          </table:table-cell>
          <table:table-cell table:style-name="ce174" office:value-type="string" calcext:value-type="string">
            <text:p>287 01 05 00 00 00 0000 500</text:p>
          </table:table-cell>
          <table:table-cell table:style-name="ce184" table:formula="of:=[.C10]" office:value-type="float" office:value="-2626454.6" calcext:value-type="float">
            <text:p>-2 626 454,6</text:p>
          </table:table-cell>
          <table:table-cell table:number-columns-repeated="1021"/>
        </table:table-row>
        <table:table-row table:style-name="ro23">
          <table:table-cell table:style-name="ce16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510</text:p>
          </table:table-cell>
          <table:table-cell table:style-name="ce185" office:value-type="float" office:value="-2626454.6" calcext:value-type="float">
            <text:p>-2 626 454,6</text:p>
          </table:table-cell>
          <table:table-cell table:number-columns-repeated="1021"/>
        </table:table-row>
        <table:table-row table:style-name="ro25">
          <table:table-cell table:style-name="ce163" office:value-type="string" calcext:value-type="string">
            <text:p>Уменьшение остатков средств бюджетов</text:p>
          </table:table-cell>
          <table:table-cell table:style-name="ce175" office:value-type="string" calcext:value-type="string">
            <text:p>287 01 05 00 00 00 0000 600</text:p>
          </table:table-cell>
          <table:table-cell table:style-name="ce185" table:formula="of:=[.C12]" office:value-type="float" office:value="2779743.1" calcext:value-type="float">
            <text:p>2 779 743,1</text:p>
          </table:table-cell>
          <table:table-cell table:number-columns-repeated="1021"/>
        </table:table-row>
        <table:table-row table:style-name="ro23">
          <table:table-cell table:style-name="ce16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610</text:p>
          </table:table-cell>
          <table:table-cell table:style-name="ce186" office:value-type="float" office:value="2779743.1" calcext:value-type="float">
            <text:p>2 779 743,1</text:p>
          </table:table-cell>
          <table:table-cell table:number-columns-repeated="1021"/>
        </table:table-row>
        <table:table-row table:style-name="ro3">
          <table:table-cell table:style-name="ce166" office:value-type="string" calcext:value-type="string">
            <text:p>Итого</text:p>
          </table:table-cell>
          <table:table-cell table:style-name="ce174"/>
          <table:table-cell table:style-name="ce187" table:formula="of:=[.C7]" office:value-type="float" office:value="153288.5" calcext:value-type="float">
            <text:p>153 288,5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68" office:value-type="string" calcext:value-type="string">
            <text:p>Начальник управления финансов </text:p>
          </table:table-cell>
          <table:table-cell table:style-name="ce176" office:value-type="string" calcext:value-type="string">
            <text:p>_________________В.С. Новиков<text:span text:style-name="T1">__</text:span></text:p>
          </table:table-cell>
          <table:table-cell table:number-columns-repeated="1022"/>
        </table:table-row>
        <table:table-row table:style-name="ro3">
          <table:table-cell table:style-name="ce169"/>
          <table:table-cell table:style-name="ce177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169"/>
          <table:table-cell table:style-name="ce178"/>
          <table:table-cell table:number-columns-repeated="1022"/>
        </table:table-row>
        <table:table-row table:style-name="ro3">
          <table:table-cell table:style-name="ce170" office:value-type="string" calcext:value-type="string">
            <text:p>Исполнитель</text:p>
          </table:table-cell>
          <table:table-cell table:style-name="ce17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69"/>
          <table:table-cell table:style-name="ce180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69" table:number-columns-repeated="2"/>
          <table:table-cell table:number-columns-repeated="1022"/>
        </table:table-row>
        <table:table-row table:style-name="ro3">
          <table:table-cell table:style-name="ce171" office:value-type="date" office:date-value="2024-02-06" calcext:value-type="date">
            <text:p>06.02.2024</text:p>
          </table:table-cell>
          <table:table-cell table:style-name="ce169"/>
          <table:table-cell table:number-columns-repeated="1022"/>
        </table:table-row>
        <table:table-row table:style-name="ro3">
          <table:table-cell table:style-name="ce62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₽</number:text>
    </number:number-style>
    <number:number-style style:name="N2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₽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₽</number:text>
    </number:number-style>
    <number:number-style style:name="N2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2" style:volatile="true">
      <number:text> </number:text>
      <number:fill-character> </number:fill-character>
      <number:text>- ₽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margin-top="2cm" fo:margin-bottom="2cm" fo:margin-left="2cm" fo:margin-right="2cm" style:first-page-number="continue" style:scale-to="8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09:29:32.7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3" style:display-name="PageStyle_2024-2025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5" style:display-name="PageStyle_2023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4" style:display-name="PageStyle_2024-2025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5-2026" style:display-name="PageStyle_2025-202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5-2026_20_1" style:display-name="PageStyle_2025-2026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5-2026_20_2" style:display-name="PageStyle_2025-2026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5-2026_20_3" style:display-name="PageStyle_2025-2026 3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4-02-12T10:51:34.007000000</dc:date>
    <meta:generator>LibreOffice/7.0.3.1$Windows_X86_64 LibreOffice_project/d7547858d014d4cf69878db179d326fc3483e082</meta:generator>
    <meta:editing-duration>P1DT1H43M38S</meta:editing-duration>
    <meta:editing-cycles>308</meta:editing-cycles>
    <meta:print-date>2024-02-12T10:51:18.676000000</meta:print-date>
    <meta:document-statistic meta:table-count="3" meta:cell-count="6610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