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7" style:family="table" style:master-page-name="First_20_Page">
      <style:table-properties style:width="8.991cm" fo:margin-left="8.072cm" style:page-number="auto" table:align="left"/>
    </style:style>
    <style:style style:name="Таблица7.A" style:family="table-column">
      <style:table-column-properties style:column-width="8.991cm"/>
    </style:style>
    <style:style style:name="Таблица7.1" style:family="table-row">
      <style:table-row-properties style:min-row-height="0.688cm"/>
    </style:style>
    <style:style style:name="Таблица7.A1" style:family="table-cell">
      <style:table-cell-properties fo:padding="0.097cm" fo:border="none"/>
    </style:style>
    <style:style style:name="Таблица1" style:family="table">
      <style:table-properties style:width="16.806cm" table:align="right"/>
    </style:style>
    <style:style style:name="Таблица1.A" style:family="table-column">
      <style:table-column-properties style:column-width="6.525cm"/>
    </style:style>
    <style:style style:name="Таблица1.B" style:family="table-column">
      <style:table-column-properties style:column-width="10.282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776cm" fo:margin-left="0.254cm" table:align="left"/>
    </style:style>
    <style:style style:name="Таблица2.A" style:family="table-column">
      <style:table-column-properties style:column-width="6.435cm"/>
    </style:style>
    <style:style style:name="Таблица2.B" style:family="table-column">
      <style:table-column-properties style:column-width="10.342cm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6.716cm" table:align="right"/>
    </style:style>
    <style:style style:name="Таблица3.A" style:family="table-column">
      <style:table-column-properties style:column-width="6.345cm"/>
    </style:style>
    <style:style style:name="Таблица3.B" style:family="table-column">
      <style:table-column-properties style:column-width="10.372cm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6.958cm" fo:margin-left="0.376cm" table:align="left"/>
    </style:style>
    <style:style style:name="Таблица4.A" style:family="table-column">
      <style:table-column-properties style:column-width="8.147cm"/>
    </style:style>
    <style:style style:name="Таблица4.B" style:family="table-column">
      <style:table-column-properties style:column-width="8.811cm"/>
    </style:style>
    <style:style style:name="Таблица4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3pt" fo:language="ru" fo:country="RU" fo:font-weight="bold" officeooo:rsid="000507f2" officeooo:paragraph-rsid="000507f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3pt" fo:language="ru" fo:country="RU" fo:font-weight="bold" officeooo:rsid="03314705" officeooo:paragraph-rsid="03314705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3pt" fo:language="ru" fo:country="RU" fo:font-weight="bold" officeooo:rsid="02b5bb6c" officeooo:paragraph-rsid="02b5bb6c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3pt" fo:language="ru" fo:country="RU" fo:font-weight="bold" officeooo:rsid="0007f6bf" officeooo:paragraph-rsid="0007f6bf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3pt" fo:language="ru" fo:country="RU" fo:font-weight="bold" officeooo:rsid="0007f6bf" officeooo:paragraph-rsid="02b5bb6c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13pt" fo:language="ru" fo:country="RU" fo:font-weight="bold" officeooo:rsid="0007f6bf" officeooo:paragraph-rsid="001422c0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size="13pt" fo:language="ru" fo:country="RU" fo:font-weight="bold" officeooo:rsid="0007f6bf" officeooo:paragraph-rsid="001653b8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size="13pt" fo:language="ru" fo:country="RU" fo:font-weight="bold" officeooo:rsid="02ecdb1a" officeooo:paragraph-rsid="02ecdb1a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3pt" fo:language="ru" fo:country="RU" fo:font-weight="bold" officeooo:rsid="001b8687" officeooo:paragraph-rsid="001b8687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3pt" fo:language="ru" fo:country="RU" fo:font-style="normal" style:text-underline-style="none" fo:font-weight="normal" officeooo:rsid="0028f15d" officeooo:paragraph-rsid="002e51f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3pt" fo:language="en" fo:country="US" style:text-underline-style="solid" style:text-underline-width="auto" style:text-underline-color="font-color" fo:font-weight="bold" officeooo:rsid="001b8687" officeooo:paragraph-rsid="001b8687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officeooo:paragraph-rsid="01c3da2f"/>
    </style:style>
    <style:style style:name="P14" style:family="paragraph" style:parent-style-name="Standard">
      <style:text-properties fo:color="#000000" officeooo:paragraph-rsid="0007f6bf"/>
    </style:style>
    <style:style style:name="P15" style:family="paragraph" style:parent-style-name="Standard">
      <style:paragraph-properties fo:text-align="center" style:justify-single-word="false"/>
      <style:text-properties fo:color="#000000" officeooo:paragraph-rsid="001422c0"/>
    </style:style>
    <style:style style:name="P16" style:family="paragraph" style:parent-style-name="Standard">
      <style:paragraph-properties fo:text-align="justify" style:justify-single-word="false"/>
      <style:text-properties fo:color="#000000" officeooo:paragraph-rsid="004226c0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font-size="13pt" officeooo:paragraph-rsid="029d101b" style:font-size-asian="13pt" style:font-size-complex="13pt"/>
    </style:style>
    <style:style style:name="P18" style:family="paragraph" style:parent-style-name="Table_20_Contents">
      <style:paragraph-properties fo:line-height="100%" fo:text-align="start" style:justify-single-word="false"/>
      <style:text-properties fo:color="#000000" style:font-name="Arial1" fo:font-size="13pt" fo:language="ru" fo:country="RU" fo:font-style="normal" fo:font-weight="bold" officeooo:rsid="0311877a" officeooo:paragraph-rsid="03391dc8" fo:background-color="transparent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bold" officeooo:rsid="02fb816e" officeooo:paragraph-rsid="03391dc8" fo:background-color="transparent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bold" officeooo:rsid="02fb816e" officeooo:paragraph-rsid="0336bb0b" fo:background-color="transparent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bold" officeooo:rsid="028dfad4" officeooo:paragraph-rsid="028dfad4" fo:background-color="transparent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bold" officeooo:rsid="028dfad4" officeooo:paragraph-rsid="0336bb0b" fo:background-color="transparent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bold" officeooo:rsid="01c60bc5" officeooo:paragraph-rsid="01c60bc5" fo:background-color="transparent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bold" officeooo:rsid="03314705" officeooo:paragraph-rsid="03314705" fo:background-color="transparent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Table_20_Contents">
      <style:paragraph-properties fo:text-align="justify" style:justify-single-word="false" fo:hyphenation-ladder-count="no-limit" style:vertical-align="baseline"/>
      <style:text-properties fo:color="#000000" style:font-name="Arial1" fo:font-size="13pt" fo:language="ru" fo:country="RU" fo:font-style="normal" fo:font-weight="bold" officeooo:rsid="03314705" officeooo:paragraph-rsid="033996b3" fo:background-color="transparent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26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bold" officeooo:rsid="03314705" officeooo:paragraph-rsid="02fb816e" fo:background-color="transparent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bold" officeooo:rsid="03314705" officeooo:paragraph-rsid="03391dc8" fo:background-color="transparent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Table_20_Contents">
      <style:paragraph-properties fo:line-height="100%" fo:text-align="justify" style:justify-single-word="false" fo:hyphenation-ladder-count="no-limit" style:vertical-align="baseline"/>
      <style:text-properties fo:color="#000000" style:font-name="Arial1" fo:font-size="13pt" fo:language="ru" fo:country="RU" fo:font-style="normal" fo:font-weight="bold" officeooo:rsid="03314705" officeooo:paragraph-rsid="03399aed" fo:background-color="transparent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29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bold" officeooo:rsid="033d1fd2" officeooo:paragraph-rsid="033d1fd2" fo:background-color="transparent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bold" officeooo:rsid="033849dd" officeooo:paragraph-rsid="033849dd" fo:background-color="transparent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bold" officeooo:rsid="020038ef" officeooo:paragraph-rsid="020a1fab" fo:background-color="transparent" style:font-size-asian="13pt" style:font-style-asian="normal" style:font-weight-asian="bold" style:font-size-complex="13pt" style:font-style-complex="normal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bold" officeooo:rsid="020038ef" officeooo:paragraph-rsid="033996b3" fo:background-color="transparent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bold" officeooo:rsid="02f5f99a" officeooo:paragraph-rsid="033996b3" fo:background-color="transparent" style:font-size-asian="13pt" style:font-style-asian="normal" style:font-weight-asian="bold" style:font-size-complex="13pt" style:font-style-complex="normal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bold" officeooo:rsid="027127ab" officeooo:paragraph-rsid="03185a0e" fo:background-color="transparent" style:font-size-asian="13pt" style:font-style-asian="normal" style:font-weight-asian="bold" style:font-size-complex="13pt" style:font-style-complex="normal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bold" officeooo:rsid="0336bb0b" officeooo:paragraph-rsid="03391dc8" fo:background-color="transparent" style:font-size-asian="13pt" style:font-style-asian="normal" style:font-weight-asian="bold" style:font-size-complex="13pt" style:font-style-complex="normal" style:font-weight-complex="bold"/>
    </style:style>
    <style:style style:name="P36" style:family="paragraph" style:parent-style-name="Table_20_Contents">
      <style:paragraph-properties fo:text-align="justify" style:justify-single-word="false" fo:hyphenation-ladder-count="no-limit" style:vertical-align="baseline"/>
      <style:text-properties fo:color="#000000" style:font-name="Arial1" fo:font-size="13pt" fo:language="ru" fo:country="RU" fo:font-style="normal" fo:font-weight="bold" officeooo:rsid="03430678" officeooo:paragraph-rsid="03430678" fo:background-color="transparent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37" style:family="paragraph" style:parent-style-name="Table_20_Contents">
      <style:paragraph-properties fo:line-height="100%" fo:text-align="justify" style:justify-single-word="false" fo:hyphenation-ladder-count="no-limit" style:vertical-align="baseline"/>
      <style:text-properties fo:color="#000000" style:font-name="Arial1" fo:font-size="13pt" fo:language="ru" fo:country="RU" fo:font-style="normal" fo:font-weight="bold" officeooo:rsid="03391dc8" officeooo:paragraph-rsid="033d23a9" fo:background-color="transparent" style:font-name-asian="Times New Roman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38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bold" officeooo:rsid="03391dc8" officeooo:paragraph-rsid="033996b3" fo:background-color="transparent" style:font-name-asian="Times New Roman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bold" officeooo:rsid="02f5f99a" officeooo:paragraph-rsid="033996b3" fo:background-color="transparent" style:font-name-asian="Times New Roman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40" style:family="paragraph" style:parent-style-name="Table_20_Contents">
      <style:paragraph-properties fo:text-align="justify" style:justify-single-word="false" fo:hyphenation-ladder-count="no-limit" style:vertical-align="baseline"/>
      <style:text-properties fo:color="#000000" style:font-name="Arial1" fo:font-size="13pt" fo:language="ru" fo:country="RU" fo:font-style="normal" fo:font-weight="bold" officeooo:rsid="03314705" officeooo:paragraph-rsid="033b5dd4" style:letter-kerning="true" fo:background-color="transparent" style:font-name-asian="SimSun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41" style:family="paragraph" style:parent-style-name="Table_20_Contents">
      <style:paragraph-properties fo:text-align="justify" style:justify-single-word="false" fo:hyphenation-ladder-count="no-limit" style:vertical-align="baseline"/>
      <style:text-properties fo:color="#000000" style:font-name="Arial1" fo:font-size="13pt" fo:language="ru" fo:country="RU" fo:font-style="normal" fo:font-weight="bold" officeooo:rsid="03314705" officeooo:paragraph-rsid="03430678" style:letter-kerning="true" fo:background-color="transparent" style:font-name-asian="SimSun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42" style:family="paragraph" style:parent-style-name="Table_20_Contents">
      <style:paragraph-properties fo:line-height="100%" fo:text-align="justify" style:justify-single-word="false" fo:hyphenation-ladder-count="no-limit" style:vertical-align="baseline"/>
      <style:text-properties fo:color="#000000" style:font-name="Arial1" fo:font-size="13pt" fo:language="ru" fo:country="RU" fo:font-style="normal" fo:font-weight="bold" officeooo:rsid="03314705" officeooo:paragraph-rsid="03399aed" style:letter-kerning="true" fo:background-color="transparent" style:font-name-asian="SimSun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43" style:family="paragraph" style:parent-style-name="Table_20_Contents">
      <style:paragraph-properties fo:line-height="100%" fo:text-align="justify" style:justify-single-word="false" fo:hyphenation-ladder-count="no-limit" style:vertical-align="baseline"/>
      <style:text-properties fo:color="#000000" style:font-name="Arial1" fo:font-size="13pt" fo:language="ru" fo:country="RU" fo:font-style="normal" fo:font-weight="bold" officeooo:rsid="03314705" officeooo:paragraph-rsid="03430678" style:letter-kerning="true" fo:background-color="transparent" style:font-name-asian="SimSun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44" style:family="paragraph" style:parent-style-name="Table_20_Contents">
      <style:paragraph-properties fo:text-align="justify" style:justify-single-word="false" fo:hyphenation-ladder-count="no-limit" style:vertical-align="baseline"/>
      <style:text-properties fo:color="#000000" style:font-name="Arial1" fo:font-size="13pt" fo:language="ru" fo:country="RU" fo:font-style="normal" fo:font-weight="bold" officeooo:rsid="03330916" officeooo:paragraph-rsid="03330916" style:letter-kerning="true" fo:background-color="transparent" style:font-name-asian="SimSun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45" style:family="paragraph" style:parent-style-name="Table_20_Contents">
      <style:paragraph-properties fo:line-height="100%" fo:text-align="justify" style:justify-single-word="false" fo:hyphenation-ladder-count="no-limit" style:vertical-align="baseline"/>
      <style:text-properties fo:color="#000000" style:font-name="Arial1" fo:font-size="13pt" fo:language="ru" fo:country="RU" fo:font-style="normal" fo:font-weight="bold" officeooo:rsid="03330916" officeooo:paragraph-rsid="033b5dd4" style:letter-kerning="true" fo:background-color="transparent" style:font-name-asian="SimSun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46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officeooo:rsid="02793ec1" officeooo:paragraph-rsid="03391dc8" fo:background-color="transparent" style:font-size-asian="13pt" style:font-style-asian="normal" style:font-size-complex="13pt" style:font-style-complex="normal"/>
    </style:style>
    <style:style style:name="P47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officeooo:rsid="001f2576" officeooo:paragraph-rsid="03399aed" fo:background-color="transparent" style:font-size-asian="13pt" style:font-style-asian="normal" style:font-size-complex="13pt" style:font-style-complex="normal"/>
    </style:style>
    <style:style style:name="P48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officeooo:rsid="0336bb0b" officeooo:paragraph-rsid="0336bb0b" fo:background-color="transparent" style:font-size-asian="13pt" style:font-style-asian="normal" style:font-size-complex="13pt" style:font-style-complex="normal"/>
    </style:style>
    <style:style style:name="P49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officeooo:rsid="033849dd" officeooo:paragraph-rsid="033849dd" fo:background-color="transparent" style:font-size-asian="13pt" style:font-style-asian="normal" style:font-size-complex="13pt" style:font-style-complex="normal"/>
    </style:style>
    <style:style style:name="P50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officeooo:rsid="01c1901b" officeooo:paragraph-rsid="03391dc8" fo:background-color="transparent" style:font-size-asian="13pt" style:font-style-asian="normal" style:font-size-complex="13pt" style:font-style-complex="normal"/>
    </style:style>
    <style:style style:name="P51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normal" officeooo:rsid="0336bb0b" officeooo:paragraph-rsid="0336bb0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normal" officeooo:rsid="033b5dd4" officeooo:paragraph-rsid="033b5dd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normal" officeooo:rsid="01c1901b" officeooo:paragraph-rsid="033996b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normal" officeooo:rsid="00719c66" officeooo:paragraph-rsid="03399aed" style:font-size-asian="13pt" style:font-style-asian="normal" style:font-weight-asian="normal" style:font-size-complex="13pt" style:font-style-complex="normal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normal" officeooo:rsid="033b5dd4" officeooo:paragraph-rsid="033b5dd4" style:font-size-asian="13pt" style:font-style-asian="normal" style:font-weight-asian="normal" style:font-size-complex="13pt" style:font-style-complex="normal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normal" officeooo:rsid="03399aed" officeooo:paragraph-rsid="03399aed" style:font-size-asian="13pt" style:font-style-asian="normal" style:font-weight-asian="normal" style:font-size-complex="13pt" style:font-style-complex="normal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officeooo:rsid="0239c1c0" officeooo:paragraph-rsid="0336bb0b" fo:background-color="transparent" style:font-size-asian="13pt" style:font-style-asian="italic" style:font-size-complex="13pt" style:font-style-complex="italic"/>
    </style:style>
    <style:style style:name="P58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officeooo:rsid="0239c1c0" officeooo:paragraph-rsid="023f216c" fo:background-color="transparent" style:font-size-asian="13pt" style:font-style-asian="italic" style:font-size-complex="13pt" style:font-style-complex="italic"/>
    </style:style>
    <style:style style:name="P59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officeooo:rsid="0239c1c0" officeooo:paragraph-rsid="0239c1c0" fo:background-color="transparent" style:font-size-asian="13pt" style:font-style-asian="italic" style:font-size-complex="13pt" style:font-style-complex="italic"/>
    </style:style>
    <style:style style:name="P60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officeooo:rsid="0239c1c0" officeooo:paragraph-rsid="033849dd" fo:background-color="transparent" style:font-size-asian="13pt" style:font-style-asian="italic" style:font-size-complex="13pt" style:font-style-complex="italic"/>
    </style:style>
    <style:style style:name="P61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officeooo:rsid="03430678" officeooo:paragraph-rsid="03430678" fo:background-color="transparent" style:font-size-asian="13pt" style:font-style-asian="italic" style:font-size-complex="13pt" style:font-style-complex="italic"/>
    </style:style>
    <style:style style:name="P62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officeooo:rsid="0239c1c0" officeooo:paragraph-rsid="0241628d" style:font-size-asian="13pt" style:font-style-asian="italic" style:font-size-complex="13pt" style:font-style-complex="italic"/>
    </style:style>
    <style:style style:name="P63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officeooo:rsid="0239c1c0" officeooo:paragraph-rsid="0239c1c0" style:font-size-asian="13pt" style:font-style-asian="italic" style:font-size-complex="13pt" style:font-style-complex="italic"/>
    </style:style>
    <style:style style:name="P64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fo:font-weight="normal" officeooo:rsid="0239c1c0" officeooo:paragraph-rsid="0243741f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65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fo:font-weight="normal" officeooo:rsid="0239c1c0" officeooo:paragraph-rsid="026a0093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66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fo:font-weight="normal" officeooo:rsid="0239c1c0" officeooo:paragraph-rsid="02451d6f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fo:font-weight="normal" officeooo:rsid="0239c1c0" officeooo:paragraph-rsid="0253109b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68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fo:font-weight="normal" officeooo:rsid="0239c1c0" officeooo:paragraph-rsid="0239ee9a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69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fo:font-weight="normal" officeooo:rsid="0239c1c0" officeooo:paragraph-rsid="033996b3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70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fo:font-weight="normal" officeooo:rsid="0239c306" officeooo:paragraph-rsid="0239ee9a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71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fo:font-weight="normal" officeooo:rsid="02be46f5" officeooo:paragraph-rsid="03391dc8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72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fo:font-weight="normal" officeooo:rsid="03430678" officeooo:paragraph-rsid="03430678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73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fo:font-weight="normal" officeooo:rsid="0239c1c0" officeooo:paragraph-rsid="02451d6f" style:font-size-asian="13pt" style:font-style-asian="italic" style:font-weight-asian="normal" style:font-size-complex="13pt" style:font-style-complex="italic" style:font-weight-complex="normal"/>
    </style:style>
    <style:style style:name="P74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fo:font-weight="normal" officeooo:rsid="0239c1c0" officeooo:paragraph-rsid="0239ee9a" style:font-size-asian="13pt" style:font-style-asian="italic" style:font-weight-asian="normal" style:font-size-complex="13pt" style:font-style-complex="italic" style:font-weight-complex="normal"/>
    </style:style>
    <style:style style:name="P75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fo:font-weight="normal" officeooo:rsid="0239c1c0" officeooo:paragraph-rsid="02f5b2a5" style:font-size-asian="13pt" style:font-style-asian="italic" style:font-weight-asian="normal" style:font-size-complex="13pt" style:font-style-complex="italic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fo:font-weight="normal" officeooo:rsid="0239c1c0" officeooo:paragraph-rsid="03399aed" style:font-size-asian="13pt" style:font-style-asian="italic" style:font-weight-asian="normal" style:font-size-complex="13pt" style:font-style-complex="italic" style:font-weight-complex="normal"/>
    </style:style>
    <style:style style:name="P77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fo:font-weight="normal" officeooo:rsid="0239c1c0" officeooo:paragraph-rsid="033996b3" style:font-size-asian="13pt" style:font-style-asian="italic" style:font-weight-asian="normal" style:font-size-complex="13pt" style:font-style-complex="italic" style:font-weight-complex="normal"/>
    </style:style>
    <style:style style:name="P78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fo:font-weight="normal" officeooo:rsid="0239c306" officeooo:paragraph-rsid="0239ee9a" style:font-size-asian="13pt" style:font-style-asian="italic" style:font-weight-asian="normal" style:font-size-complex="13pt" style:font-style-complex="italic" style:font-weight-complex="normal"/>
    </style:style>
    <style:style style:name="P79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fo:font-weight="normal" officeooo:rsid="0239c306" officeooo:paragraph-rsid="02f5b2a5" style:font-size-asian="13pt" style:font-style-asian="italic" style:font-weight-asian="normal" style:font-size-complex="13pt" style:font-style-complex="italic" style:font-weight-complex="normal"/>
    </style:style>
    <style:style style:name="P80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fo:font-weight="normal" officeooo:rsid="0239c1c0" officeooo:paragraph-rsid="0239ee9a" fo:background-color="#ffff00" style:font-size-asian="13pt" style:font-style-asian="italic" style:font-weight-asian="normal" style:font-size-complex="13pt" style:font-style-complex="italic" style:font-weight-complex="normal"/>
    </style:style>
    <style:style style:name="P81" style:family="paragraph" style:parent-style-name="Table_20_Contents">
      <style:paragraph-properties fo:line-height="100%" fo:text-align="start" style:justify-single-word="false"/>
      <style:text-properties fo:color="#000000" style:font-name="Arial1" fo:font-size="13pt" fo:language="ru" fo:country="RU" fo:font-weight="bold" officeooo:rsid="0311877a" officeooo:paragraph-rsid="03330916" style:font-size-asian="13pt" style:font-weight-asian="bold" style:font-size-complex="13pt" style:font-weight-complex="bold"/>
    </style:style>
    <style:style style:name="P82" style:family="paragraph" style:parent-style-name="Table_20_Contents">
      <style:paragraph-properties fo:line-height="100%" fo:text-align="start" style:justify-single-word="false"/>
      <style:text-properties fo:color="#000000" style:font-name="Arial1" fo:font-size="13pt" fo:language="ru" fo:country="RU" fo:font-weight="bold" officeooo:rsid="0311877a" officeooo:paragraph-rsid="03399aed" style:font-size-asian="13pt" style:font-weight-asian="bold" style:font-size-complex="13pt" style:font-weight-complex="bold"/>
    </style:style>
    <style:style style:name="P83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weight="bold" officeooo:rsid="01ca9ce6" officeooo:paragraph-rsid="031b47a8" style:font-size-asian="13pt" style:font-weight-asian="bold" style:font-size-complex="13pt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weight="bold" officeooo:rsid="02f5f99a" officeooo:paragraph-rsid="03185a0e" style:font-size-asian="13pt" style:font-weight-asian="bold" style:font-size-complex="13pt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weight="bold" officeooo:rsid="02f5f99a" officeooo:paragraph-rsid="03391dc8" style:font-size-asian="13pt" style:font-weight-asian="bold" style:font-size-complex="13pt" style:font-weight-complex="bold"/>
    </style:style>
    <style:style style:name="P86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weight="bold" officeooo:rsid="02f5b2a5" officeooo:paragraph-rsid="03185a0e" style:font-size-asian="13pt" style:font-weight-asian="bold" style:font-size-complex="13pt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weight="bold" officeooo:rsid="03391dc8" officeooo:paragraph-rsid="03391dc8" style:font-size-asian="13pt" style:font-weight-asian="bold" style:font-size-complex="13pt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weight="bold" officeooo:rsid="03391dc8" officeooo:paragraph-rsid="033fa9f4" style:font-size-asian="13pt" style:font-weight-asian="bold" style:font-size-complex="13pt" style:font-weight-complex="bold"/>
    </style:style>
    <style:style style:name="P89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weight="bold" officeooo:rsid="02fb816e" officeooo:paragraph-rsid="03391dc8" style:font-size-asian="13pt" style:font-weight-asian="bold" style:font-size-complex="13pt" style:font-weight-complex="bold"/>
    </style:style>
    <style:style style:name="P90" style:family="paragraph" style:parent-style-name="Table_20_Contents">
      <style:paragraph-properties fo:line-height="100%" fo:text-align="justify" style:justify-single-word="false"/>
      <style:text-properties fo:color="#000000" style:font-name="Arial1" fo:font-size="13pt" fo:language="ru" fo:country="RU" fo:font-weight="bold" officeooo:rsid="03314705" officeooo:paragraph-rsid="03314705" style:font-size-asian="13pt" style:font-weight-asian="bold" style:font-size-complex="13pt" style:font-weight-complex="bold"/>
    </style:style>
    <style:style style:name="P91" style:family="paragraph" style:parent-style-name="Table_20_Contents">
      <style:paragraph-properties fo:line-height="100%" fo:text-align="start" style:justify-single-word="false"/>
      <style:text-properties fo:color="#000000" style:font-name="Arial1" fo:font-size="13pt" fo:language="ru" fo:country="RU" fo:font-weight="bold" officeooo:rsid="0311877a" officeooo:paragraph-rsid="033996b3" fo:background-color="transparent" style:font-size-asian="13pt" style:font-weight-asian="bold" style:font-size-complex="13pt" style:font-weight-complex="bold"/>
    </style:style>
    <style:style style:name="P92" style:family="paragraph" style:parent-style-name="Table_20_Contents">
      <style:paragraph-properties fo:text-align="justify" style:justify-single-word="false" fo:hyphenation-ladder-count="no-limit" style:vertical-align="baseline"/>
      <style:text-properties fo:color="#000000" style:font-name="Arial1" fo:font-size="13pt" fo:language="ru" fo:country="RU" fo:font-weight="bold" officeooo:rsid="03314705" officeooo:paragraph-rsid="033b5dd4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93" style:family="paragraph" style:parent-style-name="Table_20_Contents">
      <style:paragraph-properties fo:line-height="100%" fo:text-align="justify" style:justify-single-word="false" fo:hyphenation-ladder-count="no-limit" style:vertical-align="baseline"/>
      <style:text-properties fo:color="#000000" style:font-name="Arial1" fo:font-size="13pt" fo:language="ru" fo:country="RU" fo:font-weight="bold" officeooo:rsid="03330916" officeooo:paragraph-rsid="033b5dd4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94" style:family="paragraph" style:parent-style-name="Table_20_Contents">
      <style:paragraph-properties fo:text-align="justify" style:justify-single-word="false"/>
      <style:text-properties fo:color="#000000" style:font-name="Arial1" fo:font-size="13pt" officeooo:rsid="0194204b" officeooo:paragraph-rsid="03399aed" style:font-size-asian="13pt" style:font-size-complex="13pt"/>
    </style:style>
    <style:style style:name="P95" style:family="paragraph" style:parent-style-name="Table_20_Contents">
      <style:paragraph-properties fo:text-align="justify" style:justify-single-word="false"/>
      <style:text-properties fo:color="#000000" officeooo:rsid="02fb816e" officeooo:paragraph-rsid="02fb816e"/>
    </style:style>
    <style:style style:name="P96" style:family="paragraph" style:parent-style-name="Table_20_Contents">
      <style:paragraph-properties fo:text-align="justify" style:justify-single-word="false"/>
      <style:text-properties fo:color="#000000" fo:font-weight="bold" officeooo:paragraph-rsid="02a90d33" style:font-weight-asian="bold" style:font-weight-complex="bold"/>
    </style:style>
    <style:style style:name="P97" style:family="paragraph" style:parent-style-name="Table_20_Contents">
      <style:paragraph-properties fo:text-align="justify" style:justify-single-word="false"/>
      <style:text-properties fo:color="#000000" officeooo:paragraph-rsid="02f42f97"/>
    </style:style>
    <style:style style:name="P98" style:family="paragraph" style:parent-style-name="Table_20_Contents">
      <style:paragraph-properties fo:text-align="justify" style:justify-single-word="false"/>
      <style:text-properties fo:color="#000000" fo:font-weight="normal" officeooo:paragraph-rsid="02d4202a" style:font-weight-asian="normal" style:font-weight-complex="normal"/>
    </style:style>
    <style:style style:name="P9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snap-to-layout-grid="false" style:writing-mode="lr-tb">
        <style:tab-stops>
          <style:tab-stop style:position="6.985cm"/>
        </style:tab-stops>
      </style:paragraph-properties>
      <style:text-properties fo:color="#000000" style:font-name="Arial1" fo:font-size="13pt" fo:language="ru" fo:country="RU" fo:font-weight="normal" officeooo:rsid="030553d9" officeooo:paragraph-rsid="01efdbe5" fo:background-color="transparent" style:font-name-asian="Times New Roman" style:font-size-asian="13pt" style:language-asian="en" style:country-asian="US" style:font-weight-asian="normal" style:font-name-complex="Arial1" style:font-size-complex="13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weight="normal" officeooo:paragraph-rsid="020a1fab" style:font-weight-asian="normal" style:font-weight-complex="normal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officeooo:paragraph-rsid="01f7605a"/>
    </style:style>
    <style:style style:name="P102" style:family="paragraph" style:parent-style-name="Table_20_Contents">
      <style:paragraph-properties fo:line-height="100%" fo:text-align="start" style:justify-single-word="false" fo:padding="0cm" fo:border="none"/>
      <style:text-properties fo:color="#000000" style:font-name="Arial1" fo:font-size="13pt" fo:language="ru" fo:country="RU" fo:font-weight="bold" officeooo:rsid="0311877a" officeooo:paragraph-rsid="03430678" style:font-size-asian="13pt" style:language-asian="zxx" style:country-asian="none" style:font-weight-asian="bold" style:font-name-complex="Arial1" style:font-size-complex="13pt" style:language-complex="zxx" style:country-complex="none" style:font-weight-complex="bold"/>
    </style:style>
    <style:style style:name="P103" style:family="paragraph" style:parent-style-name="Standard">
      <style:paragraph-properties fo:margin-left="0cm" fo:margin-right="0.051cm" fo:text-align="justify" style:justify-single-word="false" fo:text-indent="0cm" style:auto-text-indent="false"/>
      <style:text-properties fo:color="#000000" style:font-name="Arial1" fo:font-size="13pt" fo:language="ru" fo:country="RU" fo:font-weight="bold" officeooo:rsid="0241628d" officeooo:paragraph-rsid="0241d02d" style:font-size-asian="13pt" style:font-weight-asian="bold" style:font-name-complex="Arial1" style:font-size-complex="13pt" style:font-weight-complex="bold"/>
    </style:style>
    <style:style style:name="P104" style:family="paragraph" style:parent-style-name="Standard">
      <style:paragraph-properties fo:text-align="justify" style:justify-single-word="false" fo:hyphenation-ladder-count="no-limit" text:number-lines="false" text:line-number="0" style:vertical-align="baseline"/>
      <style:text-properties fo:color="#000000" fo:font-weight="normal" officeooo:paragraph-rsid="0297905e" fo:background-color="transparent" style:font-weight-asian="normal" style:font-weight-complex="normal" fo:hyphenate="false" fo:hyphenation-remain-char-count="2" fo:hyphenation-push-char-count="2"/>
    </style:style>
    <style:style style:name="P105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bold" officeooo:rsid="03391dc8" officeooo:paragraph-rsid="02fb816e" fo:background-color="transparent" style:font-size-asian="13pt" style:font-style-asian="normal" style:font-weight-asian="bold" style:font-size-complex="13pt" style:font-style-complex="normal" style:font-weight-complex="bold"/>
    </style:style>
    <style:style style:name="P106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normal" fo:font-weight="bold" officeooo:rsid="03391dc8" officeooo:paragraph-rsid="033fa9f4" fo:background-color="transparent" style:font-size-asian="13pt" style:font-style-asian="normal" style:font-weight-asian="bold" style:font-size-complex="13pt" style:font-style-complex="normal" style:font-weight-complex="bold"/>
    </style:style>
    <style:style style:name="P107" style:family="paragraph" style:parent-style-name="Table_20_Contents">
      <style:paragraph-properties fo:text-align="justify" style:justify-single-word="false" fo:hyphenation-ladder-count="no-limit" style:vertical-align="baseline"/>
      <style:text-properties fo:color="#000000" style:font-name="Arial1" fo:font-size="13pt" fo:language="ru" fo:country="RU" fo:font-style="normal" fo:font-weight="bold" officeooo:rsid="033d1fd2" officeooo:paragraph-rsid="033d1fd2" style:letter-kerning="true" fo:background-color="transparent" style:font-name-asian="SimSun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108" style:family="paragraph" style:parent-style-name="Table_20_Contents">
      <style:paragraph-properties fo:text-align="justify" style:justify-single-word="false" fo:hyphenation-ladder-count="no-limit" style:vertical-align="baseline"/>
      <style:text-properties fo:color="#000000" style:font-name="Arial1" fo:font-size="13pt" fo:language="ru" fo:country="RU" fo:font-style="normal" fo:font-weight="bold" officeooo:rsid="033d1fd2" officeooo:paragraph-rsid="033d23a9" style:letter-kerning="true" fo:background-color="transparent" style:font-name-asian="SimSun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109" style:family="paragraph" style:parent-style-name="Table_20_Contents">
      <style:paragraph-properties fo:text-align="justify" style:justify-single-word="false" fo:hyphenation-ladder-count="no-limit" style:vertical-align="baseline"/>
      <style:text-properties fo:color="#000000" style:font-name="Arial1" fo:font-size="13pt" fo:language="ru" fo:country="RU" fo:font-style="normal" fo:font-weight="bold" officeooo:rsid="03430678" officeooo:paragraph-rsid="03430678" style:letter-kerning="true" fo:background-color="transparent" style:font-name-asian="SimSun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110" style:family="paragraph" style:parent-style-name="Table_20_Contents">
      <style:paragraph-properties fo:text-align="justify" style:justify-single-word="false" fo:hyphenation-ladder-count="no-limit" style:vertical-align="baseline"/>
      <style:text-properties fo:color="#000000" style:font-name="Arial1" fo:font-size="13pt" fo:language="ru" fo:country="RU" fo:font-style="normal" fo:font-weight="bold" officeooo:rsid="028dfad4" officeooo:paragraph-rsid="033996b3" style:letter-kerning="true" fo:background-color="transparent" style:font-name-asian="SimSun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111" style:family="paragraph" style:parent-style-name="Table_20_Contents">
      <style:paragraph-properties fo:text-align="justify" style:justify-single-word="false" fo:hyphenation-ladder-count="no-limit" style:vertical-align="baseline"/>
      <style:text-properties fo:color="#000000" style:font-name="Arial1" fo:font-size="13pt" fo:language="ru" fo:country="RU" fo:font-style="normal" fo:font-weight="bold" officeooo:rsid="028dfad4" officeooo:paragraph-rsid="033b5dd4" style:letter-kerning="true" fo:background-color="transparent" style:font-name-asian="SimSun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112" style:family="paragraph" style:parent-style-name="Table_20_Contents">
      <style:paragraph-properties fo:text-align="justify" style:justify-single-word="false" fo:hyphenation-ladder-count="no-limit" style:vertical-align="baseline"/>
      <style:text-properties fo:color="#000000" style:font-name="Arial1" fo:font-size="13pt" fo:language="ru" fo:country="RU" fo:font-style="normal" fo:font-weight="bold" officeooo:rsid="03330916" officeooo:paragraph-rsid="033996b3" style:letter-kerning="true" fo:background-color="transparent" style:font-name-asian="SimSun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113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officeooo:rsid="03430678" officeooo:paragraph-rsid="03430678" style:font-size-asian="13pt" style:font-style-asian="italic" style:font-size-complex="13pt" style:font-style-complex="italic"/>
    </style:style>
    <style:style style:name="P114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fo:font-weight="normal" officeooo:rsid="0239c306" officeooo:paragraph-rsid="0239c306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115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style="italic" fo:font-weight="normal" officeooo:rsid="03430678" officeooo:paragraph-rsid="034d3bd1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116" style:family="paragraph" style:parent-style-name="Table_20_Contents">
      <style:paragraph-properties fo:text-align="justify" style:justify-single-word="false" fo:hyphenation-ladder-count="no-limit" style:vertical-align="baseline"/>
      <style:text-properties fo:color="#000000" style:font-name="Arial1" fo:font-size="13pt" fo:language="ru" fo:country="RU" fo:font-weight="bold" officeooo:rsid="03314705" officeooo:paragraph-rsid="03314705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117" style:family="paragraph" style:parent-style-name="Table_20_Contents">
      <style:paragraph-properties fo:text-align="justify" style:justify-single-word="false" fo:hyphenation-ladder-count="no-limit" style:vertical-align="baseline"/>
      <style:text-properties fo:color="#000000" style:font-name="Arial1" fo:font-size="13pt" fo:language="ru" fo:country="RU" fo:font-weight="bold" officeooo:rsid="034d3bd1" officeooo:paragraph-rsid="034d3bd1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118" style:family="paragraph" style:parent-style-name="Table_20_Contents">
      <style:paragraph-properties fo:text-align="justify" style:justify-single-word="false"/>
      <style:text-properties fo:color="#000000" style:font-name="Arial1" fo:font-size="13pt" fo:language="ru" fo:country="RU" fo:font-weight="bold" officeooo:rsid="02f5b2a5" officeooo:paragraph-rsid="03430678" style:font-size-asian="13pt" style:font-weight-asian="bold" style:font-size-complex="13pt" style:font-weight-complex="bold"/>
    </style:style>
    <style:style style:name="P119" style:family="paragraph" style:parent-style-name="Table_20_Contents">
      <style:paragraph-properties fo:text-align="justify" style:justify-single-word="false" fo:hyphenation-ladder-count="no-limit" style:vertical-align="baseline"/>
      <style:text-properties fo:color="#ff3333" style:font-name="Arial1" fo:font-size="13pt" fo:language="ru" fo:country="RU" fo:font-weight="bold" officeooo:rsid="03314705" officeooo:paragraph-rsid="03314705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120" style:family="paragraph" style:parent-style-name="Table_20_Contents">
      <style:paragraph-properties fo:line-height="100%" fo:text-align="start" style:justify-single-word="false" fo:padding="0cm" fo:border="none"/>
      <style:text-properties fo:color="#000000" style:font-name="Arial1" fo:font-size="13pt" fo:language="ru" fo:country="RU" fo:font-weight="bold" officeooo:rsid="0311877a" officeooo:paragraph-rsid="03430678" style:font-size-asian="13pt" style:language-asian="zxx" style:country-asian="none" style:font-weight-asian="bold" style:font-name-complex="Arial1" style:font-size-complex="13pt" style:language-complex="zxx" style:country-complex="none" style:font-weight-complex="bold"/>
    </style:style>
    <style:style style:name="P121" style:family="paragraph" style:parent-style-name="Table_20_Contents">
      <style:paragraph-properties fo:line-height="100%" fo:text-align="start" style:justify-single-word="false" fo:padding="0cm" fo:border="none"/>
      <style:text-properties fo:color="#000000" style:font-name="Arial1" fo:font-size="13pt" fo:language="ru" fo:country="RU" fo:font-weight="bold" officeooo:rsid="03314705" officeooo:paragraph-rsid="034c646a" style:font-size-asian="13pt" style:language-asian="zxx" style:country-asian="none" style:font-weight-asian="bold" style:font-name-complex="Arial1" style:font-size-complex="13pt" style:language-complex="zxx" style:country-complex="none" style:font-weight-complex="bold"/>
    </style:style>
    <style:style style:name="P122" style:family="paragraph" style:parent-style-name="Standard">
      <style:paragraph-properties fo:line-height="100%" fo:text-align="end" style:justify-single-word="false" style:text-autospace="none"/>
      <style:text-properties style:font-name="Arial" fo:font-size="13pt" fo:language="ru" fo:country="RU" fo:font-style="normal" fo:font-weight="normal" officeooo:rsid="034ef995" officeooo:paragraph-rsid="034ef995" style:font-name-asian="Arial3" style:font-size-asian="13pt" style:language-asian="ar" style:country-asian="SA" style:font-style-asian="normal" style:font-weight-asian="normal" style:font-name-complex="Arial3" style:font-size-complex="13pt" style:font-style-complex="normal" style:font-weight-complex="normal"/>
    </style:style>
    <style:style style:name="P123" style:family="paragraph" style:parent-style-name="Standard">
      <style:paragraph-properties fo:text-align="center" style:justify-single-word="false"/>
      <style:text-properties fo:color="#000000" style:font-name="Arial1" fo:font-size="13pt" fo:language="ru" fo:country="RU" fo:font-weight="bold" officeooo:rsid="000507f2" officeooo:paragraph-rsid="000507f2" style:font-size-asian="13pt" style:font-weight-asian="bold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b3190"/>
    </style:style>
    <style:style style:name="T3" style:family="text">
      <style:text-properties fo:language="ru" fo:country="RU" officeooo:rsid="03399aed"/>
    </style:style>
    <style:style style:name="T4" style:family="text">
      <style:text-properties fo:language="ru" fo:country="RU" fo:font-style="italic" fo:font-weight="normal" officeooo:rsid="001b3190" fo:background-color="transparent" loext:char-shading-value="0" style:font-style-asian="italic" style:font-weight-asian="normal" style:font-style-complex="italic" style:font-weight-complex="normal"/>
    </style:style>
    <style:style style:name="T5" style:family="text">
      <style:text-properties style:font-name="Arial1" fo:font-size="13pt" fo:language="ru" fo:country="RU" fo:font-weight="bold" officeooo:rsid="0007f6bf" style:font-size-asian="13pt" style:font-weight-asian="bold" style:font-size-complex="13pt" style:font-weight-complex="bold"/>
    </style:style>
    <style:style style:name="T6" style:family="text">
      <style:text-properties style:font-name="Arial1" fo:font-size="13pt" fo:language="ru" fo:country="RU" fo:font-weight="bold" officeooo:rsid="012fe860" style:font-size-asian="13pt" style:font-weight-asian="bold" style:font-size-complex="13pt" style:font-weight-complex="bold"/>
    </style:style>
    <style:style style:name="T7" style:family="text">
      <style:text-properties style:font-name="Arial1" fo:font-size="13pt" fo:language="ru" fo:country="RU" fo:font-weight="bold" officeooo:rsid="027127ab" style:font-size-asian="13pt" style:font-weight-asian="bold" style:font-size-complex="13pt" style:font-weight-complex="bold"/>
    </style:style>
    <style:style style:name="T8" style:family="text">
      <style:text-properties style:font-name="Arial1" fo:font-size="13pt" fo:language="ru" fo:country="RU" fo:font-weight="bold" officeooo:rsid="033996b3" style:font-size-asian="13pt" style:font-weight-asian="bold" style:font-size-complex="13pt" style:font-weight-complex="bold"/>
    </style:style>
    <style:style style:name="T9" style:family="text">
      <style:text-properties style:font-name="Arial1" fo:font-size="13pt" fo:language="ru" fo:country="RU" fo:font-weight="normal" officeooo:rsid="01c3da2f" fo:background-color="transparent" loext:char-shading-value="0" style:font-size-asian="13pt" style:font-weight-asian="normal" style:font-size-complex="13pt" style:font-weight-complex="normal"/>
    </style:style>
    <style:style style:name="T10" style:family="text">
      <style:text-properties style:font-name="Arial1" fo:font-size="13pt" fo:language="ru" fo:country="RU" fo:font-weight="normal" officeooo:rsid="0289a1e6" fo:background-color="transparent" loext:char-shading-value="0" style:font-size-asian="13pt" style:font-weight-asian="normal" style:font-size-complex="13pt" style:font-weight-complex="normal"/>
    </style:style>
    <style:style style:name="T11" style:family="text">
      <style:text-properties style:font-name="Arial1" fo:font-size="13pt" fo:language="ru" fo:country="RU" fo:font-weight="normal" officeooo:rsid="028a9843" fo:background-color="transparent" loext:char-shading-value="0" style:font-size-asian="13pt" style:font-weight-asian="normal" style:font-size-complex="13pt" style:font-weight-complex="normal"/>
    </style:style>
    <style:style style:name="T12" style:family="text">
      <style:text-properties style:font-name="Arial1" fo:font-size="13pt" fo:language="ru" fo:country="RU" fo:font-weight="normal" officeooo:rsid="028b3b19" fo:background-color="transparent" loext:char-shading-value="0" style:font-size-asian="13pt" style:font-weight-asian="normal" style:font-size-complex="13pt" style:font-weight-complex="normal"/>
    </style:style>
    <style:style style:name="T13" style:family="text">
      <style:text-properties style:font-name="Arial1" fo:font-size="13pt" fo:language="ru" fo:country="RU" fo:font-weight="normal" officeooo:rsid="033d1fd2" fo:background-color="transparent" loext:char-shading-value="0" style:font-size-asian="13pt" style:font-weight-asian="normal" style:font-size-complex="13pt" style:font-weight-complex="normal"/>
    </style:style>
    <style:style style:name="T14" style:family="text">
      <style:text-properties style:font-name="Arial1" fo:font-size="13pt" fo:language="ru" fo:country="RU" fo:font-style="normal" fo:font-weight="normal" officeooo:rsid="014518ef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5" style:family="text">
      <style:text-properties style:font-name="Arial1" fo:font-size="13pt" fo:language="ru" fo:country="RU" fo:font-style="normal" fo:font-weight="normal" officeooo:rsid="02a21f5c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6" style:family="text">
      <style:text-properties style:font-name="Arial1" fo:font-size="13pt" fo:language="ru" fo:country="RU" fo:font-style="normal" fo:font-weight="normal" officeooo:rsid="01d91d5b" fo:background-color="transparent" loext:char-shading-value="0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Arial1" fo:font-size="13pt" fo:language="ru" fo:country="RU" fo:font-style="normal" fo:font-weight="normal" officeooo:rsid="02f42f97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Arial1" fo:font-size="13pt" fo:language="ru" fo:country="RU" fo:font-style="normal" fo:font-weight="normal" officeooo:rsid="02f485f5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Arial1" fo:font-size="13pt" fo:language="ru" fo:country="RU" fo:font-style="normal" fo:font-weight="normal" officeooo:rsid="02f5b2a5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Arial1" fo:font-size="13pt" fo:language="ru" fo:country="RU" fo:font-style="normal" fo:font-weight="bol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1" style:family="text">
      <style:text-properties style:font-name="Arial1" fo:font-size="13pt" fo:language="ru" fo:country="RU" fo:font-style="normal" fo:font-weight="bold" officeooo:rsid="023f216c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2" style:family="text">
      <style:text-properties style:font-name="Arial1" fo:font-size="13pt" fo:language="ru" fo:country="RU" fo:font-style="normal" fo:font-weight="bold" officeooo:rsid="0321a958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3" style:family="text">
      <style:text-properties style:font-name="Arial1" fo:font-size="13pt" fo:language="ru" fo:country="RU" fo:font-style="normal" fo:font-weight="bold" officeooo:rsid="03314705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4" style:family="text">
      <style:text-properties style:font-name="Arial1" fo:font-size="13pt" fo:language="ru" fo:country="RU" fo:font-style="normal" fo:font-weight="bold" officeooo:rsid="03391dc8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style:font-name="Arial1" fo:font-size="13pt" fo:language="ru" fo:country="RU" fo:font-style="normal" officeooo:rsid="02b8a37a" fo:background-color="transparent" loext:char-shading-value="0" style:font-name-asian="Calibri" style:font-size-asian="13pt" style:language-asian="en" style:country-asian="US" style:font-style-asian="normal" style:font-name-complex="Arial1" style:font-size-complex="13pt" style:font-style-complex="normal"/>
    </style:style>
    <style:style style:name="T26" style:family="text">
      <style:text-properties style:font-name="Arial1" fo:font-size="13pt" fo:language="ru" fo:country="RU" fo:font-style="normal" officeooo:rsid="02ba8c0f" fo:background-color="transparent" loext:char-shading-value="0" style:font-name-asian="Calibri" style:font-size-asian="13pt" style:language-asian="en" style:country-asian="US" style:font-style-asian="normal" style:font-name-complex="Arial1" style:font-size-complex="13pt" style:font-style-complex="normal"/>
    </style:style>
    <style:style style:name="T27" style:family="text">
      <style:text-properties style:font-name="Arial1" fo:font-size="13pt" fo:language="ru" fo:country="RU" fo:font-style="normal" officeooo:rsid="02bd5fee" fo:background-color="transparent" loext:char-shading-value="0" style:font-name-asian="Calibri" style:font-size-asian="13pt" style:language-asian="en" style:country-asian="US" style:font-style-asian="normal" style:font-name-complex="Arial1" style:font-size-complex="13pt" style:font-style-complex="normal"/>
    </style:style>
    <style:style style:name="T28" style:family="text">
      <style:text-properties style:font-name="Arial1" fo:font-size="13pt" fo:language="ru" fo:country="RU" fo:font-style="normal" officeooo:rsid="01d96878" fo:background-color="transparent" loext:char-shading-value="0" style:font-name-asian="Calibri" style:font-size-asian="13pt" style:language-asian="en" style:country-asian="US" style:font-style-asian="normal" style:font-name-complex="Arial1" style:font-size-complex="13pt" style:font-style-complex="normal"/>
    </style:style>
    <style:style style:name="T29" style:family="text">
      <style:text-properties style:font-name="Arial1" fo:font-size="13pt" fo:language="ru" fo:country="RU" fo:font-style="normal" officeooo:rsid="02d9cb15" fo:background-color="transparent" loext:char-shading-value="0" style:font-name-asian="Calibri" style:font-size-asian="13pt" style:language-asian="en" style:country-asian="US" style:font-style-asian="normal" style:font-name-complex="Arial1" style:font-size-complex="13pt" style:font-style-complex="normal"/>
    </style:style>
    <style:style style:name="T30" style:family="text">
      <style:text-properties style:font-name="Arial1" fo:font-size="13pt" fo:language="ru" fo:country="RU" fo:font-style="normal" officeooo:rsid="02dce58c" fo:background-color="transparent" loext:char-shading-value="0" style:font-name-asian="Calibri" style:font-size-asian="13pt" style:language-asian="en" style:country-asian="US" style:font-style-asian="normal" style:font-name-complex="Arial1" style:font-size-complex="13pt" style:font-style-complex="normal"/>
    </style:style>
    <style:style style:name="T31" style:family="text">
      <style:text-properties style:font-name="Arial1" fo:font-size="13pt" fo:language="ru" fo:country="RU" fo:font-style="normal" officeooo:rsid="02e210ba" fo:background-color="transparent" loext:char-shading-value="0" style:font-name-asian="Calibri" style:font-size-asian="13pt" style:language-asian="en" style:country-asian="US" style:font-style-asian="normal" style:font-name-complex="Arial1" style:font-size-complex="13pt" style:font-style-complex="normal"/>
    </style:style>
    <style:style style:name="T32" style:family="text">
      <style:text-properties style:font-name="Arial1" fo:font-size="13pt" fo:language="ru" fo:country="RU" fo:font-style="normal" officeooo:rsid="02db3d0c" fo:background-color="transparent" loext:char-shading-value="0" style:font-name-asian="Calibri" style:font-size-asian="13pt" style:language-asian="en" style:country-asian="US" style:font-style-asian="normal" style:font-name-complex="Arial1" style:font-size-complex="13pt" style:font-style-complex="normal"/>
    </style:style>
    <style:style style:name="T33" style:family="text">
      <style:text-properties style:font-name="Arial1" fo:font-size="13pt" fo:language="ru" fo:country="RU" fo:font-style="normal" officeooo:rsid="03162166" fo:background-color="transparent" loext:char-shading-value="0" style:font-name-asian="Calibri" style:font-size-asian="13pt" style:language-asian="en" style:country-asian="US" style:font-style-asian="normal" style:font-name-complex="Arial1" style:font-size-complex="13pt" style:font-style-complex="normal"/>
    </style:style>
    <style:style style:name="T34" style:family="text">
      <style:text-properties style:font-name="Arial1" fo:font-size="13pt" fo:language="ru" fo:country="RU" fo:font-style="normal" officeooo:rsid="033d23a9" fo:background-color="transparent" loext:char-shading-value="0" style:font-name-asian="Calibri" style:font-size-asian="13pt" style:language-asian="en" style:country-asian="US" style:font-style-asian="normal" style:font-name-complex="Arial1" style:font-size-complex="13pt" style:font-style-complex="normal"/>
    </style:style>
    <style:style style:name="T35" style:family="text">
      <style:text-properties style:font-name="Arial1" fo:font-size="13pt" fo:language="ru" fo:country="RU" fo:font-style="normal" officeooo:rsid="01cf5ee6" fo:background-color="transparent" loext:char-shading-value="0" style:font-size-asian="13pt" style:language-asian="en" style:country-asian="US" style:font-style-asian="normal" style:font-size-complex="13pt" style:font-style-complex="normal"/>
    </style:style>
    <style:style style:name="T36" style:family="text">
      <style:text-properties style:font-name="Arial1" fo:font-size="13pt" fo:language="ru" fo:country="RU" fo:font-style="normal" officeooo:rsid="033d23a9" fo:background-color="transparent" loext:char-shading-value="0" style:font-size-asian="13pt" style:language-asian="en" style:country-asian="US" style:font-style-asian="normal" style:font-size-complex="13pt" style:font-style-complex="normal"/>
    </style:style>
    <style:style style:name="T37" style:family="text">
      <style:text-properties style:font-name="Arial1" fo:font-size="13pt" fo:language="ru" fo:country="RU" fo:font-style="italic" style:text-underline-style="none" fo:font-weight="normal" officeooo:rsid="004226c0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38" style:family="text">
      <style:text-properties style:font-name="Arial1" fo:font-size="13pt" fo:language="ru" fo:country="RU" fo:font-style="italic" style:text-underline-style="none" fo:font-weight="normal" officeooo:rsid="00446afe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39" style:family="text">
      <style:text-properties style:font-name="Arial1" fo:font-size="13pt" fo:language="ru" fo:country="RU" fo:font-style="italic" style:text-underline-style="none" fo:font-weight="normal" officeooo:rsid="01bb47b2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40" style:family="text">
      <style:text-properties style:font-name="Arial1" fo:font-size="13pt" fo:language="ru" fo:country="RU" fo:font-style="italic" style:text-underline-style="none" fo:font-weight="normal" officeooo:rsid="01b95a6e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41" style:family="text">
      <style:text-properties style:font-name="Arial1" fo:font-size="13pt" fo:language="ru" fo:country="RU" fo:font-style="italic" style:text-underline-style="none" fo:font-weight="normal" officeooo:rsid="010c3cef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42" style:family="text">
      <style:text-properties style:font-name="Arial1" fo:font-size="13pt" fo:language="ru" fo:country="RU" fo:font-style="italic" style:text-underline-style="none" fo:font-weight="normal" officeooo:rsid="033996b3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officeooo:rsid="03391dc8" style:font-style-asian="normal" style:font-style-complex="normal"/>
    </style:style>
    <style:style style:name="T45" style:family="text">
      <style:text-properties fo:font-style="normal" fo:background-color="transparent" loext:char-shading-value="0" style:font-style-asian="normal" style:font-style-complex="normal"/>
    </style:style>
    <style:style style:name="T46" style:family="text">
      <style:text-properties fo:font-style="normal" officeooo:rsid="03391dc8" fo:background-color="transparent" loext:char-shading-value="0" style:font-style-asian="normal" style:font-style-complex="normal"/>
    </style:style>
    <style:style style:name="T47" style:family="text">
      <style:text-properties fo:font-style="normal" officeooo:rsid="023f216c" fo:background-color="transparent" loext:char-shading-value="0" style:font-style-asian="normal" style:font-style-complex="normal"/>
    </style:style>
    <style:style style:name="T48" style:family="text">
      <style:text-properties fo:font-style="normal" officeooo:rsid="0321a958" fo:background-color="transparent" loext:char-shading-value="0" style:font-style-asian="normal" style:font-style-complex="normal"/>
    </style:style>
    <style:style style:name="T49" style:family="text">
      <style:text-properties fo:font-style="normal" officeooo:rsid="03314705" fo:background-color="transparent" loext:char-shading-value="0" style:font-style-asian="normal" style:font-style-complex="normal"/>
    </style:style>
    <style:style style:name="T50" style:family="text">
      <style:text-properties fo:font-style="normal" officeooo:rsid="028dfad4" fo:background-color="transparent" loext:char-shading-value="0" style:font-style-asian="normal" style:font-style-complex="normal"/>
    </style:style>
    <style:style style:name="T51" style:family="text">
      <style:text-properties fo:font-style="normal"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52" style:family="text">
      <style:text-properties fo:font-style="normal" officeooo:rsid="028dfad4"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53" style:family="text">
      <style:text-properties fo:font-style="normal" officeooo:rsid="03446936"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54" style:family="text">
      <style:text-properties officeooo:rsid="00570b75"/>
    </style:style>
    <style:style style:name="T55" style:family="text">
      <style:text-properties officeooo:rsid="0072ead4"/>
    </style:style>
    <style:style style:name="T56" style:family="text">
      <style:text-properties officeooo:rsid="026f4b6d"/>
    </style:style>
    <style:style style:name="T57" style:family="text">
      <style:text-properties officeooo:rsid="027127ab"/>
    </style:style>
    <style:style style:name="T58" style:family="text">
      <style:text-properties fo:font-variant="normal" fo:text-transform="non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2a36e59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font-style-complex="normal" style:font-weight-complex="normal" style:text-emphasize="none"/>
    </style:style>
    <style:style style:name="T59" style:family="text">
      <style:text-properties fo:font-variant="normal" fo:text-transform="non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2e54995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font-style-complex="normal" style:font-weight-complex="normal" style:text-emphasize="none"/>
    </style:style>
    <style:style style:name="T60" style:family="text">
      <style:text-properties fo:font-variant="normal" fo:text-transform="non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2ea53bb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font-style-complex="normal" style:font-weight-complex="normal" style:text-emphasize="none"/>
    </style:style>
    <style:style style:name="T61" style:family="text">
      <style:text-properties style:font-name="Arial2" fo:font-style="normal" officeooo:rsid="00052416" style:font-style-asian="normal" style:font-style-complex="normal"/>
    </style:style>
    <style:style style:name="T62" style:family="text">
      <style:text-properties style:font-name="Arial2" fo:font-style="normal" officeooo:rsid="03391dc8" style:font-style-asian="normal" style:font-style-complex="normal"/>
    </style:style>
    <style:style style:name="T63" style:family="text">
      <style:text-properties officeooo:rsid="03314705"/>
    </style:style>
    <style:style style:name="T64" style:family="text">
      <style:text-properties officeooo:rsid="028dfad4"/>
    </style:style>
    <style:style style:name="T65" style:family="text">
      <style:text-properties officeooo:rsid="03330916"/>
    </style:style>
    <style:style style:name="T66" style:family="text">
      <style:text-properties officeooo:rsid="0321a958"/>
    </style:style>
    <style:style style:name="T67" style:family="text">
      <style:text-properties officeooo:rsid="033849dd"/>
    </style:style>
    <style:style style:name="T68" style:family="text">
      <style:text-properties officeooo:rsid="03391dc8"/>
    </style:style>
    <style:style style:name="T69" style:family="text">
      <style:text-properties officeooo:rsid="033996b3"/>
    </style:style>
    <style:style style:name="T70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71" style:family="text">
      <style:text-properties officeooo:rsid="028dfad4" style:letter-kerning="true" style:font-name-asian="SimSun" style:language-asian="zh" style:country-asian="CN" style:font-name-complex="Mangal" style:language-complex="hi" style:country-complex="IN"/>
    </style:style>
    <style:style style:name="T72" style:family="text">
      <style:text-properties officeooo:rsid="03314705" style:letter-kerning="true" style:font-name-asian="SimSun" style:language-asian="zh" style:country-asian="CN" style:font-name-complex="Mangal" style:language-complex="hi" style:country-complex="IN"/>
    </style:style>
    <style:style style:name="T73" style:family="text">
      <style:text-properties officeooo:rsid="03314705" style:letter-kerning="true" style:font-name-asian="SimSun" style:font-name-complex="Mangal" style:language-complex="hi" style:country-complex="IN"/>
    </style:style>
    <style:style style:name="T74" style:family="text">
      <style:text-properties officeooo:rsid="03399aed"/>
    </style:style>
    <style:style style:name="T75" style:family="text">
      <style:text-properties officeooo:rsid="001c28e4"/>
    </style:style>
    <style:style style:name="T76" style:family="text">
      <style:text-properties officeooo:rsid="033d1fd2"/>
    </style:style>
    <style:style style:name="T77" style:family="text">
      <style:text-properties officeooo:rsid="033d23a9"/>
    </style:style>
    <style:style style:name="T78" style:family="text">
      <style:text-properties style:text-outline="false" style:text-line-through-style="none" style:text-line-through-type="none" style:font-name="Arial1" fo:font-size="13pt" fo:language="ru" fo:country="RU" fo:font-style="normal" fo:text-shadow="none" style:text-underline-style="none" fo:font-weight="normal" officeooo:rsid="01c1901b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font-style-complex="normal" style:font-weight-complex="normal" style:text-emphasize="none"/>
    </style:style>
    <style:style style:name="T79" style:family="text">
      <style:text-properties style:text-outline="false" style:text-line-through-style="none" style:text-line-through-type="none" style:font-name="Arial1" fo:font-size="13pt" fo:language="ru" fo:country="RU" fo:font-style="normal" fo:text-shadow="none" style:text-underline-style="none" fo:font-weight="normal" officeooo:rsid="02a5012a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font-style-complex="normal" style:font-weight-complex="normal" style:text-emphasize="none"/>
    </style:style>
    <style:style style:name="T80" style:family="text">
      <style:text-properties style:text-outline="false" style:text-line-through-style="none" style:text-line-through-type="none" style:font-name="Arial1" fo:font-size="13pt" fo:language="ru" fo:country="RU" fo:font-style="normal" fo:text-shadow="none" style:text-underline-style="none" fo:font-weight="normal" officeooo:rsid="02a36e59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font-style-complex="normal" style:font-weight-complex="normal" style:text-emphasize="none"/>
    </style:style>
    <style:style style:name="T81" style:family="text">
      <style:text-properties style:text-outline="false" style:text-line-through-style="none" style:text-line-through-type="none" style:font-name="Arial1" fo:font-size="13pt" fo:language="ru" fo:country="RU" fo:font-style="normal" fo:text-shadow="none" style:text-underline-style="none" fo:font-weight="normal" officeooo:rsid="02a4a817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font-style-complex="normal" style:font-weight-complex="normal" style:text-emphasize="none"/>
    </style:style>
    <style:style style:name="T82" style:family="text">
      <style:text-properties style:text-outline="false" style:text-line-through-style="none" style:text-line-through-type="none" style:font-name="Arial1" fo:font-size="13pt" fo:language="ru" fo:country="RU" fo:font-style="normal" fo:text-shadow="none" style:text-underline-style="none" fo:font-weight="normal" officeooo:rsid="02f8a3f8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font-style-complex="normal" style:font-weight-complex="normal" style:text-emphasize="none"/>
    </style:style>
    <style:style style:name="T83" style:family="text">
      <style:text-properties style:text-outline="false" style:text-line-through-style="none" style:text-line-through-type="none" style:font-name="Arial1" fo:font-size="13pt" fo:language="ru" fo:country="RU" fo:font-style="normal" fo:text-shadow="none" style:text-underline-style="none" fo:font-weight="normal" officeooo:rsid="02a79742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font-style-complex="normal" style:font-weight-complex="normal" style:text-emphasize="none"/>
    </style:style>
    <style:style style:name="T84" style:family="text">
      <style:text-properties style:text-outline="false" style:text-line-through-style="none" style:text-line-through-type="none" style:font-name="Arial1" fo:font-size="13pt" fo:language="ru" fo:country="RU" fo:font-style="normal" fo:text-shadow="none" style:text-underline-style="none" fo:font-weight="normal" officeooo:rsid="02ab589b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font-style-complex="normal" style:font-weight-complex="normal" style:text-emphasize="none"/>
    </style:style>
    <style:style style:name="T85" style:family="text">
      <style:text-properties style:text-outline="false" style:text-line-through-style="none" style:text-line-through-type="none" style:font-name="Arial1" fo:font-size="13pt" fo:language="ru" fo:country="RU" fo:font-style="normal" fo:text-shadow="none" style:text-underline-style="none" fo:font-weight="normal" officeooo:rsid="03430678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font-style-complex="normal" style:font-weight-complex="normal" style:text-emphasize="none"/>
    </style:style>
    <style:style style:name="T86" style:family="text">
      <style:text-properties style:text-outline="false" style:text-line-through-style="none" style:text-line-through-type="none" style:font-name="Arial1" fo:font-size="13pt" fo:language="ru" fo:country="RU" fo:font-style="normal" fo:text-shadow="none" style:text-underline-style="none" officeooo:rsid="02a5012a" fo:background-color="transparent" loext:char-shading-value="0" style:font-name-asian="Calibri" style:font-size-asian="13pt" style:language-asian="en" style:country-asian="US" style:font-style-asian="normal" style:font-name-complex="Arial1" style:font-size-complex="13pt" style:font-style-complex="normal" style:text-emphasize="none"/>
    </style:style>
    <style:style style:name="T87" style:family="text">
      <style:text-properties style:text-outline="false" style:text-line-through-style="none" style:text-line-through-type="none" style:font-name="Arial1" fo:language="ru" fo:country="RU" fo:font-style="normal" fo:text-shadow="none" style:text-underline-style="none" fo:font-weight="normal" officeooo:rsid="033d1fd2" style:font-style-asian="normal" style:font-weight-asian="normal" style:text-emphasize="none"/>
    </style:style>
    <style:style style:name="T88" style:family="text">
      <style:text-properties style:text-outline="false" style:text-line-through-style="none" style:text-line-through-type="none" style:font-name="Arial1" fo:language="ru" fo:country="RU" fo:font-style="normal" fo:text-shadow="none" style:text-underline-style="none" fo:font-weight="normal" officeooo:rsid="01c48b7e" style:font-style-asian="normal" style:font-weight-asian="normal" style:text-emphasize="none"/>
    </style:style>
    <style:style style:name="T89" style:family="text">
      <style:text-properties style:text-outline="false" style:text-line-through-style="none" style:text-line-through-type="none" style:font-name="Arial1" fo:language="ru" fo:country="RU" fo:font-style="normal" fo:text-shadow="none" style:text-underline-style="none" fo:font-weight="normal" officeooo:rsid="03314705" style:font-style-asian="normal" style:font-weight-asian="normal" style:text-emphasize="none"/>
    </style:style>
    <style:style style:name="T90" style:family="text">
      <style:text-properties style:text-outline="false" style:text-line-through-style="none" style:text-line-through-type="none" style:font-name="Arial1" fo:language="ru" fo:country="RU" fo:font-style="normal" fo:text-shadow="none" style:text-underline-style="none" fo:font-weight="normal" officeooo:rsid="01c1901b" style:font-style-asian="normal" style:font-weight-asian="normal" style:text-emphasize="none"/>
    </style:style>
    <style:style style:name="T91" style:family="text">
      <style:text-properties style:text-outline="false" style:text-line-through-style="none" style:text-line-through-type="none" style:font-name="Arial1" fo:language="ru" fo:country="RU" fo:font-style="normal" fo:text-shadow="none" style:text-underline-style="none" fo:font-weight="normal" officeooo:rsid="0277fa47" style:font-style-asian="normal" style:font-weight-asian="normal" style:text-emphasize="none"/>
    </style:style>
    <style:style style:name="T92" style:family="text">
      <style:text-properties style:text-outline="false" style:text-line-through-style="none" style:text-line-through-type="none" style:font-name="Arial1" fo:language="ru" fo:country="RU" fo:font-style="normal" fo:text-shadow="none" style:text-underline-style="none" fo:font-weight="normal" officeooo:rsid="029d101b" style:font-style-asian="normal" style:font-weight-asian="normal" style:text-emphasize="none"/>
    </style:style>
    <style:style style:name="T93" style:family="text">
      <style:text-properties style:text-outline="false" style:text-line-through-style="none" style:text-line-through-type="none" style:font-name="Arial1" fo:language="ru" fo:country="RU" fo:font-style="normal" fo:text-shadow="none" style:text-underline-style="none" fo:font-weight="normal" officeooo:rsid="0089190c" style:font-style-asian="normal" style:font-weight-asian="normal" style:text-emphasize="none"/>
    </style:style>
    <style:style style:name="T94" style:family="text">
      <style:text-properties style:text-outline="false" style:text-line-through-style="none" style:text-line-through-type="none" style:font-name="Arial" fo:font-size="13pt" fo:language="ru" fo:country="RU" fo:font-style="normal" fo:text-shadow="none" style:text-underline-style="none" officeooo:rsid="0297905e" style:letter-kerning="true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style:text-emphasize="none"/>
    </style:style>
    <style:style style:name="T95" style:family="text">
      <style:text-properties style:text-outline="false" style:text-line-through-style="none" style:text-line-through-type="none" style:font-name="Arial" fo:font-size="13pt" fo:language="ru" fo:country="RU" fo:font-style="normal" fo:text-shadow="none" style:text-underline-style="none" officeooo:rsid="02220538" style:letter-kerning="true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style:text-emphasize="none"/>
    </style:style>
    <style:style style:name="T96" style:family="text">
      <style:text-properties style:text-underline-style="none" fo:font-weight="normal" officeooo:rsid="00071a62" style:font-name-asian="Times New Roman" style:language-asian="en" style:country-asian="US" style:font-weight-asian="normal" style:font-name-complex="Arial1" style:language-complex="ar" style:country-complex="SA" style:font-weight-complex="normal"/>
    </style:style>
    <style:style style:name="T97" style:family="text">
      <style:text-properties style:text-underline-style="none" fo:font-weight="normal" officeooo:rsid="03314705" style:font-name-asian="Times New Roman" style:language-asian="en" style:country-asian="US" style:font-weight-asian="normal" style:font-name-complex="Arial1" style:language-complex="ar" style:country-complex="SA" style:font-weight-complex="normal"/>
    </style:style>
    <style:style style:name="T98" style:family="text">
      <style:text-properties style:text-underline-style="none" fo:font-weight="normal" officeooo:rsid="021e15ee" style:font-name-asian="Times New Roman" style:language-asian="en" style:country-asian="US" style:font-weight-asian="normal" style:font-name-complex="Arial1" style:language-complex="ar" style:country-complex="SA" style:font-weight-complex="normal"/>
    </style:style>
    <style:style style:name="T99" style:family="text">
      <style:text-properties style:text-underline-style="none" fo:font-weight="normal" officeooo:rsid="0277fa47" style:font-name-asian="Times New Roman" style:language-asian="en" style:country-asian="US" style:font-weight-asian="normal" style:font-name-complex="Arial1" style:language-complex="ar" style:country-complex="SA" style:font-weight-complex="normal"/>
    </style:style>
    <style:style style:name="T100" style:family="text">
      <style:text-properties officeooo:rsid="033ee1bb"/>
    </style:style>
    <style:style style:name="T101" style:family="text">
      <style:text-properties officeooo:rsid="033fa9f4"/>
    </style:style>
    <style:style style:name="T102" style:family="text">
      <style:text-properties officeooo:rsid="03430678"/>
    </style:style>
    <style:style style:name="T103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122">Утвержден постановлением КДНиЗП Уватского муниципального района18от 23.01.2024 № 2/1</text:p>
          </table:table-cell>
        </table:table-row>
      </table:table>
      <text:p text:style-name="P2"/>
      <text:p text:style-name="P2">План </text:p>
      <text:p text:style-name="P2">работы Комиссии по делам несовершеннолетних и защите их прав </text:p>
      <text:p text:style-name="P3">Уватского муниципального района</text:p>
      <text:p text:style-name="P2">на 202<text:span text:style-name="T56">4</text:span> год</text:p>
      <text:p text:style-name="P11"/>
      <text:p text:style-name="P2">1 квартал 202<text:span text:style-name="T57">4 </text:span>г<text:span text:style-name="T63">ода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3"><text:span text:style-name="T9">1. </text:span><text:span text:style-name="T10">О совершенствовании </text:span><text:span text:style-name="T13">работы </text:span><text:span text:style-name="T10">по предупреждению преступлений, совершенных несовершеннолетними, а также </text:span><text:span text:style-name="T11">предотвращению нарушения прав детей и </text:span><text:span text:style-name="T12">подростков</text:span><text:span text:style-name="T10"> в информационно-телекоммуникационной сети «Интернет».</text:span></text:p>
          </table:table-cell>
          <table:covered-table-cell/>
        </table:table-row>
        <table:table-row>
          <table:table-cell table:style-name="Таблица1.A1" office:value-type="string">
            <text:p text:style-name="P58">Ответственны<text:span text:style-name="T102">й</text:span></text:p>
            <text:p text:style-name="P58">за подготовку вопроса:</text:p>
            <text:p text:style-name="P59"/>
            <text:p text:style-name="P61">Соисполнители:</text:p>
          </table:table-cell>
          <table:table-cell table:style-name="Таблица1.A1" office:value-type="string">
            <text:p text:style-name="P21"><text:span text:style-name="T65">О</text:span>МВД России по <text:span text:style-name="T63">Уватскому району</text:span></text:p>
            <text:p text:style-name="P23"/>
            <text:p text:style-name="P105"/>
            <text:p text:style-name="P95"><text:span text:style-name="T24">СО </text:span><text:span text:style-name="T21">С</text:span><text:span text:style-name="T22">У </text:span><text:span text:style-name="T20">С</text:span><text:span text:style-name="T22">К</text:span><text:span text:style-name="T20"> России по Тюменской области </text:span><text:span text:style-name="T23">в г. Тобольск</text:span></text:p>
            <text:p text:style-name="P26"/>
            <text:p text:style-name="P24"><text:span text:style-name="T64">У</text:span>правление по социальным вопросам администрации Уватского муниципального района</text:p>
          </table:table-cell>
        </table:table-row>
        <table:table-row>
          <table:table-cell table:style-name="Таблица1.A1" table:number-columns-spanned="2" office:value-type="string">
            <text:p text:style-name="P51">2. О состоянии преступности против половой неприкосновенности несовершеннолетних: динамика, особенности личности жертв и лиц, совершивш<text:span text:style-name="T100">их</text:span> преступлени<text:span text:style-name="T100">я</text:span>, эффективность принимаемых мер в рамках индивидуальной профилактической работы</text:p>
          </table:table-cell>
          <table:covered-table-cell/>
        </table:table-row>
        <table:table-row>
          <table:table-cell table:style-name="Таблица1.A1" office:value-type="string">
            <text:p text:style-name="P57">Ответственны<text:span text:style-name="T102">й</text:span></text:p>
            <text:p text:style-name="P57">за подготовку вопроса:</text:p>
            <text:p text:style-name="P61"/>
            <text:p text:style-name="P61">Соисполнители:</text:p>
            <text:p text:style-name="P57"/>
          </table:table-cell>
          <table:table-cell table:style-name="Таблица1.A1" office:value-type="string">
            <text:p text:style-name="P22"><text:span text:style-name="T65">О</text:span>МВД России по <text:span text:style-name="T63">Уватскому району</text:span></text:p>
            <text:p text:style-name="P22"/>
            <text:p text:style-name="P20"/>
            <text:p text:style-name="P20"><text:span text:style-name="T68">СО СУ </text:span>С<text:span text:style-name="T66">К</text:span> России по Тюменской области <text:span text:style-name="T63">в г. Тобольск</text:span></text:p>
          </table:table-cell>
        </table:table-row>
        <table:table-row>
          <table:table-cell table:style-name="Таблица1.A1" table:number-columns-spanned="2" office:value-type="string">
            <text:p text:style-name="P48">3. <text:span text:style-name="T67">О проведении оперативно-профилактических мероприятий по месту жительства осужденных к наказаниям без изоляции от общества и иным мерам уголовно-правового характера, совместно проживающих с несовершеннолетними детьми</text:span></text:p>
          </table:table-cell>
          <table:covered-table-cell/>
        </table:table-row>
        <table:table-row>
          <table:table-cell table:style-name="Таблица1.A1" office:value-type="string">
            <text:p text:style-name="P57">Ответственный </text:p>
            <text:p text:style-name="P57">за подготовку вопроса:</text:p>
            <text:p text:style-name="P57"/>
          </table:table-cell>
          <table:table-cell table:style-name="Таблица1.A1" office:value-type="string">
            <text:p text:style-name="P29">Тобольский межрайонный филиал ФКУ УИИ УФСИН России по Тюменской области</text:p>
          </table:table-cell>
        </table:table-row>
        <table:table-row>
          <table:table-cell table:style-name="Таблица1.A1" table:number-columns-spanned="2" office:value-type="string">
            <text:p text:style-name="P49"><text:span text:style-name="T76">4</text:span>. О проводимой работе по взысканию задолж<text:span text:style-name="T101">е</text:span>н<text:span text:style-name="T101">н</text:span>остей по уплате административных штрафов, назначенных КДНиЗП Уватского муниципального района</text:p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60">Ответственный </text:p>
            <text:p text:style-name="P60">за подготовку вопроса:</text:p>
          </table:table-cell>
          <table:table-cell table:style-name="Таблица1.A1" office:value-type="string">
            <text:p text:style-name="P30">Уватский РОСП</text:p>
          </table:table-cell>
        </table:table-row>
        <table:table-row>
          <table:table-cell table:style-name="Таблица1.A1" table:number-columns-spanned="2" office:value-type="string">
            <text:p text:style-name="P17"><text:span text:style-name="T87">5</text:span><text:span text:style-name="T88">. </text:span><text:span text:style-name="T89">О п</text:span><text:span text:style-name="T90">рофилактик</text:span><text:span text:style-name="T89">е</text:span><text:span text:style-name="T90"> </text:span><text:span text:style-name="T91">суицидального поведения детей и подростков: </text:span><text:span text:style-name="T92">а</text:span><text:span text:style-name="T93">нализ причин и условий совершения суицидальных попыток, </text:span><text:span text:style-name="T92">п</text:span><text:span text:style-name="T93">рофилактическая работа, возможные векторы усиления.</text:span></text:p>
          </table:table-cell>
          <table:covered-table-cell/>
        </table:table-row>
        <table:table-row>
          <table:table-cell table:style-name="Таблица1.A1" office:value-type="string">
            <text:p text:style-name="P62">Ответственны<text:span text:style-name="T102">й</text:span></text:p>
            <text:p text:style-name="P62">за подготовку вопроса:</text:p>
            <text:p text:style-name="P63"/>
            <text:p text:style-name="P113"><text:span text:style-name="T103">Соисполнители:</text:span></text:p>
          </table:table-cell>
          <table:table-cell table:style-name="Таблица1.A1" office:value-type="string">
            <text:p text:style-name="P121">ГБУЗ ТО «Областная больница № 20» (с. Уват)</text:p>
            <text:p text:style-name="P102"/>
            <text:p text:style-name="P102"><text:span text:style-name="T63">Сектор обеспечения деятельности КДНиЗП администрации Уватского </text:span>муниципальн<text:span text:style-name="T63">ого района</text:span></text:p>
            <text:p text:style-name="P103"><text:s/></text:p>
            <text:p text:style-name="P90"><text:span text:style-name="T50">У</text:span><text:span text:style-name="T45">правление по социальным вопросам администрации Уватского муниципального района</text:span></text:p>
          </table:table-cell>
        </table:table-row>
        <table:table-row>
          <table:table-cell table:style-name="Таблица1.A1" table:number-columns-spanned="2" office:value-type="string">
            <text:p text:style-name="P50"><text:span text:style-name="T76">6</text:span>. Об утверждении <text:span text:style-name="T96">отчета по профилактике безнадзорности и правонарушений несовершеннолетних на территории </text:span><text:span text:style-name="T97">Уватского муниципального района</text:span><text:span text:style-name="T96"> </text:span><text:span text:style-name="T98">в 202</text:span><text:span text:style-name="T99">3</text:span><text:span text:style-name="T98"> году</text:span><text:span text:style-name="T96">.</text:span></text:p>
          </table:table-cell>
          <table:covered-table-cell/>
        </table:table-row>
        <table:table-row>
          <table:table-cell table:style-name="Таблица1.A1" office:value-type="string">
            <text:p text:style-name="P57">Ответственный </text:p>
            <text:p text:style-name="P57">за подготовку вопроса:</text:p>
            <text:p text:style-name="P57"/>
          </table:table-cell>
          <table:table-cell table:style-name="Таблица1.A1" office:value-type="string">
            <text:p text:style-name="P18"><text:span text:style-name="T63">Сектор обеспечения деятельности КДНиЗП администрации Уватского </text:span>муниципальн<text:span text:style-name="T63">ого района</text:span></text:p>
          </table:table-cell>
        </table:table-row>
        <table:table-row>
          <table:table-cell table:style-name="Таблица1.A1" table:number-columns-spanned="2" office:value-type="string">
            <text:p text:style-name="P46"><text:span text:style-name="T76">7</text:span>. О результатах реализации государственной программы «Профилактика правонарушений» в 2023 году.</text:p>
          </table:table-cell>
          <table:covered-table-cell/>
        </table:table-row>
        <table:table-row>
          <table:table-cell table:style-name="Таблица1.A1" office:value-type="string">
            <text:p text:style-name="P57">Ответственный </text:p>
            <text:p text:style-name="P57">за подготовку вопроса:</text:p>
          </table:table-cell>
          <table:table-cell table:style-name="Таблица1.A1" office:value-type="string">
            <text:p text:style-name="P35">ОМВД России по Уватскому району</text:p>
          </table:table-cell>
        </table:table-row>
        <table:table-row>
          <table:table-cell table:style-name="Таблица1.A1" table:number-columns-spanned="2" office:value-type="string">
            <text:p text:style-name="P47"><text:span text:style-name="T76">8. </text:span>О межведомственном взаимодействии в решении вопросов помещения несовершеннолетних в СУВУЗТ <text:span text:style-name="T54">и ЦВСНП</text:span>.</text:p>
          </table:table-cell>
          <table:covered-table-cell/>
        </table:table-row>
        <table:table-row>
          <table:table-cell table:style-name="Таблица1.A1" office:value-type="string">
            <text:p text:style-name="P57">Ответственный </text:p>
            <text:p text:style-name="P57">за подготовку вопроса:</text:p>
            <text:p text:style-name="P57"/>
          </table:table-cell>
          <table:table-cell table:style-name="Таблица1.A1" office:value-type="string">
            <text:p text:style-name="P18"><text:span text:style-name="T63">Сектор обеспечения деятельности КДНиЗП администрации Уватского </text:span>муниципальн<text:span text:style-name="T63">ого района</text:span></text:p>
          </table:table-cell>
        </table:table-row>
      </table:table>
      <text:p text:style-name="P5"/>
      <text:p text:style-name="P5">2 квартал 202<text:span text:style-name="T57">4 </text:span>г<text:span text:style-name="T63">ода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104"><text:span text:style-name="T94">1. </text:span><text:span text:style-name="T95">О развитии социального партнерства в системе профилактики безнадзорности и правонарушений несовершеннолетних </text:span><text:span text:style-name="T94">в работе с семьями, имеющими детей. </text:span></text:p>
          </table:table-cell>
          <table:covered-table-cell/>
        </table:table-row>
        <table:table-row>
          <table:table-cell table:style-name="Таблица2.A1" office:value-type="string">
            <text:p text:style-name="P64">Ответственны<text:span text:style-name="T102">й</text:span></text:p>
            <text:p text:style-name="P64">за подготовку вопроса:</text:p>
            <text:p text:style-name="P114"/>
            <text:p text:style-name="P115">Соисполнители:</text:p>
          </table:table-cell>
          <table:table-cell table:style-name="Таблица2.A1" office:value-type="string">
            <text:p text:style-name="P117"><text:span text:style-name="T52">А</text:span><text:span text:style-name="T51">У «КЦСОН Уватского муниципального района»</text:span></text:p>
            <text:p text:style-name="P119"><text:span text:style-name="T52"/></text:p>
            <text:p text:style-name="P116"><text:span text:style-name="T52">У</text:span><text:span text:style-name="T51">правление по социальным вопросам администрации Уватского муниципального района</text:span></text:p>
          </table:table-cell>
        </table:table-row>
        <table:table-row>
          <table:table-cell table:style-name="Таблица2.A1" table:number-columns-spanned="2" office:value-type="string">
            <text:p text:style-name="P96"><text:span text:style-name="T15">2</text:span><text:span text:style-name="T14">. </text:span><text:span text:style-name="T78">О</text:span><text:span text:style-name="T79">б организации </text:span><text:span text:style-name="T80">занятости </text:span><text:span text:style-name="T79">и досуга</text:span><text:span text:style-name="T80"> </text:span><text:span text:style-name="T81">несовершеннолетних, </text:span><text:span text:style-name="T85">в том числе </text:span><text:span text:style-name="T82">состоящих на различных видах профилактического учета</text:span><text:span text:style-name="T80">: </text:span><text:span text:style-name="T83">актуальные форма</text:span><text:soft-page-break/><text:span text:style-name="T83">ты, </text:span><text:span text:style-name="T79">безопасност</text:span><text:span text:style-name="T83">ь </text:span><text:span text:style-name="T84">окружающей среды</text:span><text:span text:style-name="T83"> </text:span><text:span text:style-name="T79">и максимальный охват.</text:span><text:span text:style-name="T86"> </text:span></text:p>
          </table:table-cell>
          <table:covered-table-cell/>
        </table:table-row>
        <table:table-row>
          <table:table-cell table:style-name="Таблица2.A1" office:value-type="string">
            <text:p text:style-name="P73">Ответственн<text:span text:style-name="T102">ый</text:span></text:p>
            <text:p text:style-name="P73">за подготовку вопроса:</text:p>
            <text:p text:style-name="P74"/>
            <text:p text:style-name="P78"/>
            <text:p text:style-name="P72">Соисполнители:</text:p>
          </table:table-cell>
          <table:table-cell table:style-name="Таблица2.A1" office:value-type="string">
            <text:p text:style-name="P43"><text:span text:style-name="T64">У</text:span>правление по социальным вопросам администрации Уватского муниципального района</text:p>
            <text:p text:style-name="P81"/>
            <text:p text:style-name="P81"><text:span text:style-name="T63">Сектор обеспечения деятельности КДНиЗП администрации Уватского </text:span>муниципальн<text:span text:style-name="T63">ого района</text:span></text:p>
            <text:p text:style-name="P83"/>
            <text:p text:style-name="P44">Отделение ГКУ ЦЗН ТО по Уватскому району</text:p>
            <text:p text:style-name="P44"/>
            <text:p text:style-name="P107">Учреждения отраслей: «Молодежная политика», «Культура», «Физическая культура и спорт»</text:p>
          </table:table-cell>
        </table:table-row>
        <table:table-row>
          <table:table-cell table:style-name="Таблица2.A1" table:number-columns-spanned="2" office:value-type="string">
            <text:p text:style-name="P97"><text:span text:style-name="T17">3. </text:span><text:span text:style-name="T18">О </text:span><text:span text:style-name="T19">профилактике </text:span><text:span text:style-name="T18">самовольных уходов, совершенных несовершеннолетними</text:span></text:p>
          </table:table-cell>
          <table:covered-table-cell/>
        </table:table-row>
        <table:table-row>
          <table:table-cell table:style-name="Таблица2.A1" office:value-type="string">
            <text:p text:style-name="P75">Ответственны<text:span text:style-name="T102">й</text:span> </text:p>
            <text:p text:style-name="P75">за подготовку вопроса:</text:p>
            <text:p text:style-name="P79"/>
            <text:p text:style-name="P72">Соисполнители:</text:p>
          </table:table-cell>
          <table:table-cell table:style-name="Таблица2.A1" office:value-type="string">
            <text:p text:style-name="P118"><text:span text:style-name="T68">О</text:span>МВД России по <text:span text:style-name="T68">Уватскому району</text:span></text:p>
            <text:p text:style-name="P84"/>
            <text:p text:style-name="P84"/>
            <text:p text:style-name="P84">АУ «<text:span text:style-name="T65">КЦСОН Уватского муниципального района»</text:span></text:p>
          </table:table-cell>
        </table:table-row>
        <table:table-row>
          <table:table-cell table:style-name="Таблица2.A1" table:number-columns-spanned="2" office:value-type="string">
            <text:p text:style-name="P71"><text:span text:style-name="T44">4</text:span><text:span text:style-name="T43">. О результатах реализации </text:span><text:span text:style-name="T44">П</text:span><text:span text:style-name="T43">еречня </text:span><text:span text:style-name="T61">дополнительных мер, направленных на предупреждени</text:span><text:span text:style-name="T62">е</text:span><text:span text:style-name="T61"> преступных деяний против половой неприкосновенности несовершеннолетних. </text:span></text:p>
          </table:table-cell>
          <table:covered-table-cell/>
        </table:table-row>
        <table:table-row>
          <table:table-cell table:style-name="Таблица2.A1" office:value-type="string">
            <text:p text:style-name="P75">Ответственны<text:span text:style-name="T102">й</text:span></text:p>
            <text:p text:style-name="P75">за подготовку вопроса:</text:p>
            <text:p text:style-name="P79"/>
            <text:p text:style-name="P72">Соисполнители:</text:p>
          </table:table-cell>
          <table:table-cell table:style-name="Таблица2.A1" office:value-type="string">
            <text:p text:style-name="P86"><text:span text:style-name="T68">О</text:span>МВД России по <text:span text:style-name="T68">Уватскому району</text:span></text:p>
            <text:p text:style-name="P85"/>
            <text:p text:style-name="P85"/>
            <text:p text:style-name="P85">АУ «<text:span text:style-name="T65">КЦСОН Уватского муниципального района»</text:span></text:p>
            <text:p text:style-name="P85"/>
            <text:p text:style-name="P87">Управление по социальным вопросам администрации Уватского муниципального района</text:p>
            <text:p text:style-name="P87"/>
            <text:p text:style-name="P89"><text:span text:style-name="T46">СО </text:span><text:span text:style-name="T47">С</text:span><text:span text:style-name="T48">У </text:span><text:span text:style-name="T45">С</text:span><text:span text:style-name="T48">К</text:span><text:span text:style-name="T45"> России по Тюменской области </text:span><text:span text:style-name="T49">в г. Тобольск</text:span></text:p>
            <text:p text:style-name="P27"/>
            <text:p text:style-name="P88"><text:span text:style-name="T49">Г</text:span><text:span text:style-name="T45">БУЗ ТО «Областная больница № 20» </text:span></text:p>
            <text:p text:style-name="P106">(с. Уват)</text:p>
          </table:table-cell>
        </table:table-row>
        <table:table-row>
          <table:table-cell table:style-name="Таблица2.A1" table:number-columns-spanned="2" office:value-type="string">
            <text:p text:style-name="P56">5. О состоянии подростковой преступности и основных показателях иных форм антиобщественного поведения несовершеннолетних.</text:p>
          </table:table-cell>
          <table:covered-table-cell/>
        </table:table-row>
        <table:table-row>
          <table:table-cell table:style-name="Таблица2.A1" office:value-type="string">
            <text:p text:style-name="P57">Ответственный </text:p>
            <text:p text:style-name="P57">за подготовку вопроса:</text:p>
          </table:table-cell>
          <table:table-cell table:style-name="Таблица2.A1" office:value-type="string">
            <text:p text:style-name="P35">ОМВД России по Уватскому району</text:p>
            <text:p text:style-name="P19"/>
          </table:table-cell>
        </table:table-row>
        <table:table-row>
          <table:table-cell table:style-name="Таблица2.A1" table:number-columns-spanned="2" office:value-type="string">
            <text:p text:style-name="P52">6. О занятости <text:span text:style-name="T75">несовершеннолетних, находящихся в социально опасном по</text:span><text:soft-page-break/><text:span text:style-name="T75">ложении.</text:span></text:p>
          </table:table-cell>
          <table:covered-table-cell/>
        </table:table-row>
        <table:table-row>
          <table:table-cell table:style-name="Таблица2.A1" office:value-type="string">
            <text:p text:style-name="P65">Ответственны<text:span text:style-name="T102">й</text:span> </text:p>
            <text:p text:style-name="P65">за подготовку вопроса:</text:p>
            <text:p text:style-name="P65"/>
            <text:p text:style-name="P65"/>
            <text:p text:style-name="P72">Соисполнители:</text:p>
          </table:table-cell>
          <table:table-cell table:style-name="Таблица2.A1" office:value-type="string">
            <text:p text:style-name="P91"><text:span text:style-name="T63">Сектор обеспечения деятельности КДНиЗП администрации Уватского </text:span>муниципальн<text:span text:style-name="T63">ого района</text:span></text:p>
            <text:p text:style-name="P91"/>
            <text:p text:style-name="P40"><text:span text:style-name="T64">У</text:span>правление по социальным вопросам администрации Уватского муниципального района</text:p>
            <text:p text:style-name="P40"/>
            <text:p text:style-name="P45">Отделение ГКУ ЦЗН ТО по Уватскому району</text:p>
            <text:p text:style-name="P45"/>
            <text:p text:style-name="P108">Учреждения отраслей: «Молодежная политика», «Культура», «Физическая культура и спорт»</text:p>
          </table:table-cell>
        </table:table-row>
      </table:table>
      <text:p text:style-name="P14"/>
      <text:p text:style-name="P15"><text:span text:style-name="T6">3</text:span><text:span text:style-name="T5"> квартал 202</text:span><text:span text:style-name="T7">4 </text:span><text:span text:style-name="T5">г</text:span><text:span text:style-name="T8">ода</text:span>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table:number-columns-spanned="2" office:value-type="string">
            <text:p text:style-name="P100"><text:span text:style-name="T35">1. </text:span><text:span text:style-name="T36">Об а</text:span><text:span text:style-name="T25">ктуальны</text:span><text:span text:style-name="T34">х</text:span><text:span text:style-name="T25"> форм</text:span><text:span text:style-name="T34">ах</text:span><text:span text:style-name="T25"> работы с семьями, в которых родители (законные представители), </text:span><text:span text:style-name="T26">не исполняют своих обязанностей по воспитанию, обучению и (или) содержанию </text:span><text:span text:style-name="T27">несовершеннолетних </text:span><text:span text:style-name="T26">и (или) отрицательно влияют на их поведение либо жестоко с ними обращаются.</text:span></text:p>
          </table:table-cell>
          <table:covered-table-cell/>
        </table:table-row>
        <table:table-row>
          <table:table-cell table:style-name="Таблица3.A1" office:value-type="string">
            <text:p text:style-name="P66">Ответственны<text:span text:style-name="T102">й</text:span></text:p>
            <text:p text:style-name="P66">за подготовку вопроса:</text:p>
            <text:p text:style-name="P80"/>
            <text:p text:style-name="P72">Соисполнители:</text:p>
          </table:table-cell>
          <table:table-cell table:style-name="Таблица3.A1" office:value-type="string">
            <text:p text:style-name="P31"><text:span text:style-name="T69">О</text:span>МВД России по <text:span text:style-name="T69">Уватскому району</text:span></text:p>
            <text:p text:style-name="P31"/>
            <text:p text:style-name="P33"/>
            <text:p text:style-name="P33">АУ «<text:span text:style-name="T65">КЦСОН Уватского муниципального района»</text:span></text:p>
            <text:p text:style-name="P33"/>
            <text:p text:style-name="P109">Образовательные учреждения Уватского муниципального района</text:p>
          </table:table-cell>
        </table:table-row>
        <table:table-row>
          <table:table-cell table:style-name="Таблица3.A1" table:number-columns-spanned="2" office:value-type="string">
            <text:p text:style-name="P101"><text:span text:style-name="T16">2. </text:span><text:span text:style-name="T58">О</text:span><text:span text:style-name="T59">б </text:span><text:span text:style-name="T58">организации работы в сфере профилактики распространения идеологии терроризма, экстремизма, вовлечения подростков и молодежи в деструктивные и криминальные субкультуры. </text:span><text:span text:style-name="T60">О реализации мероприятий по развитию гражданственности и патриотизма среди детей и молодежи.</text:span></text:p>
          </table:table-cell>
          <table:covered-table-cell/>
        </table:table-row>
        <table:table-row>
          <table:table-cell table:style-name="Таблица3.A1" office:value-type="string">
            <text:p text:style-name="P67">Ответственны<text:span text:style-name="T102">й</text:span> </text:p>
            <text:p text:style-name="P67">за подготовку вопроса:</text:p>
            <text:p text:style-name="P68"/>
            <text:p text:style-name="P70"/>
            <text:p text:style-name="P72">Соисполнитель:</text:p>
          </table:table-cell>
          <table:table-cell table:style-name="Таблица3.A1" office:value-type="string">
            <text:p text:style-name="P41"><text:span text:style-name="T64">У</text:span>правление по социальным вопросам администрации Уватского муниципального <text:span text:style-name="T102">района</text:span></text:p>
            <text:p text:style-name="P32"/>
            <text:p text:style-name="P32"><text:span text:style-name="T69">О</text:span>МВД России по <text:span text:style-name="T69">Уватскому району</text:span><text:span text:style-name="T72"> </text:span></text:p>
          </table:table-cell>
        </table:table-row>
        <table:table-row>
          <table:table-cell table:style-name="Таблица3.A1" table:number-columns-spanned="2" office:value-type="string">
            <text:p text:style-name="P53">3. <text:span text:style-name="T77">О р</text:span>азвити<text:span text:style-name="T77">и</text:span> общественных движений правоохранительной направленности («Юный друг полиции», «Юные армейцы» и пр.) как способ досуговой занятости несовершеннолетних и ресурс в проведении индивидуальной профилактической работы. </text:p>
          </table:table-cell>
          <table:covered-table-cell/>
        </table:table-row>
        <table:table-row>
          <table:table-cell table:style-name="Таблица3.A1" office:value-type="string">
            <text:p text:style-name="P67">Ответственны<text:span text:style-name="T102">й</text:span></text:p>
            <text:p text:style-name="P67">за подготовку вопроса:</text:p>
            <text:p text:style-name="P68"><text:soft-page-break/></text:p>
            <text:p text:style-name="P72">Соисполнители:</text:p>
            <text:p text:style-name="P70"/>
            <text:p text:style-name="P70"/>
          </table:table-cell>
          <table:table-cell table:style-name="Таблица3.A1" office:value-type="string">
            <text:p text:style-name="P36"><text:span text:style-name="T71">М</text:span><text:span text:style-name="T70">КУ «РМЦ Уватского муниципального района»</text:span></text:p>
            <text:p text:style-name="P110"><text:soft-page-break/></text:p>
            <text:p text:style-name="P36"><text:span text:style-name="T71">Р</text:span><text:span text:style-name="T70">ДДМ «Движение первых» Уватского района</text:span></text:p>
            <text:p text:style-name="P109"/>
            <text:p text:style-name="P25"><text:span text:style-name="T71">У</text:span><text:span text:style-name="T70">правление по социальным вопросам администрации Уватского муниципального района</text:span></text:p>
            <text:p text:style-name="P34"/>
            <text:p text:style-name="P32"><text:span text:style-name="T69">О</text:span>МВД России по <text:span text:style-name="T69">Уватскому району</text:span></text:p>
          </table:table-cell>
        </table:table-row>
        <table:table-row>
          <table:table-cell table:style-name="Таблица3.A1" table:number-columns-spanned="2" office:value-type="string">
            <text:p text:style-name="P94"><text:span text:style-name="T3">4</text:span>.<text:span text:style-name="T3">Об и</text:span><text:span text:style-name="T1">сполнени</text:span><text:span text:style-name="T3">и</text:span><text:span text:style-name="T1"> постановлений </text:span><text:span text:style-name="T2">К</text:span><text:span text:style-name="T3">ДНиЗП Уватского муниципального района</text:span><text:span text:style-name="T4">.</text:span></text:p>
          </table:table-cell>
          <table:covered-table-cell/>
        </table:table-row>
        <table:table-row>
          <table:table-cell table:style-name="Таблица3.A1" office:value-type="string">
            <text:p text:style-name="P75">Ответственный </text:p>
            <text:p text:style-name="P75">за подготовку вопроса:</text:p>
            <text:p text:style-name="P79"/>
          </table:table-cell>
          <table:table-cell table:style-name="Таблица3.A1" office:value-type="string">
            <text:p text:style-name="P82"><text:span text:style-name="T63">Сектор обеспечения деятельности КДНиЗП администрации Уватского </text:span>муниципальн<text:span text:style-name="T63">ого района</text:span></text:p>
          </table:table-cell>
        </table:table-row>
        <table:table-row>
          <table:table-cell table:style-name="Таблица3.A1" table:number-columns-spanned="2" office:value-type="string">
            <text:p text:style-name="P56">5. О профилактике детского травматизма, в том числе аутоагрессивного поведения несовершеннолетних.</text:p>
          </table:table-cell>
          <table:covered-table-cell/>
        </table:table-row>
        <table:table-row>
          <table:table-cell table:style-name="Таблица3.A1" office:value-type="string">
            <text:p text:style-name="P76">Ответственны<text:span text:style-name="T102">й</text:span> </text:p>
            <text:p text:style-name="P76">за подготовку вопроса:</text:p>
            <text:p text:style-name="P76"/>
            <text:p text:style-name="P76"/>
            <text:p text:style-name="P72">Соисполнитель:</text:p>
          </table:table-cell>
          <table:table-cell table:style-name="Таблица3.A1" office:value-type="string">
            <text:p text:style-name="P28"><text:span text:style-name="T71">У</text:span><text:span text:style-name="T70">правление по социальным вопросам администрации Уватского муниципального района</text:span></text:p>
            <text:p text:style-name="P42"/>
            <text:p text:style-name="P37"><text:span text:style-name="T73">Г</text:span><text:span text:style-name="T70">БУЗ ТО «Областная больница № 20» (с. Уват)</text:span></text:p>
          </table:table-cell>
        </table:table-row>
        <table:table-row>
          <table:table-cell table:style-name="Таблица3.A1" table:number-columns-spanned="2" office:value-type="string">
            <text:p text:style-name="P54"><text:span text:style-name="T74">6</text:span>. <text:span text:style-name="T74">Об а</text:span>нализ<text:span text:style-name="T74">е</text:span> организации индивидуальной профилактической работы с отдельными категориями несовершеннолетних <text:span text:style-name="T55">и их семей в областном межведомственном программном комплексе «Банк данных семей и несовершеннолетних».</text:span></text:p>
          </table:table-cell>
          <table:covered-table-cell/>
        </table:table-row>
        <table:table-row>
          <table:table-cell table:style-name="Таблица3.A1" office:value-type="string">
            <text:p text:style-name="P75">Ответственный </text:p>
            <text:p text:style-name="P75">за подготовку вопроса:</text:p>
            <text:p text:style-name="P79"/>
          </table:table-cell>
          <table:table-cell table:style-name="Таблица3.A1" office:value-type="string">
            <text:p text:style-name="P82"><text:span text:style-name="T63">Сектор обеспечения деятельности КДНиЗП администрации Уватского </text:span>муниципальн<text:span text:style-name="T63">ого района</text:span></text:p>
          </table:table-cell>
        </table:table-row>
        <table:table-row>
          <table:table-cell table:style-name="Таблица3.A1" table:number-columns-spanned="2" office:value-type="string">
            <text:p text:style-name="P55">7. О занятости <text:span text:style-name="T75">несовершеннолетних, находящихся в социально опасном положении.</text:span></text:p>
          </table:table-cell>
          <table:covered-table-cell/>
        </table:table-row>
        <table:table-row>
          <table:table-cell table:style-name="Таблица3.A1" office:value-type="string">
            <text:p text:style-name="P65">Ответственны<text:span text:style-name="T102">й</text:span> </text:p>
            <text:p text:style-name="P65">за подготовку вопроса:</text:p>
            <text:p text:style-name="P65"/>
            <text:p text:style-name="P72"/>
            <text:p text:style-name="P72">Соисполнители:</text:p>
          </table:table-cell>
          <table:table-cell table:style-name="Таблица3.A1" office:value-type="string">
            <text:p text:style-name="P91"><text:span text:style-name="T63">Сектор обеспечения деятельности КДНиЗП администрации Уватского </text:span>муниципальн<text:span text:style-name="T63">ого района</text:span></text:p>
            <text:p text:style-name="P111"/>
            <text:p text:style-name="P92"><text:span text:style-name="T52">У</text:span><text:span text:style-name="T51">правление по социальным вопросам администрации Уватского муниципального района</text:span></text:p>
            <text:p text:style-name="P40"/>
            <text:p text:style-name="P93"><text:span text:style-name="T51">Отделение ГКУ ЦЗН ТО по Уватскому </text:span><text:span text:style-name="T53">району</text:span></text:p>
          </table:table-cell>
        </table:table-row>
      </table:table>
      <text:p text:style-name="P7"/>
      <text:p text:style-name="P8"><text:span text:style-name="T57">4</text:span> квартал 202<text:span text:style-name="T57">4 года</text:span></text:p>
      <text:p text:style-name="P9"/>
      <table:table table:name="Таблица4" table:style-name="Таблица4">
        <table:table-column table:style-name="Таблица4.A"/>
        <table:table-column table:style-name="Таблица4.B"/>
        <text:soft-page-break/>
        <table:table-row>
          <table:table-cell table:style-name="Таблица4.A1" table:number-columns-spanned="2" office:value-type="string">
            <text:p text:style-name="P98"><text:span text:style-name="T28">1. </text:span><text:span text:style-name="T29">О пр</text:span><text:span text:style-name="T30">офилактических проект</text:span><text:span text:style-name="T31">ах</text:span><text:span text:style-name="T30"> </text:span><text:span text:style-name="T31">по работе с семьями, имеющими детей,</text:span><text:span text:style-name="T29"> </text:span><text:span text:style-name="T31">реализованны</text:span><text:span text:style-name="T33">х</text:span><text:span text:style-name="T31"> </text:span><text:span text:style-name="T32">в 2024 году</text:span></text:p>
          </table:table-cell>
          <table:covered-table-cell/>
        </table:table-row>
        <table:table-row>
          <table:table-cell table:style-name="Таблица4.A1" office:value-type="string">
            <text:p text:style-name="P77">Ответственны<text:span text:style-name="T102">й</text:span> </text:p>
            <text:p text:style-name="P69">за подготовку вопроса:</text:p>
            <text:p text:style-name="P69"/>
            <text:p text:style-name="P69"/>
            <text:p text:style-name="P72">Соисполнители:</text:p>
          </table:table-cell>
          <table:table-cell table:style-name="Таблица4.A1" office:value-type="string">
            <text:p text:style-name="P38">Управление по социальным вопросам администрации Уватского муниципального района</text:p>
            <text:p text:style-name="P38"/>
            <text:p text:style-name="P38"><text:span text:style-name="T63">Г</text:span>БУЗ ТО «Областная больница № 20» (с. Уват)</text:p>
            <text:p text:style-name="P38"/>
            <text:p text:style-name="P39">АУ «<text:span text:style-name="T65">КЦСОН Уватского муниципального района»</text:span></text:p>
            <text:p text:style-name="P38"/>
            <text:p text:style-name="P112">Отделение ГКУ ЦЗН ТО по Уватскому району</text:p>
          </table:table-cell>
        </table:table-row>
        <table:table-row>
          <table:table-cell table:style-name="Таблица4.A1" table:number-columns-spanned="2" office:value-type="string">
            <text:p text:style-name="P94"><text:span text:style-name="T3">2</text:span>.<text:span text:style-name="T3">Об и</text:span><text:span text:style-name="T1">сполнени</text:span><text:span text:style-name="T3">и</text:span><text:span text:style-name="T1"> постановлений </text:span><text:span text:style-name="T2">К</text:span><text:span text:style-name="T3">ДНиЗП Уватского муниципального района</text:span><text:span text:style-name="T4">.</text:span></text:p>
          </table:table-cell>
          <table:covered-table-cell/>
        </table:table-row>
        <table:table-row>
          <table:table-cell table:style-name="Таблица4.A1" office:value-type="string">
            <text:p text:style-name="P75">Ответственный </text:p>
            <text:p text:style-name="P75">за подготовку вопроса:</text:p>
            <text:p text:style-name="P79"/>
            <text:p text:style-name="P79"/>
          </table:table-cell>
          <table:table-cell table:style-name="Таблица4.A1" office:value-type="string">
            <text:p text:style-name="P82"><text:span text:style-name="T63">Сектор обеспечения деятельности КДНиЗП администрации Уватского </text:span>муниципальн<text:span text:style-name="T63">ого района</text:span></text:p>
          </table:table-cell>
        </table:table-row>
        <table:table-row>
          <table:table-cell table:style-name="Таблица4.A1" table:number-columns-spanned="2" office:value-type="string">
            <text:p text:style-name="P99"><text:span text:style-name="T74">3</text:span>. Об утверждении плана работы К<text:span text:style-name="T69">ДНиЗП Уватского муниципального района </text:span><text:s/>на 2025 год. </text:p>
          </table:table-cell>
          <table:covered-table-cell/>
        </table:table-row>
        <table:table-row>
          <table:table-cell table:style-name="Таблица4.A1" office:value-type="string">
            <text:p text:style-name="P65">Ответственный </text:p>
            <text:p text:style-name="P65">за подготовку вопроса:</text:p>
          </table:table-cell>
          <table:table-cell table:style-name="Таблица4.A1" office:value-type="string">
            <text:p text:style-name="P91"><text:span text:style-name="T63">Сектор обеспечения деятельности КДНиЗП администрации Уватского </text:span>муниципальн<text:span text:style-name="T63">ого района</text:span></text:p>
          </table:table-cell>
        </table:table-row>
      </table:table>
      <text:p text:style-name="P12"/>
      <text:p text:style-name="P10"/>
      <text:p text:style-name="P16"><text:span text:style-name="T37">По поручению председателя К</text:span><text:span text:style-name="T42">ДНиЗП Уватского муниципального района </text:span><text:span text:style-name="T39">при наличии аргументированных предложений от органов и учреждений системы профилактики безнадзорности и правонарушений несовершеннолетних </text:span><text:span text:style-name="T42">Уватского муниципального района</text:span><text:span text:style-name="T39">, а</text:span><text:span text:style-name="T40"> также в случае выявления актуальных угроз в детской и подростковой среде</text:span><text:span text:style-name="T38"> в План работы могут быть внесены </text:span><text:span text:style-name="T41">необходимые </text:span><text:span text:style-name="T38">изменения и допол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editing-duration>P1DT4H24M32S</meta:editing-duration>
    <meta:editing-cycles>444</meta:editing-cycles>
    <dc:date>2024-01-17T09:59:52.104000000</dc:date>
    <meta:print-date>2024-01-17T09:38:25.409000000</meta:print-date>
    <meta:document-statistic meta:table-count="5" meta:image-count="0" meta:object-count="0" meta:page-count="6" meta:paragraph-count="151" meta:word-count="982" meta:character-count="8300" meta:non-whitespace-character-count="7441"/>
  </office:meta>
</office:document-meta>
</file>