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4cm" fo:margin-left="-0.143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06cm"/>
    </style:style>
    <style:style style:name="Таблица1.C" style:family="table-column">
      <style:table-column-properties style:column-width="8.996cm"/>
    </style:style>
    <style:style style:name="Таблица1.D" style:family="table-column">
      <style:table-column-properties style:column-width="3.792cm"/>
    </style:style>
    <style:style style:name="Таблица1.A1" style:family="table-cell">
      <style:table-cell-properties style:vertical-align="" fo:padding-left="0.118cm" fo:padding-right="0.109cm" fo:padding-top="0.18cm" fo:padding-bottom="0.18cm" fo:border="0.5pt solid #00000a" style:writing-mode="lr-tb"/>
    </style:style>
    <style:style style:name="Таблица1.A2" style:family="table-cell">
      <style:table-cell-properties style:vertical-align="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1.A9" style:family="table-cell">
      <style:table-cell-properties style:vertical-align="" fo:padding-left="0.118cm" fo:padding-right="0.109cm" fo:padding-top="0.18cm" fo:padding-bottom="0.18cm" fo:border-left="0.5pt solid #00000a" fo:border-right="0.5pt solid #00000a" fo:border-top="none" fo:border-bottom="0.5pt solid #000000" style:writing-mode="lr-tb"/>
    </style:style>
    <style:style style:name="Таблица1.10" style:family="table-row">
      <style:table-row-properties style:min-row-height="1.789cm" style:use-optimal-row-height="false"/>
    </style:style>
    <style:style style:name="Таблица1.A10" style:family="table-cell">
      <style:table-cell-properties style:vertical-align="" fo:padding-left="0.118cm" fo:padding-right="0.109cm" fo:padding-top="0.18cm" fo:padding-bottom="0.18cm" fo:border="0.5pt solid #000000" style:writing-mode="lr-tb"/>
    </style:style>
    <style:style style:name="Таблица1.11" style:family="table-row">
      <style:table-row-properties style:min-row-height="1.958cm" style:use-optimal-row-height="false"/>
    </style:style>
    <style:style style:name="Таблица1.A11" style:family="table-cell">
      <style:table-cell-properties style:vertical-align="" fo:padding-left="0.118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-asian="Arial" style:font-name-complex="Ari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a" style:font-name-complex="Arial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Arial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officeooo:paragraph-rsid="001fc8e8" style:font-name-complex="Arial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3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1fb83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24" style:family="paragraph" style:parent-style-name="Standard">
      <style:text-properties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size-complex="13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b0f0" officeooo:paragraph-rsid="00208535"/>
    </style:style>
    <style:style style:name="P30" style:family="paragraph" style:parent-style-name="Standard">
      <style:paragraph-properties fo:margin-left="0cm" fo:margin-right="0cm" fo:text-indent="1.3cm" style:auto-text-indent="false"/>
    </style:style>
    <style:style style:name="P3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-asian="Arial" style:font-name-complex="Arial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208535" style:font-size-complex="13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1fb83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fo:font-weight="normal" officeooo:paragraph-rsid="0020853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3pt" fo:font-style="normal" fo:font-weight="normal" officeooo:paragraph-rsid="0020853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fo:font-weight="normal" officeooo:paragraph-rsid="0020853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normal" officeooo:paragraph-rsid="001e87a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size-complex="13pt"/>
    </style:style>
    <style:style style:name="T2" style:family="text">
      <style:text-properties style:font-name-asian="Calibri" style:font-name-complex="Arial" style:font-size-complex="13pt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weight="bold" style:font-name-asian="Calibri" style:font-weight-asian="bold" style:font-name-complex="Ari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ize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false" style:font-size-asian="12pt" style:language-asian="ru" style:country-asian="RU" style:font-size-complex="12pt"/>
    </style:style>
    <style:style style:name="T12" style:family="text">
      <style:text-properties officeooo:rsid="001c3efc"/>
    </style:style>
    <style:style style:name="T13" style:family="text">
      <style:text-properties style:use-window-font-color="true" fo:font-size="12pt" fo:font-weight="normal" officeooo:rsid="001c3ef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121416" fo:letter-spacing="normal"/>
    </style:style>
    <style:style style:name="T15" style:family="text">
      <style:text-properties fo:font-variant="normal" fo:text-transform="none" fo:color="#121416" fo:letter-spacing="normal" fo:font-style="normal" fo:font-weight="normal"/>
    </style:style>
    <style:style style:name="T16" style:family="text">
      <style:text-properties fo:font-variant="normal" fo:text-transform="none" fo:color="#121416" fo:letter-spacing="normal" fo:font-weight="normal"/>
    </style:style>
    <style:style style:name="T17" style:family="text">
      <style:text-properties officeooo:rsid="001fc8e8"/>
    </style:style>
    <style:style style:name="T18" style:family="text">
      <style:text-properties officeooo:rsid="00208535"/>
    </style:style>
    <style:style style:name="T19" style:family="text">
      <style:text-properties fo:color="#00b0f0" fo:font-weight="bold" style:font-name-asian="Calibri" style:font-weight-asian="bold" style:font-name-complex="Arial" style:font-weight-complex="bold"/>
    </style:style>
    <style:style style:name="T20" style:family="text">
      <style:text-properties fo:color="#00b0f0" fo:font-weight="bold" officeooo:rsid="00208535" style:font-name-asian="Calibri" style:font-weight-asian="bold" style:font-name-complex="Arial" style:font-weight-complex="bold"/>
    </style:style>
    <style:style style:name="T21" style:family="text">
      <style:text-properties fo:color="#00b0f0" style:text-line-through-style="none" style:text-line-through-type="none" style:font-name="Arial" fo:font-size="13pt" fo:font-weight="bold" officeooo:rsid="00208535" fo:background-color="transparent" loext:char-shading-value="0" style:font-name-asian="Calibri" style:font-size-asian="13pt" style:font-weight-asian="bold" style:font-name-complex="Arial" style:font-size-complex="13pt" style:font-weight-complex="bold"/>
    </style:style>
    <style:style style:name="T22" style:family="text">
      <style:text-properties fo:color="#00b0f0" style:text-line-through-style="none" style:text-line-through-type="none" style:font-name="Arial" fo:font-size="13pt" fo:font-weight="bold" officeooo:rsid="0021fb83" fo:background-color="transparent" loext:char-shading-value="0" style:font-name-asian="Calibri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Arial"/>
    </style:style>
    <style:style style:name="T24" style:family="text">
      <style:text-properties officeooo:rsid="00250168"/>
    </style:style>
    <style:style style:name="T25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План</text:p>
      <text:p text:style-name="P26">организации и проведения ярмарок на территории</text:p>
      <text:p text:style-name="P27"><text:span text:style-name="Основной_20_шрифт_20_абзаца"><text:span text:style-name="T3">Уватского муниципального района </text:span></text:span><text:span text:style-name="Основной_20_шрифт_20_абзаца"><text:span text:style-name="T4">на 2024 год</text:span>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3">Дата (срок)</text:p>
            <text:p text:style-name="P13">проведения ярмарки</text:p>
          </table:table-cell>
          <table:table-cell table:style-name="Таблица1.A1" office:value-type="string">
            <text:p text:style-name="P13">Место проведения ярмарки</text:p>
          </table:table-cell>
          <table:table-cell table:style-name="Таблица1.A1" office:value-type="string">
            <text:p text:style-name="P13">Тип ярмарки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4">Еженедельно</text:p>
            <text:p text:style-name="P14">с понедельника</text:p>
            <text:p text:style-name="P14">по воскресенье</text:p>
          </table:table-cell>
          <table:table-cell table:style-name="Таблица1.A2" office:value-type="string">
            <text:p text:style-name="P14">п. Муген</text:p>
            <text:p text:style-name="P14">(территория площади у здания</text:p>
            <text:p text:style-name="P14">СК «Нефтяник»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4">Еженедельно</text:p>
            <text:p text:style-name="P14">с понедельника</text:p>
            <text:p text:style-name="P14">по воскресенье</text:p>
          </table:table-cell>
          <table:table-cell table:style-name="Таблица1.A2" office:value-type="string">
            <text:p text:style-name="P14">п. Демьянка</text:p>
            <text:p text:style-name="P14">(территория от Соровского СДК вдоль центральной площади до здания администрации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3.</text:p>
          </table:table-cell>
          <table:table-cell table:style-name="Таблица1.A2" office:value-type="string">
            <text:p text:style-name="P14">Еженедельно</text:p>
            <text:p text:style-name="P14">пятница,</text:p>
            <text:p text:style-name="P14">суббота,</text:p>
            <text:p text:style-name="P14">воскресенье</text:p>
          </table:table-cell>
          <table:table-cell table:style-name="Таблица1.A2" office:value-type="string">
            <text:p text:style-name="P14">п. Демьянка,</text:p>
            <text:p text:style-name="P14"><text:s/>прилегающая территория к торговому центру «Водолей»,</text:p>
            <text:p text:style-name="P14">по улице Железнодорожная, 23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4">Еженедельно</text:p>
            <text:p text:style-name="P14">вторник, четверг</text:p>
          </table:table-cell>
          <table:table-cell table:style-name="Таблица1.A2" office:value-type="string">
            <text:p text:style-name="P14">с. Демьянское,</text:p>
            <text:p text:style-name="P14">Центральная площадь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4">Еженедельно</text:p>
            <text:p text:style-name="P17"><text:span text:style-name="Основной_20_шрифт_20_абзаца"><text:span text:style-name="T6">вторник, пятница</text:span></text:span></text:p>
          </table:table-cell>
          <table:table-cell table:style-name="Таблица1.A2" office:value-type="string">
            <text:p text:style-name="P14">с. Уват,</text:p>
            <text:p text:style-name="P14">ул. Победы, д. 17</text:p>
            <text:p text:style-name="P14">(прилегающая площадь к зданию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4">Еженедельно</text:p>
            <text:p text:style-name="P18"><text:span text:style-name="Основной_20_шрифт_20_абзаца"><text:span text:style-name="T11">вторник, пятница</text:span></text:span></text:p>
          </table:table-cell>
          <table:table-cell table:style-name="Таблица1.A2" office:value-type="string">
            <text:p text:style-name="P14">с. Уват,</text:p>
            <text:p text:style-name="P14">ул. Дорожная</text:p>
            <text:p text:style-name="P14">(территория, прилегающая к «Смотровой площадке» на правом берегу р. Иртыш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3">7.</text:p>
          </table:table-cell>
          <table:table-cell table:style-name="Таблица1.A2" office:value-type="string">
            <text:p text:style-name="P13">Еженедельно</text:p>
            <text:p text:style-name="P13">по</text:p>
            <text:p text:style-name="P13">субботам</text:p>
          </table:table-cell>
          <table:table-cell table:style-name="Таблица1.A2" office:value-type="string">
            <text:p text:style-name="P13">п. Туртас,</text:p>
            <text:p text:style-name="P13">ул. Школьная, д. 2</text:p>
            <text:p text:style-name="P13">(территория, прилегающая к зданию СДК)</text:p>
          </table:table-cell>
          <table:table-cell table:style-name="Таблица1.A2" office:value-type="string">
            <text:p text:style-name="P13">универсальная</text:p>
          </table:table-cell>
        </table:table-row>
        <table:table-row>
          <table:table-cell table:style-name="Таблица1.A9" office:value-type="string">
            <text:p text:style-name="P13">8.</text:p>
          </table:table-cell>
          <table:table-cell table:style-name="Таблица1.A9" office:value-type="string">
            <text:p text:style-name="P13">Еженедельно по четвергам,</text:p>
            <text:p text:style-name="P8">17.03.2024,</text:p>
            <text:p text:style-name="P8">04.08.2024</text:p>
          </table:table-cell>
          <table:table-cell table:style-name="Таблица1.A9" office:value-type="string">
            <text:p text:style-name="P13">с. Красный Яр,</text:p>
            <text:p text:style-name="P13">ул. Стивы Дорониной, д. 9</text:p>
            <text:p text:style-name="P13">(территория, прилегающая к зданию СДК)</text:p>
          </table:table-cell>
          <table:table-cell table:style-name="Таблица1.A9" office:value-type="string">
            <text:p text:style-name="P13">универсальная</text:p>
          </table:table-cell>
        </table:table-row>
        <table:table-row table:style-name="Таблица1.10">
          <table:table-cell table:style-name="Таблица1.A10" office:value-type="string">
            <text:p text:style-name="P14">9.</text:p>
          </table:table-cell>
          <table:table-cell table:style-name="Таблица1.A10" office:value-type="string">
            <text:p text:style-name="P14">17.03.2024,</text:p>
            <text:p text:style-name="P14">24.08.2024,</text:p>
            <text:p text:style-name="P17"><text:span text:style-name="Основной_20_шрифт_20_абзаца"><text:span text:style-name="T6">28.09.2024</text:span></text:span></text:p>
          </table:table-cell>
          <table:table-cell table:style-name="Таблица1.A10" office:value-type="string">
            <text:p text:style-name="P14">с. Тугалово,</text:p>
            <text:p text:style-name="P14">ул. Центральная, д. 17</text:p>
            <text:p text:style-name="P14">(территория, прилегающая к зданию СДК)</text:p>
          </table:table-cell>
          <table:table-cell table:style-name="Таблица1.A10" office:value-type="string">
            <text:p text:style-name="P14">универсальная</text:p>
          </table:table-cell>
        </table:table-row>
        <table:table-row table:style-name="Таблица1.11">
          <table:table-cell table:style-name="Таблица1.A11" office:value-type="string">
            <text:p text:style-name="P13">10.</text:p>
          </table:table-cell>
          <table:table-cell table:style-name="Таблица1.A11" office:value-type="string">
            <text:p text:style-name="P13">Еженедельно</text:p>
            <text:p text:style-name="P13">с понедельника</text:p>
            <text:p text:style-name="P13">по пятницу</text:p>
          </table:table-cell>
          <table:table-cell table:style-name="Таблица1.A11" office:value-type="string">
            <text:p text:style-name="P22">с. Алымка,</text:p>
            <text:p text:style-name="P22">ул. Центральная, д.10б</text:p>
            <text:p text:style-name="P22">(площадь перед зданием СДК)</text:p>
          </table:table-cell>
          <table:table-cell table:style-name="Таблица1.A11" office:value-type="string">
            <text:p text:style-name="P13">универсальная</text:p>
          </table:table-cell>
        </table:table-row>
        <table:table-row>
          <table:table-cell table:style-name="Таблица1.A11" office:value-type="string">
            <text:p text:style-name="P13">11.</text:p>
          </table:table-cell>
          <table:table-cell table:style-name="Таблица1.A11" office:value-type="string">
            <text:p text:style-name="P13">Еженедельно</text:p>
            <text:p text:style-name="P13">с понедельника</text:p>
            <text:p text:style-name="P13">по пятницу</text:p>
          </table:table-cell>
          <table:table-cell table:style-name="Таблица1.A11" office:value-type="string">
            <text:p text:style-name="P22">д. Яр,</text:p>
            <text:p text:style-name="P22">ул. Молодёжная, д. 8а</text:p>
            <text:p text:style-name="P22">(площадь перед зданием)</text:p>
          </table:table-cell>
          <table:table-cell table:style-name="Таблица1.A11" office:value-type="string">
            <text:p text:style-name="P13"/>
            <text:p text:style-name="P13">универсальная</text:p>
            <text:p text:style-name="P13"/>
          </table:table-cell>
        </table:table-row>
        <table:table-row>
          <table:table-cell table:style-name="Таблица1.A11" office:value-type="string">
            <text:p text:style-name="P13">12.</text:p>
          </table:table-cell>
          <table:table-cell table:style-name="Таблица1.A11" office:value-type="string">
            <text:p text:style-name="P13">23.06.2024</text:p>
          </table:table-cell>
          <table:table-cell table:style-name="Таблица1.A11" office:value-type="string">
            <text:p text:style-name="P22">д. Солянка,</text:p>
            <text:p text:style-name="P22">ул. Центральная, д. 11</text:p>
            <text:p text:style-name="P22">(площадь перед зданием СДК)</text:p>
          </table:table-cell>
          <table:table-cell table:style-name="Таблица1.A11" office:value-type="string">
            <text:p text:style-name="P13">универсальная</text:p>
          </table:table-cell>
        </table:table-row>
        <table:table-row>
          <table:table-cell table:style-name="Таблица1.A11" office:value-type="string">
            <text:p text:style-name="P13">13.</text:p>
          </table:table-cell>
          <table:table-cell table:style-name="Таблица1.A11" office:value-type="string">
            <text:p text:style-name="P13">13.09.2024</text:p>
            <text:p text:style-name="P13"/>
          </table:table-cell>
          <table:table-cell table:style-name="Таблица1.A11" office:value-type="string">
            <text:p text:style-name="P22">с. Осинник,</text:p>
            <text:p text:style-name="P22">ул. Комсомольская, д. 6</text:p>
            <text:p text:style-name="P21"><text:span text:style-name="Основной_20_шрифт_20_абзаца"><text:span text:style-name="T10">(территория, прилегающая к зданию СДК)</text:span></text:span></text:p>
          </table:table-cell>
          <table:table-cell table:style-name="Таблица1.A11" office:value-type="string">
            <text:p text:style-name="P13">универсальная</text:p>
          </table:table-cell>
        </table:table-row>
        <table:table-row>
          <table:table-cell table:style-name="Таблица1.A11" office:value-type="string">
            <text:p text:style-name="P13">14.</text:p>
          </table:table-cell>
          <table:table-cell table:style-name="Таблица1.A11" office:value-type="string">
            <text:p text:style-name="P13">20.09.2024</text:p>
          </table:table-cell>
          <table:table-cell table:style-name="Таблица1.A11" office:value-type="string">
            <text:p text:style-name="P22">п. Першино,</text:p>
            <text:p text:style-name="P22">ул. Мира, д. 8б</text:p>
            <text:p text:style-name="P21"><text:span text:style-name="Основной_20_шрифт_20_абзаца"><text:span text:style-name="T10">(территория, прилегающая к зданию СДК)</text:span></text:span></text:p>
          </table:table-cell>
          <table:table-cell table:style-name="Таблица1.A11" office:value-type="string">
            <text:p text:style-name="P20">универсаль</text:p>
          </table:table-cell>
        </table:table-row>
        <table:table-row>
          <table:table-cell table:style-name="Таблица1.A11" office:value-type="string">
            <text:p text:style-name="P15">1<text:span text:style-name="T12">5</text:span>.</text:p>
          </table:table-cell>
          <table:table-cell table:style-name="Таблица1.A11" office:value-type="string">
            <text:p text:style-name="P19"><text:span text:style-name="Основной_20_шрифт_20_абзаца"><text:span text:style-name="T13"/></text:span></text:p>
            <text:p text:style-name="P19"><text:span text:style-name="Основной_20_шрифт_20_абзаца"><text:span text:style-name="T13">17.02.2024</text:span></text:span></text:p>
            <text:p text:style-name="P19"><text:span text:style-name="Основной_20_шрифт_20_абзаца"><text:span text:style-name="T21"/></text:span></text:p>
          </table:table-cell>
          <table:table-cell table:style-name="Таблица1.A11" office:value-type="string">
            <text:p text:style-name="P37"><text:span text:style-name="T23">п. Туртас,</text:span></text:p>
            <text:p text:style-name="P38">ул. Школьная, д. 2</text:p>
            <text:p text:style-name="P36">(территория, прилегающая к зданию СДК)</text:p>
          </table:table-cell>
          <table:table-cell table:style-name="Таблица1.A11" office:value-type="string">
            <text:p text:style-name="P39"><text:span text:style-name="T5">универсальная «</text:span><text:span text:style-name="T14">Богатство тайги Уватской</text:span><text:span text:style-name="T5">»</text:span></text:p>
          </table:table-cell>
        </table:table-row>
      </table:table>
      <text:p text:style-name="P33"/>
      <text:p text:style-name="P31"><text:span text:style-name="T25">Примечание: План организации и проведения ярмарок на территории Уватского муниципального района на 2024 год, утвержден постановлением администрации Уватского муниципального района от 19.12.2023 № 277 </text:span>(в редакции постановления администрации Уватского муниципального района от <text:span text:style-name="T24">23.01.2024</text:span> № <text:span text:style-name="T24">3</text:span>).</text:p>
      <text:p text:style-name="P3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/>
      <text:p text:style-name="P25"/>
      <text:p text:style-name="P25"/>
      <text:p text:style-name="P9"><text:bookmark text:name="Par0"/><text:bookmark text:name="Par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1-10-06T11:38:00Z</meta:creation-date>
    <dc:date>2024-01-24T15:13:17.161000000</dc:date>
    <meta:print-date>2024-01-24T15:05:41.521000000</meta:print-date>
    <meta:editing-cycles>299</meta:editing-cycles>
    <meta:editing-duration>PT5H28M12S</meta:editing-duration>
    <meta:document-statistic meta:table-count="1" meta:image-count="0" meta:object-count="0" meta:paragraph-count="118" meta:word-count="296" meta:character-count="2115" meta:non-whitespace-character-count="1936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Downloads/Постановление%20_АКТУАЛИЗ.%20ВЕРСИЯ%20_Об%20утверждении%20Плана%20организации%20и%20проведения%20ярмарок%20на%20территории.odt/Normal.dotm"/>
  </office:meta>
</office:document-meta>
</file>