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Tahoma1" svg:font-family="Tahoma"/>
    <style:font-face style:name="Courier New" svg:font-family="'Courier New'" style:font-family-generic="modern" style:font-pitch="fixed"/>
    <style:font-face style:name="NSimSun1"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text-properties fo:font-variant="normal" fo:text-transform="none" fo:color="#000000" style:font-name="Arial1" fo:font-size="12pt" fo:letter-spacing="normal" fo:language="ru" fo:country="RU" fo:font-style="normal" fo:font-weight="normal" officeooo:paragraph-rsid="0009470a" fo:background-color="#ff00cc" style:font-size-asian="12pt" style:font-weight-asian="normal" style:font-name-complex="Arial3" style:font-size-complex="12pt"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fo:color="#000000" style:font-name="Arial1" fo:font-size="12pt" fo:font-weight="normal" officeooo:paragraph-rsid="0009470a" fo:background-color="#cc66ff" style:font-size-asian="12pt" style:font-weight-asian="normal" style:font-name-complex="Arial3" style:font-size-complex="12pt" style:font-weight-complex="normal"/>
    </style:style>
    <style:style style:name="P3" style:family="paragraph" style:parent-style-name="western">
      <style:paragraph-properties fo:margin-left="0cm" fo:margin-right="0cm" fo:margin-top="0cm" fo:margin-bottom="0cm" loext:contextual-spacing="false" fo:text-indent="1.501cm" style:auto-text-indent="false"/>
      <style:text-properties style:font-name="Arial" fo:font-size="13pt" officeooo:paragraph-rsid="0009470a" style:font-size-asian="13pt" style:font-size-complex="13pt"/>
    </style:style>
    <style:style style:name="P4" style:family="paragraph" style:parent-style-name="western">
      <style:paragraph-properties fo:margin-left="0cm" fo:margin-right="0cm" fo:margin-top="0cm" fo:margin-bottom="0cm" loext:contextual-spacing="false" fo:text-indent="1.501cm" style:auto-text-indent="false"/>
      <style:text-properties style:font-name="Arial" fo:font-size="13pt" fo:language="ru" fo:country="RU" officeooo:rsid="0100ede8" officeooo:paragraph-rsid="0009470a" fo:background-color="#ffffff" style:font-size-asian="13pt" style:font-size-complex="13pt"/>
    </style:style>
    <style:style style:name="P5" style:family="paragraph" style:parent-style-name="Standard">
      <style:paragraph-properties fo:margin-left="0cm" fo:margin-right="0cm" fo:text-align="justify" style:justify-single-word="false" fo:text-indent="1.501cm" style:auto-text-indent="false">
        <style:tab-stops>
          <style:tab-stop style:position="4.842cm"/>
        </style:tab-stops>
      </style:paragraph-properties>
      <style:text-properties fo:color="#000000" style:font-name="Arial" fo:font-size="13pt" officeooo:paragraph-rsid="0009470a" fo:background-color="#ffffff" style:font-size-asian="13pt" style:font-size-complex="13pt"/>
    </style:style>
    <style:style style:name="P6" style:family="paragraph" style:parent-style-name="Standard">
      <style:paragraph-properties fo:margin-left="0cm" fo:margin-right="0cm" fo:text-align="justify" style:justify-single-word="false" fo:text-indent="1.501cm" style:auto-text-indent="false"/>
      <style:text-properties fo:color="#000000" style:font-name="Arial" fo:font-size="13pt" officeooo:paragraph-rsid="0009470a" fo:background-color="#ffffff" style:font-size-asian="13pt" style:font-size-complex="13pt"/>
    </style:style>
    <style:style style:name="P7" style:family="paragraph" style:parent-style-name="Standard">
      <style:paragraph-properties fo:margin-left="0cm" fo:margin-right="0cm" fo:text-align="justify" style:justify-single-word="false" fo:text-indent="1.501cm" style:auto-text-indent="false">
        <style:tab-stops>
          <style:tab-stop style:position="4.842cm"/>
        </style:tab-stops>
      </style:paragraph-properties>
      <style:text-properties fo:color="#000000" style:font-name="Arial" fo:font-size="13pt" officeooo:rsid="00761350" officeooo:paragraph-rsid="0009470a" fo:background-color="#ffffff" style:font-size-asian="13pt" style:font-size-complex="13pt"/>
    </style:style>
    <style:style style:name="P8" style:family="paragraph" style:parent-style-name="Standard">
      <style:paragraph-properties fo:margin-left="0cm" fo:margin-right="0cm" fo:text-align="justify" style:justify-single-word="false" fo:text-indent="1.501cm" style:auto-text-indent="false">
        <style:tab-stops>
          <style:tab-stop style:position="4.842cm"/>
        </style:tab-stops>
      </style:paragraph-properties>
      <style:text-properties fo:color="#000000" style:font-name="Arial" fo:font-size="13pt" fo:language="ru" fo:country="RU" officeooo:rsid="00761350" officeooo:paragraph-rsid="0009470a" fo:background-color="#ffffff" style:font-size-asian="13pt" style:font-name-complex="Arial3" style:font-size-complex="13pt"/>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fo:color="#009933" style:font-name="Arial" fo:font-size="13pt" officeooo:paragraph-rsid="0009470a" style:font-size-asian="13pt" style:font-size-complex="13pt"/>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3pt" fo:letter-spacing="normal" fo:font-style="normal" fo:font-weight="normal" officeooo:paragraph-rsid="0009470a" fo:background-color="#ffffff" style:font-size-asian="13pt" style:font-name-complex="Times New Roman1" style:font-size-complex="13pt"/>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officeooo:paragraph-rsid="0009470a" style:font-size-asian="13pt" style:font-size-complex="13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rsid="004a34e2" officeooo:paragraph-rsid="0009470a" style:font-size-asian="13pt" style:font-size-complex="13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name-complex="Times New Roman1" style:font-size-complex="13pt"/>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size-complex="13pt"/>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44cm"/>
        </style:tab-stops>
      </style:paragraph-properties>
      <style:text-properties fo:color="#000000" style:font-name="Arial" fo:font-size="13pt" officeooo:paragraph-rsid="0009470a" fo:background-color="#ffffff" style:font-size-asian="13pt" style:font-size-complex="13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ffffff" style:font-size-asian="13pt" style:font-weight-asian="normal" style:font-name-complex="Times New Roman1" style:font-size-complex="13pt" style:font-weight-complex="normal"/>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44cm"/>
        </style:tab-stops>
      </style:paragraph-properties>
      <style:text-properties fo:color="#000000" style:font-name="Arial" fo:font-size="13pt" fo:font-weight="normal" officeooo:paragraph-rsid="0009470a" fo:background-color="#ffffff" style:font-size-asian="13pt" style:font-weight-asian="normal" style:font-name-complex="Times New Roman1" style:font-size-complex="13pt"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ffffff"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cc66ff" style:font-size-asian="13pt" style:font-weight-asian="normal" style:font-name-complex="Arial3" style:font-size-complex="13pt"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15eb57"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rsid="0016df8e" officeooo:paragraph-rsid="0009470a" style:font-size-asian="13pt" style:font-size-complex="13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9470a" style:font-size-asian="13pt" style:font-size-complex="13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bold" officeooo:paragraph-rsid="0009470a" style:font-size-asian="13pt" style:font-size-complex="13pt"/>
    </style:style>
    <style:style style:name="P2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style:font-name="Arial" fo:font-size="13pt" officeooo:paragraph-rsid="0009470a" style:font-size-asian="13pt" style:font-size-complex="13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9470a"/>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3333" style:font-name="Times New Roman" fo:font-size="11pt" officeooo:paragraph-rsid="0015eb57" style:font-size-asian="11pt" style:font-size-complex="11pt"/>
    </style:style>
    <style:style style:name="P2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 fo:font-size="13pt" officeooo:paragraph-rsid="0009470a" fo:background-color="#ffffff" style:font-size-asian="13pt" style:font-size-complex="13pt"/>
    </style:style>
    <style:style style:name="P2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009470a"/>
    </style:style>
    <style:style style:name="P30"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Arial" fo:font-size="13pt" officeooo:paragraph-rsid="0009470a" fo:background-color="#ffffff" style:font-size-asian="13pt" style:font-size-complex="13pt"/>
    </style:style>
    <style:style style:name="P3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44cm"/>
        </style:tab-stops>
      </style:paragraph-properties>
      <style:text-properties fo:color="#000000" style:font-name="Arial" fo:font-size="13pt" officeooo:paragraph-rsid="0009470a" fo:background-color="#ffffff" style:font-size-asian="13pt" style:font-size-complex="13pt"/>
    </style:style>
    <style:style style:name="P32"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3pt" fo:font-weight="normal" officeooo:rsid="00430f9b" officeooo:paragraph-rsid="0009470a" style:font-size-asian="13pt" style:font-weight-asian="normal" style:font-size-complex="13pt"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Arial" fo:font-size="13pt" fo:font-weight="normal" officeooo:paragraph-rsid="0009470a" fo:background-color="#ffffff" style:font-size-asian="13pt" style:font-weight-asian="normal" style:font-name-complex="Arial" style:font-size-complex="13pt"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ffffff" style:font-size-asian="13pt" style:font-weight-asian="normal" style:font-name-complex="Arial" style:font-size-complex="13pt"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rsid="00430f9b" officeooo:paragraph-rsid="0009470a" style:font-size-asian="13pt" style:font-weight-asian="bold" style:font-size-complex="13pt" style:font-weight-complex="bold"/>
    </style:style>
    <style:style style:name="P3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3pt" fo:font-weight="bold" officeooo:rsid="00430f9b" officeooo:paragraph-rsid="0009470a" style:font-size-asian="13pt" style:font-weight-asian="bold" style:font-size-complex="13pt"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rsid="0013f7a1" officeooo:paragraph-rsid="0009470a" style:font-size-asian="13pt" style:font-weight-asian="bold" style:font-size-complex="13pt" style:font-weight-complex="bold"/>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paragraph-rsid="0009470a" style:font-size-asian="13pt" style:font-weight-asian="bold" style:font-name-complex="Times New Roman1" style:font-size-complex="13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430f9b" officeooo:paragraph-rsid="0009470a" style:font-size-asian="13pt" style:font-weight-asian="bold" style:font-name-complex="Times New Roman1" style:font-size-complex="13pt" style:font-weight-complex="bold"/>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3f7a1" officeooo:paragraph-rsid="0009470a" style:font-size-asian="13pt" style:font-weight-asian="bold" style:font-name-complex="Times New Roman1" style:font-size-complex="13pt" style:font-weight-complex="bold"/>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88865" officeooo:paragraph-rsid="0009470a" style:font-size-asian="13pt" style:font-weight-asian="bold" style:font-name-complex="Times New Roman1" style:font-size-complex="13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bold" officeooo:rsid="00188865" officeooo:paragraph-rsid="0009470a" style:font-size-asian="13pt" style:font-weight-asian="bold" style:font-name-complex="Times New Roman1" style:font-size-complex="13pt" style:font-weight-complex="bold"/>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9112e" officeooo:paragraph-rsid="0009470a" style:font-size-asian="13pt" style:font-weight-asian="bold" style:font-name-complex="Times New Roman1" style:font-size-complex="13pt" style:font-weight-complex="bold"/>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21500d" officeooo:paragraph-rsid="0009470a" style:font-size-asian="13pt" style:font-weight-asian="bold" style:font-name-complex="Times New Roman1" style:font-size-complex="13pt"/>
    </style:style>
    <style:style style:name="P4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4c858" officeooo:paragraph-rsid="0009470a" style:font-size-asian="13pt" style:font-weight-asian="bold" style:font-size-complex="13pt" style:font-weight-complex="bold"/>
    </style:style>
    <style:style style:name="P4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4c858" officeooo:paragraph-rsid="0009470a" style:font-name-asian="Calibri2" style:font-size-asian="13pt" style:font-weight-asian="bold" style:font-name-complex="Times New Roman1" style:font-size-complex="13pt" style:font-weight-complex="bold"/>
    </style:style>
    <style:style style:name="P47"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4c858" officeooo:paragraph-rsid="0009470a" fo:background-color="#ff3333" style:font-name-asian="Calibri2" style:font-size-asian="13pt" style:font-weight-asian="bold" style:font-name-complex="Arial3" style:font-size-complex="13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3pt" fo:language="ru" fo:country="RU" fo:font-weight="normal" officeooo:rsid="0134fc8b" officeooo:paragraph-rsid="0009470a" fo:background-color="#ffffff" style:font-size-asian="13pt" style:language-asian="ru" style:country-asian="RU" style:font-weight-asian="normal" style:font-name-complex="Arial" style:font-size-complex="13pt" style:language-complex="ar" style:country-complex="SA"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normal" officeooo:rsid="00065cf3" officeooo:paragraph-rsid="001d63c7" fo:background-color="#ffffff" style:font-size-asian="13pt" style:font-weight-asian="normal" style:font-size-complex="13pt" style:font-weight-complex="normal"/>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Arial" fo:font-size="13pt" fo:language="ru" fo:country="RU" fo:font-weight="normal" officeooo:rsid="000a0868" officeooo:paragraph-rsid="0009470a" fo:background-color="#ffffff" style:font-name-asian="Times New Roman1" style:font-size-asian="13pt" style:font-weight-asian="normal" style:font-name-complex="Arial" style:font-size-complex="13pt"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normal" officeooo:rsid="00188865" officeooo:paragraph-rsid="0009470a" style:font-size-asian="13pt" style:font-weight-asian="normal" style:font-name-complex="Times New Roman1" style:font-size-complex="13pt"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normal" officeooo:rsid="00188865" officeooo:paragraph-rsid="0027c409" style:font-size-asian="13pt" style:font-weight-asian="normal" style:font-name-complex="Times New Roman1" style:font-size-complex="13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9470a" style:font-size-asian="13pt" style:font-size-complex="13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9470a" style:font-size-asian="13pt" style:font-name-complex="Times New Roman1" style:font-size-complex="13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9470a" style:font-name-asian="Times New Roman" style:font-size-asian="13pt" style:language-asian="ru" style:country-asian="RU" style:font-name-complex="Arial" style:font-size-complex="13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officeooo:paragraph-rsid="0009470a" style:letter-kerning="true" style:font-name-asian="NSimSun" style:font-size-asian="13pt" style:font-name-complex="Arial3" style:font-size-complex="13p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fo:font-style="normal" fo:font-weight="normal" officeooo:paragraph-rsid="0009470a" style:letter-kerning="true" style:font-name-asian="Andale Sans UI" style:font-size-asian="13pt" style:font-style-asian="normal" style:font-weight-asian="normal" style:font-name-complex="Arial3" style:font-size-complex="13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1.752cm"/>
        </style:tab-stops>
      </style:paragraph-properties>
      <style:text-properties fo:color="#000000" style:font-name="Arial" fo:font-size="13pt" fo:language="ru" fo:country="RU" fo:font-style="normal" fo:font-weight="normal" officeooo:paragraph-rsid="0009470a" style:letter-kerning="true" style:font-name-asian="Andale Sans UI" style:font-size-asian="13pt" style:font-style-asian="normal" style:font-weight-asian="normal" style:font-name-complex="Arial3" style:font-size-complex="13pt" style:font-style-complex="normal" style:font-weight-complex="normal"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fo:font-style="normal" fo:font-weight="normal" officeooo:paragraph-rsid="0009470a" style:letter-kerning="true" style:font-name-asian="NSimSun" style:font-size-asian="13pt" style:font-style-asian="normal" style:font-weight-asian="normal" style:font-name-complex="Arial3" style:font-size-complex="13pt"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style:text-underline-style="none" fo:font-weight="normal" officeooo:rsid="00063038" officeooo:paragraph-rsid="0009470a" fo:background-color="#66cc00" style:font-name-asian="Calibri2" style:font-size-asian="13pt" style:font-weight-asian="normal" style:font-name-complex="Arial3" style:font-size-complex="13pt"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officeooo:paragraph-rsid="0009470a" style:font-size-asian="13pt" style:font-size-complex="13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17d53" style:font-size-asian="13pt" style:font-size-complex="13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officeooo:paragraph-rsid="0009470a" style:font-size-asian="13pt" style:font-size-complex="13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name-complex="Times New Roman1" style:font-size-complex="13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name-complex="Times New Roman1" style:font-size-complex="13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style="normal" officeooo:paragraph-rsid="0009470a" style:font-size-asian="13pt" style:font-style-asian="normal" style:font-name-complex="Times New Roman1" style:font-size-complex="13pt" style:font-style-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font-style="normal" fo:font-weight="normal" officeooo:paragraph-rsid="0009470a" fo:background-color="#ffffff" style:font-size-asian="13pt" style:font-style-asian="normal" style:font-weight-asian="normal" style:font-name-complex="Arial" style:font-size-complex="13pt"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font-style="normal" fo:font-weight="normal" officeooo:paragraph-rsid="0009470a" style:font-size-asian="13pt" style:font-style-asian="normal" style:font-weight-asian="normal" style:font-size-complex="13pt"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1.752cm"/>
        </style:tab-stops>
      </style:paragraph-properties>
      <style:text-properties fo:color="#000000" style:font-name="Arial" fo:font-size="13pt" fo:font-style="normal" fo:font-weight="normal" officeooo:paragraph-rsid="0009470a" style:font-size-asian="13pt" style:font-style-asian="normal" style:font-weight-asian="normal" style:font-size-complex="13pt" style:font-style-complex="normal"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name-complex="Times New Roman1" style:font-size-complex="13pt"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name-complex="Times New Roman1" style:font-size-complex="13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3pt" officeooo:paragraph-rsid="0009470a" fo:background-color="#ffffff" style:font-size-asian="13pt" style:font-size-complex="13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size-complex="13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name-complex="Arial3" style:font-size-complex="13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6131" fo:background-color="#ffffff" style:font-size-asian="13pt" style:font-name-complex="Arial3" style:font-size-complex="13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officeooo:rsid="001b826d" officeooo:paragraph-rsid="0009470a" style:font-name-asian="Calibri2" style:font-size-asian="13pt" style:font-name-complex="Arial3" style:font-size-complex="13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33" style:font-name="Times New Roman" fo:font-size="10pt" officeooo:paragraph-rsid="0009470a" fo:background-color="#ffffff" style:font-size-asian="10pt" style:font-name-complex="Arial3" style:font-size-complex="10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33" style:font-name="Times New Roman" fo:font-size="10pt" fo:language="ru" fo:country="RU" officeooo:paragraph-rsid="0009470a" fo:background-color="#ffffff" style:font-name-asian="Times New Roman" style:font-size-asian="10pt" style:font-name-complex="Arial" style:font-size-complex="10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9470a"/>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9470a"/>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333ff" style:font-name="Arial" fo:font-size="13pt" officeooo:paragraph-rsid="0009470a" fo:background-color="#ffffff" style:font-size-asian="13pt" style:font-name-complex="Arial3" style:font-size-complex="13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3333ff" style:font-name="Arial" fo:font-size="13pt" fo:language="ru" fo:country="RU" style:text-underline-style="none" fo:font-weight="bold" officeooo:rsid="0010bcc2" officeooo:paragraph-rsid="0009470a" fo:background-color="#ffffff" style:font-size-asian="13pt" style:font-weight-asian="bold" style:font-name-complex="Times New Roman1" style:font-size-complex="13pt" style:font-weight-complex="bold"/>
    </style:style>
    <style:style style:name="P8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09470a" style:font-size-asian="12pt" style:font-size-complex="12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Arial" fo:font-size="13pt" officeooo:paragraph-rsid="0009470a" fo:background-color="#ffffff" style:font-size-asian="13pt" style:font-size-complex="13pt" fo:hyphenate="false" fo:hyphenation-remain-char-count="2" fo:hyphenation-push-char-count="2"/>
    </style:style>
    <style:style style:name="P8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color="#000000" style:font-name="Arial" fo:font-size="13pt" officeooo:paragraph-rsid="0009470a" fo:background-color="#ffffff" style:font-size-asian="13pt" style:font-size-complex="13pt"/>
    </style:style>
    <style:style style:name="P8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3pt" officeooo:paragraph-rsid="001fd50a" fo:background-color="#ffffff" style:font-size-asian="13pt" style:font-size-complex="13pt"/>
    </style:style>
    <style:style style:name="P8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1cm"/>
        </style:tab-stops>
      </style:paragraph-properties>
      <style:text-properties fo:color="#000000" style:font-name="Arial" fo:font-size="13pt" officeooo:paragraph-rsid="001fd50a" fo:background-color="#ffffff" style:font-size-asian="13pt" style:font-size-complex="13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officeooo:paragraph-rsid="00309a02" fo:background-color="#ffffff" style:font-size-asian="13pt" style:font-size-complex="13pt"/>
    </style:style>
    <style:style style:name="P9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1cm"/>
        </style:tab-stops>
      </style:paragraph-properties>
      <style:text-properties fo:color="#000000" style:font-name="Arial" fo:font-size="13pt" officeooo:paragraph-rsid="001fd50a" fo:background-color="#ffffff" style:font-name-asian="Times New Roman1" style:font-size-asian="13pt" style:font-name-complex="Arial3" style:font-size-complex="13pt"/>
    </style:style>
    <style:style style:name="P91"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09470a" fo:background-color="transparent" style:font-size-asian="13pt" style:font-size-complex="13pt"/>
    </style:style>
    <style:style style:name="P92"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fo:font-style="normal" fo:font-weight="normal" officeooo:paragraph-rsid="0009470a" fo:background-color="transparent" style:font-size-asian="13pt" style:font-style-asian="normal" style:font-weight-asian="normal" style:font-name-complex="Arial3" style:font-size-complex="13pt" style:font-style-complex="normal" style:font-weight-complex="normal"/>
    </style:style>
    <style:style style:name="P9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94"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ffffff" style:font-size-asian="13pt" style:font-weight-asian="normal" style:font-name-complex="Arial" style:font-size-complex="13pt" style:font-weight-complex="normal"/>
    </style:style>
    <style:style style:name="P95"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ffff99" style:font-size-asian="13pt" style:font-weight-asian="normal" style:font-size-complex="13pt" style:font-weight-complex="normal"/>
    </style:style>
    <style:style style:name="P96"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09470a" fo:background-color="#ffff99" style:font-size-asian="13pt" style:font-weight-asian="normal" style:font-name-complex="Arial" style:font-size-complex="13pt" style:font-weight-complex="normal"/>
    </style:style>
    <style:style style:name="P97"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98" style:family="paragraph" style:parent-style-name="Без_20_интервала1">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paragraph-rsid="0009470a" style:font-size-asian="13pt" style:font-weight-asian="bold" style:font-size-complex="13pt"/>
    </style:style>
    <style:style style:name="P99"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size-complex="13pt"/>
    </style:style>
    <style:style style:name="P100"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e49e4" officeooo:paragraph-rsid="0009470a" style:font-size-asian="13pt" style:font-size-complex="13pt"/>
    </style:style>
    <style:style style:name="P101"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text-properties officeooo:paragraph-rsid="0009470a"/>
    </style:style>
    <style:style style:name="P102"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text-properties officeooo:paragraph-rsid="00406d1a"/>
    </style:style>
    <style:style style:name="P103"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name-complex="Times New Roman1" style:font-size-complex="13pt"/>
    </style:style>
    <style:style style:name="P104"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Arial" fo:font-size="13pt" fo:font-weight="normal" officeooo:paragraph-rsid="0009470a" fo:background-color="#ffffff" style:font-size-asian="13pt" style:font-weight-asian="normal" style:font-name-complex="Arial" style:font-size-complex="13pt" style:font-weight-complex="normal"/>
    </style:style>
    <style:style style:name="P105"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normal" officeooo:rsid="00260093" officeooo:paragraph-rsid="0009470a" fo:background-color="#ffffff" style:font-name-asian="Times New Roman1" style:font-size-asian="13pt" style:font-weight-asian="normal" style:font-name-complex="Arial3" style:font-size-complex="13pt" style:font-weight-complex="normal"/>
    </style:style>
    <style:style style:name="P106"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9470a" style:font-size-asian="13pt" style:font-name-complex="Times New Roman1" style:font-size-complex="13pt"/>
    </style:style>
    <style:style style:name="P107" style:family="paragraph" style:parent-style-name="Preformatted_20_Text">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3f7a1" officeooo:paragraph-rsid="0009470a" style:font-size-asian="13pt" style:font-weight-asian="bold" style:font-size-complex="13pt" style:font-weight-complex="bold"/>
    </style:style>
    <style:style style:name="P108"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style="normal" fo:font-weight="normal" officeooo:rsid="0029a184" officeooo:paragraph-rsid="0009470a" style:font-name-asian="Times New Roman1" style:font-size-asian="13pt" style:font-style-asian="normal" style:font-weight-asian="normal" style:font-name-complex="Times New Roman1" style:font-size-complex="13pt" style:font-style-complex="normal" style:font-weight-complex="normal"/>
    </style:style>
    <style:style style:name="P109"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110" style:family="paragraph" style:parent-style-name="Preformatted_20_Text">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officeooo:paragraph-rsid="0009470a" style:font-size-asian="13pt" style:font-size-complex="13pt"/>
    </style:style>
    <style:style style:name="P111"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112"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name-complex="Arial3" style:font-size-complex="13pt"/>
    </style:style>
    <style:style style:name="P113"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name-complex="Arial3" style:font-size-complex="13pt"/>
    </style:style>
    <style:style style:name="P114"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fo:background-color="#ffffff" style:font-size-asian="13pt" style:font-size-complex="13pt"/>
    </style:style>
    <style:style style:name="P115"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9470a" style:font-size-asian="13pt" style:font-name-complex="Arial3" style:font-size-complex="13pt"/>
    </style:style>
    <style:style style:name="P116" style:family="paragraph" style:parent-style-name="Title">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b826d" officeooo:paragraph-rsid="0009470a" style:font-size-asian="13pt" style:font-weight-asian="bold" style:font-name-complex="Arial3" style:font-size-complex="13pt" style:font-weight-complex="bold"/>
    </style:style>
    <style:style style:name="P117" style:family="paragraph" style:parent-style-name="Title">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3f7a1" officeooo:paragraph-rsid="0009470a" style:font-size-asian="13pt" style:font-weight-asian="bold" style:font-size-complex="13pt" style:font-weight-complex="bold"/>
    </style:style>
    <style:style style:name="P11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style:text-underline-style="none" fo:font-weight="normal" officeooo:rsid="0019c631" officeooo:paragraph-rsid="0009470a" fo:background-color="#ffffff" style:font-size-asian="13pt" style:font-weight-asian="normal" style:font-name-complex="Arial3" style:font-size-complex="13pt" style:font-weight-complex="normal"/>
    </style:style>
    <style:style style:name="P119" style:family="paragraph" style:parent-style-name="Table_20_Contents">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style:text-underline-style="none" fo:font-weight="normal" officeooo:rsid="00127cf2" officeooo:paragraph-rsid="0010fa3d" fo:background-color="#ffffff" style:font-name-asian="Times New Roman1" style:font-size-asian="13pt" style:font-weight-asian="normal" style:font-name-complex="Times New Roman1" style:font-size-complex="13pt" style:font-weight-complex="normal"/>
    </style:style>
    <style:style style:name="P120" style:family="paragraph" style:parent-style-name="Table_20_Contents">
      <loext:graphic-properties draw:fill="none" draw:fill-color="#ffffff" draw:opacity="100%"/>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3pt" fo:language="ru" fo:country="RU" officeooo:rsid="000ed260" officeooo:paragraph-rsid="0009470a" fo:background-color="#ffffff" style:font-size-asian="13pt" style:font-size-complex="13pt"/>
    </style:style>
    <style:style style:name="P12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12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009470a"/>
    </style:style>
    <style:style style:name="P12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3333ff" style:font-name="Arial" fo:font-size="13pt" fo:language="ru" fo:country="RU" style:text-underline-style="none" fo:font-weight="bold" officeooo:rsid="0010bcc2" officeooo:paragraph-rsid="0009470a" fo:background-color="#ffffff" style:font-size-asian="13pt" style:font-weight-asian="bold" style:font-name-complex="Times New Roman1" style:font-size-complex="13pt" style:font-weight-complex="bold"/>
    </style:style>
    <style:style style:name="P124"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5pt" fo:language="ru" fo:country="RU" officeooo:paragraph-rsid="0019037f" fo:background-color="#ffffff" style:font-size-asian="10.5pt" style:font-size-complex="10.5pt"/>
    </style:style>
    <style:style style:name="P125" style:family="paragraph" style:parent-style-name="western">
      <style:paragraph-properties fo:margin-left="0cm" fo:margin-right="0cm" fo:margin-top="0cm" fo:margin-bottom="0cm" loext:contextual-spacing="false" fo:text-indent="0cm" style:auto-text-indent="false"/>
      <style:text-properties style:font-name="Arial" fo:font-size="13pt" officeooo:paragraph-rsid="0009470a" style:font-size-asian="13pt" style:font-size-complex="13pt"/>
    </style:style>
    <style:style style:name="P126" style:family="paragraph" style:parent-style-name="Standard">
      <style:paragraph-properties fo:margin-left="0cm" fo:margin-right="0cm" fo:text-align="justify" style:justify-single-word="false" fo:text-indent="0cm" style:auto-text-indent="false"/>
      <style:text-properties officeooo:paragraph-rsid="00217d53"/>
    </style:style>
    <style:style style:name="P127" style:family="paragraph" style:parent-style-name="Standard">
      <style:paragraph-properties fo:margin-left="0cm" fo:margin-right="0cm" fo:line-height="100%" fo:text-align="justify" style:justify-single-word="false" fo:text-indent="0cm" style:auto-text-indent="false"/>
      <style:text-properties style:font-name="Arial" fo:font-size="13pt" officeooo:paragraph-rsid="0010fa3d" style:font-size-asian="13pt" style:font-size-complex="13pt"/>
    </style:style>
    <style:style style:name="P128" style:family="paragraph" style:parent-style-name="Standard">
      <style:paragraph-properties fo:margin-left="0cm" fo:margin-right="0cm" fo:text-align="justify" style:justify-single-word="false" fo:text-indent="0cm" style:auto-text-indent="false"/>
      <style:text-properties fo:color="#000000" style:font-name="Arial" fo:font-size="13pt" fo:language="ru" fo:country="RU" officeooo:paragraph-rsid="00217d53" style:font-size-asian="13pt" style:font-name-complex="Times New Roman" style:font-size-complex="13pt"/>
    </style:style>
    <style:style style:name="P129" style:family="paragraph" style:parent-style-name="Table_20_Contents">
      <style:paragraph-properties fo:margin-left="0cm" fo:margin-right="0cm" fo:text-align="justify" style:justify-single-word="false" fo:text-indent="0cm" style:auto-text-indent="false"/>
      <style:text-properties fo:color="#000000" style:font-name="Arial" fo:font-size="13pt" fo:language="ru" fo:country="RU" style:text-underline-style="none" fo:font-weight="normal" officeooo:rsid="0013b625" officeooo:paragraph-rsid="0009470a" fo:background-color="#ffffff" style:font-size-asian="13pt" style:font-weight-asian="normal" style:font-size-complex="13pt" style:font-weight-complex="normal"/>
    </style:style>
    <style:style style:name="P130" style:family="paragraph" style:parent-style-name="Standard">
      <style:paragraph-properties fo:text-align="justify" style:justify-single-word="false"/>
      <style:text-properties officeooo:paragraph-rsid="0009470a"/>
    </style:style>
    <style:style style:name="P131" style:family="paragraph" style:parent-style-name="Standard">
      <style:paragraph-properties fo:text-align="justify" style:justify-single-word="false"/>
      <style:text-properties officeooo:paragraph-rsid="001b6131"/>
    </style:style>
    <style:style style:name="P132" style:family="paragraph" style:parent-style-name="Standard">
      <style:paragraph-properties fo:text-align="justify" style:justify-single-word="false"/>
      <style:text-properties officeooo:paragraph-rsid="003691a0"/>
    </style:style>
    <style:style style:name="P133" style:family="paragraph" style:parent-style-name="Standard">
      <style:paragraph-properties fo:text-align="justify" style:justify-single-word="false"/>
      <style:text-properties fo:color="#000000" style:font-name="Arial" fo:font-size="13pt" officeooo:paragraph-rsid="0010fa3d" style:font-size-asian="13pt" style:font-name-complex="Times New Roman1" style:font-size-complex="13pt"/>
    </style:style>
    <style:style style:name="P134" style:family="paragraph" style:parent-style-name="Standard">
      <style:paragraph-properties fo:text-align="justify" style:justify-single-word="false"/>
      <style:text-properties fo:color="#000000" style:font-name="Arial" fo:font-size="13pt" fo:language="ru" fo:country="RU" officeooo:paragraph-rsid="00217d53" style:font-size-asian="13pt" style:font-name-complex="Times New Roman" style:font-size-complex="13pt"/>
    </style:style>
    <style:style style:name="P135" style:family="paragraph" style:parent-style-name="Standard">
      <style:paragraph-properties fo:margin-top="0cm" fo:margin-bottom="0cm" loext:contextual-spacing="false" fo:line-height="100%" fo:text-align="justify" style:justify-single-word="false"/>
      <style:text-properties fo:color="#000000" style:font-name="Arial" fo:font-size="13pt" officeooo:paragraph-rsid="0009470a" fo:background-color="#ffffff" style:font-name-asian="Times New Roman1" style:font-size-asian="13pt" style:font-name-complex="Arial3" style:font-size-complex="13pt"/>
    </style:style>
    <style:style style:name="P136" style:family="paragraph" style:parent-style-name="Standard">
      <style:paragraph-properties fo:margin-top="0cm" fo:margin-bottom="0cm" loext:contextual-spacing="false" fo:line-height="100%" fo:text-align="justify" style:justify-single-word="false"/>
      <style:text-properties fo:color="#000000" style:font-name="Arial" fo:font-size="13pt" officeooo:paragraph-rsid="001fd50a" fo:background-color="#ffffff" style:font-name-asian="Times New Roman1" style:font-size-asian="13pt" style:font-name-complex="Arial3" style:font-size-complex="13pt"/>
    </style:style>
    <style:style style:name="P137" style:family="paragraph" style:parent-style-name="Standard">
      <style:paragraph-properties fo:margin-top="0cm" fo:margin-bottom="0cm" loext:contextual-spacing="false" fo:line-height="100%" fo:text-align="justify" style:justify-single-word="false"/>
      <style:text-properties fo:color="#000000" style:font-name="Arial" fo:font-size="13pt" officeooo:paragraph-rsid="0009470a" fo:background-color="#ffffff" style:font-size-asian="13pt" style:font-size-complex="13pt"/>
    </style:style>
    <style:style style:name="P138" style:family="paragraph" style:parent-style-name="Standard">
      <style:paragraph-properties fo:margin-top="0cm" fo:margin-bottom="0cm" loext:contextual-spacing="false" fo:line-height="100%" fo:text-align="justify" style:justify-single-word="false"/>
      <style:text-properties fo:color="#000000" style:font-name="Arial" fo:font-size="13pt" officeooo:paragraph-rsid="001fd50a" fo:background-color="#ffffff" style:font-size-asian="13pt" style:font-size-complex="13pt"/>
    </style:style>
    <style:style style:name="P139" style:family="paragraph" style:parent-style-name="Standard">
      <style:paragraph-properties fo:margin-top="0cm" fo:margin-bottom="0cm" loext:contextual-spacing="false" fo:line-height="100%" fo:text-align="justify" style:justify-single-word="false"/>
      <style:text-properties fo:color="#000000" style:font-name="Arial" fo:font-size="13pt" officeooo:paragraph-rsid="0009470a" style:font-size-asian="13pt" style:font-size-complex="13pt"/>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Arial" fo:font-size="13pt" officeooo:paragraph-rsid="00243d36" style:font-size-asian="13pt" style:font-size-complex="13pt"/>
    </style:style>
    <style:style style:name="P141" style:family="paragraph" style:parent-style-name="Standard">
      <style:paragraph-properties fo:margin-top="0cm" fo:margin-bottom="0cm" loext:contextual-spacing="false" fo:line-height="100%" fo:text-align="justify" style:justify-single-word="false"/>
      <style:text-properties fo:color="#000000" style:font-name="Arial" fo:font-size="13pt" fo:font-weight="normal" officeooo:paragraph-rsid="001fd50a" fo:background-color="#ffffff" style:font-name-asian="Calibri2" style:font-size-asian="13pt" style:font-weight-asian="normal" style:font-name-complex="Times New Roman1" style:font-size-complex="13pt" style:font-weight-complex="normal"/>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Arial" fo:font-size="13pt" fo:language="ru" fo:country="RU" style:text-underline-style="none" fo:font-weight="normal" officeooo:rsid="001d2aa6" officeooo:paragraph-rsid="0009470a" fo:background-color="#ffffff" style:font-name-asian="Times New Roman1" style:font-size-asian="13pt" style:font-weight-asian="normal" style:font-name-complex="Times New Roman1" style:font-size-complex="13pt" style:font-weight-complex="normal"/>
    </style:style>
    <style:style style:name="P143" style:family="paragraph" style:parent-style-name="Standard">
      <style:paragraph-properties fo:margin-top="0cm" fo:margin-bottom="0cm" loext:contextual-spacing="false" fo:line-height="100%" fo:text-align="justify" style:justify-single-word="false"/>
      <style:text-properties fo:color="#000000" style:font-name="Arial" fo:font-size="13pt" fo:language="ru" fo:country="RU" officeooo:paragraph-rsid="00243d36" fo:background-color="#ffffff" style:font-size-asian="13pt" style:font-size-complex="13pt"/>
    </style:style>
    <style:style style:name="P144"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3pt" fo:language="ru" fo:country="RU" fo:font-style="normal" fo:text-shadow="none" style:text-underline-style="none" fo:font-weight="normal" officeooo:paragraph-rsid="001fd50a" fo:background-color="#ffffff" style:font-name-asian="Times New Roman1" style:font-size-asian="13pt" style:font-style-asian="normal" style:font-weight-asian="normal" style:font-name-complex="Arial3" style:font-size-complex="13pt" style:font-style-complex="normal" style:font-weight-complex="normal"/>
    </style:style>
    <style:style style:name="P145" style:family="paragraph" style:parent-style-name="Standard">
      <style:paragraph-properties fo:margin-top="0cm" fo:margin-bottom="0cm" loext:contextual-spacing="false" fo:line-height="100%" fo:text-align="justify" style:justify-single-word="false"/>
      <style:text-properties fo:color="#3333ff" style:font-name="Arial" fo:font-size="13pt" officeooo:paragraph-rsid="0009470a" fo:background-color="#ffffff" style:font-size-asian="13pt" style:font-size-complex="13pt"/>
    </style:style>
    <style:style style:name="P146" style:family="paragraph" style:parent-style-name="Table_20_Contents">
      <style:paragraph-properties fo:margin-top="0cm" fo:margin-bottom="0cm" loext:contextual-spacing="false" fo:line-height="100%" fo:text-align="justify" style:justify-single-word="false"/>
      <style:text-properties fo:color="#000000" style:font-name="Arial" fo:font-size="13pt" fo:language="ru" fo:country="RU" style:text-underline-style="none" fo:font-weight="normal" officeooo:rsid="017d9505" officeooo:paragraph-rsid="00260286" fo:background-color="#ffffff" style:font-size-asian="13pt" style:font-weight-asian="normal" style:font-size-complex="13pt" style:font-weight-complex="normal"/>
    </style:style>
    <style:style style:name="P147" style:family="paragraph" style:parent-style-name="Обычный_20__28_веб_29_">
      <style:paragraph-properties fo:margin-top="0cm" fo:margin-bottom="0cm" loext:contextual-spacing="false" fo:line-height="100%" fo:text-align="justify" style:justify-single-word="false"/>
      <style:text-properties fo:color="#000000" style:font-name="Arial" fo:font-size="13pt" officeooo:paragraph-rsid="00406d1a" fo:background-color="#ffffff" style:font-size-asian="13pt" style:font-name-complex="Times New Roman1" style:font-size-complex="13pt"/>
    </style:style>
    <style:style style:name="P148" style:family="paragraph" style:parent-style-name="Table_20_Contents">
      <style:paragraph-properties fo:text-align="justify" style:justify-single-word="false"/>
      <style:text-properties fo:color="#000000" style:font-name="Arial" fo:font-size="13pt" fo:language="ru" fo:country="RU" style:text-underline-style="none" fo:font-weight="normal" officeooo:rsid="000d6b69" officeooo:paragraph-rsid="0009470a" fo:background-color="#ffffff" style:font-size-asian="13pt" style:font-weight-asian="normal" style:font-size-complex="13pt" style:font-weight-complex="normal"/>
    </style:style>
    <style:style style:name="P149" style:family="paragraph" style:parent-style-name="Table_20_Contents">
      <style:paragraph-properties fo:text-align="justify" style:justify-single-word="false"/>
      <style:text-properties fo:color="#000000" style:font-name="Arial" fo:font-size="13pt" fo:language="ru" fo:country="RU" style:text-underline-style="none" fo:font-weight="normal" officeooo:rsid="00090e27" officeooo:paragraph-rsid="0009470a" fo:background-color="#ffffff" style:font-size-asian="13pt" style:font-weight-asian="normal" style:font-size-complex="13pt" style:font-weight-complex="normal"/>
    </style:style>
    <style:style style:name="P150" style:family="paragraph" style:parent-style-name="Table_20_Contents">
      <style:paragraph-properties fo:text-align="justify" style:justify-single-word="false"/>
      <style:text-properties fo:color="#000000" style:font-name="Arial" fo:font-size="13pt" fo:language="ru" fo:country="RU" style:text-underline-style="none" fo:font-weight="normal" officeooo:rsid="0122c889" officeooo:paragraph-rsid="0009470a" fo:background-color="#ffffff" style:font-size-asian="13pt" style:font-weight-asian="normal" style:font-size-complex="13pt" style:font-weight-complex="normal"/>
    </style:style>
    <style:style style:name="P151" style:family="paragraph" style:parent-style-name="Table_20_Contents">
      <style:paragraph-properties fo:text-align="justify" style:justify-single-word="false"/>
      <style:text-properties fo:color="#000000" style:font-name="Arial" fo:font-size="13pt" fo:language="ru" fo:country="RU" style:text-underline-style="none" fo:font-weight="normal" officeooo:rsid="000a11df" officeooo:paragraph-rsid="001f457f" fo:background-color="#ffffff" style:font-size-asian="13pt" style:font-weight-asian="normal" style:font-size-complex="13pt" style:font-weight-complex="normal"/>
    </style:style>
    <style:style style:name="P152" style:family="paragraph" style:parent-style-name="Table_20_Contents">
      <style:paragraph-properties fo:text-align="justify" style:justify-single-word="false"/>
      <style:text-properties fo:color="#000000" style:font-name="Arial" fo:font-size="13pt" fo:language="ru" fo:country="RU" style:text-underline-style="none" fo:font-weight="bold" officeooo:rsid="00090e27" officeooo:paragraph-rsid="0009470a" fo:background-color="#ffffff" style:font-size-asian="13pt" style:font-weight-asian="bold" style:font-size-complex="13pt" style:font-weight-complex="bold"/>
    </style:style>
    <style:style style:name="P153" style:family="paragraph" style:parent-style-name="Table_20_Contents">
      <loext:graphic-properties draw:fill="solid" draw:fill-color="#ffffff" draw:opacity="100%"/>
      <style:paragraph-properties fo:text-align="justify" style:justify-single-word="false" fo:background-color="#ffffff"/>
      <style:text-properties fo:color="#000000" style:font-name="Arial" fo:font-size="13pt" fo:language="ru" fo:country="RU" officeooo:rsid="013f31e1" officeooo:paragraph-rsid="0009470a" fo:background-color="#ffffff" style:font-size-asian="13pt" style:font-size-complex="13pt"/>
    </style:style>
    <style:style style:name="P154" style:family="paragraph" style:parent-style-name="Table_20_Contents">
      <style:paragraph-properties fo:text-align="justify" style:justify-single-word="false"/>
      <style:text-properties fo:color="#000000" style:font-name="Arial" fo:font-size="13pt" fo:language="ru" fo:country="RU" officeooo:paragraph-rsid="001fd50a" fo:background-color="#ffffff" style:font-size-asian="13pt" style:font-size-complex="13pt"/>
    </style:style>
    <style:style style:name="P155" style:family="paragraph" style:parent-style-name="Table_20_Contents">
      <style:paragraph-properties fo:text-align="justify" style:justify-single-word="false"/>
      <style:text-properties fo:color="#000000" style:font-name="Arial" fo:font-size="13pt" fo:language="ru" fo:country="RU" officeooo:paragraph-rsid="0009470a" fo:background-color="#ffffff" style:font-size-asian="13pt" style:font-size-complex="13pt"/>
    </style:style>
    <style:style style:name="P156" style:family="paragraph" style:parent-style-name="Table_20_Contents">
      <style:paragraph-properties fo:text-align="justify" style:justify-single-word="false"/>
      <style:text-properties fo:color="#000000" style:font-name="Arial" fo:font-size="13pt" fo:language="ru" fo:country="RU" officeooo:paragraph-rsid="003691a0" fo:background-color="#ffffff" style:font-size-asian="13pt" style:font-size-complex="13pt"/>
    </style:style>
    <style:style style:name="P157" style:family="paragraph" style:parent-style-name="Table_20_Contents">
      <style:paragraph-properties fo:text-align="start" style:justify-single-word="false"/>
      <style:text-properties fo:color="#000000" style:font-name="Arial" fo:font-size="10pt" fo:language="ru" fo:country="RU" style:text-underline-style="none" fo:font-weight="normal" officeooo:paragraph-rsid="001f457f" fo:background-color="#ffffff" style:font-size-asian="10pt" style:font-weight-asian="normal" style:font-size-complex="10pt" style:font-weight-complex="normal"/>
    </style:style>
    <style:style style:name="P158" style:family="paragraph" style:parent-style-name="Table_20_Contents">
      <style:paragraph-properties fo:text-align="justify" style:justify-single-word="false"/>
      <style:text-properties fo:color="#000000" style:font-name="Arial" fo:font-size="10pt" fo:language="ru" fo:country="RU" officeooo:paragraph-rsid="001fd50a" fo:background-color="#ffff00" style:font-size-asian="10pt" style:font-size-complex="10pt"/>
    </style:style>
    <style:style style:name="P159" style:family="paragraph" style:parent-style-name="Table_20_Contents">
      <style:paragraph-properties fo:text-align="justify" style:justify-single-word="false"/>
      <style:text-properties fo:color="#000000" style:font-name="Times New Roman" fo:font-size="10pt" fo:language="ru" fo:country="RU" officeooo:paragraph-rsid="001f457f" fo:background-color="#ffffff" style:font-size-asian="10pt" style:font-size-complex="10pt"/>
    </style:style>
    <style:style style:name="P160" style:family="paragraph" style:parent-style-name="Table_20_Contents">
      <style:paragraph-properties fo:text-align="justify" style:justify-single-word="false"/>
      <style:text-properties officeooo:paragraph-rsid="0009470a"/>
    </style:style>
    <style:style style:name="P161" style:family="paragraph" style:parent-style-name="Table_20_Contents">
      <style:paragraph-properties fo:text-align="justify" style:justify-single-word="false"/>
      <style:text-properties fo:color="#0000ff" style:font-name="Arial" fo:font-size="13pt" fo:language="ru" fo:country="RU" style:text-underline-style="none" fo:font-weight="normal" officeooo:rsid="000d6b69" officeooo:paragraph-rsid="0009470a" fo:background-color="#ffffff" style:font-size-asian="13pt" style:font-weight-asian="normal" style:font-size-complex="13pt" style:font-weight-complex="normal"/>
    </style:style>
    <style:style style:name="P162" style:family="paragraph" style:parent-style-name="Table_20_Contents">
      <style:paragraph-properties fo:text-align="justify" style:justify-single-word="false"/>
      <style:text-properties fo:color="#0000ff" style:font-name="Arial" fo:font-size="13pt" officeooo:paragraph-rsid="0009470a" fo:background-color="#ffffff" style:font-size-asian="13pt" style:font-size-complex="13pt"/>
    </style:style>
    <style:style style:name="P163" style:family="paragraph" style:parent-style-name="Table_20_Contents">
      <style:paragraph-properties fo:text-align="justify" style:justify-single-word="false"/>
      <style:text-properties style:font-name="Arial" fo:font-size="13pt" officeooo:paragraph-rsid="0009470a" style:font-size-asian="13pt" style:font-size-complex="13pt"/>
    </style:style>
    <style:style style:name="P164" style:family="paragraph" style:parent-style-name="Table_20_Contents">
      <style:text-properties officeooo:paragraph-rsid="00217d53"/>
    </style:style>
    <style:style style:name="P165"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officeooo:paragraph-rsid="0012c41e"/>
    </style:style>
    <style:style style:name="P166" style:family="paragraph" style:parent-style-name="Standard">
      <style:paragraph-properties fo:margin-top="0.101cm" fo:margin-bottom="0.101cm" loext:contextual-spacing="false" fo:line-height="100%" fo:text-align="justify" style:justify-single-word="false"/>
      <style:text-properties fo:color="#000000" style:font-name="Arial" fo:font-size="13pt" officeooo:paragraph-rsid="001fd50a" fo:background-color="#ffffff" style:font-size-asian="13pt" style:font-size-complex="13pt"/>
    </style:style>
    <style:style style:name="P167" style:family="paragraph" style:parent-style-name="Обычный">
      <style:text-properties fo:color="#000000" style:font-name="Arial" fo:font-size="13pt" fo:language="ru" fo:country="RU" officeooo:paragraph-rsid="00217d53" style:font-size-asian="13pt" style:font-size-complex="13pt"/>
    </style:style>
    <style:style style:name="P168" style:family="paragraph" style:parent-style-name="Обычный">
      <style:paragraph-properties fo:text-align="justify" style:justify-single-word="false"/>
      <style:text-properties fo:color="#000000" style:font-name="Arial" fo:font-size="13pt" fo:language="ru" fo:country="RU" officeooo:paragraph-rsid="00217d53" style:font-size-asian="13pt" style:font-size-complex="13pt"/>
    </style:style>
    <style:style style:name="P169" style:family="paragraph" style:parent-style-name="Обычный">
      <style:paragraph-properties fo:text-align="justify" style:justify-single-word="false"/>
      <style:text-properties officeooo:paragraph-rsid="00217d53"/>
    </style:style>
    <style:style style:name="P170" style:family="paragraph" style:parent-style-name="Без_20_интервала">
      <style:paragraph-properties fo:text-align="justify" style:justify-single-word="false"/>
      <style:text-properties officeooo:paragraph-rsid="0019037f"/>
    </style:style>
    <style:style style:name="P171" style:family="paragraph" style:parent-style-name="Preformatted_20_Text">
      <style:paragraph-properties fo:text-align="justify" style:justify-single-word="false"/>
      <style:text-properties officeooo:paragraph-rsid="0012c41e"/>
    </style:style>
    <style:style style:name="P172" style:family="paragraph" style:parent-style-name="Preformatted_20_Text">
      <loext:graphic-properties draw:fill="none"/>
      <style:paragraph-properties fo:margin-left="0cm" fo:margin-right="0cm" fo:text-align="justify" style:justify-single-word="false" fo:hyphenation-ladder-count="no-limit" fo:text-indent="1.199cm" style:auto-text-indent="false" fo:background-color="transparent"/>
      <style:text-properties officeooo:paragraph-rsid="0012c41e" fo:hyphenate="false" fo:hyphenation-remain-char-count="2" fo:hyphenation-push-char-count="2"/>
    </style:style>
    <style:style style:name="P173" style:family="paragraph" style:parent-style-name="Preformatted_20_Text">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012c41e" fo:hyphenate="false" fo:hyphenation-remain-char-count="2" fo:hyphenation-push-char-count="2"/>
    </style:style>
    <style:style style:name="P174"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fo:background-color="transparent" style:vertical-align="auto" style:writing-mode="lr-tb"/>
      <style:text-properties fo:color="#000000" style:font-name="Arial" fo:font-size="13pt" fo:font-style="normal" fo:font-weight="normal" officeooo:paragraph-rsid="00309a02" fo:background-color="#ffffff" style:font-size-asian="13pt" style:font-style-asian="normal" style:font-weight-asian="normal" style:font-name-complex="Arial3" style:font-size-complex="13pt" style:font-style-complex="normal" style:font-weight-complex="normal"/>
    </style:style>
    <style:style style:name="P175"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fo:background-color="transparent" style:vertical-align="auto" style:writing-mode="lr-tb"/>
      <style:text-properties fo:color="#000000" style:font-name="Arial" fo:font-size="13pt" fo:font-style="normal" fo:font-weight="normal" officeooo:paragraph-rsid="00309a02" fo:background-color="#ffffff" style:font-size-asian="13pt" style:font-style-asian="normal" style:font-weight-asian="normal" style:font-name-complex="Times New Roman1" style:font-size-complex="13pt" style:font-style-complex="normal" style:font-weight-complex="bold"/>
    </style:style>
    <style:style style:name="P176"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fo:background-color="transparent" style:vertical-align="auto" style:writing-mode="lr-tb"/>
      <style:text-properties fo:color="#000000" style:font-name="Arial" fo:font-size="13pt" officeooo:paragraph-rsid="00309a02" fo:background-color="#ffffff" style:font-size-asian="13pt" style:font-size-complex="13pt"/>
    </style:style>
    <style:style style:name="P177"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fo:background-color="transparent" style:vertical-align="auto" style:writing-mode="lr-tb"/>
      <style:text-properties fo:color="#ff3333" style:font-name="Arial" fo:font-size="13pt" officeooo:paragraph-rsid="00309a02" fo:background-color="#ffffff" style:font-size-asian="13pt" style:font-size-complex="13pt"/>
    </style:style>
    <style:style style:name="P178"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fo:background-color="transparent" style:vertical-align="auto" style:writing-mode="lr-tb"/>
      <style:text-properties officeooo:paragraph-rsid="00309a02" fo:background-color="#ffffff"/>
    </style:style>
    <style:style style:name="P179"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text-indent="0.9cm" style:auto-text-indent="false" style:page-number="auto" fo:background-color="transparent" style:vertical-align="auto" style:writing-mode="lr-tb"/>
      <style:text-properties fo:color="#000000" style:font-name="Arial" fo:font-size="13pt" fo:font-style="normal" fo:font-weight="normal" officeooo:paragraph-rsid="00309a02" fo:background-color="#ffffff" style:font-size-asian="13pt" style:font-style-asian="normal" style:font-weight-asian="normal" style:font-name-complex="Arial3" style:font-size-complex="13pt" style:font-style-complex="normal" style:font-weight-complex="normal"/>
    </style:style>
    <style:style style:name="P180" style:family="paragraph" style:parent-style-name="ConsPlusNonformat">
      <style:paragraph-properties fo:text-align="justify" style:justify-single-word="false">
        <style:tab-stops>
          <style:tab-stop style:position="0cm"/>
        </style:tab-stops>
      </style:paragraph-properties>
      <style:text-properties fo:color="#000000" style:font-name="Arial" fo:font-size="13pt" fo:language="ru" fo:country="RU" officeooo:paragraph-rsid="003691a0" fo:background-color="#ffffff" style:font-size-asian="13pt" style:font-size-complex="13pt"/>
    </style:style>
    <style:style style:name="P18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182"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P183"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9470a" style:font-size-asian="13pt" style:font-size-complex="13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language="ru" fo:country="RU" officeooo:rsid="00431cd8" style:font-name-complex="Times New Roman1"/>
    </style:style>
    <style:style style:name="T4" style:family="text">
      <style:text-properties fo:language="ru" fo:country="RU" officeooo:rsid="0010dfb1" style:font-name-complex="Times New Roman1"/>
    </style:style>
    <style:style style:name="T5" style:family="text">
      <style:text-properties fo:language="ru" fo:country="RU" officeooo:rsid="0021aefc" style:font-name-complex="Times New Roman1"/>
    </style:style>
    <style:style style:name="T6" style:family="text">
      <style:text-properties fo:language="ru" fo:country="RU" officeooo:rsid="001675e1" style:font-name-complex="Times New Roman1"/>
    </style:style>
    <style:style style:name="T7" style:family="text">
      <style:text-properties fo:language="ru" fo:country="RU" officeooo:rsid="002836d5" style:font-name-complex="Times New Roman1"/>
    </style:style>
    <style:style style:name="T8" style:family="text">
      <style:text-properties fo:language="ru" fo:country="RU" officeooo:rsid="0017ce4b" style:font-name-complex="Times New Roman1"/>
    </style:style>
    <style:style style:name="T9" style:family="text">
      <style:text-properties fo:language="ru" fo:country="RU" style:font-name-complex="Times New Roman1" style:language-complex="en" style:country-complex="US"/>
    </style:style>
    <style:style style:name="T10" style:family="text">
      <style:text-properties fo:language="ru" fo:country="RU" officeooo:rsid="0017ce4b" style:font-name-complex="Times New Roman1" style:language-complex="en" style:country-complex="US"/>
    </style:style>
    <style:style style:name="T11" style:family="text">
      <style:text-properties fo:language="ru" fo:country="RU" officeooo:rsid="0047f3fd" style:font-name-complex="Times New Roman1" style:language-complex="en" style:country-complex="US"/>
    </style:style>
    <style:style style:name="T12" style:family="text">
      <style:text-properties fo:language="ru" fo:country="RU" officeooo:rsid="0024b549" style:font-name-complex="Times New Roman1" style:language-complex="en" style:country-complex="US"/>
    </style:style>
    <style:style style:name="T13" style:family="text">
      <style:text-properties fo:language="ru" fo:country="RU" officeooo:rsid="0010dfb1" style:font-name-complex="Times New Roman1" style:language-complex="en" style:country-complex="US"/>
    </style:style>
    <style:style style:name="T14" style:family="text">
      <style:text-properties fo:language="ru" fo:country="RU" officeooo:rsid="0019c631" style:font-name-complex="Times New Roman1" style:language-complex="en" style:country-complex="US"/>
    </style:style>
    <style:style style:name="T15" style:family="text">
      <style:text-properties fo:language="ru" fo:country="RU" officeooo:rsid="0009470a" style:font-name-complex="Times New Roman1" style:language-complex="en" style:country-complex="US"/>
    </style:style>
    <style:style style:name="T16" style:family="text">
      <style:text-properties fo:language="ru" fo:country="RU" officeooo:rsid="000e60aa" style:font-name-complex="Times New Roman1" style:language-complex="en" style:country-complex="US"/>
    </style:style>
    <style:style style:name="T17" style:family="text">
      <style:text-properties fo:language="ru" fo:country="RU" officeooo:rsid="006ce374" style:font-name-complex="Times New Roman1"/>
    </style:style>
    <style:style style:name="T18" style:family="text">
      <style:text-properties fo:language="ru" fo:country="RU" officeooo:rsid="0019c631" style:font-name-complex="Times New Roman1"/>
    </style:style>
    <style:style style:name="T19" style:family="text">
      <style:text-properties fo:language="ru" fo:country="RU" officeooo:rsid="0014c858" style:font-name-complex="Times New Roman1"/>
    </style:style>
    <style:style style:name="T20" style:family="text">
      <style:text-properties fo:language="ru" fo:country="RU" officeooo:rsid="0014cc6a" style:font-name-complex="Times New Roman1"/>
    </style:style>
    <style:style style:name="T21" style:family="text">
      <style:text-properties fo:language="ru" fo:country="RU" officeooo:rsid="00155db7" style:font-name-complex="Times New Roman1"/>
    </style:style>
    <style:style style:name="T22" style:family="text">
      <style:text-properties fo:language="ru" fo:country="RU" officeooo:rsid="004c2a12" style:font-name-complex="Times New Roman1"/>
    </style:style>
    <style:style style:name="T23" style:family="text">
      <style:text-properties fo:language="ru" fo:country="RU" officeooo:rsid="00160bf3" style:font-name-complex="Times New Roman1" style:font-weight-complex="bold"/>
    </style:style>
    <style:style style:name="T24" style:family="text">
      <style:text-properties fo:language="ru" fo:country="RU" officeooo:rsid="001b0a0a" style:font-name-complex="Times New Roman1"/>
    </style:style>
    <style:style style:name="T25" style:family="text">
      <style:text-properties fo:language="ru" fo:country="RU" officeooo:rsid="001f8d7f" style:font-name-complex="Times New Roman1"/>
    </style:style>
    <style:style style:name="T26" style:family="text">
      <style:text-properties fo:language="ru" fo:country="RU" officeooo:rsid="002cea7b" style:font-name-complex="Times New Roman1"/>
    </style:style>
    <style:style style:name="T27" style:family="text">
      <style:text-properties fo:language="ru" fo:country="RU" officeooo:rsid="0057d38c" style:font-name-complex="Times New Roman1"/>
    </style:style>
    <style:style style:name="T28" style:family="text">
      <style:text-properties fo:language="ru" fo:country="RU" officeooo:rsid="0021500d" style:font-name-complex="Times New Roman1"/>
    </style:style>
    <style:style style:name="T29" style:family="text">
      <style:text-properties fo:language="ru" fo:country="RU" officeooo:rsid="0067dea4" style:font-name-complex="Times New Roman1"/>
    </style:style>
    <style:style style:name="T30" style:family="text">
      <style:text-properties fo:language="ru" fo:country="RU" officeooo:rsid="00226177" style:font-name-complex="Times New Roman1"/>
    </style:style>
    <style:style style:name="T31" style:family="text">
      <style:text-properties fo:language="ru" fo:country="RU" officeooo:rsid="0024b549" style:font-name-complex="Times New Roman1"/>
    </style:style>
    <style:style style:name="T32" style:family="text">
      <style:text-properties fo:language="ru" fo:country="RU" officeooo:rsid="001b826d" style:font-name-complex="Times New Roman1"/>
    </style:style>
    <style:style style:name="T33" style:family="text">
      <style:text-properties fo:language="ru" fo:country="RU" officeooo:rsid="001b2605" style:font-name-complex="Times New Roman1"/>
    </style:style>
    <style:style style:name="T34" style:family="text">
      <style:text-properties fo:language="ru" fo:country="RU" officeooo:rsid="0019112e" style:font-name-complex="Times New Roman1"/>
    </style:style>
    <style:style style:name="T35" style:family="text">
      <style:text-properties fo:language="ru" fo:country="RU" officeooo:rsid="00320ebf" style:font-name-complex="Times New Roman1"/>
    </style:style>
    <style:style style:name="T36" style:family="text">
      <style:text-properties fo:language="ru" fo:country="RU" officeooo:rsid="001caca9" style:font-name-complex="Times New Roman1"/>
    </style:style>
    <style:style style:name="T37" style:family="text">
      <style:text-properties fo:language="ru" fo:country="RU" officeooo:rsid="000e60aa" style:font-name-complex="Times New Roman1"/>
    </style:style>
    <style:style style:name="T38" style:family="text">
      <style:text-properties fo:language="ru" fo:country="RU" officeooo:rsid="00217d53" style:font-name-complex="Times New Roman1"/>
    </style:style>
    <style:style style:name="T39" style:family="text">
      <style:text-properties fo:language="ru" fo:country="RU" officeooo:rsid="0027c409" style:font-name-complex="Times New Roman1"/>
    </style:style>
    <style:style style:name="T40" style:family="text">
      <style:text-properties fo:language="ru" fo:country="RU" officeooo:rsid="000c9da3" style:font-name-complex="Times New Roman1"/>
    </style:style>
    <style:style style:name="T41" style:family="text">
      <style:text-properties fo:language="ru" fo:country="RU" officeooo:rsid="00026568" style:font-name-complex="Times New Roman1"/>
    </style:style>
    <style:style style:name="T42" style:family="text">
      <style:text-properties fo:language="ru" fo:country="RU" officeooo:rsid="0009470a" style:font-name-complex="Times New Roman1"/>
    </style:style>
    <style:style style:name="T43" style:family="text">
      <style:text-properties fo:language="ru" fo:country="RU" officeooo:rsid="0021aefc"/>
    </style:style>
    <style:style style:name="T44" style:family="text">
      <style:text-properties fo:language="ru" fo:country="RU" officeooo:rsid="001675e1"/>
    </style:style>
    <style:style style:name="T45" style:family="text">
      <style:text-properties fo:language="ru" fo:country="RU" officeooo:rsid="0024b549"/>
    </style:style>
    <style:style style:name="T46" style:family="text">
      <style:text-properties fo:language="ru" fo:country="RU" officeooo:rsid="0047f3fd"/>
    </style:style>
    <style:style style:name="T47" style:family="text">
      <style:text-properties fo:language="ru" fo:country="RU" officeooo:rsid="00467136"/>
    </style:style>
    <style:style style:name="T48" style:family="text">
      <style:text-properties fo:language="ru" fo:country="RU" officeooo:rsid="001703aa"/>
    </style:style>
    <style:style style:name="T49" style:family="text">
      <style:text-properties fo:language="ru" fo:country="RU" style:font-name-complex="Arial3"/>
    </style:style>
    <style:style style:name="T50" style:family="text">
      <style:text-properties fo:language="ru" fo:country="RU" officeooo:rsid="0047f3fd" style:font-name-complex="Arial3"/>
    </style:style>
    <style:style style:name="T51" style:family="text">
      <style:text-properties fo:language="ru" fo:country="RU" officeooo:rsid="0019c631" style:font-name-complex="Arial3"/>
    </style:style>
    <style:style style:name="T52" style:family="text">
      <style:text-properties fo:language="ru" fo:country="RU" officeooo:rsid="00026568" style:font-name-complex="Arial3"/>
    </style:style>
    <style:style style:name="T53" style:family="text">
      <style:text-properties fo:language="ru" fo:country="RU" officeooo:rsid="00028777" style:font-name-complex="Arial3"/>
    </style:style>
    <style:style style:name="T54" style:family="text">
      <style:text-properties fo:language="ru" fo:country="RU" style:font-name-complex="Arial3" style:language-complex="en" style:country-complex="US"/>
    </style:style>
    <style:style style:name="T55" style:family="text">
      <style:text-properties fo:language="ru" fo:country="RU" officeooo:rsid="0009470a" style:font-name-complex="Arial3" style:language-complex="en" style:country-complex="US"/>
    </style:style>
    <style:style style:name="T56" style:family="text">
      <style:text-properties fo:language="ru" fo:country="RU" officeooo:rsid="00761350" style:font-name-complex="Arial3"/>
    </style:style>
    <style:style style:name="T57" style:family="text">
      <style:text-properties fo:language="ru" fo:country="RU" officeooo:rsid="00772dbc" style:font-name-complex="Arial3"/>
    </style:style>
    <style:style style:name="T58" style:family="text">
      <style:text-properties fo:language="ru" fo:country="RU" officeooo:rsid="00791d2c" style:font-name-complex="Arial3"/>
    </style:style>
    <style:style style:name="T59" style:family="text">
      <style:text-properties fo:language="ru" fo:country="RU" officeooo:rsid="0073a102" style:font-name-complex="Arial3"/>
    </style:style>
    <style:style style:name="T60" style:family="text">
      <style:text-properties fo:language="ru" fo:country="RU" officeooo:rsid="0019fc8a" style:font-name-complex="Arial3"/>
    </style:style>
    <style:style style:name="T61" style:family="text">
      <style:text-properties fo:language="ru" fo:country="RU" officeooo:rsid="00320ebf" style:font-name-complex="Arial3"/>
    </style:style>
    <style:style style:name="T62" style:family="text">
      <style:text-properties fo:language="ru" fo:country="RU" officeooo:rsid="001b2605" style:font-name-complex="Arial3"/>
    </style:style>
    <style:style style:name="T63" style:family="text">
      <style:text-properties fo:language="ru" fo:country="RU" officeooo:rsid="000e60aa" style:font-name-complex="Arial3"/>
    </style:style>
    <style:style style:name="T64" style:family="text">
      <style:text-properties fo:language="ru" fo:country="RU" officeooo:rsid="0027c409" style:font-name-complex="Arial3"/>
    </style:style>
    <style:style style:name="T65" style:family="text">
      <style:text-properties fo:language="ru" fo:country="RU" officeooo:rsid="00337454" style:font-name-complex="Arial3"/>
    </style:style>
    <style:style style:name="T66" style:family="text">
      <style:text-properties fo:language="ru" fo:country="RU" officeooo:rsid="0038d9d5" style:font-name-complex="Arial3"/>
    </style:style>
    <style:style style:name="T67" style:family="text">
      <style:text-properties fo:language="ru" fo:country="RU" fo:font-weight="normal" fo:background-color="#ffffff" loext:char-shading-value="0" style:font-weight-asian="normal" style:font-name-complex="Times New Roman1" style:font-weight-complex="normal"/>
    </style:style>
    <style:style style:name="T68" style:family="text">
      <style:text-properties fo:language="ru" fo:country="RU" fo:font-weight="normal" officeooo:rsid="000e60aa" fo:background-color="#ffffff" loext:char-shading-value="0" style:font-weight-asian="normal" style:font-name-complex="Times New Roman1" style:font-weight-complex="normal"/>
    </style:style>
    <style:style style:name="T69" style:family="text">
      <style:text-properties fo:language="ru" fo:country="RU" fo:font-weight="normal" style:font-weight-asian="normal" style:font-name-complex="Times New Roman1" style:language-complex="en" style:country-complex="US" style:font-weight-complex="normal"/>
    </style:style>
    <style:style style:name="T70" style:family="text">
      <style:text-properties fo:language="ru" fo:country="RU" fo:font-weight="normal" officeooo:rsid="01609126" style:font-weight-asian="normal" style:font-name-complex="Times New Roman1" style:language-complex="en" style:country-complex="US" style:font-weight-complex="normal"/>
    </style:style>
    <style:style style:name="T71" style:family="text">
      <style:text-properties fo:language="ru" fo:country="RU" fo:font-weight="normal" officeooo:rsid="000a00fe" style:font-weight-asian="normal" style:font-name-complex="Times New Roman1" style:language-complex="en" style:country-complex="US" style:font-weight-complex="normal"/>
    </style:style>
    <style:style style:name="T72" style:family="text">
      <style:text-properties fo:language="ru" fo:country="RU" fo:font-weight="normal" officeooo:rsid="00053b36" style:font-weight-asian="normal" style:font-name-complex="Times New Roman1" style:language-complex="en" style:country-complex="US" style:font-weight-complex="normal"/>
    </style:style>
    <style:style style:name="T73" style:family="text">
      <style:text-properties fo:language="ru" fo:country="RU" fo:font-weight="normal" style:font-weight-asian="normal" style:font-name-complex="Arial" style:font-weight-complex="normal"/>
    </style:style>
    <style:style style:name="T74" style:family="text">
      <style:text-properties fo:language="ru" fo:country="RU" fo:font-weight="normal" officeooo:rsid="000a0868" style:font-weight-asian="normal" style:font-name-complex="Arial" style:font-weight-complex="normal"/>
    </style:style>
    <style:style style:name="T75" style:family="text">
      <style:text-properties fo:language="ru" fo:country="RU" fo:font-weight="normal" officeooo:rsid="00428c35" style:font-weight-asian="normal" style:font-name-complex="Arial" style:font-weight-complex="normal"/>
    </style:style>
    <style:style style:name="T76" style:family="text">
      <style:text-properties fo:language="ru" fo:country="RU" fo:font-weight="normal" officeooo:rsid="012e5889" style:font-weight-asian="normal" style:font-name-complex="Arial" style:font-weight-complex="normal"/>
    </style:style>
    <style:style style:name="T77" style:family="text">
      <style:text-properties fo:language="ru" fo:country="RU" fo:font-weight="normal" officeooo:rsid="002cc048" style:font-weight-asian="normal" style:font-name-complex="Arial" style:font-weight-complex="normal"/>
    </style:style>
    <style:style style:name="T78" style:family="text">
      <style:text-properties fo:language="ru" fo:country="RU" fo:font-weight="normal" officeooo:rsid="001d63c7" style:font-weight-asian="normal" style:font-name-complex="Arial" style:font-weight-complex="normal"/>
    </style:style>
    <style:style style:name="T79" style:family="text">
      <style:text-properties fo:language="ru" fo:country="RU" fo:font-weight="normal" officeooo:rsid="0051453e" style:font-weight-asian="normal" style:font-name-complex="Arial3" style:font-weight-complex="normal"/>
    </style:style>
    <style:style style:name="T80" style:family="text">
      <style:text-properties fo:language="ru" fo:country="RU" fo:font-weight="normal" officeooo:rsid="0021e639" style:font-weight-asian="normal" style:font-name-complex="Arial3" style:font-weight-complex="normal"/>
    </style:style>
    <style:style style:name="T81" style:family="text">
      <style:text-properties fo:language="ru" fo:country="RU" fo:font-weight="normal" officeooo:rsid="00213c60" style:font-weight-asian="normal" style:font-name-complex="Arial3" style:font-weight-complex="normal"/>
    </style:style>
    <style:style style:name="T82" style:family="text">
      <style:text-properties fo:language="ru" fo:country="RU" fo:font-weight="normal" officeooo:rsid="0020f9e9" style:font-weight-asian="normal" style:font-name-complex="Arial3" style:font-weight-complex="normal"/>
    </style:style>
    <style:style style:name="T83" style:family="text">
      <style:text-properties fo:language="ru" fo:country="RU" fo:font-weight="normal" style:font-name-asian="Times New Roman2" style:language-asian="ar" style:country-asian="SA" style:font-weight-asian="normal" style:font-name-complex="Arial1" style:language-complex="en" style:country-complex="US" style:font-weight-complex="normal"/>
    </style:style>
    <style:style style:name="T84" style:family="text">
      <style:text-properties fo:language="ru" fo:country="RU" fo:font-weight="normal" officeooo:rsid="000a0868" style:font-name-asian="Times New Roman1" style:font-weight-asian="normal" style:font-name-complex="Arial" style:font-weight-complex="normal"/>
    </style:style>
    <style:style style:name="T85" style:family="text">
      <style:text-properties fo:language="ru" fo:country="RU" fo:font-weight="normal" officeooo:rsid="011e2fee" style:font-name-asian="Times New Roman1" style:font-weight-asian="normal" style:font-name-complex="Arial" style:font-weight-complex="normal"/>
    </style:style>
    <style:style style:name="T86" style:family="text">
      <style:text-properties fo:language="ru" fo:country="RU" fo:font-weight="normal" style:font-name-asian="Times New Roman1" style:font-weight-asian="normal" style:font-name-complex="Arial3" style:font-weight-complex="normal"/>
    </style:style>
    <style:style style:name="T87" style:family="text">
      <style:text-properties fo:language="ru" fo:country="RU" fo:font-weight="normal" officeooo:rsid="00536fb8" style:font-name-asian="Times New Roman1" style:font-weight-asian="normal" style:font-name-complex="Arial3" style:font-weight-complex="normal"/>
    </style:style>
    <style:style style:name="T88" style:family="text">
      <style:text-properties fo:language="ru" fo:country="RU" fo:font-weight="normal" officeooo:rsid="00761985" style:font-name-asian="Times New Roman1" style:language-asian="ru" style:country-asian="RU" style:font-weight-asian="normal" style:font-name-complex="Arial3" style:font-weight-complex="normal"/>
    </style:style>
    <style:style style:name="T89" style:family="text">
      <style:text-properties fo:language="ru" fo:country="RU" fo:font-weight="normal" officeooo:rsid="00761985" style:font-name-asian="Times New Roman1" style:language-asian="ru" style:country-asian="RU" style:font-weight-asian="normal" style:font-name-complex="Times New Roman1" style:font-weight-complex="normal"/>
    </style:style>
    <style:style style:name="T90" style:family="text">
      <style:text-properties fo:language="ru" fo:country="RU" fo:font-weight="normal" officeooo:rsid="002de0d3" style:language-asian="en" style:country-asian="US" style:font-weight-asian="normal" style:font-name-complex="Arial" style:font-weight-complex="normal"/>
    </style:style>
    <style:style style:name="T91" style:family="text">
      <style:text-properties fo:language="ru" fo:country="RU" fo:font-weight="normal" officeooo:rsid="0013240e" style:font-name-asian="Courier New1" style:language-asian="ru" style:country-asian="RU" style:font-weight-asian="normal" style:font-name-complex="Arial3" style:language-complex="ar" style:country-complex="SA" style:font-weight-complex="normal"/>
    </style:style>
    <style:style style:name="T92" style:family="text">
      <style:text-properties fo:language="ru" fo:country="RU" fo:font-weight="normal" officeooo:rsid="0020f9e9" style:language-asian="zxx" style:country-asian="none" style:font-weight-asian="normal" style:font-name-complex="Arial3" style:language-complex="zxx" style:country-complex="none" style:font-weight-complex="normal"/>
    </style:style>
    <style:style style:name="T93" style:family="text">
      <style:text-properties fo:language="ru" fo:country="RU" fo:font-weight="normal" officeooo:rsid="00213c60" style:language-asian="zxx" style:country-asian="none" style:font-weight-asian="normal" style:font-name-complex="Arial3" style:language-complex="zxx" style:country-complex="none" style:font-weight-complex="normal"/>
    </style:style>
    <style:style style:name="T94" style:family="text">
      <style:text-properties fo:language="ru" fo:country="RU" fo:font-weight="normal" officeooo:rsid="0021e639" style:language-asian="zxx" style:country-asian="none" style:font-weight-asian="normal" style:font-name-complex="Arial3" style:language-complex="zxx" style:country-complex="none" style:font-weight-complex="normal"/>
    </style:style>
    <style:style style:name="T95" style:family="text">
      <style:text-properties fo:language="ru" fo:country="RU" fo:font-style="normal" fo:font-weight="normal" officeooo:rsid="01609126" style:font-name-asian="Times New Roman2" style:language-asian="ar" style:country-asian="SA" style:font-style-asian="normal" style:font-weight-asian="normal" style:font-name-complex="Arial1" style:language-complex="en" style:country-complex="US" style:font-style-complex="normal" style:font-weight-complex="normal"/>
    </style:style>
    <style:style style:name="T96" style:family="text">
      <style:text-properties fo:language="ru" fo:country="RU" fo:font-style="normal" fo:font-weight="normal" officeooo:rsid="02009fbf" style:font-name-asian="Times New Roman2" style:language-asian="ar" style:country-asian="SA" style:font-style-asian="normal" style:font-weight-asian="normal" style:font-name-complex="Arial1" style:language-complex="en" style:country-complex="US" style:font-style-complex="normal" style:font-weight-complex="normal"/>
    </style:style>
    <style:style style:name="T97" style:family="text">
      <style:text-properties fo:language="ru" fo:country="RU" fo:font-style="normal" fo:font-weight="normal" officeooo:rsid="007c8d39" style:font-name-asian="Times New Roman2" style:language-asian="ar" style:country-asian="SA" style:font-style-asian="normal" style:font-weight-asian="normal" style:font-name-complex="Arial1" style:language-complex="en" style:country-complex="US" style:font-style-complex="normal" style:font-weight-complex="normal"/>
    </style:style>
    <style:style style:name="T98" style:family="text">
      <style:text-properties fo:language="ru" fo:country="RU" fo:font-style="normal" fo:font-weight="normal" officeooo:rsid="00c3e9ea" style:font-name-asian="Times New Roman2" style:language-asian="ar" style:country-asian="SA" style:font-style-asian="normal" style:font-weight-asian="normal" style:font-name-complex="Arial1" style:language-complex="en" style:country-complex="US" style:font-style-complex="normal" style:font-weight-complex="normal"/>
    </style:style>
    <style:style style:name="T99" style:family="text">
      <style:text-properties fo:language="ru" fo:country="RU" fo:font-style="normal" fo:font-weight="normal" officeooo:rsid="00b4ca26" style:font-name-asian="Times New Roman2" style:language-asian="ar" style:country-asian="SA" style:font-style-asian="normal" style:font-weight-asian="normal" style:font-name-complex="Arial1" style:language-complex="en" style:country-complex="US" style:font-style-complex="normal" style:font-weight-complex="normal"/>
    </style:style>
    <style:style style:name="T100" style:family="text">
      <style:text-properties fo:language="ru" fo:country="RU" fo:font-style="normal" fo:font-weight="normal" officeooo:rsid="007577f3" style:font-name-asian="Times New Roman2" style:language-asian="ar" style:country-asian="SA" style:font-style-asian="normal" style:font-weight-asian="normal" style:font-name-complex="Arial1" style:language-complex="en" style:country-complex="US" style:font-style-complex="normal" style:font-weight-complex="normal"/>
    </style:style>
    <style:style style:name="T101" style:family="text">
      <style:text-properties fo:language="ru" fo:country="RU" fo:font-style="normal" fo:font-weight="normal" officeooo:rsid="00c0a3ed" style:font-name-asian="Times New Roman2" style:language-asian="ar" style:country-asian="SA" style:font-style-asian="normal" style:font-weight-asian="normal" style:font-name-complex="Arial1" style:language-complex="ar" style:country-complex="SA" style:font-style-complex="normal" style:font-weight-complex="normal"/>
    </style:style>
    <style:style style:name="T102" style:family="text">
      <style:text-properties fo:language="ru" fo:country="RU" fo:font-style="normal" fo:font-weight="normal" officeooo:rsid="001bcbe3" style:font-style-asian="normal" style:font-weight-asian="normal" style:font-name-complex="Arial3" style:font-style-complex="normal" style:font-weight-complex="normal"/>
    </style:style>
    <style:style style:name="T103" style:family="text">
      <style:text-properties fo:language="ru" fo:country="RU" fo:font-style="normal" fo:font-weight="normal" officeooo:rsid="008e3827" style:font-style-asian="normal" style:font-weight-asian="normal" style:font-name-complex="Arial3" style:font-style-complex="normal" style:font-weight-complex="normal"/>
    </style:style>
    <style:style style:name="T104" style:family="text">
      <style:text-properties fo:language="ru" fo:country="RU" fo:font-style="normal" fo:font-weight="normal" officeooo:rsid="0116f349" fo:background-color="transparent" loext:char-shading-value="0" style:font-style-asian="normal" style:font-weight-asian="normal" style:font-style-complex="normal" style:font-weight-complex="normal"/>
    </style:style>
    <style:style style:name="T105" style:family="text">
      <style:text-properties fo:language="ru" fo:country="RU" fo:font-style="normal" fo:font-weight="normal" style:letter-kerning="true" style:font-name-asian="Andale Sans UI" style:font-style-asian="normal" style:font-weight-asian="normal" style:font-name-complex="Arial3" style:font-style-complex="normal" style:font-weight-complex="normal"/>
    </style:style>
    <style:style style:name="T106" style:family="text">
      <style:text-properties fo:language="ru" fo:country="RU" fo:font-style="normal" fo:font-weight="normal" officeooo:rsid="001b2605" style:letter-kerning="true" style:font-name-asian="Andale Sans UI" style:font-style-asian="normal" style:font-weight-asian="normal" style:font-name-complex="Arial3" style:font-style-complex="normal" style:font-weight-complex="normal"/>
    </style:style>
    <style:style style:name="T107" style:family="text">
      <style:text-properties fo:language="ru" fo:country="RU" fo:font-style="normal" fo:font-weight="normal" officeooo:rsid="0013240e" style:font-name-asian="Courier New1" style:language-asian="ru" style:country-asian="RU" style:font-style-asian="normal" style:font-weight-asian="normal" style:font-name-complex="Arial3" style:language-complex="ar" style:country-complex="SA" style:font-style-complex="normal" style:font-weight-complex="normal"/>
    </style:style>
    <style:style style:name="T108" style:family="text">
      <style:text-properties fo:language="ru" fo:country="RU" fo:font-style="normal" fo:font-weight="normal" officeooo:rsid="0023e9e9" style:font-name-asian="Courier New1" style:language-asian="ru" style:country-asian="RU" style:font-style-asian="normal" style:font-weight-asian="normal" style:font-name-complex="Arial3" style:language-complex="ar" style:country-complex="SA" style:font-style-complex="normal" style:font-weight-complex="normal"/>
    </style:style>
    <style:style style:name="T109" style:family="text">
      <style:text-properties fo:language="ru" fo:country="RU" fo:font-style="normal" officeooo:rsid="003a5b97" style:font-style-asian="normal" style:font-style-complex="normal"/>
    </style:style>
    <style:style style:name="T110" style:family="text">
      <style:text-properties fo:language="ru" fo:country="RU" fo:font-style="normal" officeooo:rsid="00065cf3" fo:background-color="#ffffff" loext:char-shading-value="0" style:font-style-asian="normal" style:font-name-complex="Arial" style:font-style-complex="normal"/>
    </style:style>
    <style:style style:name="T111" style:family="text">
      <style:text-properties fo:language="ru" fo:country="RU" fo:font-style="normal" officeooo:rsid="000a0868" fo:background-color="#ffffff" loext:char-shading-value="0" style:font-style-asian="normal" style:font-name-complex="Arial" style:font-style-complex="normal"/>
    </style:style>
    <style:style style:name="T112" style:family="text">
      <style:text-properties fo:language="ru" fo:country="RU" fo:font-style="normal" officeooo:rsid="0007ffe2" fo:background-color="#ffffff" loext:char-shading-value="0" style:font-style-asian="normal" style:font-name-complex="Arial" style:font-style-complex="normal"/>
    </style:style>
    <style:style style:name="T113" style:family="text">
      <style:text-properties fo:language="ru" fo:country="RU" fo:font-style="normal" officeooo:rsid="01352893" fo:background-color="#ffffff" loext:char-shading-value="0" style:font-style-asian="normal" style:font-name-complex="Arial" style:font-style-complex="normal"/>
    </style:style>
    <style:style style:name="T114" style:family="text">
      <style:text-properties fo:language="ru" fo:country="RU" fo:font-style="normal" officeooo:rsid="013c1e52" fo:background-color="#ffffff" loext:char-shading-value="0" style:font-style-asian="normal" style:font-name-complex="Arial" style:font-style-complex="normal"/>
    </style:style>
    <style:style style:name="T115" style:family="text">
      <style:text-properties fo:language="ru" fo:country="RU" fo:font-style="normal" officeooo:rsid="00438f14" fo:background-color="#ffffff" loext:char-shading-value="0" style:font-style-asian="normal" style:font-name-complex="Arial" style:font-style-complex="normal"/>
    </style:style>
    <style:style style:name="T116" style:family="text">
      <style:text-properties fo:language="ru" fo:country="RU" fo:font-style="normal" officeooo:rsid="00438f14" fo:background-color="#ffffff" loext:char-shading-value="0" style:font-style-asian="normal" style:font-style-complex="normal"/>
    </style:style>
    <style:style style:name="T117" style:family="text">
      <style:text-properties fo:language="ru" fo:country="RU" fo:font-style="normal" officeooo:rsid="004a34e2" fo:background-color="#ffffff" loext:char-shading-value="0" style:font-style-asian="normal" style:font-style-complex="normal"/>
    </style:style>
    <style:style style:name="T118" style:family="text">
      <style:text-properties fo:language="ru" fo:country="RU" fo:font-style="normal" fo:background-color="#ffffff" loext:char-shading-value="0" style:font-name-asian="Times New Roman1" style:language-asian="ru" style:country-asian="RU" style:font-style-asian="normal" style:font-name-complex="Arial3" style:font-style-complex="normal"/>
    </style:style>
    <style:style style:name="T119" style:family="text">
      <style:text-properties fo:language="ru" fo:country="RU" fo:font-style="normal" officeooo:rsid="00234dca" fo:background-color="#ffffff" loext:char-shading-value="0" style:font-name-asian="Times New Roman1" style:language-asian="ru" style:country-asian="RU" style:font-style-asian="normal" style:font-name-complex="Arial3" style:font-style-complex="normal"/>
    </style:style>
    <style:style style:name="T120" style:family="text">
      <style:text-properties fo:language="ru" fo:country="RU" fo:background-color="#ffffff" loext:char-shading-value="0"/>
    </style:style>
    <style:style style:name="T121" style:family="text">
      <style:text-properties fo:language="ru" fo:country="RU" officeooo:rsid="00cf3b5e" fo:background-color="#ffffff" loext:char-shading-value="0" style:font-name-complex="Times New Roman1"/>
    </style:style>
    <style:style style:name="T122" style:family="text">
      <style:text-properties fo:language="ru" fo:country="RU" officeooo:rsid="003e2915" fo:background-color="#ffffff" loext:char-shading-value="0" style:font-name-complex="Times New Roman1"/>
    </style:style>
    <style:style style:name="T123" style:family="text">
      <style:text-properties fo:language="ru" fo:country="RU" officeooo:rsid="001b0a0a" fo:background-color="#ffffff" loext:char-shading-value="0" style:font-name-complex="Times New Roman1"/>
    </style:style>
    <style:style style:name="T124" style:family="text">
      <style:text-properties fo:language="ru" fo:country="RU" officeooo:rsid="00cf3b5e" fo:background-color="#ffffff" loext:char-shading-value="0" style:font-name-complex="Arial3"/>
    </style:style>
    <style:style style:name="T125" style:family="text">
      <style:text-properties fo:language="ru" fo:country="RU" officeooo:rsid="0019c631" fo:background-color="#ffffff" loext:char-shading-value="0" style:font-name-complex="Arial3"/>
    </style:style>
    <style:style style:name="T126" style:family="text">
      <style:text-properties fo:language="ru" fo:country="RU" officeooo:rsid="0100ede8" fo:background-color="#ffffff" loext:char-shading-value="0"/>
    </style:style>
    <style:style style:name="T127" style:family="text">
      <style:text-properties fo:language="ru" fo:country="RU" officeooo:rsid="00f9e837" fo:background-color="#ffffff" loext:char-shading-value="0"/>
    </style:style>
    <style:style style:name="T128" style:family="text">
      <style:text-properties fo:language="ru" fo:country="RU" officeooo:rsid="00564a59" fo:background-color="#ffffff" loext:char-shading-value="0"/>
    </style:style>
    <style:style style:name="T129" style:family="text">
      <style:text-properties fo:language="ru" fo:country="RU" officeooo:rsid="000f97a3" fo:background-color="#ffffff" loext:char-shading-value="0" style:font-name-complex="Times New Roman"/>
    </style:style>
    <style:style style:name="T130" style:family="text">
      <style:text-properties fo:language="ru" fo:country="RU" officeooo:rsid="006f137e" fo:background-color="#ffffff" loext:char-shading-value="0" style:font-name-complex="Times New Roman"/>
    </style:style>
    <style:style style:name="T131" style:family="text">
      <style:text-properties fo:language="ru" fo:country="RU" officeooo:rsid="0010fa3d" fo:background-color="#ffffff" loext:char-shading-value="0"/>
    </style:style>
    <style:style style:name="T132" style:family="text">
      <style:text-properties fo:language="ru" fo:country="RU" officeooo:rsid="0014acf2" fo:background-color="#ffffff" loext:char-shading-value="0"/>
    </style:style>
    <style:style style:name="T133" style:family="text">
      <style:text-properties fo:language="ru" fo:country="RU" officeooo:rsid="00175e47" fo:background-color="#ffffff" loext:char-shading-value="0"/>
    </style:style>
    <style:style style:name="T134" style:family="text">
      <style:text-properties fo:language="ru" fo:country="RU" officeooo:rsid="00155db7" fo:background-color="#ffffff" loext:char-shading-value="0"/>
    </style:style>
    <style:style style:name="T135" style:family="text">
      <style:text-properties fo:language="ru" fo:country="RU" officeooo:rsid="00160bf3" fo:background-color="#ffffff" loext:char-shading-value="0"/>
    </style:style>
    <style:style style:name="T136" style:family="text">
      <style:text-properties fo:language="ru" fo:country="RU" officeooo:rsid="000a6ec7" fo:background-color="#ffffff" loext:char-shading-value="0"/>
    </style:style>
    <style:style style:name="T137" style:family="text">
      <style:text-properties fo:language="ru" fo:country="RU" officeooo:rsid="004c2a12" fo:background-color="#ffffff" loext:char-shading-value="0"/>
    </style:style>
    <style:style style:name="T138" style:family="text">
      <style:text-properties fo:language="ru" fo:country="RU" officeooo:rsid="0037e323" fo:background-color="#ffffff" loext:char-shading-value="0"/>
    </style:style>
    <style:style style:name="T139" style:family="text">
      <style:text-properties fo:language="ru" fo:country="RU" officeooo:rsid="0128307f" fo:background-color="#ffffff" loext:char-shading-value="0" style:font-name-asian="Times New Roman1" style:font-name-complex="Arial3"/>
    </style:style>
    <style:style style:name="T140" style:family="text">
      <style:text-properties fo:language="ru" fo:country="RU" officeooo:rsid="0029a184" fo:background-color="#ffffff" loext:char-shading-value="0" style:font-name-asian="Times New Roman1" style:font-name-complex="Arial3"/>
    </style:style>
    <style:style style:name="T141" style:family="text">
      <style:text-properties fo:language="ru" fo:country="RU" officeooo:rsid="0025ce07" fo:background-color="#ffffff" loext:char-shading-value="0" style:font-name-asian="Times New Roman1" style:font-name-complex="Arial3"/>
    </style:style>
    <style:style style:name="T142" style:family="text">
      <style:text-properties fo:language="ru" fo:country="RU" officeooo:rsid="0008c79f" fo:background-color="#ffffff" loext:char-shading-value="0" style:font-name-asian="Times New Roman1" style:font-name-complex="Arial3"/>
    </style:style>
    <style:style style:name="T143" style:family="text">
      <style:text-properties fo:language="ru" fo:country="RU" officeooo:rsid="0046ddb9" fo:background-color="#ffffff" loext:char-shading-value="0" style:font-name-asian="Times New Roman1" style:font-name-complex="Arial3"/>
    </style:style>
    <style:style style:name="T144" style:family="text">
      <style:text-properties fo:language="ru" fo:country="RU" officeooo:rsid="00656682" fo:background-color="#ffffff" loext:char-shading-value="0" style:font-name-asian="Times New Roman1" style:font-name-complex="Arial3"/>
    </style:style>
    <style:style style:name="T145" style:family="text">
      <style:text-properties fo:language="ru" fo:country="RU" officeooo:rsid="000d7929" fo:background-color="#ffffff" loext:char-shading-value="0" style:font-name-asian="Times New Roman1" style:font-name-complex="Arial3"/>
    </style:style>
    <style:style style:name="T146" style:family="text">
      <style:text-properties fo:language="ru" fo:country="RU" officeooo:rsid="004726cb" fo:background-color="#ffffff" loext:char-shading-value="0" style:font-name-asian="Times New Roman1" style:font-name-complex="Arial3"/>
    </style:style>
    <style:style style:name="T147" style:family="text">
      <style:text-properties fo:language="ru" fo:country="RU" officeooo:rsid="000f262d" fo:background-color="#ffffff" loext:char-shading-value="0" style:font-name-asian="Times New Roman1" style:font-name-complex="Arial3"/>
    </style:style>
    <style:style style:name="T148" style:family="text">
      <style:text-properties fo:language="ru" fo:country="RU" officeooo:rsid="012a3944" fo:background-color="#ffffff" loext:char-shading-value="0" style:font-name-asian="Times New Roman1" style:font-name-complex="Arial3"/>
    </style:style>
    <style:style style:name="T149" style:family="text">
      <style:text-properties fo:language="ru" fo:country="RU" officeooo:rsid="002e8c56" fo:background-color="#ffffff" loext:char-shading-value="0" style:font-name-asian="Times New Roman1" style:font-name-complex="Arial3"/>
    </style:style>
    <style:style style:name="T150" style:family="text">
      <style:text-properties fo:language="ru" fo:country="RU" officeooo:rsid="0129cd1f" fo:background-color="#ffffff" loext:char-shading-value="0" style:font-name-asian="Times New Roman1" style:font-name-complex="Arial3"/>
    </style:style>
    <style:style style:name="T151" style:family="text">
      <style:text-properties fo:language="ru" fo:country="RU" officeooo:rsid="003ebf73" fo:background-color="#ffffff" loext:char-shading-value="0" style:font-name-asian="Times New Roman1" style:font-name-complex="Arial3"/>
    </style:style>
    <style:style style:name="T152" style:family="text">
      <style:text-properties fo:language="ru" fo:country="RU" style:font-name-asian="Times New Roman1" style:font-name-complex="Times New Roman1" style:language-complex="en" style:country-complex="US"/>
    </style:style>
    <style:style style:name="T153" style:family="text">
      <style:text-properties fo:language="ru" fo:country="RU" style:font-name-asian="Times New Roman1" style:font-name-complex="Arial3"/>
    </style:style>
    <style:style style:name="T154" style:family="text">
      <style:text-properties fo:language="ru" fo:country="RU" officeooo:rsid="0029a184" style:font-name-asian="Times New Roman1" style:font-name-complex="Arial3"/>
    </style:style>
    <style:style style:name="T155" style:family="text">
      <style:text-properties fo:language="ru" fo:country="RU" officeooo:rsid="00761985" style:font-name-asian="Times New Roman1" style:font-name-complex="Arial3"/>
    </style:style>
    <style:style style:name="T156" style:family="text">
      <style:text-properties fo:language="ru" fo:country="RU" officeooo:rsid="0019fc8a" style:font-name-asian="Times New Roman1" style:font-name-complex="Arial3"/>
    </style:style>
    <style:style style:name="T157" style:family="text">
      <style:text-properties fo:language="ru" fo:country="RU" officeooo:rsid="00536fb8" style:font-name-asian="Times New Roman1" style:font-name-complex="Arial3"/>
    </style:style>
    <style:style style:name="T158" style:family="text">
      <style:text-properties fo:language="ru" fo:country="RU" officeooo:rsid="00187704" style:font-name-asian="Times New Roman1" style:font-name-complex="Arial3"/>
    </style:style>
    <style:style style:name="T159" style:family="text">
      <style:text-properties fo:language="ru" fo:country="RU" officeooo:rsid="0054c986" style:font-name-asian="Times New Roman1" style:font-name-complex="Arial3"/>
    </style:style>
    <style:style style:name="T160" style:family="text">
      <style:text-properties fo:language="ru" fo:country="RU" officeooo:rsid="0053cdfb" style:font-name-asian="Times New Roman1" style:font-name-complex="Arial3"/>
    </style:style>
    <style:style style:name="T161" style:family="text">
      <style:text-properties fo:language="ru" fo:country="RU" officeooo:rsid="001a62e7" style:font-name-asian="Times New Roman1" style:font-name-complex="Arial3"/>
    </style:style>
    <style:style style:name="T162" style:family="text">
      <style:text-properties fo:language="ru" fo:country="RU" style:text-underline-style="none" fo:font-weight="normal" officeooo:rsid="0041cce3" fo:background-color="#ffffff" loext:char-shading-value="0" style:font-weight-asian="normal" style:font-weight-complex="normal"/>
    </style:style>
    <style:style style:name="T163" style:family="text">
      <style:text-properties fo:language="ru" fo:country="RU" style:text-underline-style="none" fo:font-weight="normal" officeooo:rsid="00098b94" fo:background-color="#ffffff" loext:char-shading-value="0" style:font-weight-asian="normal" style:font-weight-complex="normal"/>
    </style:style>
    <style:style style:name="T164" style:family="text">
      <style:text-properties fo:language="ru" fo:country="RU" style:text-underline-style="none" fo:font-weight="normal" officeooo:rsid="000f46d8" fo:background-color="#ffffff" loext:char-shading-value="0" style:font-weight-asian="normal" style:font-weight-complex="normal"/>
    </style:style>
    <style:style style:name="T165" style:family="text">
      <style:text-properties fo:language="ru" fo:country="RU" style:text-underline-style="none" fo:font-weight="normal" officeooo:rsid="003d452f" fo:background-color="#ffffff" loext:char-shading-value="0" style:font-weight-asian="normal" style:font-weight-complex="normal"/>
    </style:style>
    <style:style style:name="T166" style:family="text">
      <style:text-properties fo:language="ru" fo:country="RU" style:text-underline-style="none" fo:font-weight="normal" officeooo:rsid="001d2aa6" fo:background-color="#ffffff" loext:char-shading-value="0" style:font-name-asian="Times New Roman1" style:font-weight-asian="normal" style:font-name-complex="Times New Roman1" style:font-weight-complex="normal"/>
    </style:style>
    <style:style style:name="T167" style:family="text">
      <style:text-properties fo:language="ru" fo:country="RU" style:text-underline-style="none" fo:font-weight="normal" officeooo:rsid="002848a1" fo:background-color="#ffffff" loext:char-shading-value="0" style:font-name-asian="Times New Roman1" style:font-weight-asian="normal" style:font-name-complex="Arial3" style:font-weight-complex="normal"/>
    </style:style>
    <style:style style:name="T168" style:family="text">
      <style:text-properties fo:language="ru" fo:country="RU" style:text-underline-style="none" fo:font-weight="normal" officeooo:rsid="0011623f" style:font-name-asian="Times New Roman1" style:font-weight-asian="normal" style:font-name-complex="Times New Roman1" style:font-weight-complex="normal"/>
    </style:style>
    <style:style style:name="T169" style:family="text">
      <style:text-properties fo:language="ru" fo:country="RU" style:text-underline-style="none" fo:font-weight="normal" officeooo:rsid="00116cf0" style:font-name-asian="Times New Roman1" style:font-weight-asian="normal" style:font-name-complex="Times New Roman1" style:font-weight-complex="normal"/>
    </style:style>
    <style:style style:name="T170" style:family="text">
      <style:text-properties fo:language="ru" fo:country="RU" style:text-underline-style="none" fo:font-weight="normal" officeooo:rsid="001f457f" style:font-name-asian="Times New Roman1" style:font-weight-asian="normal" style:font-name-complex="Times New Roman1" style:font-weight-complex="normal"/>
    </style:style>
    <style:style style:name="T171" style:family="text">
      <style:text-properties fo:language="ru" fo:country="RU" style:text-underline-style="none" fo:font-weight="normal" officeooo:rsid="000fc9ad" style:font-name-asian="Times New Roman1" style:font-weight-asian="normal" style:font-name-complex="Arial3" style:font-weight-complex="normal"/>
    </style:style>
    <style:style style:name="T172" style:family="text">
      <style:text-properties fo:language="ru" fo:country="RU" style:text-underline-style="none" fo:font-weight="normal" officeooo:rsid="006effd3" style:font-name-asian="Times New Roman1" style:language-asian="ru" style:country-asian="RU" style:font-weight-asian="normal" style:font-name-complex="Times New Roman1" style:font-weight-complex="normal"/>
    </style:style>
    <style:style style:name="T173" style:family="text">
      <style:text-properties fo:language="ru" fo:country="RU" style:text-underline-style="none" fo:font-weight="normal" officeooo:rsid="006effd3" style:font-name-asian="Times New Roman1" style:language-asian="ru" style:country-asian="RU" style:font-weight-asian="normal" style:font-name-complex="Arial3" style:font-weight-complex="normal"/>
    </style:style>
    <style:style style:name="T174" style:family="text">
      <style:text-properties fo:language="ru" fo:country="RU" style:text-underline-style="none" fo:font-weight="normal" officeooo:rsid="001d2aa6" style:font-name-asian="Times New Roman" style:font-weight-asian="normal" style:font-name-complex="Arial" style:font-weight-complex="normal"/>
    </style:style>
    <style:style style:name="T175" style:family="text">
      <style:text-properties fo:language="ru" fo:country="RU" style:text-underline-style="none" fo:font-weight="normal" officeooo:rsid="00affe0c" style:font-name-asian="Times New Roman" style:font-weight-asian="normal" style:font-name-complex="Arial" style:font-weight-complex="normal"/>
    </style:style>
    <style:style style:name="T176" style:family="text">
      <style:text-properties fo:language="ru" fo:country="RU" style:text-underline-style="none" fo:font-weight="normal" officeooo:rsid="004b7212" style:font-weight-asian="normal" style:font-name-complex="Arial3" style:font-weight-complex="normal"/>
    </style:style>
    <style:style style:name="T177" style:family="text">
      <style:text-properties fo:language="ru" fo:country="RU" style:text-underline-style="none" fo:font-weight="normal" officeooo:rsid="0152ce0a" style:font-weight-asian="normal" style:font-name-complex="Arial3" style:font-weight-complex="normal"/>
    </style:style>
    <style:style style:name="T178" style:family="text">
      <style:text-properties fo:language="ru" fo:country="RU" officeooo:rsid="00173542"/>
    </style:style>
    <style:style style:name="T179" style:family="text">
      <style:text-properties fo:language="ru" fo:country="RU" officeooo:rsid="004889c0"/>
    </style:style>
    <style:style style:name="T180" style:family="text">
      <style:text-properties fo:language="ru" fo:country="RU" officeooo:rsid="00362f53"/>
    </style:style>
    <style:style style:name="T181" style:family="text">
      <style:text-properties fo:language="ru" fo:country="RU" officeooo:rsid="0010dd00"/>
    </style:style>
    <style:style style:name="T182" style:family="text">
      <style:text-properties fo:language="ru" fo:country="RU" officeooo:rsid="004a1005"/>
    </style:style>
    <style:style style:name="T183" style:family="text">
      <style:text-properties fo:language="ru" fo:country="RU" officeooo:rsid="0014c858"/>
    </style:style>
    <style:style style:name="T184" style:family="text">
      <style:text-properties fo:language="ru" fo:country="RU" officeooo:rsid="0012a9c3"/>
    </style:style>
    <style:style style:name="T185" style:family="text">
      <style:text-properties fo:language="ru" fo:country="RU" officeooo:rsid="0014cc6a"/>
    </style:style>
    <style:style style:name="T186" style:family="text">
      <style:text-properties fo:language="ru" fo:country="RU" officeooo:rsid="004b739b"/>
    </style:style>
    <style:style style:name="T187" style:family="text">
      <style:text-properties fo:language="ru" fo:country="RU" officeooo:rsid="00185544"/>
    </style:style>
    <style:style style:name="T188" style:family="text">
      <style:text-properties fo:language="ru" fo:country="RU" officeooo:rsid="004c2a12"/>
    </style:style>
    <style:style style:name="T189" style:family="text">
      <style:text-properties fo:language="ru" fo:country="RU" officeooo:rsid="00f623e4"/>
    </style:style>
    <style:style style:name="T190" style:family="text">
      <style:text-properties fo:language="ru" fo:country="RU" officeooo:rsid="00f9e837"/>
    </style:style>
    <style:style style:name="T191" style:family="text">
      <style:text-properties fo:language="ru" fo:country="RU" officeooo:rsid="0116f349" fo:background-color="transparent" loext:char-shading-value="0"/>
    </style:style>
    <style:style style:name="T192" style:family="text">
      <style:text-properties fo:language="ru" fo:country="RU" officeooo:rsid="00700838"/>
    </style:style>
    <style:style style:name="T193" style:family="text">
      <style:text-properties fo:language="ru" fo:country="RU" officeooo:rsid="00160bf3"/>
    </style:style>
    <style:style style:name="T194" style:family="text">
      <style:text-properties fo:language="ru" fo:country="RU" officeooo:rsid="0037e323"/>
    </style:style>
    <style:style style:name="T195" style:family="text">
      <style:text-properties fo:language="ru" fo:country="RU" officeooo:rsid="008e3827"/>
    </style:style>
    <style:style style:name="T196" style:family="text">
      <style:text-properties fo:language="ru" fo:country="RU" officeooo:rsid="003e2915"/>
    </style:style>
    <style:style style:name="T197" style:family="text">
      <style:text-properties fo:language="ru" fo:country="RU" officeooo:rsid="0016891d"/>
    </style:style>
    <style:style style:name="T198" style:family="text">
      <style:text-properties fo:language="ru" fo:country="RU" officeooo:rsid="00595360"/>
    </style:style>
    <style:style style:name="T199" style:family="text">
      <style:text-properties fo:language="ru" fo:country="RU" officeooo:rsid="00221e6a"/>
    </style:style>
    <style:style style:name="T200" style:family="text">
      <style:text-properties fo:language="ru" fo:country="RU" officeooo:rsid="0059c63c"/>
    </style:style>
    <style:style style:name="T201" style:family="text">
      <style:text-properties fo:language="ru" fo:country="RU" officeooo:rsid="0024482a"/>
    </style:style>
    <style:style style:name="T202" style:family="text">
      <style:text-properties fo:language="ru" fo:country="RU" officeooo:rsid="006b87f6"/>
    </style:style>
    <style:style style:name="T203" style:family="text">
      <style:text-properties fo:language="ru" fo:country="RU" officeooo:rsid="006ce374"/>
    </style:style>
    <style:style style:name="T204" style:family="text">
      <style:text-properties fo:language="ru" fo:country="RU" officeooo:rsid="005b4bbd"/>
    </style:style>
    <style:style style:name="T205" style:family="text">
      <style:text-properties fo:language="ru" fo:country="RU" officeooo:rsid="005cddfe"/>
    </style:style>
    <style:style style:name="T206" style:family="text">
      <style:text-properties fo:language="ru" fo:country="RU" officeooo:rsid="00255ac6"/>
    </style:style>
    <style:style style:name="T207" style:family="text">
      <style:text-properties fo:language="ru" fo:country="RU" officeooo:rsid="005d848c"/>
    </style:style>
    <style:style style:name="T208" style:family="text">
      <style:text-properties fo:language="ru" fo:country="RU" officeooo:rsid="003a5b97"/>
    </style:style>
    <style:style style:name="T209" style:family="text">
      <style:text-properties fo:language="ru" fo:country="RU" officeooo:rsid="002cc048"/>
    </style:style>
    <style:style style:name="T210" style:family="text">
      <style:text-properties fo:language="ru" fo:country="RU" officeooo:rsid="0138e3a0"/>
    </style:style>
    <style:style style:name="T211" style:family="text">
      <style:text-properties fo:language="ru" fo:country="RU" officeooo:rsid="012e5889"/>
    </style:style>
    <style:style style:name="T212" style:family="text">
      <style:text-properties fo:language="ru" fo:country="RU" officeooo:rsid="00438f14"/>
    </style:style>
    <style:style style:name="T213" style:family="text">
      <style:text-properties fo:language="ru" fo:country="RU" officeooo:rsid="004580e9"/>
    </style:style>
    <style:style style:name="T214" style:family="text">
      <style:text-properties fo:language="ru" fo:country="RU" officeooo:rsid="000a0868"/>
    </style:style>
    <style:style style:name="T215" style:family="text">
      <style:text-properties fo:language="ru" fo:country="RU" officeooo:rsid="001e7f72"/>
    </style:style>
    <style:style style:name="T216" style:family="text">
      <style:text-properties fo:language="ru" fo:country="RU" officeooo:rsid="0024f251"/>
    </style:style>
    <style:style style:name="T217" style:family="text">
      <style:text-properties fo:language="ru" fo:country="RU" officeooo:rsid="0053f370"/>
    </style:style>
    <style:style style:name="T218" style:family="text">
      <style:text-properties fo:language="ru" fo:country="RU" officeooo:rsid="0054d361"/>
    </style:style>
    <style:style style:name="T219" style:family="text">
      <style:text-properties fo:language="ru" fo:country="RU" officeooo:rsid="00235649" style:font-name-asian="Calibri2" style:font-name-complex="Arial3" style:font-weight-complex="bold"/>
    </style:style>
    <style:style style:name="T220" style:family="text">
      <style:text-properties fo:language="ru" fo:country="RU" officeooo:rsid="0027e285" style:font-name-asian="Calibri2" style:font-name-complex="Arial3" style:font-weight-complex="bold"/>
    </style:style>
    <style:style style:name="T221" style:family="text">
      <style:text-properties fo:language="ru" fo:country="RU" officeooo:rsid="0054d361" style:font-name-asian="Calibri2" style:font-name-complex="Arial3" style:font-weight-complex="bold"/>
    </style:style>
    <style:style style:name="T222" style:family="text">
      <style:text-properties fo:language="ru" fo:country="RU" fo:font-weight="bold" officeooo:rsid="0026e409" style:font-weight-asian="bold" style:font-weight-complex="bold"/>
    </style:style>
    <style:style style:name="T223" style:family="text">
      <style:text-properties fo:language="ru" fo:country="RU" fo:font-weight="bold" officeooo:rsid="0016df8e" style:font-weight-asian="bold" style:font-weight-complex="bold"/>
    </style:style>
    <style:style style:name="T224" style:family="text">
      <style:text-properties fo:language="ru" fo:country="RU" fo:font-weight="bold" officeooo:rsid="001caca9" style:font-weight-asian="bold" style:font-weight-complex="bold"/>
    </style:style>
    <style:style style:name="T225" style:family="text">
      <style:text-properties fo:language="ru" fo:country="RU" fo:font-weight="bold" officeooo:rsid="0032a985" style:font-weight-asian="bold" style:font-weight-complex="bold"/>
    </style:style>
    <style:style style:name="T226" style:family="text">
      <style:text-properties fo:language="ru" fo:country="RU" fo:font-weight="bold" officeooo:rsid="002f8353" style:font-weight-asian="bold" style:font-weight-complex="bold"/>
    </style:style>
    <style:style style:name="T227" style:family="text">
      <style:text-properties fo:language="ru" fo:country="RU" fo:font-weight="bold" officeooo:rsid="0046ddb9" fo:background-color="#ffffff" loext:char-shading-value="0" style:font-name-asian="Times New Roman1" style:font-weight-asian="bold" style:font-name-complex="Arial3" style:font-weight-complex="bold"/>
    </style:style>
    <style:style style:name="T228" style:family="text">
      <style:text-properties fo:language="ru" fo:country="RU" fo:font-weight="bold" officeooo:rsid="012a3944" fo:background-color="#ffffff" loext:char-shading-value="0" style:font-name-asian="Times New Roman1" style:font-weight-asian="bold" style:font-name-complex="Arial3" style:font-weight-complex="bold"/>
    </style:style>
    <style:style style:name="T229" style:family="text">
      <style:text-properties fo:language="ru" fo:country="RU" officeooo:rsid="0016df8e"/>
    </style:style>
    <style:style style:name="T230" style:family="text">
      <style:text-properties fo:language="ru" fo:country="RU" officeooo:rsid="001db21a"/>
    </style:style>
    <style:style style:name="T231" style:family="text">
      <style:text-properties fo:language="ru" fo:country="RU" officeooo:rsid="00564a59"/>
    </style:style>
    <style:style style:name="T232" style:family="text">
      <style:text-properties fo:language="ru" fo:country="RU" officeooo:rsid="00570388"/>
    </style:style>
    <style:style style:name="T233" style:family="text">
      <style:text-properties fo:language="ru" fo:country="RU" officeooo:rsid="00173595"/>
    </style:style>
    <style:style style:name="T234" style:family="text">
      <style:text-properties fo:language="ru" fo:country="RU" officeooo:rsid="006a800c"/>
    </style:style>
    <style:style style:name="T235" style:family="text">
      <style:text-properties fo:language="ru" fo:country="RU" officeooo:rsid="001f8d7f"/>
    </style:style>
    <style:style style:name="T236" style:family="text">
      <style:text-properties fo:language="ru" fo:country="RU" officeooo:rsid="0057d38c"/>
    </style:style>
    <style:style style:name="T237" style:family="text">
      <style:text-properties fo:language="ru" fo:country="RU" officeooo:rsid="002cea7b"/>
    </style:style>
    <style:style style:name="T238" style:family="text">
      <style:text-properties fo:language="ru" fo:country="RU" officeooo:rsid="00515502"/>
    </style:style>
    <style:style style:name="T239" style:family="text">
      <style:text-properties fo:language="ru" fo:country="RU" officeooo:rsid="00603ead"/>
    </style:style>
    <style:style style:name="T240" style:family="text">
      <style:text-properties fo:language="ru" fo:country="RU" officeooo:rsid="006070bb"/>
    </style:style>
    <style:style style:name="T241" style:family="text">
      <style:text-properties fo:language="ru" fo:country="RU" officeooo:rsid="00369aba"/>
    </style:style>
    <style:style style:name="T242" style:family="text">
      <style:text-properties fo:language="ru" fo:country="RU" officeooo:rsid="00235649"/>
    </style:style>
    <style:style style:name="T243" style:family="text">
      <style:text-properties fo:language="ru" fo:country="RU" style:letter-kerning="true" style:font-name-complex="Arial3"/>
    </style:style>
    <style:style style:name="T244" style:family="text">
      <style:text-properties fo:language="ru" fo:country="RU" style:letter-kerning="true" style:font-name-complex="Arial3" style:language-complex="ar" style:country-complex="SA"/>
    </style:style>
    <style:style style:name="T245" style:family="text">
      <style:text-properties fo:language="ru" fo:country="RU" officeooo:rsid="00621cd7" style:letter-kerning="true" style:font-name-complex="Arial3" style:language-complex="ar" style:country-complex="SA"/>
    </style:style>
    <style:style style:name="T246" style:family="text">
      <style:text-properties fo:language="ru" fo:country="RU" style:letter-kerning="true" style:font-name-asian="Andale Sans UI" style:font-name-complex="Arial3"/>
    </style:style>
    <style:style style:name="T247" style:family="text">
      <style:text-properties fo:language="ru" fo:country="RU" officeooo:rsid="002f8353" style:letter-kerning="true" style:font-name-asian="Andale Sans UI" style:font-name-complex="Arial3"/>
    </style:style>
    <style:style style:name="T248" style:family="text">
      <style:text-properties fo:language="ru" fo:country="RU" officeooo:rsid="00621cd7" style:letter-kerning="true" style:font-name-asian="Andale Sans UI" style:font-name-complex="Arial3"/>
    </style:style>
    <style:style style:name="T249" style:family="text">
      <style:text-properties fo:language="ru" fo:country="RU" style:letter-kerning="true" style:font-name-asian="NSimSun" style:font-name-complex="Arial3"/>
    </style:style>
    <style:style style:name="T250" style:family="text">
      <style:text-properties fo:language="ru" fo:country="RU" style:letter-kerning="true" style:font-name-asian="Arial3" style:font-name-complex="Arial3"/>
    </style:style>
    <style:style style:name="T251" style:family="text">
      <style:text-properties fo:language="ru" fo:country="RU" officeooo:rsid="0021500d"/>
    </style:style>
    <style:style style:name="T252" style:family="text">
      <style:text-properties fo:language="ru" fo:country="RU" officeooo:rsid="006692b9"/>
    </style:style>
    <style:style style:name="T253" style:family="text">
      <style:text-properties fo:language="ru" fo:country="RU" officeooo:rsid="001caca9"/>
    </style:style>
    <style:style style:name="T254" style:family="text">
      <style:text-properties fo:language="ru" fo:country="RU" officeooo:rsid="00260093"/>
    </style:style>
    <style:style style:name="T255" style:family="text">
      <style:text-properties fo:language="ru" fo:country="RU" officeooo:rsid="0026bea9"/>
    </style:style>
    <style:style style:name="T256" style:family="text">
      <style:text-properties fo:language="ru" fo:country="RU" officeooo:rsid="0032a985"/>
    </style:style>
    <style:style style:name="T257" style:family="text">
      <style:text-properties fo:language="ru" fo:country="RU" officeooo:rsid="00098b94"/>
    </style:style>
    <style:style style:name="T258" style:family="text">
      <style:text-properties fo:language="ru" fo:country="RU" officeooo:rsid="000a6ec7"/>
    </style:style>
    <style:style style:name="T259" style:family="text">
      <style:text-properties fo:language="ru" fo:country="RU" officeooo:rsid="000e60aa"/>
    </style:style>
    <style:style style:name="T260" style:family="text">
      <style:text-properties fo:language="ru" fo:country="RU" officeooo:rsid="0014acf2"/>
    </style:style>
    <style:style style:name="T261" style:family="text">
      <style:text-properties fo:language="ru" fo:country="RU" officeooo:rsid="00573da4"/>
    </style:style>
    <style:style style:name="T262" style:family="text">
      <style:text-properties fo:language="ru" fo:country="RU" officeooo:rsid="00293fd8"/>
    </style:style>
    <style:style style:name="T263" style:family="text">
      <style:text-properties fo:language="ru" fo:country="RU" officeooo:rsid="0018ebd5"/>
    </style:style>
    <style:style style:name="T264" style:family="text">
      <style:text-properties fo:language="ru" fo:country="RU" officeooo:rsid="00175e47"/>
    </style:style>
    <style:style style:name="T265" style:family="text">
      <style:text-properties fo:language="ru" fo:country="RU" officeooo:rsid="008e3827" style:font-name-complex="Arial"/>
    </style:style>
    <style:style style:name="T266" style:family="text">
      <style:text-properties fo:language="ru" fo:country="RU" officeooo:rsid="0019fac4" style:font-name-complex="Arial"/>
    </style:style>
    <style:style style:name="T267" style:family="text">
      <style:text-properties fo:language="ru" fo:country="RU" officeooo:rsid="0045f1a3" style:font-name-complex="Arial"/>
    </style:style>
    <style:style style:name="T268" style:family="text">
      <style:text-properties fo:language="ru" fo:country="RU" officeooo:rsid="001a645a" style:font-name-complex="Arial"/>
    </style:style>
    <style:style style:name="T269" style:family="text">
      <style:text-properties fo:language="ru" fo:country="RU" officeooo:rsid="001d63c7"/>
    </style:style>
    <style:style style:name="T270" style:family="text">
      <style:text-properties fo:language="ru" fo:country="RU" officeooo:rsid="00536fb8"/>
    </style:style>
    <style:style style:name="T271" style:family="text">
      <style:text-properties fo:language="ru" fo:country="RU" officeooo:rsid="0054c986"/>
    </style:style>
    <style:style style:name="T272" style:family="text">
      <style:text-properties fo:language="ru" fo:country="RU" officeooo:rsid="00431670"/>
    </style:style>
    <style:style style:name="T273" style:family="text">
      <style:text-properties fo:language="ru" fo:country="RU" officeooo:rsid="00217d53"/>
    </style:style>
    <style:style style:name="T274" style:family="text">
      <style:text-properties fo:language="ru" fo:country="RU" officeooo:rsid="0023126d"/>
    </style:style>
    <style:style style:name="T275" style:family="text">
      <style:text-properties fo:language="ru" fo:country="RU" style:text-underline-style="solid" style:text-underline-width="auto" style:text-underline-color="font-color" fo:font-weight="bold" officeooo:rsid="000d7929" fo:background-color="#ffffff" loext:char-shading-value="0" style:font-name-asian="Times New Roman1" style:font-weight-asian="bold" style:font-name-complex="Arial3"/>
    </style:style>
    <style:style style:name="T276" style:family="text">
      <style:text-properties fo:language="ru" fo:country="RU" style:text-underline-style="solid" style:text-underline-width="auto" style:text-underline-color="font-color" fo:font-weight="bold" officeooo:rsid="0046ddb9" fo:background-color="#ffffff" loext:char-shading-value="0" style:font-name-asian="Times New Roman1" style:font-weight-asian="bold" style:font-name-complex="Arial3"/>
    </style:style>
    <style:style style:name="T277" style:family="text">
      <style:text-properties fo:language="ru" fo:country="RU" style:text-underline-style="solid" style:text-underline-width="auto" style:text-underline-color="font-color" fo:font-weight="bold" officeooo:rsid="0029a184" fo:background-color="#ffffff" loext:char-shading-value="0" style:font-name-asian="Times New Roman1" style:font-weight-asian="bold" style:font-name-complex="Arial3"/>
    </style:style>
    <style:style style:name="T278" style:family="text">
      <style:text-properties fo:language="ru" fo:country="RU" style:text-underline-style="solid" style:text-underline-width="auto" style:text-underline-color="font-color" fo:font-weight="bold" officeooo:rsid="000f262d" fo:background-color="#ffffff" loext:char-shading-value="0" style:font-name-asian="Times New Roman1" style:font-weight-asian="bold" style:font-name-complex="Arial3"/>
    </style:style>
    <style:style style:name="T279" style:family="text">
      <style:text-properties fo:language="ru" fo:country="RU" style:text-underline-style="solid" style:text-underline-width="auto" style:text-underline-color="font-color" fo:font-weight="bold" officeooo:rsid="0128307f" fo:background-color="#ffffff" loext:char-shading-value="0" style:font-name-asian="Times New Roman1" style:font-weight-asian="bold" style:font-name-complex="Arial3"/>
    </style:style>
    <style:style style:name="T280" style:family="text">
      <style:text-properties fo:language="ru" fo:country="RU" officeooo:rsid="00260286"/>
    </style:style>
    <style:style style:name="T281" style:family="text">
      <style:text-properties fo:language="ru" fo:country="RU" officeooo:rsid="00348de5"/>
    </style:style>
    <style:style style:name="T282" style:family="text">
      <style:text-properties officeooo:rsid="000ed1da"/>
    </style:style>
    <style:style style:name="T283" style:family="text">
      <style:text-properties fo:language="en" fo:country="US"/>
    </style:style>
    <style:style style:name="T284" style:family="text">
      <style:text-properties fo:language="en" fo:country="US" style:font-name-complex="Times New Roman1"/>
    </style:style>
    <style:style style:name="T285" style:family="text">
      <style:text-properties fo:language="en" fo:country="US" style:font-name-complex="Arial3"/>
    </style:style>
    <style:style style:name="T286" style:family="text">
      <style:text-properties fo:language="en" fo:country="US" style:text-underline-style="none" fo:font-weight="normal" officeooo:rsid="00116cf0" style:font-name-asian="Times New Roman1" style:font-weight-asian="normal" style:font-name-complex="Times New Roman1" style:font-weight-complex="normal"/>
    </style:style>
    <style:style style:name="T287" style:family="text">
      <style:text-properties fo:language="en" fo:country="US" style:font-name-asian="Times New Roman1" style:font-name-complex="Arial3"/>
    </style:style>
    <style:style style:name="T288" style:family="text">
      <style:text-properties fo:language="en" fo:country="US" officeooo:rsid="00290398"/>
    </style:style>
    <style:style style:name="T289" style:family="text">
      <style:text-properties fo:language="en" fo:country="US" officeooo:rsid="0057d38c"/>
    </style:style>
    <style:style style:name="T290" style:family="text">
      <style:text-properties fo:language="en" fo:country="US" fo:font-weight="bold" officeooo:rsid="001caca9" style:font-weight-asian="bold" style:font-weight-complex="bold"/>
    </style:style>
    <style:style style:name="T291" style:family="text">
      <style:text-properties fo:language="en" fo:country="US" fo:font-weight="bold" style:font-name-asian="Times New Roman1" style:font-weight-asian="bold" style:font-name-complex="Arial3" style:font-weight-complex="bold"/>
    </style:style>
    <style:style style:name="T292" style:family="text">
      <style:text-properties fo:language="en" fo:country="US" officeooo:rsid="0020e6c8"/>
    </style:style>
    <style:style style:name="T293" style:family="text">
      <style:text-properties fo:language="en" fo:country="US" fo:font-style="normal" fo:font-weight="normal" officeooo:rsid="0020e6c8" style:font-name-asian="Courier New1" style:language-asian="ru" style:country-asian="RU" style:font-style-asian="normal" style:font-weight-asian="normal" style:font-name-complex="Arial3" style:language-complex="ar" style:country-complex="SA" style:font-style-complex="normal" style:font-weight-complex="normal"/>
    </style:style>
    <style:style style:name="T294" style:family="text">
      <style:text-properties fo:language="en" fo:country="US" fo:font-weight="normal" officeooo:rsid="0020e6c8" style:font-weight-asian="normal" style:font-name-complex="Arial3" style:font-weight-complex="normal"/>
    </style:style>
    <style:style style:name="T295" style:family="text">
      <style:text-properties fo:language="en" fo:country="US" fo:font-weight="normal" officeooo:rsid="0020e6c8" style:font-name-asian="Courier New1" style:language-asian="ru" style:country-asian="RU" style:font-weight-asian="normal" style:font-name-complex="Arial3" style:language-complex="ar" style:country-complex="SA" style:font-weight-complex="normal"/>
    </style:style>
    <style:style style:name="T296" style:family="text">
      <style:text-properties officeooo:rsid="0024b549"/>
    </style:style>
    <style:style style:name="T297" style:family="text">
      <style:text-properties officeooo:rsid="00c0e921"/>
    </style:style>
    <style:style style:name="T298" style:family="text">
      <style:text-properties officeooo:rsid="001703aa"/>
    </style:style>
    <style:style style:name="T299" style:family="text">
      <style:text-properties officeooo:rsid="0047f3fd"/>
    </style:style>
    <style:style style:name="T300" style:family="text">
      <style:text-properties officeooo:rsid="001675e1"/>
    </style:style>
    <style:style style:name="T301" style:family="text">
      <style:text-properties fo:font-variant="normal" fo:text-transform="none"/>
    </style:style>
    <style:style style:name="T302" style:family="text">
      <style:text-properties fo:font-variant="normal" fo:text-transform="none" fo:color="#000000" fo:letter-spacing="normal" fo:language="ru" fo:country="RU" fo:font-style="normal" style:text-underline-style="none" fo:font-weight="normal" officeooo:rsid="002e5217" fo:background-color="transparent" loext:char-shading-value="0" style:font-name-asian="Calibri1" style:font-style-asian="normal" style:font-weight-asian="normal" style:font-name-complex="Arial" style:language-complex="en" style:country-complex="US" style:font-weight-complex="normal"/>
    </style:style>
    <style:style style:name="T303" style:family="text">
      <style:text-properties fo:font-variant="normal" fo:text-transform="none" fo:color="#000000" fo:letter-spacing="normal" fo:language="ru" fo:country="RU" fo:font-style="normal" fo:font-weight="normal" officeooo:rsid="0012a9c3" style:font-name-asian="Calibri2" style:font-name-complex="Arial3" style:font-weight-complex="bold"/>
    </style:style>
    <style:style style:name="T304" style:family="text">
      <style:text-properties fo:font-variant="normal" fo:text-transform="none" fo:color="#000000" fo:letter-spacing="normal" fo:font-style="normal" fo:font-weight="normal" officeooo:rsid="0010dd00" style:font-name-complex="Arial3" style:font-weight-complex="bold"/>
    </style:style>
    <style:style style:name="T305" style:family="text">
      <style:text-properties fo:font-variant="normal" fo:text-transform="none" fo:color="#000000" style:text-outline="false" style:text-line-through-style="none" style:text-line-through-type="none" style:text-position="0% 100%" style:font-name="Arial" fo:font-size="13pt" fo:letter-spacing="normal" fo:language="ru" fo:country="RU" fo:font-style="normal" fo:text-shadow="none" style:text-underline-style="none" fo:font-weight="normal" officeooo:rsid="00020ef2" style:letter-kerning="false" fo:background-color="#ffffff" loext:char-shading-value="0" style:font-name-asian="Arial3"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Arial" fo:font-size="13pt" fo:letter-spacing="normal" fo:language="ru" fo:country="RU" fo:font-style="normal" fo:text-shadow="none" style:text-underline-style="none" fo:font-weight="normal" officeooo:rsid="00086f00" style:letter-kerning="false" fo:background-color="#ffffff" loext:char-shading-value="0" style:font-name-asian="Arial3"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overline-style="none" style:text-overline-color="font-color"/>
    </style:style>
    <style:style style:name="T307" style:family="text">
      <style:text-properties fo:font-variant="normal" fo:text-transform="none" fo:letter-spacing="normal"/>
    </style:style>
    <style:style style:name="T308" style:family="text">
      <style:text-properties fo:font-variant="normal" fo:text-transform="none" fo:letter-spacing="normal" fo:language="ru" fo:country="RU" fo:font-style="normal" fo:font-weight="bold" officeooo:rsid="000e60aa" fo:background-color="#ffffff" loext:char-shading-value="0" style:font-weight-asian="normal" style:font-name-complex="Arial3" style:font-weight-complex="normal"/>
    </style:style>
    <style:style style:name="T309" style:family="text">
      <style:text-properties fo:font-variant="normal" fo:text-transform="none" fo:letter-spacing="normal" fo:language="ru" fo:country="RU" fo:font-style="normal" fo:font-weight="normal" fo:background-color="#ffffff" loext:char-shading-value="0" style:font-weight-asian="normal" style:font-name-complex="Arial3" style:font-weight-complex="normal"/>
    </style:style>
    <style:style style:name="T310" style:family="text">
      <style:text-properties fo:font-variant="normal" fo:text-transform="none" fo:letter-spacing="normal" fo:language="ru" fo:country="RU" fo:font-style="normal" fo:font-weight="normal" officeooo:rsid="006ce374" fo:background-color="#ffffff" loext:char-shading-value="0" style:font-weight-asian="normal" style:font-name-complex="Arial3" style:font-weight-complex="normal"/>
    </style:style>
    <style:style style:name="T311" style:family="text">
      <style:text-properties fo:font-variant="normal" fo:text-transform="none" fo:letter-spacing="normal" fo:language="ru" fo:country="RU" officeooo:rsid="0027a8f8"/>
    </style:style>
    <style:style style:name="T312" style:family="text">
      <style:text-properties fo:font-variant="normal" fo:text-transform="none" fo:letter-spacing="normal" fo:language="ru" fo:country="RU" officeooo:rsid="0023e9e9"/>
    </style:style>
    <style:style style:name="T313" style:family="text">
      <style:text-properties fo:font-variant="normal" fo:text-transform="none" fo:letter-spacing="normal" fo:language="ru" fo:country="RU" officeooo:rsid="00248363"/>
    </style:style>
    <style:style style:name="T314" style:family="text">
      <style:text-properties fo:font-variant="normal" fo:text-transform="none" fo:letter-spacing="normal" fo:font-style="normal" officeooo:rsid="00916576"/>
    </style:style>
    <style:style style:name="T315" style:family="text">
      <style:text-properties fo:font-variant="normal" fo:text-transform="none" fo:letter-spacing="normal" fo:font-style="normal" officeooo:rsid="000b0938"/>
    </style:style>
    <style:style style:name="T316" style:family="text">
      <style:text-properties fo:font-variant="normal" fo:text-transform="none" fo:letter-spacing="normal" officeooo:rsid="00248363"/>
    </style:style>
    <style:style style:name="T317" style:family="text">
      <style:text-properties fo:font-variant="normal" fo:text-transform="none" fo:letter-spacing="normal" fo:language="en" fo:country="US" officeooo:rsid="0027a8f8"/>
    </style:style>
    <style:style style:name="T318" style:family="text">
      <style:text-properties style:font-name-complex="Arial3"/>
    </style:style>
    <style:style style:name="T319" style:family="text">
      <style:text-properties officeooo:rsid="0019c631" style:font-name-complex="Arial3"/>
    </style:style>
    <style:style style:name="T320" style:family="text">
      <style:text-properties officeooo:rsid="001b826d" style:font-name-complex="Arial3"/>
    </style:style>
    <style:style style:name="T321" style:family="text">
      <style:text-properties officeooo:rsid="001f8d7f" style:font-name-complex="Arial3"/>
    </style:style>
    <style:style style:name="T322" style:family="text">
      <style:text-properties officeooo:rsid="002079b9" style:font-name-complex="Arial3"/>
    </style:style>
    <style:style style:name="T323" style:family="text">
      <style:text-properties officeooo:rsid="005e7ad5" style:font-name-complex="Arial3"/>
    </style:style>
    <style:style style:name="T324" style:family="text">
      <style:text-properties officeooo:rsid="002d6b1b" style:font-name-complex="Arial3"/>
    </style:style>
    <style:style style:name="T325" style:family="text">
      <style:text-properties officeooo:rsid="007b62d7" style:font-name-complex="Arial3"/>
    </style:style>
    <style:style style:name="T326" style:family="text">
      <style:text-properties officeooo:rsid="0048e46e" style:font-name-complex="Arial3"/>
    </style:style>
    <style:style style:name="T327" style:family="text">
      <style:text-properties officeooo:rsid="00498534" style:font-name-complex="Arial3"/>
    </style:style>
    <style:style style:name="T328" style:family="text">
      <style:text-properties officeooo:rsid="00573da4" style:font-name-complex="Arial3"/>
    </style:style>
    <style:style style:name="T329" style:family="text">
      <style:text-properties fo:color="#ff3333" fo:language="ru" fo:country="RU" style:font-name-complex="Times New Roman1"/>
    </style:style>
    <style:style style:name="T330" style:family="text">
      <style:text-properties fo:color="#ff3333" fo:language="ru" fo:country="RU" style:font-name-complex="Arial3" style:language-complex="en" style:country-complex="US"/>
    </style:style>
    <style:style style:name="T331" style:family="text">
      <style:text-properties fo:color="#ff3333" fo:font-weight="normal" officeooo:rsid="00ae6c3b" style:font-name-asian="NSimSun1" style:language-asian="zxx" style:country-asian="none" style:font-weight-asian="normal" style:font-name-complex="Arial" style:language-complex="zxx" style:country-complex="none" style:font-weight-complex="normal"/>
    </style:style>
    <style:style style:name="T332" style:family="text">
      <style:text-properties officeooo:rsid="0119fdd0"/>
    </style:style>
    <style:style style:name="T333" style:family="text">
      <style:text-properties officeooo:rsid="024c6aa8"/>
    </style:style>
    <style:style style:name="T334" style:family="text">
      <style:text-properties style:font-name-asian="Calibri2" style:font-name-complex="Arial3"/>
    </style:style>
    <style:style style:name="T335" style:family="text">
      <style:text-properties officeooo:rsid="001b826d" style:font-name-asian="Calibri2" style:font-name-complex="Arial3" style:font-weight-complex="bold"/>
    </style:style>
    <style:style style:name="T336" style:family="text">
      <style:text-properties fo:color="#000000"/>
    </style:style>
    <style:style style:name="T337" style:family="text">
      <style:text-properties fo:color="#000000" fo:language="ru" fo:country="RU" officeooo:rsid="004a1005" style:font-name-asian="Calibri2" style:font-name-complex="Arial3" style:font-weight-complex="bold"/>
    </style:style>
    <style:style style:name="T338" style:family="text">
      <style:text-properties fo:color="#000000" fo:language="ru" fo:country="RU" officeooo:rsid="0014c858" style:font-name-asian="Calibri2" style:font-name-complex="Arial3" style:font-weight-complex="bold"/>
    </style:style>
    <style:style style:name="T339" style:family="text">
      <style:text-properties fo:color="#000000" fo:language="ru" fo:country="RU" officeooo:rsid="0010dd00" style:font-name-asian="Calibri2" style:font-name-complex="Arial3" style:font-weight-complex="bold"/>
    </style:style>
    <style:style style:name="T340" style:family="text">
      <style:text-properties fo:color="#000000" fo:language="ru" fo:country="RU" officeooo:rsid="001bbef1" style:font-name-asian="Calibri2" style:font-name-complex="Arial3" style:font-weight-complex="bold"/>
    </style:style>
    <style:style style:name="T341" style:family="text">
      <style:text-properties fo:color="#000000" fo:language="ru" fo:country="RU" fo:background-color="#ffffff" loext:char-shading-value="0"/>
    </style:style>
    <style:style style:name="T342" style:family="text">
      <style:text-properties fo:color="#000000" fo:language="ru" fo:country="RU" officeooo:rsid="001f8d7f" fo:background-color="#ffffff" loext:char-shading-value="0"/>
    </style:style>
    <style:style style:name="T343" style:family="text">
      <style:text-properties fo:color="#000000" fo:language="ru" fo:country="RU" officeooo:rsid="001f8d7f"/>
    </style:style>
    <style:style style:name="T344" style:family="text">
      <style:text-properties fo:color="#000000" fo:language="ru" fo:country="RU" style:text-underline-style="none" fo:font-weight="normal" officeooo:rsid="000fc9ad" style:font-name-asian="Times New Roman1" style:font-weight-asian="normal" style:font-name-complex="Arial3" style:font-weight-complex="normal"/>
    </style:style>
    <style:style style:name="T345" style:family="text">
      <style:text-properties fo:color="#000000" fo:language="ru" fo:country="RU" style:text-underline-style="none" fo:font-weight="normal" officeooo:rsid="0071a941" style:font-name-asian="Times New Roman1" style:font-weight-asian="normal" style:font-name-complex="Arial3" style:font-weight-complex="normal"/>
    </style:style>
    <style:style style:name="T346" style:family="text">
      <style:text-properties fo:color="#000000" fo:background-color="#ffffff" loext:char-shading-value="0"/>
    </style:style>
    <style:style style:name="T347" style:family="text">
      <style:text-properties fo:color="#000000" fo:background-color="#ffffff" loext:char-shading-value="0" style:font-name-complex="Arial3"/>
    </style:style>
    <style:style style:name="T348" style:family="text">
      <style:text-properties fo:color="#000000" style:font-name="Arial" fo:font-size="13pt" fo:language="ru" fo:country="RU" fo:font-weight="normal" officeooo:rsid="00f84067" fo:background-color="#ffffff" loext:char-shading-value="0" style:font-name-asian="NSimSun1" style:font-size-asian="13pt" style:font-weight-asian="normal" style:font-name-complex="Arial" style:font-size-complex="13pt" style:font-weight-complex="normal"/>
    </style:style>
    <style:style style:name="T349" style:family="text">
      <style:text-properties fo:color="#000000" style:font-name="Arial" fo:font-size="13pt" fo:language="ru" fo:country="RU" fo:font-weight="normal" officeooo:rsid="00f84067" fo:background-color="#ffffff" loext:char-shading-value="0" style:font-name-asian="NSimSun1" style:font-size-asian="13pt" style:font-weight-asian="normal" style:font-name-complex="Times New Roman" style:font-size-complex="13pt" style:font-weight-complex="normal"/>
    </style:style>
    <style:style style:name="T350" style:family="text">
      <style:text-properties fo:color="#000000" style:font-name="Arial" fo:font-size="13pt" fo:language="ru" fo:country="RU" fo:font-weight="normal" officeooo:rsid="00499f21" fo:background-color="#ffffff" loext:char-shading-value="0" style:font-name-asian="NSimSun1" style:font-size-asian="13pt" style:language-asian="zxx" style:country-asian="none" style:font-weight-asian="normal" style:font-name-complex="Arial" style:font-size-complex="13pt" style:language-complex="zxx" style:country-complex="none" style:font-weight-complex="normal"/>
    </style:style>
    <style:style style:name="T351" style:family="text">
      <style:text-properties fo:color="#000000" style:font-name="Arial" fo:font-size="13pt" fo:language="ru" fo:country="RU" fo:font-weight="normal" officeooo:rsid="003f9847" fo:background-color="#ffffff" loext:char-shading-value="0" style:font-name-asian="NSimSun1" style:font-size-asian="13pt" style:language-asian="zxx" style:country-asian="none" style:font-weight-asian="normal" style:font-name-complex="Arial" style:font-size-complex="13pt" style:language-complex="zxx" style:country-complex="none" style:font-weight-complex="normal"/>
    </style:style>
    <style:style style:name="T352" style:family="text">
      <style:text-properties fo:color="#000000" style:font-name="Arial" fo:font-size="13pt" fo:language="ru" fo:country="RU" fo:font-weight="normal" officeooo:rsid="004c77c6" fo:background-color="#ffffff" loext:char-shading-value="0" style:font-name-asian="NSimSun1" style:font-size-asian="13pt" style:language-asian="zxx" style:country-asian="none" style:font-weight-asian="normal" style:font-name-complex="Times New Roman" style:font-size-complex="13pt" style:language-complex="zxx" style:country-complex="none" style:font-weight-complex="normal"/>
    </style:style>
    <style:style style:name="T353" style:family="text">
      <style:text-properties fo:color="#000000" style:font-name="Arial" fo:font-size="13pt" fo:language="ru" fo:country="RU" fo:font-weight="normal" officeooo:rsid="003f9847" fo:background-color="#ffffff" loext:char-shading-value="0" style:font-name-asian="NSimSun1" style:font-size-asian="13pt" style:language-asian="zxx" style:country-asian="none" style:font-weight-asian="normal" style:font-name-complex="Times New Roman" style:font-size-complex="13pt" style:language-complex="zxx" style:country-complex="none" style:font-weight-complex="normal"/>
    </style:style>
    <style:style style:name="T354"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355" style:family="text">
      <style:text-properties fo:color="#000000" style:font-name="Arial" fo:font-size="13pt" fo:language="ru" fo:country="RU" fo:font-weight="normal" officeooo:rsid="012b7ef2" fo:background-color="#ffffff" loext:char-shading-value="0" style:font-size-asian="13pt" style:font-weight-asian="normal" style:font-name-complex="Arial" style:font-size-complex="13pt" style:font-weight-complex="normal"/>
    </style:style>
    <style:style style:name="T356" style:family="text">
      <style:text-properties fo:color="#000000" style:font-name="Arial" fo:font-size="13pt" fo:language="ru" fo:country="RU" fo:font-weight="normal" fo:background-color="#ffffff" loext:char-shading-value="0" style:font-size-asian="13pt" style:font-weight-asian="normal" style:font-name-complex="Times New Roman" style:font-size-complex="13pt" style:font-weight-complex="normal"/>
    </style:style>
    <style:style style:name="T357" style:family="text">
      <style:text-properties fo:color="#000000" style:font-name="Arial" fo:font-size="13pt" fo:language="ru" fo:country="RU" fo:font-weight="normal" officeooo:rsid="0047edde" fo:background-color="#ffffff" loext:char-shading-value="0" style:font-name-asian="Times New Roman" style:font-size-asian="13pt" style:font-weight-asian="normal" style:font-name-complex="Arial" style:font-size-complex="13pt" style:font-weight-complex="normal"/>
    </style:style>
    <style:style style:name="T358" style:family="text">
      <style:text-properties fo:color="#000000" style:font-name="Arial" fo:font-size="13pt" fo:language="ru" fo:country="RU" fo:font-weight="normal" officeooo:rsid="00573da4" fo:background-color="#ffffff" loext:char-shading-value="0" style:font-name-asian="Times New Roman" style:font-size-asian="13pt" style:font-weight-asian="normal" style:font-name-complex="Arial" style:font-size-complex="13pt" style:font-weight-complex="normal"/>
    </style:style>
    <style:style style:name="T359" style:family="text">
      <style:text-properties fo:color="#000000" style:font-name="Arial" fo:font-size="13pt" fo:language="ru" fo:country="RU" fo:font-weight="normal" style:font-size-asian="13pt" style:font-weight-asian="normal" style:font-size-complex="13pt" style:font-weight-complex="normal"/>
    </style:style>
    <style:style style:name="T360" style:family="text">
      <style:text-properties fo:color="#000000" style:font-name="Arial" fo:font-size="13pt" fo:language="ru" fo:country="RU" fo:font-weight="normal" style:font-size-asian="13pt" style:font-weight-asian="normal" style:font-name-complex="Times New Roman" style:font-size-complex="13pt" style:font-weight-complex="normal"/>
    </style:style>
    <style:style style:name="T361" style:family="text">
      <style:text-properties fo:color="#000000" style:font-name="Arial" fo:font-size="13pt" fo:language="ru" fo:country="RU" fo:font-weight="normal" officeooo:rsid="00213c60" style:font-size-asian="13pt" style:font-weight-asian="normal" style:font-name-complex="Arial3" style:font-size-complex="13pt" style:font-weight-complex="normal"/>
    </style:style>
    <style:style style:name="T362" style:family="text">
      <style:text-properties fo:color="#000000" style:font-name="Arial" fo:font-size="13pt" fo:language="ru" fo:country="RU" fo:font-weight="normal" officeooo:rsid="0021e639" style:font-size-asian="13pt" style:font-weight-asian="normal" style:font-name-complex="Arial3" style:font-size-complex="13pt" style:font-weight-complex="normal"/>
    </style:style>
    <style:style style:name="T363" style:family="text">
      <style:text-properties fo:color="#000000" style:font-name="Arial" fo:font-size="13pt" fo:language="ru" fo:country="RU" fo:font-weight="normal" officeooo:rsid="0017170a" style:font-size-asian="13pt" style:font-weight-asian="normal" style:font-name-complex="Arial3" style:font-size-complex="13pt" style:font-weight-complex="normal"/>
    </style:style>
    <style:style style:name="T364" style:family="text">
      <style:text-properties fo:color="#000000" style:font-name="Arial" fo:font-size="13pt" fo:language="ru" fo:country="RU" fo:font-weight="normal" officeooo:rsid="00213c60" style:font-size-asian="13pt" style:language-asian="zxx" style:country-asian="none" style:font-weight-asian="normal" style:font-name-complex="Arial3" style:font-size-complex="13pt" style:language-complex="zxx" style:country-complex="none" style:font-weight-complex="normal"/>
    </style:style>
    <style:style style:name="T365" style:family="text">
      <style:text-properties fo:color="#000000" style:font-name="Arial" fo:font-size="13pt" fo:language="ru" fo:country="RU" fo:font-weight="normal" officeooo:rsid="0017170a" style:font-size-asian="13pt" style:language-asian="zxx" style:country-asian="none" style:font-weight-asian="normal" style:font-name-complex="Arial3" style:font-size-complex="13pt" style:language-complex="zxx" style:country-complex="none" style:font-weight-complex="normal"/>
    </style:style>
    <style:style style:name="T366" style:family="text">
      <style:text-properties fo:color="#000000" style:font-name="Arial" fo:font-size="13pt" fo:language="ru" fo:country="RU" fo:font-weight="normal" officeooo:rsid="003f9847" style:letter-kerning="false" fo:background-color="#ffffff" loext:char-shading-value="0" style:font-name-asian="Times New Roman" style:font-size-asian="13pt" style:language-asian="ru" style:country-asian="RU" style:font-weight-asian="normal" style:font-name-complex="Arial" style:font-size-complex="13pt" style:language-complex="ar" style:country-complex="SA" style:font-style-complex="italic" style:font-weight-complex="normal"/>
    </style:style>
    <style:style style:name="T367" style:family="text">
      <style:text-properties fo:color="#000000" style:font-name="Arial" fo:font-size="13pt" fo:language="ru" fo:country="RU" fo:background-color="#ffffff" loext:char-shading-value="0" style:font-size-asian="13pt" style:font-name-complex="Arial" style:font-size-complex="13pt"/>
    </style:style>
    <style:style style:name="T368" style:family="text">
      <style:text-properties fo:color="#000000" style:font-name="Arial" fo:font-size="13pt" fo:language="ru" fo:country="RU" officeooo:rsid="0012c41e" fo:background-color="#ffffff" loext:char-shading-value="0" style:font-size-asian="13pt" style:font-name-complex="Arial" style:font-size-complex="13pt"/>
    </style:style>
    <style:style style:name="T369" style:family="text">
      <style:text-properties fo:color="#000000" style:font-name="Arial" fo:font-size="13pt" fo:language="ru" fo:country="RU" officeooo:rsid="0043aae5" fo:background-color="#ffffff" loext:char-shading-value="0" style:font-size-asian="13pt" style:font-name-complex="Arial" style:font-size-complex="13pt"/>
    </style:style>
    <style:style style:name="T370" style:family="text">
      <style:text-properties fo:color="#000000" style:font-name="Arial" fo:font-size="13pt" fo:language="ru" fo:country="RU" officeooo:rsid="0014c354" fo:background-color="#ffffff" loext:char-shading-value="0" style:font-size-asian="13pt" style:font-name-complex="Arial" style:font-size-complex="13pt"/>
    </style:style>
    <style:style style:name="T371" style:family="text">
      <style:text-properties fo:color="#000000" style:font-name="Arial" fo:font-size="13pt" fo:language="ru" fo:country="RU" officeooo:rsid="0014acf2" fo:background-color="#ffffff" loext:char-shading-value="0" style:font-size-asian="13pt" style:font-name-complex="Arial" style:font-size-complex="13pt"/>
    </style:style>
    <style:style style:name="T372" style:family="text">
      <style:text-properties fo:color="#000000" style:font-name="Arial" fo:font-size="13pt" fo:language="ru" fo:country="RU" officeooo:rsid="003f9847" fo:background-color="#ffffff" loext:char-shading-value="0" style:font-size-asian="13pt" style:font-name-complex="Arial" style:font-size-complex="13pt"/>
    </style:style>
    <style:style style:name="T373" style:family="text">
      <style:text-properties fo:color="#000000" style:font-name="Arial" fo:font-size="13pt" fo:language="ru" fo:country="RU" officeooo:rsid="00849431" fo:background-color="#ffffff" loext:char-shading-value="0" style:font-size-asian="13pt" style:font-name-complex="Arial" style:font-size-complex="13pt"/>
    </style:style>
    <style:style style:name="T374" style:family="text">
      <style:text-properties fo:color="#000000" style:font-name="Arial" fo:font-size="13pt" fo:language="ru" fo:country="RU" officeooo:rsid="00616f77" fo:background-color="#ffffff" loext:char-shading-value="0" style:font-size-asian="13pt" style:font-name-complex="Arial" style:font-size-complex="13pt"/>
    </style:style>
    <style:style style:name="T375" style:family="text">
      <style:text-properties fo:color="#000000" style:font-name="Arial" fo:font-size="13pt" fo:language="ru" fo:country="RU" officeooo:rsid="00472972" fo:background-color="#ffffff" loext:char-shading-value="0" style:font-size-asian="13pt" style:font-name-complex="Arial" style:font-size-complex="13pt"/>
    </style:style>
    <style:style style:name="T376" style:family="text">
      <style:text-properties fo:color="#000000" style:font-name="Arial" fo:font-size="13pt" fo:language="ru" fo:country="RU" officeooo:rsid="01284b0c" fo:background-color="#ffffff" loext:char-shading-value="0" style:font-size-asian="13pt" style:font-name-complex="Arial" style:font-size-complex="13pt"/>
    </style:style>
    <style:style style:name="T377" style:family="text">
      <style:text-properties fo:color="#000000" style:font-name="Arial" fo:font-size="13pt" fo:language="ru" fo:country="RU" officeooo:rsid="011cccee" fo:background-color="#ffffff" loext:char-shading-value="0" style:font-size-asian="13pt" style:font-name-complex="Arial" style:font-size-complex="13pt"/>
    </style:style>
    <style:style style:name="T378" style:family="text">
      <style:text-properties fo:color="#000000" style:font-name="Arial" fo:font-size="13pt" fo:language="ru" fo:country="RU" officeooo:rsid="004894a9" fo:background-color="#ffffff" loext:char-shading-value="0" style:font-size-asian="13pt" style:font-name-complex="Arial" style:font-size-complex="13pt"/>
    </style:style>
    <style:style style:name="T379" style:family="text">
      <style:text-properties fo:color="#000000" style:font-name="Arial" fo:font-size="13pt" fo:language="ru" fo:country="RU" fo:background-color="#ffffff" loext:char-shading-value="0" style:font-size-asian="13pt" style:font-size-complex="13pt"/>
    </style:style>
    <style:style style:name="T380" style:family="text">
      <style:text-properties fo:color="#000000" style:font-name="Arial" fo:font-size="13pt" fo:language="ru" fo:country="RU" officeooo:rsid="0119fdd0" fo:background-color="#ffffff" loext:char-shading-value="0" style:font-size-asian="13pt" style:font-size-complex="13pt"/>
    </style:style>
    <style:style style:name="T381" style:family="text">
      <style:text-properties fo:color="#000000" style:font-name="Arial" fo:font-size="13pt" fo:language="ru" fo:country="RU" officeooo:rsid="0015eb57" fo:background-color="#ffffff" loext:char-shading-value="0" style:font-size-asian="13pt" style:font-name-complex="Arial3" style:font-size-complex="13pt"/>
    </style:style>
    <style:style style:name="T382" style:family="text">
      <style:text-properties fo:color="#000000" style:font-name="Arial" fo:font-size="13pt" fo:language="ru" fo:country="RU" officeooo:rsid="003e2915" fo:background-color="#ffffff" loext:char-shading-value="0" style:font-size-asian="13pt" style:font-name-complex="Times New Roman1" style:font-size-complex="13pt"/>
    </style:style>
    <style:style style:name="T383" style:family="text">
      <style:text-properties fo:color="#000000" style:font-name="Arial" fo:font-size="13pt" fo:language="ru" fo:country="RU" officeooo:rsid="003febb3" fo:background-color="#ffffff" loext:char-shading-value="0" style:font-size-asian="13pt" style:font-name-complex="Times New Roman1" style:font-size-complex="13pt"/>
    </style:style>
    <style:style style:name="T384" style:family="text">
      <style:text-properties fo:color="#000000" style:font-name="Arial" fo:font-size="13pt" fo:language="ru" fo:country="RU" officeooo:rsid="00480ef0" fo:background-color="#ffffff" loext:char-shading-value="0" style:font-name-asian="NSimSun1" style:font-size-asian="13pt" style:language-asian="zxx" style:country-asian="none" style:font-name-complex="Arial" style:font-size-complex="13pt" style:language-complex="zxx" style:country-complex="none"/>
    </style:style>
    <style:style style:name="T385" style:family="text">
      <style:text-properties fo:color="#000000" style:font-name="Arial" fo:font-size="13pt" fo:language="ru" fo:country="RU" officeooo:rsid="003f9847" fo:background-color="#ffffff" loext:char-shading-value="0" style:font-name-asian="NSimSun1" style:font-size-asian="13pt" style:language-asian="zxx" style:country-asian="none" style:font-name-complex="Arial" style:font-size-complex="13pt" style:language-complex="zxx" style:country-complex="none"/>
    </style:style>
    <style:style style:name="T386" style:family="text">
      <style:text-properties fo:color="#000000" style:font-name="Arial" fo:font-size="13pt" fo:language="ru" fo:country="RU" officeooo:rsid="004b75a7" fo:background-color="#ffffff" loext:char-shading-value="0" style:font-name-asian="NSimSun1" style:font-size-asian="13pt" style:language-asian="zxx" style:country-asian="none" style:font-name-complex="Arial" style:font-size-complex="13pt" style:language-complex="zxx" style:country-complex="none"/>
    </style:style>
    <style:style style:name="T387" style:family="text">
      <style:text-properties fo:color="#000000" style:font-name="Arial" fo:font-size="13pt" fo:language="ru" fo:country="RU" officeooo:rsid="004c77c6" fo:background-color="#ffffff" loext:char-shading-value="0" style:font-name-asian="NSimSun1" style:font-size-asian="13pt" style:language-asian="zxx" style:country-asian="none" style:font-name-complex="Arial" style:font-size-complex="13pt" style:language-complex="zxx" style:country-complex="none"/>
    </style:style>
    <style:style style:name="T388" style:family="text">
      <style:text-properties fo:color="#000000" style:font-name="Arial" fo:font-size="13pt" fo:language="ru" fo:country="RU" officeooo:rsid="004b9a16" fo:background-color="#ffffff" loext:char-shading-value="0" style:font-name-asian="NSimSun1" style:font-size-asian="13pt" style:language-asian="zxx" style:country-asian="none" style:font-name-complex="Arial" style:font-size-complex="13pt" style:language-complex="zxx" style:country-complex="none"/>
    </style:style>
    <style:style style:name="T389" style:family="text">
      <style:text-properties fo:color="#000000" style:font-name="Arial" fo:font-size="13pt" fo:language="ru" fo:country="RU" fo:background-color="#ffffff" loext:char-shading-value="0" style:font-name-asian="Times New Roman" style:font-size-asian="13pt" style:font-name-complex="Arial" style:font-size-complex="13pt"/>
    </style:style>
    <style:style style:name="T390" style:family="text">
      <style:text-properties fo:color="#000000" style:font-name="Arial" fo:font-size="13pt" fo:language="ru" fo:country="RU" officeooo:rsid="0069bb26" fo:background-color="#ffffff" loext:char-shading-value="0" style:font-name-asian="Times New Roman" style:font-size-asian="13pt" style:font-name-complex="Arial" style:font-size-complex="13pt"/>
    </style:style>
    <style:style style:name="T391" style:family="text">
      <style:text-properties fo:color="#000000" style:font-name="Arial" fo:font-size="13pt" fo:language="ru" fo:country="RU" officeooo:rsid="00290398" fo:background-color="#ffffff" loext:char-shading-value="0" style:font-name-asian="Times New Roman" style:font-size-asian="13pt" style:font-name-complex="Arial" style:font-size-complex="13pt"/>
    </style:style>
    <style:style style:name="T392" style:family="text">
      <style:text-properties fo:color="#000000" style:font-name="Arial" fo:font-size="13pt" fo:language="ru" fo:country="RU" officeooo:rsid="0057d38c" fo:background-color="#ffffff" loext:char-shading-value="0" style:font-name-asian="Times New Roman" style:font-size-asian="13pt" style:font-name-complex="Arial" style:font-size-complex="13pt"/>
    </style:style>
    <style:style style:name="T393" style:family="text">
      <style:text-properties fo:color="#000000" style:font-name="Arial" fo:font-size="13pt" fo:language="ru" fo:country="RU" officeooo:rsid="0015eb57" fo:background-color="#ffffff" loext:char-shading-value="0" style:font-name-asian="Times New Roman" style:font-size-asian="13pt" style:font-name-complex="Arial" style:font-size-complex="13pt"/>
    </style:style>
    <style:style style:name="T394" style:family="text">
      <style:text-properties fo:color="#000000" style:font-name="Arial" fo:font-size="13pt" fo:language="ru" fo:country="RU" officeooo:rsid="001f6bdd" fo:background-color="#ffffff" loext:char-shading-value="0" style:font-name-asian="Times New Roman" style:font-size-asian="13pt" style:font-name-complex="Arial" style:font-size-complex="13pt"/>
    </style:style>
    <style:style style:name="T395" style:family="text">
      <style:text-properties fo:color="#000000" style:font-name="Arial" fo:font-size="13pt" fo:language="ru" fo:country="RU" style:font-size-asian="13pt" style:font-name-complex="Arial" style:font-size-complex="13pt"/>
    </style:style>
    <style:style style:name="T396" style:family="text">
      <style:text-properties fo:color="#000000" style:font-name="Arial" fo:font-size="13pt" fo:language="ru" fo:country="RU" officeooo:rsid="0116f349" style:font-size-asian="13pt" style:font-name-complex="Arial" style:font-size-complex="13pt"/>
    </style:style>
    <style:style style:name="T397" style:family="text">
      <style:text-properties fo:color="#000000" style:font-name="Arial" fo:font-size="13pt" fo:language="ru" fo:country="RU" officeooo:rsid="00290398" style:font-size-asian="13pt" style:font-name-complex="Arial" style:font-size-complex="13pt"/>
    </style:style>
    <style:style style:name="T398" style:family="text">
      <style:text-properties fo:color="#000000" style:font-name="Arial" fo:font-size="13pt" fo:language="ru" fo:country="RU" officeooo:rsid="000a6ec7" style:font-size-asian="13pt" style:font-name-complex="Arial" style:font-size-complex="13pt"/>
    </style:style>
    <style:style style:name="T399" style:family="text">
      <style:text-properties fo:color="#000000" style:font-name="Arial" fo:font-size="13pt" fo:language="ru" fo:country="RU" style:font-size-asian="13pt" style:font-name-complex="Times New Roman1" style:font-size-complex="13pt"/>
    </style:style>
    <style:style style:name="T400" style:family="text">
      <style:text-properties fo:color="#000000" style:font-name="Arial" fo:font-size="13pt" fo:language="ru" fo:country="RU" officeooo:rsid="0014cc6a" style:font-size-asian="13pt" style:font-name-complex="Times New Roman1" style:font-size-complex="13pt"/>
    </style:style>
    <style:style style:name="T401" style:family="text">
      <style:text-properties fo:color="#000000" style:font-name="Arial" fo:font-size="13pt" fo:language="ru" fo:country="RU" officeooo:rsid="0019e730" style:font-size-asian="13pt" style:font-name-complex="Times New Roman1" style:font-size-complex="13pt"/>
    </style:style>
    <style:style style:name="T402" style:family="text">
      <style:text-properties fo:color="#000000" style:font-name="Arial" fo:font-size="13pt" fo:language="ru" fo:country="RU" officeooo:rsid="001477a2" style:font-size-asian="13pt" style:font-name-complex="Times New Roman1" style:font-size-complex="13pt"/>
    </style:style>
    <style:style style:name="T403" style:family="text">
      <style:text-properties fo:color="#000000" style:font-name="Arial" fo:font-size="13pt" fo:language="ru" fo:country="RU" officeooo:rsid="004c2a12" style:font-size-asian="13pt" style:font-name-complex="Times New Roman1" style:font-size-complex="13pt"/>
    </style:style>
    <style:style style:name="T404" style:family="text">
      <style:text-properties fo:color="#000000" style:font-name="Arial" fo:font-size="13pt" fo:language="ru" fo:country="RU" style:font-size-asian="13pt" style:font-size-complex="13pt"/>
    </style:style>
    <style:style style:name="T405" style:family="text">
      <style:text-properties fo:color="#000000" style:font-name="Arial" fo:font-size="13pt" fo:language="ru" fo:country="RU" style:font-size-asian="13pt" style:font-name-complex="Times New Roman" style:font-size-complex="13pt"/>
    </style:style>
    <style:style style:name="T406" style:family="text">
      <style:text-properties fo:color="#000000" style:font-name="Arial" fo:font-size="13pt" fo:language="ru" fo:country="RU" officeooo:rsid="006f137e" style:font-size-asian="13pt" style:font-name-complex="Times New Roman" style:font-size-complex="13pt"/>
    </style:style>
    <style:style style:name="T407" style:family="text">
      <style:text-properties fo:color="#000000" style:font-name="Arial" fo:font-size="13pt" fo:language="ru" fo:country="RU" officeooo:rsid="003f9847" style:letter-kerning="false" fo:background-color="#ffffff" loext:char-shading-value="0" style:font-name-asian="Arial" style:font-size-asian="13pt" style:language-asian="ru" style:country-asian="RU" style:font-name-complex="Arial" style:font-size-complex="13pt" style:language-complex="ar" style:country-complex="SA" style:font-style-complex="italic"/>
    </style:style>
    <style:style style:name="T408" style:family="text">
      <style:text-properties fo:color="#000000" style:font-name="Arial" fo:font-size="13pt" fo:language="ru" fo:country="RU" officeooo:rsid="003f9847" style:letter-kerning="false" fo:background-color="#ffffff" loext:char-shading-value="0" style:font-name-asian="Times New Roman" style:font-size-asian="13pt" style:language-asian="ru" style:country-asian="RU" style:font-name-complex="Arial" style:font-size-complex="13pt" style:language-complex="ar" style:country-complex="SA" style:font-style-complex="italic"/>
    </style:style>
    <style:style style:name="T409" style:family="text">
      <style:text-properties fo:color="#000000" style:font-name="Arial" fo:font-size="13pt" fo:language="ru" fo:country="RU" officeooo:rsid="00a859c3" style:letter-kerning="false" fo:background-color="#ffffff" loext:char-shading-value="0" style:font-name-asian="Calibri1" style:font-size-asian="13pt" style:font-name-complex="Arial" style:font-size-complex="13pt" style:language-complex="ar" style:country-complex="SA"/>
    </style:style>
    <style:style style:name="T410" style:family="text">
      <style:text-properties fo:color="#000000" style:font-name="Arial" fo:font-size="13pt" fo:language="ru" fo:country="RU" officeooo:rsid="00472972" style:letter-kerning="false" fo:background-color="#ffffff" loext:char-shading-value="0" style:font-name-asian="Calibri1" style:font-size-asian="13pt" style:font-name-complex="Arial" style:font-size-complex="13pt" style:language-complex="ar" style:country-complex="SA"/>
    </style:style>
    <style:style style:name="T411" style:family="text">
      <style:text-properties fo:color="#000000" style:font-name="Arial" fo:font-size="13pt" fo:language="ru" fo:country="RU" style:text-underline-style="none" fo:font-weight="normal" officeooo:rsid="003febb3" fo:background-color="#ffffff" loext:char-shading-value="0" style:font-name-asian="Times New Roman" style:font-size-asian="13pt" style:font-weight-asian="normal" style:font-name-complex="Times New Roman" style:font-size-complex="13pt" style:font-weight-complex="normal"/>
    </style:style>
    <style:style style:name="T412" style:family="text">
      <style:text-properties fo:color="#000000" style:font-name="Arial" fo:font-size="13pt" fo:language="ru" fo:country="RU" style:text-underline-style="none" fo:font-weight="normal" officeooo:rsid="003febb3" fo:background-color="#ffffff" loext:char-shading-value="0" style:font-name-asian="MS Mincho" style:font-size-asian="13pt" style:font-weight-asian="normal" style:font-name-complex="Times New Roman" style:font-size-complex="13pt" style:font-weight-complex="normal"/>
    </style:style>
    <style:style style:name="T413" style:family="text">
      <style:text-properties fo:color="#000000" style:font-name="Arial" fo:font-size="13pt" fo:language="ru" fo:country="RU" style:text-underline-style="none" fo:font-weight="normal" officeooo:rsid="0111ed64" fo:background-color="#ffffff" loext:char-shading-value="0" style:font-name-asian="MS Mincho" style:font-size-asian="13pt" style:font-weight-asian="normal" style:font-name-complex="Times New Roman" style:font-size-complex="13pt" style:font-weight-complex="normal"/>
    </style:style>
    <style:style style:name="T414" style:family="text">
      <style:text-properties fo:color="#000000" style:font-name="Arial" fo:font-size="13pt" fo:language="ru" fo:country="RU" style:text-underline-style="none" fo:font-weight="normal" officeooo:rsid="001f419a" fo:background-color="#ffffff" loext:char-shading-value="0" style:font-name-asian="MS Mincho" style:font-size-asian="13pt" style:font-weight-asian="normal" style:font-name-complex="Times New Roman" style:font-size-complex="13pt" style:font-weight-complex="normal"/>
    </style:style>
    <style:style style:name="T415" style:family="text">
      <style:text-properties fo:color="#000000" style:font-name="Arial" fo:font-size="13pt" fo:language="ru" fo:country="RU" style:text-underline-style="none" fo:font-weight="normal" officeooo:rsid="003febb3" fo:background-color="#ffffff" loext:char-shading-value="0" style:font-name-asian="MS Mincho1" style:font-size-asian="13pt" style:font-weight-asian="normal" style:font-name-complex="Arial" style:font-size-complex="13pt" style:font-weight-complex="normal"/>
    </style:style>
    <style:style style:name="T416" style:family="text">
      <style:text-properties fo:color="#000000" style:font-name="Arial" fo:font-size="13pt" fo:language="ru" fo:country="RU" style:text-underline-style="none" fo:font-weight="normal" officeooo:rsid="0111ed64" fo:background-color="#ffffff" loext:char-shading-value="0" style:font-name-asian="MS Mincho1" style:font-size-asian="13pt" style:font-weight-asian="normal" style:font-name-complex="Arial" style:font-size-complex="13pt" style:font-weight-complex="normal"/>
    </style:style>
    <style:style style:name="T417" style:family="text">
      <style:text-properties fo:color="#000000" style:font-name="Arial" fo:font-size="13pt" fo:language="ru" fo:country="RU" style:text-underline-style="none" fo:font-weight="normal" officeooo:rsid="001f419a" fo:background-color="#ffffff" loext:char-shading-value="0" style:font-name-asian="MS Mincho1" style:font-size-asian="13pt" style:font-weight-asian="normal" style:font-name-complex="Arial" style:font-size-complex="13pt" style:font-weight-complex="normal"/>
    </style:style>
    <style:style style:name="T418" style:family="text">
      <style:text-properties fo:color="#000000" style:font-name="Arial" fo:font-size="13pt" fo:language="ru" fo:country="RU" style:text-underline-style="none" fo:font-weight="normal" officeooo:rsid="0152ce0a" fo:background-color="#ffffff" loext:char-shading-value="0" style:font-name-asian="Times New Roman1" style:font-size-asian="13pt" style:font-weight-asian="normal" style:font-name-complex="Arial" style:font-size-complex="13pt" style:font-weight-complex="normal"/>
    </style:style>
    <style:style style:name="T419" style:family="text">
      <style:text-properties fo:color="#000000" style:font-name="Arial" fo:font-size="13pt" fo:language="ru" fo:country="RU" style:text-underline-style="none" fo:font-weight="normal" officeooo:rsid="00752c72" fo:background-color="#ffffff" loext:char-shading-value="0" style:font-name-asian="Times New Roman1" style:font-size-asian="13pt" style:font-weight-asian="normal" style:font-name-complex="Arial" style:font-size-complex="13pt" style:font-weight-complex="normal"/>
    </style:style>
    <style:style style:name="T420" style:family="text">
      <style:text-properties fo:color="#000000" style:font-name="Arial" fo:font-size="13pt" fo:language="ru" fo:country="RU" style:text-underline-style="none" fo:background-color="#ffffff" loext:char-shading-value="0" style:font-size-asian="13pt" style:font-size-complex="13pt"/>
    </style:style>
    <style:style style:name="T421" style:family="text">
      <style:text-properties fo:color="#000000" style:font-name="Arial" fo:font-size="13pt" fo:language="ru" fo:country="RU" style:text-underline-style="none" fo:background-color="#ffffff" loext:char-shading-value="0" style:font-size-asian="13pt" style:font-name-complex="Bookman Old Style" style:font-size-complex="13pt"/>
    </style:style>
    <style:style style:name="T422" style:family="text">
      <style:text-properties fo:color="#000000" style:font-name="Arial" fo:font-size="13pt" fo:language="ru" fo:country="RU" style:font-name-asian="Times New Roman" style:font-size-asian="13pt" style:language-asian="ru" style:country-asian="RU" style:font-name-complex="Arial" style:font-size-complex="13pt"/>
    </style:style>
    <style:style style:name="T423" style:family="text">
      <style:text-properties fo:color="#000000" style:font-name="Arial" fo:font-size="13pt" fo:language="ru" fo:country="RU" officeooo:rsid="00290398" style:font-name-asian="Times New Roman" style:font-size-asian="13pt" style:language-asian="ru" style:country-asian="RU" style:font-name-complex="Arial" style:font-size-complex="13pt"/>
    </style:style>
    <style:style style:name="T424" style:family="text">
      <style:text-properties fo:color="#000000" style:font-name="Arial" fo:font-size="13pt" fo:language="ru" fo:country="RU" style:font-name-asian="Times New Roman" style:font-size-asian="13pt" style:font-name-complex="Arial" style:font-size-complex="13pt"/>
    </style:style>
    <style:style style:name="T425" style:family="text">
      <style:text-properties fo:color="#000000" style:font-name="Arial" fo:font-size="13pt" fo:language="ru" fo:country="RU" officeooo:rsid="00603ead" style:font-name-asian="Times New Roman" style:font-size-asian="13pt" style:font-name-complex="Arial" style:font-size-complex="13pt"/>
    </style:style>
    <style:style style:name="T426" style:family="text">
      <style:text-properties fo:color="#000000" style:font-name="Arial" fo:font-size="13pt" fo:language="ru" fo:country="RU" officeooo:rsid="003eae49" style:font-name-asian="Times New Roman" style:font-size-asian="13pt" style:font-name-complex="Arial" style:font-size-complex="13pt"/>
    </style:style>
    <style:style style:name="T427" style:family="text">
      <style:text-properties fo:color="#000000" style:font-name="Arial" fo:font-size="13pt" fo:language="ru" fo:country="RU" officeooo:rsid="0023126d" style:font-name-asian="Times New Roman" style:font-size-asian="13pt" style:font-name-complex="Arial" style:font-size-complex="13pt"/>
    </style:style>
    <style:style style:name="T428" style:family="text">
      <style:text-properties fo:color="#000000" style:font-name="Arial" fo:font-size="13pt" fo:language="ru" fo:country="RU" officeooo:rsid="003250bb" style:font-name-asian="Times New Roman" style:font-size-asian="13pt" style:font-name-complex="Arial" style:font-size-complex="13pt"/>
    </style:style>
    <style:style style:name="T429" style:family="text">
      <style:text-properties fo:color="#000000" style:font-name="Arial" fo:font-size="13pt" fo:language="ru" fo:country="RU" style:font-name-asian="Times New Roman" style:font-size-asian="13pt" style:language-asian="ar" style:country-asian="SA" style:font-name-complex="Arial" style:font-size-complex="13pt"/>
    </style:style>
    <style:style style:name="T430" style:family="text">
      <style:text-properties fo:color="#000000" style:font-name="Arial" fo:font-size="13pt" fo:language="ru" fo:country="RU" officeooo:rsid="0021aa72" style:font-name-asian="Times New Roman" style:font-size-asian="13pt" style:language-asian="ar" style:country-asian="SA" style:font-name-complex="Arial" style:font-size-complex="13pt"/>
    </style:style>
    <style:style style:name="T431" style:family="text">
      <style:text-properties fo:color="#000000" style:font-name="Arial" fo:font-size="13pt" fo:language="ru" fo:country="RU" officeooo:rsid="00320ebf" style:font-name-asian="Times New Roman" style:font-size-asian="13pt" style:language-asian="ar" style:country-asian="SA" style:font-name-complex="Arial" style:font-size-complex="13pt"/>
    </style:style>
    <style:style style:name="T432" style:family="text">
      <style:text-properties fo:color="#000000" style:font-name="Arial" fo:font-size="13pt" fo:language="ru" fo:country="RU" officeooo:rsid="0036f515" style:font-name-asian="Times New Roman" style:font-size-asian="13pt" style:language-asian="ar" style:country-asian="SA" style:font-name-complex="Arial" style:font-size-complex="13pt"/>
    </style:style>
    <style:style style:name="T433" style:family="text">
      <style:text-properties fo:color="#000000" style:font-name="Arial" fo:font-size="13pt" fo:language="ru" fo:country="RU" officeooo:rsid="003bc661" style:font-name-asian="Times New Roman" style:font-size-asian="13pt" style:language-asian="ar" style:country-asian="SA" style:font-name-complex="Arial" style:font-size-complex="13pt"/>
    </style:style>
    <style:style style:name="T434" style:family="text">
      <style:text-properties fo:color="#000000" style:font-name="Arial" fo:font-size="13pt" fo:language="ru" fo:country="RU" officeooo:rsid="0028d511" style:font-name-asian="Times New Roman" style:font-size-asian="13pt" style:language-asian="ar" style:country-asian="SA" style:font-name-complex="Arial" style:font-size-complex="13pt"/>
    </style:style>
    <style:style style:name="T435" style:family="text">
      <style:text-properties fo:color="#000000" style:font-name="Arial" fo:font-size="13pt" fo:language="ru" fo:country="RU" officeooo:rsid="002aa586" style:font-name-asian="Times New Roman" style:font-size-asian="13pt" style:language-asian="ar" style:country-asian="SA" style:font-name-complex="Arial" style:font-size-complex="13pt"/>
    </style:style>
    <style:style style:name="T436" style:family="text">
      <style:text-properties fo:color="#000000" style:font-name="Arial" fo:font-size="13pt" fo:language="ru" fo:country="RU" officeooo:rsid="001b2605" style:font-name-asian="Times New Roman" style:font-size-asian="13pt" style:language-asian="ar" style:country-asian="SA" style:font-name-complex="Arial3" style:font-size-complex="13pt"/>
    </style:style>
    <style:style style:name="T437" style:family="text">
      <style:text-properties fo:color="#000000" style:font-name="Arial" fo:font-size="13pt" fo:language="ru" fo:country="RU" fo:font-style="normal" fo:font-weight="normal" officeooo:rsid="00084c12" fo:background-color="#ffffff" loext:char-shading-value="0" style:font-size-asian="13pt" style:font-style-asian="normal" style:font-weight-asian="normal" style:font-name-complex="Arial" style:font-size-complex="13pt" style:font-style-complex="normal" style:font-weight-complex="normal"/>
    </style:style>
    <style:style style:name="T438" style:family="text">
      <style:text-properties fo:color="#000000" style:font-name="Arial" fo:font-size="13pt" fo:language="ru" fo:country="RU" fo:font-style="normal" fo:font-weight="normal" officeooo:rsid="00499f21" fo:background-color="#ffffff" loext:char-shading-value="0" style:font-size-asian="13pt" style:font-style-asian="normal" style:font-weight-asian="normal" style:font-name-complex="Arial" style:font-size-complex="13pt" style:font-style-complex="normal" style:font-weight-complex="normal"/>
    </style:style>
    <style:style style:name="T439" style:family="text">
      <style:text-properties fo:color="#000000" style:font-name="Arial" fo:font-size="13pt" fo:language="ru" fo:country="RU" fo:font-style="normal" fo:font-weight="normal" officeooo:rsid="0024bbf9" fo:background-color="#ffffff" loext:char-shading-value="0" style:font-size-asian="13pt" style:font-style-asian="normal" style:font-weight-asian="normal" style:font-name-complex="Arial3" style:font-size-complex="13pt" style:font-style-complex="normal" style:font-weight-complex="normal"/>
    </style:style>
    <style:style style:name="T440" style:family="text">
      <style:text-properties fo:color="#000000" style:font-name="Arial" fo:font-size="13pt" fo:language="ru" fo:country="RU" fo:font-style="normal" fo:font-weight="normal" officeooo:rsid="004b75a7" fo:background-color="#ffffff" loext:char-shading-value="0" style:font-size-asian="13pt" style:font-style-asian="normal" style:font-weight-asian="normal" style:font-name-complex="Arial3" style:font-size-complex="13pt" style:font-style-complex="normal" style:font-weight-complex="normal"/>
    </style:style>
    <style:style style:name="T441" style:family="text">
      <style:text-properties fo:color="#000000" style:font-name="Arial" fo:font-size="13pt" fo:language="ru" fo:country="RU" fo:font-style="normal" fo:font-weight="normal" officeooo:rsid="0024bbf9" fo:background-color="#ffffff" loext:char-shading-value="0" style:font-name-asian="SimSun" style:font-size-asian="13pt" style:language-asian="zh" style:country-asian="CN" style:font-style-asian="normal" style:font-weight-asian="normal" style:font-name-complex="Arial3" style:font-size-complex="13pt" style:language-complex="hi" style:country-complex="IN" style:font-style-complex="normal" style:font-weight-complex="normal"/>
    </style:style>
    <style:style style:name="T442" style:family="text">
      <style:text-properties fo:color="#000000" style:font-name="Arial" fo:font-size="13pt" fo:language="ru" fo:country="RU" fo:font-style="normal" fo:background-color="#ffffff" loext:char-shading-value="0" style:font-size-asian="13pt" style:font-style-asian="normal" style:font-name-complex="Arial" style:font-size-complex="13pt" style:font-style-complex="normal"/>
    </style:style>
    <style:style style:name="T443" style:family="text">
      <style:text-properties fo:color="#000000" style:font-name="Arial" fo:font-size="13pt" style:font-size-asian="13pt" style:font-size-complex="13pt"/>
    </style:style>
    <style:style style:name="T444" style:family="text">
      <style:text-properties fo:color="#000000" style:font-name="Arial" fo:font-size="13pt" officeooo:rsid="001f457f" style:font-size-asian="13pt" style:font-size-complex="13pt"/>
    </style:style>
    <style:style style:name="T445" style:family="text">
      <style:text-properties fo:color="#000000" style:font-name="Arial" fo:font-size="13pt" style:font-size-asian="13pt" style:font-name-complex="Times New Roman1" style:font-size-complex="13pt"/>
    </style:style>
    <style:style style:name="T446" style:family="text">
      <style:text-properties fo:color="#000000" style:font-name="Arial" fo:font-size="13pt" style:text-underline-style="none" fo:background-color="#ffffff" loext:char-shading-value="0" style:font-size-asian="13pt" style:font-name-complex="Bookman Old Style" style:font-size-complex="13pt"/>
    </style:style>
    <style:style style:name="T447" style:family="text">
      <style:text-properties fo:color="#000000" style:font-name="Arial" fo:font-size="13pt" style:text-underline-style="none" officeooo:rsid="002e5105" fo:background-color="#ffffff" loext:char-shading-value="0" style:font-size-asian="13pt" style:font-name-complex="Bookman Old Style" style:font-size-complex="13pt"/>
    </style:style>
    <style:style style:name="T448" style:family="text">
      <style:text-properties fo:color="#000000" style:font-name="Arial" fo:font-size="13pt" style:text-underline-style="none" officeooo:rsid="0038a546" fo:background-color="#ffffff" loext:char-shading-value="0" style:font-size-asian="13pt" style:font-name-complex="Bookman Old Style" style:font-size-complex="13pt"/>
    </style:style>
    <style:style style:name="T449" style:family="text">
      <style:text-properties fo:color="#000000" style:font-name="Arial" fo:font-size="13pt" fo:language="en" fo:country="US" officeooo:rsid="0043aae5" fo:background-color="#ffffff" loext:char-shading-value="0" style:font-size-asian="13pt" style:font-name-complex="Arial" style:font-size-complex="13pt"/>
    </style:style>
    <style:style style:name="T450" style:family="text">
      <style:text-properties fo:color="#000000" style:font-name="Arial" fo:font-size="13pt" fo:background-color="#ffffff" loext:char-shading-value="0" style:font-size-asian="13pt" style:font-name-complex="Arial3" style:font-size-complex="13pt"/>
    </style:style>
    <style:style style:name="T451" style:family="text">
      <style:text-properties fo:color="#000000" style:font-name="Arial" fo:font-size="13pt" fo:background-color="#ffffff" loext:char-shading-value="0" style:font-size-asian="13pt" style:font-size-complex="13pt"/>
    </style:style>
    <style:style style:name="T452" style:family="text">
      <style:text-properties fo:color="#000000" style:font-name="Arial" fo:font-size="13pt" officeooo:rsid="00616f77" fo:background-color="#ffffff" loext:char-shading-value="0" style:font-size-asian="13pt" style:font-size-complex="13pt"/>
    </style:style>
    <style:style style:name="T453" style:family="text">
      <style:text-properties fo:color="#000000" style:font-name="Arial" fo:font-size="13pt" officeooo:rsid="004894a9" fo:background-color="#ffffff" loext:char-shading-value="0" style:font-size-asian="13pt" style:font-size-complex="13pt"/>
    </style:style>
    <style:style style:name="T454" style:family="text">
      <style:text-properties fo:color="#000000" style:font-name="Arial" fo:font-size="13pt" officeooo:rsid="0128cdc8" fo:background-color="#ffffff" loext:char-shading-value="0" style:font-size-asian="13pt" style:font-size-complex="13pt"/>
    </style:style>
    <style:style style:name="T455" style:family="text">
      <style:text-properties fo:color="#000000" style:font-name="Arial" fo:font-size="13pt" fo:background-color="#ffffff" loext:char-shading-value="0" style:font-size-asian="13pt" style:font-name-complex="Times New Roman1" style:font-size-complex="13pt"/>
    </style:style>
    <style:style style:name="T456" style:family="text">
      <style:text-properties fo:color="#000000" style:font-name="Arial" fo:font-size="13pt" fo:font-weight="normal" style:font-size-asian="13pt" style:font-weight-asian="normal" style:font-name-complex="Arial3" style:font-size-complex="13pt" style:font-weight-complex="normal"/>
    </style:style>
    <style:style style:name="T457" style:family="text">
      <style:text-properties fo:color="#000000" style:font-name="Arial" fo:font-size="13pt" fo:font-weight="normal" officeooo:rsid="00271ee2" style:font-size-asian="13pt" style:font-weight-asian="normal" style:font-name-complex="Arial3" style:font-size-complex="13pt" style:font-weight-complex="normal"/>
    </style:style>
    <style:style style:name="T458" style:family="text">
      <style:text-properties fo:color="#000000" style:font-name="Arial" fo:font-size="10pt" fo:language="ru" fo:country="RU" fo:background-color="#ffffff" loext:char-shading-value="0" style:font-size-asian="10pt" style:font-name-complex="Arial" style:font-size-complex="10pt"/>
    </style:style>
    <style:style style:name="T459" style:family="text">
      <style:text-properties fo:color="#000000" style:font-name="Arial" fo:font-size="10pt" fo:language="ru" fo:country="RU" officeooo:rsid="00849431" fo:background-color="#ffffff" loext:char-shading-value="0" style:font-size-asian="10pt" style:font-name-complex="Arial" style:font-size-complex="10pt"/>
    </style:style>
    <style:style style:name="T460" style:family="text">
      <style:text-properties fo:color="#000000" style:font-name="Arial" fo:font-size="12pt" fo:language="ru" fo:country="RU" fo:background-color="#ffffff" loext:char-shading-value="0" style:font-size-asian="12pt" style:font-name-complex="Arial" style:font-size-complex="12pt"/>
    </style:style>
    <style:style style:name="T461" style:family="text">
      <style:text-properties fo:color="#000000" style:font-name="Arial" fo:font-size="12pt" fo:language="ru" fo:country="RU" officeooo:rsid="004c77c6" fo:background-color="#ffffff" loext:char-shading-value="0" style:font-name-asian="NSimSun1" style:font-size-asian="12pt" style:language-asian="zxx" style:country-asian="none" style:font-name-complex="Arial" style:font-size-complex="12pt" style:language-complex="zxx" style:country-complex="none"/>
    </style:style>
    <style:style style:name="T462" style:family="text">
      <style:text-properties fo:color="#000000" style:font-name="Arial" fo:font-size="12pt" fo:language="ru" fo:country="RU" officeooo:rsid="003f9847" fo:background-color="#ffffff" loext:char-shading-value="0" style:font-name-asian="NSimSun1" style:font-size-asian="12pt" style:language-asian="zxx" style:country-asian="none" style:font-name-complex="Arial" style:font-size-complex="12pt" style:language-complex="zxx" style:country-complex="none"/>
    </style:style>
    <style:style style:name="T463" style:family="text">
      <style:text-properties fo:color="#000000" style:text-outline="false" style:text-line-through-style="none" style:text-line-through-type="none" style:font-name="Arial" fo:font-size="13pt" fo:language="ru" fo:country="RU" fo:font-style="normal" fo:text-shadow="none" style:text-underline-style="none" fo:font-weight="normal" officeooo:rsid="0088590a" fo:background-color="#ffffff" loext:char-shading-value="0" style:font-size-asian="13pt" style:font-style-asian="normal" style:font-weight-asian="normal" style:font-name-complex="Times New Roman" style:font-size-complex="13pt" style:font-style-complex="normal" style:font-weight-complex="normal" style:text-overline-style="none" style:text-overline-color="font-color"/>
    </style:style>
    <style:style style:name="T464" style:family="text">
      <style:text-properties fo:color="#000000" style:text-outline="false" style:text-line-through-style="none" style:text-line-through-type="none" style:font-name="Arial" fo:font-size="13pt" fo:language="ru" fo:country="RU" fo:font-style="normal" fo:text-shadow="none" style:text-underline-style="none" fo:font-weight="normal" officeooo:rsid="004b75a7" fo:background-color="#ffffff" loext:char-shading-value="0" style:font-size-asian="13pt" style:font-style-asian="normal" style:font-weight-asian="normal" style:font-name-complex="Times New Roman" style:font-size-complex="13pt" style:font-style-complex="normal" style:font-weight-complex="normal" style:text-overline-style="none" style:text-overline-color="font-color"/>
    </style:style>
    <style:style style:name="T465" style:family="text">
      <style:text-properties fo:color="#000000" style:text-outline="false" style:text-line-through-style="none" style:text-line-through-type="none" style:font-name="Arial" fo:font-size="13pt" fo:language="ru" fo:country="RU" fo:font-style="normal" fo:text-shadow="none" style:text-underline-style="none" fo:font-weight="normal" officeooo:rsid="0088590a" fo:background-color="#ffffff" loext:char-shading-value="0" style:font-name-asian="Arial3" style:font-size-asian="13pt" style:font-style-asian="normal" style:font-weight-asian="normal" style:font-name-complex="Arial3" style:font-size-complex="13pt" style:font-style-complex="italic" style:font-weight-complex="normal" style:text-overline-style="none" style:text-overline-color="font-color"/>
    </style:style>
    <style:style style:name="T466" style:family="text">
      <style:text-properties fo:color="#000000" style:text-outline="false" style:text-line-through-style="none" style:text-line-through-type="none" style:font-name="Arial" fo:font-size="13pt" fo:language="ru" fo:country="RU" fo:font-style="normal" fo:text-shadow="none" style:text-underline-style="none" fo:font-weight="normal" officeooo:rsid="0088590a" style:letter-kerning="false" fo:background-color="#ffffff" loext:char-shading-value="0" style:font-name-asian="Arial3" style:font-size-asian="13pt" style:font-style-asian="normal" style:font-weight-asian="normal" style:font-name-complex="Arial3" style:font-size-complex="13pt" style:language-complex="ar" style:country-complex="SA" style:font-style-complex="italic" style:font-weight-complex="normal" style:text-overline-style="none" style:text-overline-color="font-color"/>
    </style:style>
    <style:style style:name="T467" style:family="text">
      <style:text-properties fo:color="#000000" fo:font-size="13pt" fo:language="ru" fo:country="RU" fo:font-weight="normal" officeooo:rsid="000647e7" fo:background-color="#ffffff" loext:char-shading-value="0" style:font-size-asian="13pt" style:font-weight-asian="normal" style:font-name-complex="Arial" style:font-size-complex="13pt" style:font-weight-complex="normal"/>
    </style:style>
    <style:style style:name="T468" style:family="text">
      <style:text-properties fo:color="#000000" fo:font-size="13pt" fo:language="ru" fo:country="RU" fo:font-weight="normal" officeooo:rsid="01295eba" fo:background-color="#ffffff" loext:char-shading-value="0" style:font-size-asian="13pt" style:font-weight-asian="normal" style:font-name-complex="Arial" style:font-size-complex="13pt" style:font-weight-complex="normal"/>
    </style:style>
    <style:style style:name="T469" style:family="text">
      <style:text-properties fo:color="#000000" fo:font-size="13pt" fo:language="ru" fo:country="RU" fo:font-weight="normal" officeooo:rsid="0134fc8b" fo:background-color="#ffffff" loext:char-shading-value="0" style:font-size-asian="13pt" style:font-weight-asian="normal" style:font-name-complex="Arial" style:font-size-complex="13pt" style:font-weight-complex="normal"/>
    </style:style>
    <style:style style:name="T470" style:family="text">
      <style:text-properties fo:color="#000000" fo:font-size="13pt" fo:language="ru" fo:country="RU" fo:font-weight="normal" officeooo:rsid="01352893" fo:background-color="#ffffff" loext:char-shading-value="0" style:font-size-asian="13pt" style:font-weight-asian="normal" style:font-name-complex="Arial" style:font-size-complex="13pt" style:font-weight-complex="normal"/>
    </style:style>
    <style:style style:name="T471" style:family="text">
      <style:text-properties fo:color="#000000" fo:font-size="13pt" fo:language="ru" fo:country="RU" fo:font-weight="normal" officeooo:rsid="001bba7a" fo:background-color="#ffffff" loext:char-shading-value="0" style:font-size-asian="13pt" style:font-weight-asian="normal" style:font-name-complex="Arial" style:font-size-complex="13pt" style:font-weight-complex="normal"/>
    </style:style>
    <style:style style:name="T472" style:family="text">
      <style:text-properties fo:color="#000000" fo:font-size="13pt" fo:language="ru" fo:country="RU" fo:font-weight="normal" officeooo:rsid="001d63c7" fo:background-color="#ffffff" loext:char-shading-value="0" style:font-size-asian="13pt" style:font-weight-asian="normal" style:font-name-complex="Arial" style:font-size-complex="13pt" style:font-weight-complex="normal"/>
    </style:style>
    <style:style style:name="T473" style:family="text">
      <style:text-properties fo:color="#000000" fo:font-size="13pt" fo:language="ru" fo:country="RU" fo:font-weight="normal" officeooo:rsid="00222e13" fo:background-color="#ffffff" loext:char-shading-value="0" style:font-size-asian="13pt" style:font-weight-asian="normal" style:font-size-complex="13pt" style:font-weight-complex="normal"/>
    </style:style>
    <style:style style:name="T474" style:family="text">
      <style:text-properties fo:color="#000000" style:font-name-asian="Times New Roman1" style:font-name-complex="Arial3"/>
    </style:style>
    <style:style style:name="T475" style:family="text">
      <style:text-properties fo:color="#000000" fo:font-style="italic" style:font-name-asian="Times New Roman1" style:font-style-asian="italic" style:font-name-complex="Arial3" style:font-style-complex="italic"/>
    </style:style>
    <style:style style:name="T476" style:family="text">
      <style:text-properties fo:color="#000000" fo:language="en" fo:country="US" fo:font-style="italic" style:font-name-asian="Times New Roman1" style:font-style-asian="italic" style:font-name-complex="Arial3" style:font-style-complex="italic"/>
    </style:style>
    <style:style style:name="T477" style:family="text">
      <style:text-properties fo:color="#000000" fo:language="en" fo:country="US" style:font-name-asian="Times New Roman1" style:font-name-complex="Arial3"/>
    </style:style>
    <style:style style:name="T478" style:family="text">
      <style:text-properties fo:color="#000000" fo:font-weight="normal" officeooo:rsid="0024482a" style:font-weight-asian="normal" style:font-weight-complex="normal"/>
    </style:style>
    <style:style style:name="T479" style:family="text">
      <style:text-properties fo:color="#000000" fo:font-weight="normal" officeooo:rsid="0011623f" style:font-weight-asian="normal" style:font-weight-complex="normal"/>
    </style:style>
    <style:style style:name="T480" style:family="text">
      <style:text-properties fo:color="#000000" fo:font-weight="normal" officeooo:rsid="0065f5f1" style:font-weight-asian="normal" style:font-weight-complex="normal"/>
    </style:style>
    <style:style style:name="T481" style:family="text">
      <style:text-properties fo:color="#000000" fo:font-weight="normal" officeooo:rsid="0011155a" style:font-weight-asian="normal" style:font-weight-complex="normal"/>
    </style:style>
    <style:style style:name="T482" style:family="text">
      <style:text-properties fo:color="#000000" fo:font-weight="normal" officeooo:rsid="02651331" style:font-weight-asian="normal" style:font-weight-complex="normal"/>
    </style:style>
    <style:style style:name="T483" style:family="text">
      <style:text-properties fo:color="#000000" fo:font-weight="normal" officeooo:rsid="008f401a" style:font-weight-asian="normal" style:font-weight-complex="normal"/>
    </style:style>
    <style:style style:name="T484" style:family="text">
      <style:text-properties fo:color="#000000" fo:font-weight="normal" officeooo:rsid="00900cdf" style:font-weight-asian="normal" style:font-weight-complex="normal"/>
    </style:style>
    <style:style style:name="T485" style:family="text">
      <style:text-properties fo:color="#000000" fo:font-weight="normal" officeooo:rsid="00d50290" style:font-weight-asian="normal" style:font-weight-complex="normal"/>
    </style:style>
    <style:style style:name="T486" style:family="text">
      <style:text-properties fo:color="#000000" fo:font-weight="normal" officeooo:rsid="00217d53" style:font-weight-asian="normal" style:font-weight-complex="normal"/>
    </style:style>
    <style:style style:name="T487" style:family="text">
      <style:text-properties fo:color="#000000" fo:font-weight="normal" style:font-weight-asian="normal" style:font-name-complex="Arial3" style:font-weight-complex="normal"/>
    </style:style>
    <style:style style:name="T488" style:family="text">
      <style:text-properties fo:color="#000000" fo:font-weight="normal" officeooo:rsid="0025871e" style:font-weight-asian="normal" style:font-name-complex="Arial3" style:font-weight-complex="normal"/>
    </style:style>
    <style:style style:name="T489" style:family="text">
      <style:text-properties fo:color="#000000" fo:font-weight="normal" officeooo:rsid="0059b6ea" style:font-name-asian="NSimSun1" style:language-asian="zxx" style:country-asian="none" style:font-weight-asian="normal" style:font-name-complex="Arial" style:language-complex="zxx" style:country-complex="none" style:font-weight-complex="normal"/>
    </style:style>
    <style:style style:name="T490" style:family="text">
      <style:text-properties fo:color="#000000" fo:font-weight="normal" officeooo:rsid="00ae6c3b" style:font-name-asian="NSimSun1" style:language-asian="zxx" style:country-asian="none" style:font-weight-asian="normal" style:font-name-complex="Arial" style:language-complex="zxx" style:country-complex="none" style:font-weight-complex="normal"/>
    </style:style>
    <style:style style:name="T491" style:family="text">
      <style:text-properties fo:color="#000000" fo:font-weight="normal" officeooo:rsid="00129fcf" style:font-name-asian="NSimSun1" style:language-asian="zxx" style:country-asian="none" style:font-weight-asian="normal" style:font-name-complex="Arial" style:language-complex="zxx" style:country-complex="none" style:font-weight-complex="normal"/>
    </style:style>
    <style:style style:name="T492" style:family="text">
      <style:text-properties fo:color="#000000" fo:font-weight="normal" officeooo:rsid="00856625" style:font-name-asian="NSimSun1" style:language-asian="zxx" style:country-asian="none" style:font-weight-asian="normal" style:font-name-complex="Arial" style:language-complex="zxx" style:country-complex="none" style:font-weight-complex="normal"/>
    </style:style>
    <style:style style:name="T493" style:family="text">
      <style:text-properties fo:color="#000000" fo:font-weight="normal" officeooo:rsid="0010a28a" style:font-name-asian="NSimSun1" style:language-asian="zxx" style:country-asian="none" style:font-weight-asian="normal" style:font-name-complex="Arial" style:language-complex="zxx" style:country-complex="none" style:font-weight-complex="normal"/>
    </style:style>
    <style:style style:name="T494" style:family="text">
      <style:text-properties fo:color="#000000" fo:font-weight="normal" officeooo:rsid="0023126d" style:font-name-asian="NSimSun1" style:language-asian="zxx" style:country-asian="none" style:font-weight-asian="normal" style:font-name-complex="Arial" style:language-complex="zxx" style:country-complex="none" style:font-weight-complex="normal"/>
    </style:style>
    <style:style style:name="T495" style:family="text">
      <style:text-properties fo:color="#000000" fo:font-weight="normal" officeooo:rsid="0023126d" fo:background-color="#ffffff" loext:char-shading-value="0" style:font-name-asian="NSimSun1" style:language-asian="zxx" style:country-asian="none" style:font-weight-asian="normal" style:font-name-complex="Arial" style:language-complex="zxx" style:country-complex="none" style:font-weight-complex="normal"/>
    </style:style>
    <style:style style:name="T496" style:family="text">
      <style:text-properties fo:color="#000000" style:text-underline-style="none" officeooo:rsid="0038a546" fo:background-color="#ffffff" loext:char-shading-value="0" style:font-name-complex="Bookman Old Style"/>
    </style:style>
    <style:style style:name="T497" style:family="text">
      <style:text-properties fo:color="#000000" style:text-underline-style="none" officeooo:rsid="00398ee3" fo:background-color="#ffffff" loext:char-shading-value="0" style:font-name-complex="Bookman Old Style"/>
    </style:style>
    <style:style style:name="T498" style:family="text">
      <style:text-properties style:text-underline-style="none" fo:font-weight="normal" officeooo:rsid="00127cf2" fo:background-color="#ffffff" loext:char-shading-value="0" style:font-weight-asian="normal" style:font-weight-complex="normal"/>
    </style:style>
    <style:style style:name="T499" style:family="text">
      <style:text-properties style:text-underline-style="none" fo:font-weight="normal" officeooo:rsid="00098b94" fo:background-color="#ffffff" loext:char-shading-value="0" style:font-weight-asian="normal" style:font-weight-complex="normal"/>
    </style:style>
    <style:style style:name="T500" style:family="text">
      <style:text-properties style:text-underline-style="none" fo:font-weight="normal" officeooo:rsid="00df8dac" fo:background-color="#ffffff" loext:char-shading-value="0" style:font-weight-asian="normal" style:font-weight-complex="normal"/>
    </style:style>
    <style:style style:name="T501" style:family="text">
      <style:text-properties style:text-underline-style="none" fo:font-weight="normal" officeooo:rsid="009095df" fo:background-color="#ffffff" loext:char-shading-value="0" style:font-weight-asian="normal" style:font-weight-complex="normal"/>
    </style:style>
    <style:style style:name="T502" style:family="text">
      <style:text-properties style:text-underline-style="none" fo:font-weight="normal" style:font-name-asian="Times New Roman1" style:font-weight-asian="normal" style:font-name-complex="Arial3" style:font-weight-complex="normal"/>
    </style:style>
    <style:style style:name="T503" style:family="text">
      <style:text-properties style:text-underline-style="none" fo:font-weight="normal" officeooo:rsid="00038c43" style:font-name-asian="Times New Roman1" style:font-weight-asian="normal" style:font-name-complex="Arial3" style:font-weight-complex="normal"/>
    </style:style>
    <style:style style:name="T504" style:family="text">
      <style:text-properties style:text-underline-style="none" fo:font-weight="normal" officeooo:rsid="01186a84" style:font-name-asian="Times New Roman1" style:font-weight-asian="normal" style:font-name-complex="Arial3" style:font-weight-complex="normal"/>
    </style:style>
    <style:style style:name="T505" style:family="text">
      <style:text-properties style:text-underline-style="none" fo:font-weight="normal" officeooo:rsid="002c6a03" style:font-name-asian="Times New Roman1" style:font-weight-asian="normal" style:font-name-complex="Arial3" style:font-weight-complex="normal"/>
    </style:style>
    <style:style style:name="T506" style:family="text">
      <style:text-properties style:text-underline-style="none" fo:font-weight="normal" officeooo:rsid="00704279" style:font-name-asian="Times New Roman1" style:font-weight-asian="normal" style:font-name-complex="Arial3" style:font-weight-complex="normal"/>
    </style:style>
    <style:style style:name="T507" style:family="text">
      <style:text-properties style:text-underline-style="none" fo:font-weight="normal" officeooo:rsid="002848a1" style:font-name-asian="Times New Roman1" style:font-weight-asian="normal" style:font-name-complex="Arial3" style:font-weight-complex="normal"/>
    </style:style>
    <style:style style:name="T508" style:family="text">
      <style:text-properties style:text-underline-style="none" fo:font-weight="normal" officeooo:rsid="0128307f" style:font-name-asian="Times New Roman1" style:font-weight-asian="normal" style:font-name-complex="Arial3" style:font-weight-complex="normal"/>
    </style:style>
    <style:style style:name="T509" style:family="text">
      <style:text-properties style:text-underline-style="none" fo:font-weight="normal" officeooo:rsid="00656682" style:font-name-asian="Times New Roman1" style:font-weight-asian="normal" style:font-name-complex="Arial3" style:font-weight-complex="normal"/>
    </style:style>
    <style:style style:name="T510" style:family="text">
      <style:text-properties style:text-underline-style="none" fo:font-weight="normal" style:font-weight-asian="normal" style:font-weight-complex="normal"/>
    </style:style>
    <style:style style:name="T511" style:family="text">
      <style:text-properties fo:letter-spacing="-0.004cm"/>
    </style:style>
    <style:style style:name="T512" style:family="text">
      <style:text-properties fo:letter-spacing="-0.004cm" fo:language="ru" fo:country="RU" officeooo:rsid="00f623e4" fo:background-color="#ffffff" loext:char-shading-value="0"/>
    </style:style>
    <style:style style:name="T513" style:family="text">
      <style:text-properties fo:letter-spacing="-0.004cm" fo:language="ru" fo:country="RU" officeooo:rsid="00f623e4" fo:background-color="#ffffff" loext:char-shading-value="0" style:font-weight-complex="bold"/>
    </style:style>
    <style:style style:name="T514" style:family="text">
      <style:text-properties fo:letter-spacing="-0.004cm" fo:language="ru" fo:country="RU" officeooo:rsid="0100ede8" fo:background-color="#ffffff" loext:char-shading-value="0" style:font-weight-complex="bold"/>
    </style:style>
    <style:style style:name="T515" style:family="text">
      <style:text-properties fo:letter-spacing="-0.004cm" fo:language="ru" fo:country="RU" officeooo:rsid="001bcbe3" fo:background-color="#ffffff" loext:char-shading-value="0" style:font-weight-complex="bold"/>
    </style:style>
    <style:style style:name="T516" style:family="text">
      <style:text-properties fo:letter-spacing="-0.004cm" fo:language="ru" fo:country="RU" officeooo:rsid="00098b94" fo:background-color="#ffffff" loext:char-shading-value="0" style:font-weight-complex="bold"/>
    </style:style>
    <style:style style:name="T517" style:family="text">
      <style:text-properties fo:letter-spacing="-0.004cm" fo:language="ru" fo:country="RU" officeooo:rsid="0010fa3d" fo:background-color="#ffffff" loext:char-shading-value="0" style:font-weight-complex="bold"/>
    </style:style>
    <style:style style:name="T518" style:family="text">
      <style:text-properties fo:letter-spacing="-0.004cm" fo:background-color="#ffffff" loext:char-shading-value="0"/>
    </style:style>
    <style:style style:name="T519" style:family="text">
      <style:text-properties fo:letter-spacing="-0.004cm" fo:background-color="#ffffff" loext:char-shading-value="0" style:font-weight-complex="bold"/>
    </style:style>
    <style:style style:name="T520" style:family="text">
      <style:text-properties fo:letter-spacing="-0.004cm" fo:language="en" fo:country="US"/>
    </style:style>
    <style:style style:name="T521" style:family="text">
      <style:text-properties fo:background-color="#ffffff" loext:char-shading-value="0"/>
    </style:style>
    <style:style style:name="T522" style:family="text">
      <style:text-properties fo:background-color="#ffffff" loext:char-shading-value="0" style:font-name-complex="Arial"/>
    </style:style>
    <style:style style:name="T523" style:family="text">
      <style:text-properties officeooo:rsid="0009470a" fo:background-color="#ffffff" loext:char-shading-value="0"/>
    </style:style>
    <style:style style:name="T524" style:family="text">
      <style:text-properties officeooo:rsid="00098b94" fo:background-color="#ffffff" loext:char-shading-value="0"/>
    </style:style>
    <style:style style:name="T525" style:family="text">
      <style:text-properties officeooo:rsid="0012c41e" fo:background-color="#ffffff" loext:char-shading-value="0"/>
    </style:style>
    <style:style style:name="T526" style:family="text">
      <style:text-properties fo:background-color="#ffffff" loext:char-shading-value="0" style:font-name-complex="Times New Roman1"/>
    </style:style>
    <style:style style:name="T527" style:family="text">
      <style:text-properties officeooo:rsid="001f457f" fo:background-color="#ffffff" loext:char-shading-value="0"/>
    </style:style>
    <style:style style:name="T528" style:family="text">
      <style:text-properties officeooo:rsid="003e689b" fo:background-color="#ffffff" loext:char-shading-value="0"/>
    </style:style>
    <style:style style:name="T529" style:family="text">
      <style:text-properties fo:font-weight="normal" style:font-weight-asian="normal" style:font-weight-complex="normal"/>
    </style:style>
    <style:style style:name="T530" style:family="text">
      <style:text-properties fo:font-weight="normal" officeooo:rsid="000a11df" style:font-weight-asian="normal" style:font-weight-complex="normal"/>
    </style:style>
    <style:style style:name="T531" style:family="text">
      <style:text-properties fo:font-weight="normal" officeooo:rsid="00c28f17" style:font-weight-asian="normal" style:font-weight-complex="normal"/>
    </style:style>
    <style:style style:name="T532" style:family="text">
      <style:text-properties fo:font-weight="normal" officeooo:rsid="0024482a" style:font-weight-asian="normal" style:font-weight-complex="normal"/>
    </style:style>
    <style:style style:name="T533" style:family="text">
      <style:text-properties fo:font-weight="normal" style:font-weight-asian="normal" style:font-name-complex="Arial" style:font-weight-complex="normal"/>
    </style:style>
    <style:style style:name="T534" style:family="text">
      <style:text-properties fo:font-weight="normal" style:font-weight-asian="normal" style:font-name-complex="Arial3" style:font-weight-complex="normal"/>
    </style:style>
    <style:style style:name="T535" style:family="text">
      <style:text-properties fo:font-weight="normal" officeooo:rsid="0017e9ae" style:font-weight-asian="normal" style:font-name-complex="Arial3" style:font-weight-complex="normal"/>
    </style:style>
    <style:style style:name="T536" style:family="text">
      <style:text-properties fo:font-weight="normal" officeooo:rsid="00271ee2" style:font-weight-asian="normal" style:font-name-complex="Arial3" style:font-weight-complex="normal"/>
    </style:style>
    <style:style style:name="T537" style:family="text">
      <style:text-properties fo:font-weight="normal" officeooo:rsid="0023e9e9" style:font-weight-asian="normal" style:font-name-complex="Arial3" style:font-weight-complex="normal"/>
    </style:style>
    <style:style style:name="T538" style:family="text">
      <style:text-properties fo:font-weight="normal" officeooo:rsid="0025871e" style:font-weight-asian="normal" style:font-name-complex="Arial3" style:font-weight-complex="normal"/>
    </style:style>
    <style:style style:name="T539" style:family="text">
      <style:text-properties fo:font-weight="normal" officeooo:rsid="0021e639" style:font-weight-asian="normal" style:font-name-complex="Arial3" style:font-weight-complex="normal"/>
    </style:style>
    <style:style style:name="T540" style:family="text">
      <style:text-properties fo:font-weight="normal" fo:background-color="#ffffff" loext:char-shading-value="0" style:font-weight-asian="normal" style:font-name-complex="Arial" style:font-weight-complex="normal"/>
    </style:style>
    <style:style style:name="T541" style:family="text">
      <style:text-properties fo:font-weight="normal" officeooo:rsid="001ca82e" style:font-name-asian="Times New Roman1" style:language-asian="ru" style:country-asian="RU" style:font-weight-asian="normal" style:font-name-complex="Arial3" style:font-weight-complex="normal"/>
    </style:style>
    <style:style style:name="T542" style:family="text">
      <style:text-properties fo:font-weight="normal" officeooo:rsid="0020748c" style:font-name-asian="Times New Roman1" style:language-asian="ru" style:country-asian="RU" style:font-weight-asian="normal" style:font-name-complex="Arial3" style:font-weight-complex="normal"/>
    </style:style>
    <style:style style:name="T543" style:family="text">
      <style:text-properties fo:font-weight="normal" officeooo:rsid="001ca82e" style:font-name-asian="Times New Roman1" style:language-asian="ru" style:country-asian="RU" style:font-weight-asian="normal" style:font-name-complex="Times New Roman1" style:font-weight-complex="normal"/>
    </style:style>
    <style:style style:name="T544" style:family="text">
      <style:text-properties fo:font-weight="normal" style:font-name-asian="Times New Roman1" style:font-weight-asian="normal" style:font-name-complex="Arial3" style:font-weight-complex="normal"/>
    </style:style>
    <style:style style:name="T545" style:family="text">
      <style:text-properties fo:font-weight="normal" officeooo:rsid="00527c97" style:font-name-asian="Times New Roman1" style:font-weight-asian="normal" style:font-name-complex="Arial3" style:font-weight-complex="normal"/>
    </style:style>
    <style:style style:name="T546" style:family="text">
      <style:text-properties fo:font-style="normal" fo:font-weight="normal" style:font-style-asian="normal" style:font-weight-asian="normal" style:font-name-complex="Arial3" style:font-style-complex="normal" style:font-weight-complex="normal"/>
    </style:style>
    <style:style style:name="T547" style:family="text">
      <style:text-properties fo:font-style="normal" fo:font-weight="normal" officeooo:rsid="0022a8a2" style:font-style-asian="normal" style:font-weight-asian="normal" style:font-name-complex="Arial3" style:font-style-complex="normal" style:font-weight-complex="normal"/>
    </style:style>
    <style:style style:name="T548" style:family="text">
      <style:text-properties fo:font-style="normal" fo:font-weight="normal" officeooo:rsid="0017e9ae" style:font-style-asian="normal" style:font-weight-asian="normal" style:font-name-complex="Arial3" style:font-style-complex="normal" style:font-weight-complex="normal"/>
    </style:style>
    <style:style style:name="T549" style:family="text">
      <style:text-properties fo:font-style="normal" fo:font-weight="normal" officeooo:rsid="0023e9e9" style:font-style-asian="normal" style:font-weight-asian="normal" style:font-name-complex="Arial3" style:font-style-complex="normal" style:font-weight-complex="normal"/>
    </style:style>
    <style:style style:name="T550" style:family="text">
      <style:text-properties fo:font-style="normal" fo:font-weight="normal" officeooo:rsid="0025871e" style:font-style-asian="normal" style:font-weight-asian="normal" style:font-name-complex="Arial3" style:font-style-complex="normal" style:font-weight-complex="normal"/>
    </style:style>
    <style:style style:name="T551" style:family="text">
      <style:text-properties fo:font-style="normal" fo:font-weight="normal" officeooo:rsid="00502a6c" style:font-style-asian="normal" style:font-weight-asian="normal" style:font-name-complex="Arial3" style:font-style-complex="normal" style:font-weight-complex="normal"/>
    </style:style>
    <style:style style:name="T552" style:family="text">
      <style:text-properties fo:font-style="normal" fo:font-weight="normal" officeooo:rsid="00271ee2" style:font-style-asian="normal" style:font-weight-asian="normal" style:font-name-complex="Arial3" style:font-style-complex="normal" style:font-weight-complex="normal"/>
    </style:style>
    <style:style style:name="T553" style:family="text">
      <style:text-properties fo:background-color="transparent" loext:char-shading-value="0"/>
    </style:style>
    <style:style style:name="T554" style:family="text">
      <style:text-properties style:font-name-complex="Times New Roman1"/>
    </style:style>
    <style:style style:name="T555" style:family="text">
      <style:text-properties style:font-name-complex="Times New Roman1" style:font-weight-complex="bold"/>
    </style:style>
    <style:style style:name="T556" style:family="text">
      <style:text-properties officeooo:rsid="0010dfb1" style:font-name-complex="Times New Roman1" style:language-complex="en" style:country-complex="US"/>
    </style:style>
    <style:style style:name="T557" style:family="text">
      <style:text-properties officeooo:rsid="001f8d7f" style:font-name-complex="Times New Roman1" style:language-complex="en" style:country-complex="US"/>
    </style:style>
    <style:style style:name="T558" style:family="text">
      <style:text-properties style:font-name="Arial"/>
    </style:style>
    <style:style style:name="T559" style:family="text">
      <style:text-properties style:font-name="Arial" fo:font-size="13pt" officeooo:rsid="00849431" style:font-size-asian="13pt" style:font-name-complex="Arial" style:font-size-complex="13pt"/>
    </style:style>
    <style:style style:name="T560" style:family="text">
      <style:text-properties style:font-name="Arial" fo:font-size="13pt" officeooo:rsid="00a859c3" style:font-size-asian="13pt" style:font-name-complex="Arial" style:font-size-complex="13pt"/>
    </style:style>
    <style:style style:name="T561" style:family="text">
      <style:text-properties style:font-name="Arial" fo:font-size="13pt" style:text-underline-style="none" fo:font-weight="normal" officeooo:rsid="00038c43" style:font-size-asian="13pt" style:font-weight-asian="normal" style:font-size-complex="13pt" style:font-weight-complex="normal"/>
    </style:style>
    <style:style style:name="T562" style:family="text">
      <style:text-properties style:font-name="Arial" fo:font-size="13pt" style:text-underline-style="none" fo:font-weight="normal" officeooo:rsid="004fc801" style:font-size-asian="13pt" style:font-weight-asian="normal" style:font-size-complex="13pt" style:font-weight-complex="normal"/>
    </style:style>
    <style:style style:name="T563" style:family="text">
      <style:text-properties style:font-name="Arial" fo:language="ru" fo:country="RU" officeooo:rsid="00098b94"/>
    </style:style>
    <style:style style:name="T564" style:family="text">
      <style:text-properties officeooo:rsid="0017e9ae"/>
    </style:style>
    <style:style style:name="T565" style:family="text">
      <style:text-properties officeooo:rsid="00502a6c"/>
    </style:style>
    <style:style style:name="T566" style:family="text">
      <style:text-properties fo:language="zxx" fo:country="none" fo:font-weight="normal" officeooo:rsid="0017170a" style:language-asian="zxx" style:country-asian="none" style:font-weight-asian="normal" style:font-name-complex="Arial3" style:language-complex="zxx" style:country-complex="none" style:font-weight-complex="normal"/>
    </style:style>
    <style:style style:name="T567" style:family="text">
      <style:text-properties officeooo:rsid="00186915"/>
    </style:style>
    <style:style style:name="T568" style:family="text">
      <style:text-properties officeooo:rsid="003febb3"/>
    </style:style>
    <style:style style:name="T569" style:family="text">
      <style:text-properties officeooo:rsid="00953950"/>
    </style:style>
    <style:style style:name="T570" style:family="text">
      <style:text-properties officeooo:rsid="002cc048"/>
    </style:style>
    <style:style style:name="T571" style:family="text">
      <style:text-properties officeooo:rsid="01407658"/>
    </style:style>
    <style:style style:name="T572" style:family="text">
      <style:text-properties style:font-name-asian="Times New Roman1" style:font-name-complex="Arial3"/>
    </style:style>
    <style:style style:name="T573" style:family="text">
      <style:text-properties officeooo:rsid="002848a1" style:font-name-asian="Times New Roman1" style:font-name-complex="Arial3"/>
    </style:style>
    <style:style style:name="T574" style:family="text">
      <style:text-properties officeooo:rsid="001f1249" style:font-name-asian="Times New Roman1" style:font-name-complex="Arial3"/>
    </style:style>
    <style:style style:name="T575" style:family="text">
      <style:text-properties officeooo:rsid="00187704" style:font-name-asian="Times New Roman1" style:font-name-complex="Arial3"/>
    </style:style>
    <style:style style:name="T576" style:family="text">
      <style:text-properties officeooo:rsid="001a62e7" style:font-name-asian="Times New Roman1" style:font-name-complex="Arial3"/>
    </style:style>
    <style:style style:name="T577" style:family="text">
      <style:text-properties officeooo:rsid="0129cd1f" style:font-name-asian="Times New Roman1" style:font-name-complex="Arial3"/>
    </style:style>
    <style:style style:name="T578" style:family="text">
      <style:text-properties officeooo:rsid="00486cb3" style:font-name-asian="Times New Roman1" style:font-name-complex="Arial3"/>
    </style:style>
    <style:style style:name="T579" style:family="text">
      <style:text-properties officeooo:rsid="011e2fee"/>
    </style:style>
    <style:style style:name="T580" style:family="text">
      <style:text-properties officeooo:rsid="011cccee"/>
    </style:style>
    <style:style style:name="T581" style:family="text">
      <style:text-properties officeooo:rsid="000b3eae"/>
    </style:style>
    <style:style style:name="T582" style:family="text">
      <style:text-properties officeooo:rsid="00704279"/>
    </style:style>
    <style:style style:name="T583" style:family="text">
      <style:text-properties officeooo:rsid="01fa7aa4"/>
    </style:style>
    <style:style style:name="T584" style:family="text">
      <style:text-properties officeooo:rsid="0057d38c"/>
    </style:style>
    <style:style style:name="T585" style:family="text">
      <style:text-properties officeooo:rsid="00290398"/>
    </style:style>
    <style:style style:name="T586" style:family="text">
      <style:text-properties officeooo:rsid="001ef4fc"/>
    </style:style>
    <style:style style:name="T587" style:family="text">
      <style:text-properties officeooo:rsid="002ee67a"/>
    </style:style>
    <style:style style:name="T588" style:family="text">
      <style:text-properties officeooo:rsid="00c16cde"/>
    </style:style>
    <style:style style:name="T589" style:family="text">
      <style:text-properties officeooo:rsid="00320ebf"/>
    </style:style>
    <style:style style:name="T590" style:family="text">
      <style:text-properties officeooo:rsid="0020a503"/>
    </style:style>
    <style:style style:name="T591" style:family="text">
      <style:text-properties officeooo:rsid="003bc661"/>
    </style:style>
    <style:style style:name="T592" style:family="text">
      <style:text-properties officeooo:rsid="0021aa72"/>
    </style:style>
    <style:style style:name="T593" style:family="text">
      <style:text-properties officeooo:rsid="004581d2"/>
    </style:style>
    <style:style style:name="T594" style:family="text">
      <style:text-properties fo:font-weight="bold" style:font-weight-asian="bold" style:font-weight-complex="bold"/>
    </style:style>
    <style:style style:name="T595" style:family="text">
      <style:text-properties fo:font-weight="bold" style:font-name-asian="Times New Roman1" style:font-weight-asian="bold" style:font-name-complex="Arial3" style:font-weight-complex="bold"/>
    </style:style>
    <style:style style:name="T596" style:family="text">
      <style:text-properties officeooo:rsid="00700838"/>
    </style:style>
    <style:style style:name="T597" style:family="text">
      <style:text-properties officeooo:rsid="0009470a"/>
    </style:style>
    <style:style style:name="T598" style:family="text">
      <style:text-properties fo:font-size="13pt" style:font-size-asian="13pt" style:font-size-complex="13pt"/>
    </style:style>
    <style:style style:name="T599" style:family="text">
      <style:text-properties fo:font-size="13pt" officeooo:rsid="004fc801" style:font-size-asian="13pt" style:font-size-complex="13pt"/>
    </style:style>
    <style:style style:name="T600" style:family="text">
      <style:text-properties fo:font-size="13pt" officeooo:rsid="00487b49" style:font-size-asian="13pt" style:font-size-complex="13pt"/>
    </style:style>
    <style:style style:name="T601" style:family="text">
      <style:text-properties fo:font-size="13pt" style:text-underline-style="none" fo:font-weight="normal" fo:background-color="#ffffff" loext:char-shading-value="0" style:font-name-asian="Times New Roman1" style:font-size-asian="13pt" style:font-weight-asian="normal" style:font-name-complex="Arial3" style:font-size-complex="13pt" style:font-weight-complex="normal"/>
    </style:style>
    <style:style style:name="T602" style:family="text">
      <style:text-properties officeooo:rsid="0011c4d7"/>
    </style:style>
    <style:style style:name="T603" style:family="text">
      <style:text-properties officeooo:rsid="001d63c7"/>
    </style:style>
    <style:style style:name="T604" style:family="text">
      <style:text-properties officeooo:rsid="0007ffe2"/>
    </style:style>
    <style:style style:name="T605" style:family="text">
      <style:text-properties officeooo:rsid="006f137e"/>
    </style:style>
    <style:style style:name="T606" style:family="text">
      <style:text-properties officeooo:rsid="0027c409"/>
    </style:style>
    <style:style style:name="T607" style:family="text">
      <style:text-properties officeooo:rsid="00271ee2"/>
    </style:style>
    <style:style style:name="T608" style:family="text">
      <style:text-properties officeooo:rsid="0025871e"/>
    </style:style>
    <style:style style:name="T609" style:family="text">
      <style:text-properties officeooo:rsid="00248363"/>
    </style:style>
    <style:style style:name="T610" style:family="text">
      <style:text-properties officeooo:rsid="0023e9e9"/>
    </style:style>
    <style:style style:name="T611" style:family="text">
      <style:text-properties style:font-name="Arial2" fo:font-size="13pt" fo:font-weight="normal" style:font-weight-asian="normal" style:font-name-complex="Arial3" style:font-weight-complex="normal"/>
    </style:style>
    <style:style style:name="T612" style:family="text">
      <style:text-properties style:font-name="Arial2" fo:font-size="13pt" fo:font-weight="normal" officeooo:rsid="00271ee2" style:font-weight-asian="normal" style:font-name-complex="Arial3" style:font-weight-complex="normal"/>
    </style:style>
    <style:style style:name="T613" style:family="text">
      <style:text-properties officeooo:rsid="00337454"/>
    </style:style>
    <style:style style:name="T614" style:family="text">
      <style:text-properties officeooo:rsid="00348de5"/>
    </style:style>
    <style:style style:name="T615" style:family="text">
      <style:text-properties style:font-name-asian="MS Mincho"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Утвер</text:span><text:span text:style-name="T3">ж</text:span><text:span text:style-name="T2">ден:</text:span></text:p>
      <text:p text:style-name="P32"><text:span text:style-name="T2"><text:s/>Постановление</text:span><text:span text:style-name="T3">м</text:span><text:span text:style-name="T2"> <text:s/>КДНиЗП</text:span></text:p>
      <text:p text:style-name="P32"><text:span text:style-name="T2"><text:s/>Уватского муниципального района от </text:span><text:span text:style-name="T40">23</text:span><text:span text:style-name="T3">.0</text:span><text:span text:style-name="T41">1</text:span><text:span text:style-name="T3">.202</text:span><text:span text:style-name="T42">4</text:span><text:span text:style-name="T3"> № </text:span><text:span text:style-name="T40">2</text:span><text:span text:style-name="T3">/</text:span><text:span text:style-name="T40">2</text:span></text:p>
      <text:p text:style-name="P35"/>
      <text:p text:style-name="P36"/>
      <text:p text:style-name="P39">Отчет <text:span text:style-name="T282">о деятельности органов и учреждений системы профилактики </text:span>безнадзорности и правонарушений несовершеннолетних </text:p>
      <text:p text:style-name="P39">Уватского муниципального района за 202<text:span text:style-name="T597">3</text:span> год</text:p>
      <text:p text:style-name="P40"/>
      <text:p text:style-name="P37"><text:span text:style-name="T2">Раздел </text:span><text:span text:style-name="T284">I. </text:span><text:span text:style-name="T2">Общие положения</text:span></text:p>
      <text:p text:style-name="P40"/>
      <text:p text:style-name="P62"><text:span text:style-name="T2"><text:s text:c="4"/><text:tab/>В состав Комиссии </text:span><text:span text:style-name="T4">по делам несовершеннолетних и защите их прав Уватского муниципального района (далее - Комиссия)</text:span><text:span text:style-name="T2"> входят руководители ведомств </text:span><text:span text:style-name="T5">и</text:span><text:span text:style-name="T2"> учреждений системы профилактики </text:span><text:span text:style-name="T4">безнадзорности и правонарушений несовершеннолетних</text:span><text:span text:style-name="T2">: органы социальной защиты населения, образования, опеки и попечительства, здравоохранения, культуры, спорта и молодежной политики, </text:span><text:span text:style-name="T6">отделения </text:span><text:span text:style-name="T2">центра занятости населения, отдела внутренних дел, </text:span><text:span text:style-name="T7">отдела судебных приставов. </text:span><text:span text:style-name="T37">П</text:span><text:span text:style-name="T2">редседатель Комиссии — заместитель главы администрации </text:span><text:span text:style-name="T7">Уватского муниципального района</text:span><text:span text:style-name="T2">. </text:span></text:p>
      <text:p text:style-name="P106"><text:tab/>Основными направлениями в деятельности Комиссии по делам несовершеннолетних <text:span text:style-name="T296">и защите их прав</text:span> в течение <text:span text:style-name="T297">2023</text:span> года были:</text:p>
      <text:p text:style-name="P106"><text:bookmark text:name="__DdeLink__1228_83483098811"/>1. Осуществление мер по координации деятельности органов и учреждений системы профилактики, по снижению подростковой преступности.</text:p>
      <text:p text:style-name="P106">2. Осуществление мер по защите и восстановлению прав и законных интересов несовершеннолетних, выявлению и устранению причин, способствующих безнадзорности правонарушений несовершеннолетних.</text:p>
      <text:p text:style-name="P106">3. Совершенствование форм и методов работы по профилактике насилия и жестокого обращения в отношении детей и среди несовершеннолетних, раннее выявление неблагополучия. </text:p>
      <text:p text:style-name="P62">4. Выявление и оказание помощи несовершеннолетним и их семьям через соответствующие учреждения и службы органов социальной защиты населения, образования, внутренних дел, центра занятости населения.</text:p>
      <text:p text:style-name="P62">5. Применение мер воздействия в отношении несовершеннолетних, привлечение родителей к административной ответственности за невыполнение ими обязанностей по воспитанию, обучению и содержанию несовершеннолетних детей в порядке, <text:span text:style-name="T1">предусмотрен</text:span><text:span text:style-name="T43">ном</text:span> законодательством <text:span text:style-name="T43">Р</text:span>оссийской Федерации и законодательством Тюменской области.</text:p>
      <text:p text:style-name="P62"><text:tab/>В основе скоординированной работы лежит отлаженная система взаимного обмена информацией между ведомствами <text:span text:style-name="T298">и учреждениями </text:span>системы профилактики <text:span text:style-name="T44">безнадзорности и правонарушений несовершеннолетних </text:span><text:span text:style-name="T259">Уватского района</text:span>, которая осуществляется через регулярный обмен данными статистической отчетности, совместными планами работы, профилактическими мероприятиями, участием в заседаниях Комиссии <text:span text:style-name="T45">по делам несовершеннолетних и защите их прав </text:span><text:span text:style-name="T46">(далее - Комиссия)</text:span> <text:span text:style-name="T298">и рабочих групп </text:span><text:span text:style-name="T47">Комиссии, </text:span><text:span text:style-name="T44">различными совещаниями и семинарами, проводимыми <text:s/>ведомствами </text:span><text:span text:style-name="T48">и учреждениями </text:span><text:span text:style-name="T44">системы профилактики.</text:span></text:p>
      <text:p text:style-name="P106"><text:tab/>В работе Комиссии принимают участие главы сельских поселений, <text:s/>социальные педагоги, <text:span text:style-name="T597">специалисты по социальной работе</text:span>, <text:span text:style-name="T299">врач психиатр-</text:span><text:soft-page-break/><text:span text:style-name="T299">нарколог, </text:span><text:s/><text:span text:style-name="T299">инспекторы ПДН ОМВД России по Уватскому району, инспектор по охране детства, руководители образовательных организаций. П</text:span>роведение таких заседаний дает положительный результат по раннему выявлению неблагополучия в семь<text:span text:style-name="T300">ях</text:span>, по работе с семьями, находящимися в социально опасном положении. </text:p>
      <text:p text:style-name="P109"><text:span text:style-name="T2"><text:tab/></text:span><text:span text:style-name="T8">В</text:span><text:span text:style-name="T9"> сельск</text:span><text:span text:style-name="T10">их</text:span><text:span text:style-name="T9"> поселения</text:span><text:span text:style-name="T10">х</text:span><text:span text:style-name="T9"> </text:span><text:span text:style-name="T11">Уватского муниципального района </text:span><text:span text:style-name="T9">работают общественные комиссии по делам несовершеннолетних и защите их прав, <text:s/></text:span><text:span text:style-name="T13">минимум </text:span><text:span text:style-name="T9">два раза в месяц </text:span><text:span text:style-name="T15">проводятся </text:span><text:span text:style-name="T9">заседани</text:span><text:span text:style-name="T12">я</text:span><text:span text:style-name="T9"> Комиссии </text:span><text:span text:style-name="T12">по делам несовершеннолетних и защите их прав </text:span><text:span text:style-name="T15">Уватского муниципального района (в течение 2023 года - </text:span><text:span text:style-name="T16">68</text:span><text:span text:style-name="T15">)</text:span><text:span text:style-name="T12">, </text:span><text:span text:style-name="T13">регулярно проводятся заседания рабочих групп Комиссии </text:span><text:span text:style-name="T15">(в течение 2023 года - 17)</text:span><text:span text:style-name="T13">.</text:span></text:p>
      <text:p text:style-name="P9"><text:span text:style-name="Основной_20_шрифт_20_абзаца"><text:span text:style-name="T302"><text:tab/>На территории Уватского муниципального района реализуется Комплексная программа по профилактике правонарушений и наркомании, усилению борьбы с преступностью на территории Уватского муниципального района. Заседания координационного совета по профилактике правонарушений и усилению борьбы с преступностью проводятся ежеквартально.</text:span></text:span></text:p>
      <text:p text:style-name="P111"><text:span text:style-name="T318"><text:tab/></text:span><text:span text:style-name="T50">Учреждения системы профилактики в</text:span><text:span text:style-name="T2"> работе используются областные социальные технологии, алгоритмы, направленные на выявление раннего неблагополучия в семье, профилактик</text:span><text:span text:style-name="T5">у</text:span><text:span text:style-name="T2"> жестокого обращения, повторной преступности, оказание социальной, психологической, педагогической и медицинской помощи. </text:span></text:p>
      <text:p text:style-name="P111"><text:span text:style-name="T51"><text:tab/>Активное участие Уватский муниципальный район принимает в реализации областных проектов: <text:s/>«Ступени», «Рука помощи», «Киберпатруль», «Тюменская область — территория </text:span><text:span text:style-name="T52">здорового образа жизни</text:span><text:span text:style-name="T51">», «Диалог поколений».</text:span></text:p>
      <text:p text:style-name="P111"><text:span text:style-name="T318"><text:tab/></text:span><text:span text:style-name="T53">Специалисты </text:span><text:span text:style-name="T63">учреждений и ведомств </text:span><text:span text:style-name="T53">системы профилактики в проведении профилактической работы используют различные технологии: </text:span><text:span text:style-name="T318"><text:s/></text:span><text:span text:style-name="T2">«Убереги себя от насилия», «Социальное сопровождение несовершеннолетнего на стадии досудебного, судебного расследования», «Ранняя профилактика социального сиротства», </text:span><text:span text:style-name="T17">в</text:span><text:span text:style-name="T308"> </text:span><text:span text:style-name="T309">образовательных организациях для урегулирования конфликтных ситуаций приме</text:span><text:span text:style-name="T310">н</text:span><text:span text:style-name="T309">яются примирительные технологии в образовательной среде чере</text:span><text:span text:style-name="T310">з</text:span><text:span text:style-name="T309"> службу медиации </text:span><text:span text:style-name="T67">и др. </text:span><text:span text:style-name="T68">Р</text:span><text:span text:style-name="T18">аботе по д</text:span><text:span text:style-name="T2">анным технологиям </text:span><text:span text:style-name="T18">обучены</text:span><text:span text:style-name="T2"> специалисты учреждений системы профилактики, классные руководители, психологи.</text:span><text:span text:style-name="T329"> </text:span></text:p>
      <text:p text:style-name="P111"><text:span text:style-name="T2"><text:tab/></text:span><text:span text:style-name="T14">Реализованы следующие м</text:span><text:span text:style-name="T54">ежведомственные планы: </text:span><text:span text:style-name="T70">Областн</text:span><text:span text:style-name="T71">ой</text:span><text:span text:style-name="T70"> план мероприятий </text:span><text:span text:style-name="T95">по </text:span><text:span text:style-name="T96">защите прав несовершеннолетних и профилактике их антиобщественного и противоправного поведения;</text:span><text:span text:style-name="T54"> </text:span><text:span text:style-name="T97">П</text:span><text:span text:style-name="T101">лан</text:span><text:span text:style-name="T98"> </text:span><text:span text:style-name="T101">мероприятий</text:span><text:span text:style-name="T99"> </text:span><text:span text:style-name="T100">(«дорожная карта») </text:span><text:span text:style-name="T83">по профилактике употребления наркотических средств и психотропных веществ среди несовершеннолетних, в том числе замеченных в употреблении и (или) их распространении</text:span><text:span text:style-name="T69"> преступности несовершеннолетних; </text:span><text:span text:style-name="T72">Межведомственный план мероприятий по профилактике суицидального поведения несовершеннолетних в Тюменской области</text:span><text:span text:style-name="T69"> по профилактике суицидов, предупреждению суицидальных попыток среди несовершеннолетних </text:span><text:span text:style-name="T54">и другие. </text:span><text:span text:style-name="T55">В связи с ростом количества преступлений против половой неприкосновенности несовершеннолетних на территории Уватского района в 2023 года, 30.11.2023 на заседании КДНиЗП Уватского муниципального района утвержден</text:span><text:span text:style-name="T330"> </text:span><text:span text:style-name="T55">Межведомственный план по недопущению </text:span><text:soft-page-break/><text:span text:style-name="T55">преступлений против половой неприкосновенности несовершеннолетних.</text:span></text:p>
      <text:p text:style-name="P111"><text:span text:style-name="T121"><text:tab/></text:span><text:span text:style-name="T124">Регулярно направляются списки несовершеннолетних, состоящих на учете в <text:s/>ПДН ОМВД России по Уватскому району, и в </text:span><text:span text:style-name="T125">областном межведомственном </text:span><text:span text:style-name="T124">банке данных </text:span><text:span text:style-name="T125">семей и несовершеннолетних, </text:span><text:span text:style-name="T124">в ведомства </text:span><text:span text:style-name="T125">и учреждения </text:span><text:span text:style-name="T124">системы профилактики. Организован межведомственный информационный обмен о посещении кружков и секций несовершеннолетними, </text:span><text:span text:style-name="T125">находящимися в социально опасном положении.</text:span></text:p>
      <text:p text:style-name="P148"><text:tab/>Комиссией по делам несовершеннолетних и защите их прав Уватского муниципального района <text:span text:style-name="T332">на заседаниях Комиссии</text:span> <text:span text:style-name="T332">дается</text:span> оценка <text:span text:style-name="T333"><text:s/>эффективности проводимой органами и учреждениями системы профилактики безнадзорности и правонарушений несовершеннолетних индивидуальной профилактической работы с семьями и несовершеннолетними, в том числе, в отношении которых осуществлены выезды службы экстренного реагирования. </text:span></text:p>
      <text:p text:style-name="P118"><text:tab/>В течение 202<text:span text:style-name="T597">3</text:span> года вопрос эффективности проводимой профилактической работы по различным направлениям рассматривался на <text:span text:style-name="T521">заседаниях Комиссии </text:span><text:span text:style-name="T524">14</text:span><text:span text:style-name="T521"> раз: </text:span><text:span text:style-name="T523">28.02.2023</text:span><text:span text:style-name="T521">, </text:span><text:span text:style-name="T523">16.03.2023</text:span><text:span text:style-name="T521">, </text:span><text:span text:style-name="T523">30.03.2023</text:span><text:span text:style-name="T521">, </text:span><text:span text:style-name="T523">13.04.2023, 27.04.2023, 25.05.2023</text:span><text:span text:style-name="T521">, </text:span><text:span text:style-name="T524">11.05.2023, 22.06.2023, 06.07</text:span><text:span text:style-name="T521">.202</text:span><text:span text:style-name="T524">3</text:span><text:span text:style-name="T521">, </text:span><text:span text:style-name="T524">03.08.2023</text:span><text:span text:style-name="T521">, </text:span><text:span text:style-name="T524">02.11.2023, 16.11.2023, 07.12.2023, 19.12.2023.</text:span></text:p>
      <text:p text:style-name="P109"><text:span text:style-name="T152"><text:s/></text:span><text:span text:style-name="T9"><text:tab/></text:span></text:p>
      <text:p text:style-name="P107"><text:span text:style-name="T319">Р</text:span><text:span text:style-name="T318">аздел </text:span><text:span text:style-name="T285">II. <text:s/></text:span><text:span text:style-name="T318">Основные факты, события, мероприятия в сфере профилактики, выявленные проблемы и пути их решения</text:span></text:p>
      <text:p text:style-name="P116"/>
      <text:p text:style-name="P117"><text:span text:style-name="T320">П</text:span><text:span text:style-name="T318">одраздел 1: Координация деятельности органов и учреждений системы профилактики по предупреждению безнадзорности и беспризорности несовершеннолетних</text:span></text:p>
      <text:p text:style-name="P65"/>
      <text:p text:style-name="P62"><text:span text:style-name="T19"><text:tab/></text:span><text:span text:style-name="Основной_20_шрифт_20_абзаца"><text:span text:style-name="T162">В 202</text:span></text:span><text:span text:style-name="Основной_20_шрифт_20_абзаца"><text:span text:style-name="T163">3</text:span></text:span><text:span text:style-name="Основной_20_шрифт_20_абзаца"><text:span text:style-name="T162"> год</text:span></text:span><text:span text:style-name="Основной_20_шрифт_20_абзаца"><text:span text:style-name="T165">у</text:span></text:span><text:span text:style-name="Основной_20_шрифт_20_абзаца"><text:span text:style-name="T162"> в Уватском муниципальном районе </text:span></text:span><text:span text:style-name="Основной_20_шрифт_20_абзаца"><text:span text:style-name="T164">фактов </text:span></text:span><text:span text:style-name="Основной_20_шрифт_20_абзаца"><text:span text:style-name="T162"><text:s/>самовольн</text:span></text:span><text:span text:style-name="Основной_20_шрифт_20_абзаца"><text:span text:style-name="T164">ых</text:span></text:span><text:span text:style-name="Основной_20_шрифт_20_абзаца"><text:span text:style-name="T162"> уход</text:span></text:span><text:span text:style-name="Основной_20_шрифт_20_абзаца"><text:span text:style-name="T164">ов</text:span></text:span><text:span text:style-name="Основной_20_шрифт_20_абзаца"><text:span text:style-name="T162"> несовершеннолетних из дома </text:span></text:span><text:span text:style-name="Основной_20_шрифт_20_абзаца"><text:span text:style-name="T164">и </text:span></text:span><text:span text:style-name="Основной_20_шрифт_20_абзаца"><text:span text:style-name="T162"><text:s/></text:span></text:span><text:span text:style-name="Основной_20_шрифт_20_абзаца"><text:span text:style-name="T164">не зафиксировано (АППГ- 1)</text:span></text:span><text:span text:style-name="Основной_20_шрифт_20_абзаца"><text:span text:style-name="T162">.</text:span></text:span></text:p>
      <text:p text:style-name="P129"><text:tab/><text:span text:style-name="T314">Р</text:span><text:span text:style-name="T315">абота по профилактике самовольных уходов несовершеннолетних ведется в рамках плана воспитательной работы образовательных организаций.</text:span></text:p>
      <text:p text:style-name="P10"><text:tab/>Так как основными причинами самовольных уходов несовершеннолетних из дома являются проблемы в детско-родительских отношениях, проблемы с психическим здоровьем детей, <text:span text:style-name="T178">неумение конструктивно решать конфликтные ситуации</text:span>, то и целью проведения различных мероприятий, направленных на профилактику самовольных уходов,  является помощь в разрешении конфликтных ситуаций между детьми и родителями, <text:span text:style-name="T178">конфликтов со сверстниками,</text:span> различные индивидуальные и групповые занятия, направленные на личностный рост подростков.</text:p>
      <text:p text:style-name="P62"><text:span text:style-name="T554"><text:tab/></text:span>В целях предупреждения самовольных уходов несовершеннолетних из семей и образовательных <text:span text:style-name="T179">организаций</text:span> Уватского муниципального района ежедневно ведётся <text:span text:style-name="T1">уч</text:span><text:span text:style-name="T179">ё</text:span><text:span text:style-name="T1">т</text:span> посещаемости занятий, <text:span text:style-name="T180">в том числе</text:span> детей из семей, находящихся в социально опасном положении, не посещающих образовательное учреждение по неуважительным причинам, принимаются меры по привлечению их к обучению, организации досуга <text:span text:style-name="T179">несовершеннолетних</text:span>.</text:p>
      <text:p text:style-name="P11">1.<text:span text:style-name="T301"> </text:span>На классн<text:span text:style-name="T180">ых</text:span> час<text:span text:style-name="T180">ах</text:span> <text:span text:style-name="T179">в начале учебного года </text:span>классные руководители напоминают обучающимся Устав школы, Правила внутреннего распорядка, <text:soft-page-break/>Положение о правах и обязанностях обучающихся.</text:p>
      <text:p text:style-name="P11">2.<text:span text:style-name="T301"> </text:span>В рамках общеобразовательного учреждения осуществляется выявление семей «группы риска», организуется внутришкольный <text:span text:style-name="T180">учет</text:span> несовершеннолетних, склонных к совершению правонарушений, бродяжничеству и самовольным уходам из дома.</text:p>
      <text:p text:style-name="P11">3.<text:span text:style-name="T301"> </text:span>Для работы по выявлению детей с проблемами поведения и воспитания в начале учебного года составл<text:span text:style-name="T179">яется</text:span> социальн<text:span text:style-name="T179">ый</text:span> паспорт класса. </text:p>
      <text:p text:style-name="P11">4. Систематически осуществляется анализ причин девиантного поведения обучающихся, результатов проведения индивидуальной профилактической работы с ними, разрабатываются дополнительные меры, направленные на профилактику противоправного поведения, самовольных уходов <text:s/>несовершеннолетних.</text:p>
      <text:p text:style-name="P11">5. Классные руководители используют различные формы и методы индивидуальной профилактической работы с учащимися, состоящими на разных формах учета:</text:p>
      <text:list xml:id="list7386186886084480270" text:style-name="L1">
        <text:list-item>
          <text:p text:style-name="P181">посещение на дому с целью контроля над подростками;</text:p>
        </text:list-item>
        <text:list-item>
          <text:p text:style-name="P181">посещение уроков с целью выяснения уровня подготовки учащихся к занятиям;</text:p>
        </text:list-item>
      </text:list>
      <text:list xml:id="list8412439600888301111" text:style-name="L2">
        <text:list-item>
          <text:p text:style-name="P182">индивидуальные и коллективные профилактические беседы с подростками (в том числе: недел<text:span text:style-name="T181">и</text:span> правовых знаний, месечники безопасности);</text:p>
        </text:list-item>
      </text:list>
      <text:list xml:id="list994502468071188502" text:style-name="L3">
        <text:list-item>
          <text:p text:style-name="P183">вовлечение подростков в общественно–значимую деятельность через реализацию <text:span text:style-name="T181">различных</text:span> акций и проектов.</text:p>
        </text:list-item>
      </text:list>
      <text:p text:style-name="P11"><text:span text:style-name="T182">6</text:span>. <text:span text:style-name="T1">Организ</text:span><text:span text:style-name="T181">овано</text:span> проведение мероприятий, направленных на профилактику алкоголизма, наркомании, токсикомании, самовольных уходов, безнадзорности, беспризорности и правонарушений несовершеннолетних.</text:p>
      <text:p text:style-name="P25"><text:span text:style-name="T337">7</text:span><text:span text:style-name="T338">. При ненадлежащем выполнении родителями обязанностей по воспитанию, содержанию, </text:span><text:span text:style-name="T339">развитию</text:span><text:span text:style-name="T338"> детей администраци</text:span><text:span text:style-name="T337">и</text:span><text:span text:style-name="T338"> </text:span><text:span text:style-name="T337">образовательных организаций</text:span><text:span text:style-name="T338"> обраща</text:span><text:span text:style-name="T337">ю</text:span><text:span text:style-name="T338">тся в </text:span><text:span text:style-name="T340">Комиссию</text:span><text:span text:style-name="T338"> с ходатайством о при</text:span><text:span text:style-name="T337">менении</text:span><text:span text:style-name="T338"> к родителям </text:span><text:span text:style-name="T337">несовершеннолетних и к самим несовершеннолетним </text:span><text:span text:style-name="T338"><text:s/>мер воздействия </text:span><text:span text:style-name="T303">в</text:span><text:span text:style-name="T304"> соответствии с Законом Тюменской области от 06 октября 2000 года № 205 «О системе профилактики безнадзорности и правонарушений несовершеннолетних и защиты их прав в Тюменской области».</text:span><text:span text:style-name="T338"> </text:span></text:p>
      <text:p text:style-name="P45"><text:span text:style-name="T334"><text:tab/></text:span><text:span text:style-name="T500">Ежеквартально в течение 202</text:span><text:span text:style-name="T499">3</text:span><text:span text:style-name="T500"> года </text:span><text:span text:style-name="T498">проводи</text:span><text:span text:style-name="T501">лась</text:span><text:span text:style-name="T498"> сверка КДНиЗП </text:span><text:span text:style-name="T499">Уватского муниципального района,</text:span><text:span text:style-name="T498"> ПДН ОМВД России по Уватскому району, управлением по социальным вопросам администрации </text:span><text:span text:style-name="T499">Уватского муниципального района</text:span><text:span text:style-name="T498">, инспектором по охране детства по количеству несовершеннолетних, состоящих на внутришкольном учете.</text:span></text:p>
      <text:p text:style-name="P135"><text:tab/>В целях совершенствования профилактической работы с несовершеннолетними, состоящими на внутришкольном учете, в образовательных организациях, изучаются индивидуальные планы профилактической работы с каждым несовершеннолетним во всех образовательных организациях. Сверка по внутришкольному учету и учету в <text:span text:style-name="T257">об</text:span><text:span text:style-name="T563">ластном </text:span><text:span text:style-name="T558">банке данных </text:span><text:span text:style-name="T563">семей и несовершеннолетних </text:span><text:span text:style-name="T558">проводится ежеквартально. Ежемесячно проводятся Советы профилактики при школах. <text:tab/></text:span></text:p>
      <text:p text:style-name="P119"><text:span text:style-name="T323"><text:tab/>По состоянию на 31.12.2023 года на </text:span><text:span text:style-name="T324"><text:s/>ВШУ </text:span><text:span text:style-name="T323">состояли </text:span><text:span text:style-name="T324">— 88 н/л., </text:span><text:span text:style-name="T323">в </text:span><text:span text:style-name="T324">ПДН — </text:span><text:span text:style-name="T325">29</text:span><text:span text:style-name="T324"> н/л., </text:span><text:span text:style-name="T323">в</text:span><text:span text:style-name="T324"> СОП — </text:span><text:span text:style-name="T325">98</text:span><text:span text:style-name="T324"> н/л.</text:span></text:p>
      <text:p text:style-name="P47"/>
      <text:p text:style-name="P46"><text:span text:style-name="T318">Подраздел 2: Принятые меры п</text:span><text:span text:style-name="T321">о</text:span><text:span text:style-name="T318"> защите и восстановлению прав и </text:span><text:soft-page-break/><text:span text:style-name="T318">законных интересов несовершеннолетних</text:span></text:p>
      <text:p text:style-name="P133"/>
      <text:p text:style-name="P65"><text:tab/>На <text:span text:style-name="T183">31.12.202</text:span><text:span text:style-name="T257">3</text:span> на территории Уватского муниципального района проживало <text:span text:style-name="T132">62 </text:span><text:span text:style-name="T184">сем</text:span><text:span text:style-name="T260">ьях</text:span><text:span text:style-name="T184">, находящихся в социально опасном положении, в </text:span><text:span text:style-name="T260">которых </text:span><text:span text:style-name="T184">проживало </text:span><text:span text:style-name="T131">98</text:span><text:span text:style-name="T184"> несовершеннолетних.</text:span> <text:span text:style-name="T185">Основны</text:span><text:span text:style-name="T186">е</text:span><text:span text:style-name="T185"> п</text:span>ричин<text:span text:style-name="T186">ы</text:span> семейного неблагополучия <text:span text:style-name="T1">заключа</text:span><text:span text:style-name="T186">ю</text:span><text:span text:style-name="T1">тся</text:span> в периодическом <text:span text:style-name="T185">зло</text:span>употреблении законными представителями алкогольных напитков, <text:span text:style-name="T185">недостаточн</text:span><text:span text:style-name="T186">ой</text:span><text:span text:style-name="T185"> грамотност</text:span><text:span text:style-name="T186">и</text:span><text:span text:style-name="T185"> родителей в вопросах воспитание, неумение найти общий язык со своими детьми, отсутствие</text:span><text:span text:style-name="T186">м</text:span><text:span text:style-name="T185"> родительского авторитета для несовершеннолетних, что ведет к </text:span>ненадлежаще<text:span text:style-name="T185">му</text:span> исполнени<text:span text:style-name="T185">ю</text:span> родительских обязанностей <text:span text:style-name="T184">в отношении несовершеннолетних детей.</text:span></text:p>
      <text:p text:style-name="P65"><text:span text:style-name="T185"><text:tab/>В</text:span> целях профилактики безнадзорности и правонарушений несовершеннолетних на территории района <text:span text:style-name="T185">реализуются</text:span> следующие меры: <text:span text:style-name="T185">с</text:span>истематические <text:s/>обследования семей с детьми, с целью выявления нуждающихся в социальной помощи и услугах, вскрытия фактов безнадзорности, правонарушений детей и подростков, выявления <text:s/>родителей, <text:s/>злоупотребляющих <text:s/>алкоголем <text:span text:style-name="T187">и т.п.</text:span></text:p>
      <text:p text:style-name="P67"><text:tab/><text:span text:style-name="T187">О</text:span>собое внимание уделяется проведению подомовых обходов совместно с представителями государственного пожарного надзора с целью <text:span text:style-name="T187">недопущения</text:span> фактов возгораний и возникновению пожароопасных ситуаций в жилом секторе. Данные рейды носят <text:span text:style-name="T188">регулярный</text:span> характер. <text:span text:style-name="T257">Утвержден</text:span> <text:span text:style-name="T257">согласованный с руководителями учреждений и ведомств системы профилактики безнадзорности и правонарушений несовершеннолетних Уватского муниципального района</text:span> план – график подомовых обходов с указанием конкретных семей, подлежащих проверке. </text:p>
      <text:p text:style-name="P127"><text:span text:style-name="T347"><text:tab/></text:span>Специалист<text:span text:style-name="T189">ы</text:span> АУ «КЦСОН Уватского муниципального района» совместно с <text:span text:style-name="T190">сотрудниками</text:span> ОНД и ПР «Уватский» УНД и ПР ГУ МЧС России и <text:span text:style-name="T189">специалистами </text:span>др<text:span text:style-name="T189">угих</text:span> <text:span text:style-name="T190">учреждений</text:span> системы профилактики <text:span text:style-name="T189">безнадзорности и правонарушений несовершеннолетних Уватского муниципального района</text:span> <text:span text:style-name="T512">осуществляют проведение</text:span><text:span text:style-name="T518"> подомовых обходов </text:span><text:span text:style-name="T519">отдельных категорий граждан, находящихся в «группе риска». </text:span><text:span text:style-name="T513">На </text:span><text:span text:style-name="T514">3</text:span><text:span text:style-name="T515">1</text:span><text:span text:style-name="T513">.12.202</text:span><text:span text:style-name="T516">3</text:span><text:span text:style-name="T513"> посещены </text:span><text:span text:style-name="T517">все многодетные сем</text:span><text:span text:style-name="T514">ей</text:span><text:span text:style-name="T517">, проживающи</text:span><text:span text:style-name="T514">х</text:span><text:span text:style-name="T517"> в частном секторе, </text:span><text:span text:style-name="T513">все</text:span><text:span text:style-name="T514"> </text:span><text:span text:style-name="T517">замещающи</text:span><text:span text:style-name="T514">х</text:span><text:span text:style-name="T517"> сем</text:span><text:span text:style-name="T514">ей</text:span><text:span text:style-name="T517">, воспитывающи</text:span><text:span text:style-name="T514">х</text:span><text:span text:style-name="T517"> детей-сирот и детей, оставшихся без попечения родителей, все</text:span></text:p>
      <text:p text:style-name="P125"><text:span text:style-name="T126">семьи, в которых проживают </text:span><text:span text:style-name="T521">дети, состоящие </text:span><text:span text:style-name="T127">на профилактическом учете </text:span><text:span text:style-name="T521">в Областном межведомственном банке данных семей и несовершеннолетних. </text:span><text:span text:style-name="T131">Большинство семей посещены многократно. </text:span><text:span text:style-name="T521">По итогам обходов </text:span><text:span text:style-name="T131">проводятся мероприятия по устранению выявленных нарушений.</text:span></text:p>
      <text:p text:style-name="P4">Администрацией Уватского муниципального района приобретено <text:span text:style-name="T525">525</text:span> <text:span text:style-name="T602">АДПИ</text:span>, которые были переданы главам сельских поселений Уватского муниципального района для последующей установки в домах нуждающихся семей, состоящих на различных видах учета.</text:p>
      <text:p text:style-name="P3"><text:span text:style-name="T511">Информация о результатах обходов в ежедневном режиме вносится в </text:span><text:span text:style-name="T520">web</text:span><text:span text:style-name="T511">-форму и мониторируется ответственным специалистом Департамента социального развития Тюменской области.</text:span></text:p>
      <text:p text:style-name="P3">При проведении подомовых обходов применяются алгоритмы действий, разработанные с учетом категорий граждан, подлежащих обходу.</text:p>
      <text:p text:style-name="P165"><text:span text:style-name="Основной_20_шрифт_20_абзаца"><text:span text:style-name="T368">В</text:span></text:span><text:span text:style-name="Основной_20_шрифт_20_абзаца"><text:span text:style-name="T367"> </text:span></text:span><text:span text:style-name="Основной_20_шрифт_20_абзаца"><text:span text:style-name="T449">2023 </text:span></text:span><text:span text:style-name="Основной_20_шрифт_20_абзаца"><text:span text:style-name="T369">год</text:span></text:span><text:span text:style-name="Основной_20_шрифт_20_абзаца"><text:span text:style-name="T368">у</text:span></text:span><text:span text:style-name="Основной_20_шрифт_20_абзаца"><text:span text:style-name="T369"> </text:span></text:span><text:span text:style-name="Основной_20_шрифт_20_абзаца"><text:span text:style-name="T367">был</text:span></text:span><text:span text:style-name="Основной_20_шрифт_20_абзаца"><text:span text:style-name="T370">и</text:span></text:span><text:span text:style-name="Основной_20_шрифт_20_абзаца"><text:span text:style-name="T367"> поставлен</text:span></text:span><text:span text:style-name="Основной_20_шрифт_20_абзаца"><text:span text:style-name="T370">ы</text:span></text:span><text:span text:style-name="Основной_20_шрифт_20_абзаца"><text:span text:style-name="T367"> </text:span></text:span><text:span text:style-name="Основной_20_шрифт_20_абзаца"><text:span text:style-name="T371">на профилактический учет в областной банк данных семей и несовершеннолетних </text:span></text:span><text:span text:style-name="Основной_20_шрифт_20_абзаца"><text:span text:style-name="T384">52</text:span></text:span><text:span text:style-name="Основной_20_шрифт_20_абзаца"><text:span text:style-name="T367"> несовершеннолетних, </text:span></text:span><text:span text:style-name="Основной_20_шрифт_20_абзаца"><text:span text:style-name="T384">37</text:span></text:span><text:span text:style-name="Основной_20_шрифт_20_абзаца"><text:span text:style-name="T367"> семей, </text:span></text:span><text:soft-page-break/><text:span text:style-name="Основной_20_шрифт_20_абзаца"><text:span text:style-name="T367">из них:</text:span></text:span></text:p>
      <text:p text:style-name="P172"><text:span text:style-name="Основной_20_шрифт_20_абзаца"><text:span text:style-name="T372">– </text:span></text:span><text:span text:style-name="Основной_20_шрифт_20_абзаца"><text:span text:style-name="T367">«Совершившие правонарушение или антиобщественные действия» - </text:span></text:span><text:span text:style-name="Основной_20_шрифт_20_абзаца"><text:span text:style-name="T384">20</text:span></text:span><text:span text:style-name="Основной_20_шрифт_20_абзаца"><text:span text:style-name="T367"> н/л, </text:span></text:span><text:span text:style-name="Основной_20_шрифт_20_абзаца"><text:span text:style-name="T384">18</text:span></text:span><text:span text:style-name="Основной_20_шрифт_20_абзаца"><text:span text:style-name="T367"> с.;</text:span></text:span></text:p>
      <text:p text:style-name="P171"><text:span text:style-name="Основной_20_шрифт_20_абзаца"><text:span text:style-name="T367"><text:tab/>- «Родители или иные законные представители не исполняют обязанностей по обучению или воспитанию» - </text:span></text:span><text:span text:style-name="Основной_20_шрифт_20_абзаца"><text:span text:style-name="T384">2</text:span></text:span><text:span text:style-name="Основной_20_шрифт_20_абзаца"><text:span text:style-name="T367">3 н/л, </text:span></text:span><text:span text:style-name="Основной_20_шрифт_20_абзаца"><text:span text:style-name="T384">11</text:span></text:span><text:span text:style-name="Основной_20_шрифт_20_абзаца"><text:span text:style-name="T385"> </text:span></text:span><text:span text:style-name="Основной_20_шрифт_20_абзаца"><text:span text:style-name="T367">с.;</text:span></text:span></text:p>
      <text:p text:style-name="P171"><text:span text:style-name="Основной_20_шрифт_20_абзаца"><text:span text:style-name="T367"><text:tab/>- «</text:span></text:span><text:span text:style-name="Основной_20_шрифт_20_абзаца"><text:span text:style-name="T407">С</text:span></text:span><text:span text:style-name="Основной_20_шрифт_20_абзаца"><text:span text:style-name="T408">т</text:span></text:span><text:span text:style-name="Основной_20_шрифт_20_абзаца"><text:span text:style-name="T366">авшая жертвой насилия</text:span></text:span><text:span text:style-name="Основной_20_шрифт_20_абзаца"><text:span text:style-name="T354">» - </text:span></text:span><text:span text:style-name="Основной_20_шрифт_20_абзаца"><text:span text:style-name="T350">5</text:span></text:span><text:span text:style-name="Основной_20_шрифт_20_абзаца"><text:span text:style-name="T354"> н/л, </text:span></text:span><text:span text:style-name="Основной_20_шрифт_20_абзаца"><text:span text:style-name="T350">4</text:span></text:span><text:span text:style-name="Основной_20_шрифт_20_абзаца"><text:span text:style-name="T351"> </text:span></text:span><text:span text:style-name="Основной_20_шрифт_20_абзаца"><text:span text:style-name="T354">с.;</text:span></text:span></text:p>
      <text:p text:style-name="P171"><text:span text:style-name="Основной_20_шрифт_20_абзаца"><text:span text:style-name="T354"><text:tab/>- «</text:span></text:span><text:span text:style-name="Основной_20_шрифт_20_абзаца"><text:span text:style-name="T437">Привлекаемый в качестве свидетеля совершения преступления</text:span></text:span><text:span text:style-name="Основной_20_шрифт_20_абзаца"><text:span text:style-name="T354">» - </text:span></text:span><text:span text:style-name="Основной_20_шрифт_20_абзаца"><text:span text:style-name="T351">2</text:span></text:span><text:span text:style-name="Основной_20_шрифт_20_абзаца"><text:span text:style-name="T354"> н</text:span></text:span><text:span text:style-name="Основной_20_шрифт_20_абзаца"><text:span text:style-name="T367">/л, </text:span></text:span><text:span text:style-name="Основной_20_шрифт_20_абзаца"><text:span text:style-name="T385">2 </text:span></text:span><text:span text:style-name="Основной_20_шрифт_20_абзаца"><text:span text:style-name="T367">с.;</text:span></text:span></text:p>
      <text:p text:style-name="P173"><text:span text:style-name="Основной_20_шрифт_20_абзаца"><text:span text:style-name="T354">- </text:span></text:span><text:span text:style-name="Основной_20_шрифт_20_абзаца"><text:span text:style-name="T438">«</text:span></text:span><text:span text:style-name="Основной_20_шрифт_20_абзаца"><text:span text:style-name="T439">Совершивший преступление до достижения возраста уголовной ответственности» - </text:span></text:span><text:span text:style-name="Основной_20_шрифт_20_абзаца"><text:span text:style-name="T440">6 н/л, 5 с.;</text:span></text:span></text:p>
      <text:p text:style-name="P173"><text:span text:style-name="Основной_20_шрифт_20_абзаца"><text:span text:style-name="T440">- </text:span></text:span><text:span text:style-name="Основной_20_шрифт_20_абзаца"><text:span text:style-name="T441">«Нуждающийся в психолого-педагогическом сопровождении</text:span></text:span><text:span text:style-name="Основной_20_шрифт_20_абзаца"><text:span text:style-name="T439">» - </text:span></text:span><text:span text:style-name="Основной_20_шрифт_20_абзаца"><text:span text:style-name="T440">2 н/л, 2 с.;</text:span></text:span></text:p>
      <text:p text:style-name="P173"><text:span text:style-name="Основной_20_шрифт_20_абзаца"><text:span text:style-name="T440">- </text:span></text:span><text:span text:style-name="Основной_20_шрифт_20_абзаца"><text:span text:style-name="T465">«</text:span></text:span><text:span text:style-name="Основной_20_шрифт_20_абзаца"><text:span text:style-name="T466">Осужденный </text:span></text:span><text:span text:style-name="Основной_20_шрифт_20_абзаца"><text:span text:style-name="T463">с условно-испытательным сроком или условно-досрочно освобожденный от уголовного наказания» - </text:span></text:span><text:span text:style-name="Основной_20_шрифт_20_абзаца"><text:span text:style-name="T464">1 н/л, 0 с.</text:span></text:span></text:p>
      <text:p text:style-name="P171"><text:span text:style-name="Основной_20_шрифт_20_абзаца"><text:span text:style-name="T442"><text:tab/>В о</text:span></text:span><text:span text:style-name="Основной_20_шрифт_20_абзаца"><text:span text:style-name="T367">тчетный период снято с учета </text:span></text:span><text:span text:style-name="Основной_20_шрифт_20_абзаца"><text:span text:style-name="T386">5</text:span></text:span><text:span text:style-name="Основной_20_шрифт_20_абзаца"><text:span text:style-name="T387">0</text:span></text:span><text:span text:style-name="Основной_20_шрифт_20_абзаца"><text:span text:style-name="T367"> несовершеннолетних, </text:span></text:span><text:span text:style-name="Основной_20_шрифт_20_абзаца"><text:span text:style-name="T386">3</text:span></text:span><text:span text:style-name="Основной_20_шрифт_20_абзаца"><text:span text:style-name="T387">1</text:span></text:span><text:span text:style-name="Основной_20_шрифт_20_абзаца"><text:span text:style-name="T367"> сем</text:span></text:span><text:span text:style-name="Основной_20_шрифт_20_абзаца"><text:span text:style-name="T386">ьи</text:span></text:span><text:span text:style-name="Основной_20_шрифт_20_абзаца"><text:span text:style-name="T367">, из них:</text:span></text:span></text:p>
      <text:p text:style-name="P171"><text:span text:style-name="Основной_20_шрифт_20_абзаца"><text:span text:style-name="T367"><text:tab/>Основаниями для прекращения индивидуальной профилактической работы с семьями и несовершеннолетними в первом полугодии послужило:</text:span></text:span></text:p>
      <text:p text:style-name="P171"><text:span text:style-name="Основной_20_шрифт_20_абзаца"><text:span text:style-name="T367"><text:tab/>- «По исправлению несовершеннолетнего» - </text:span></text:span><text:span text:style-name="Основной_20_шрифт_20_абзаца"><text:span text:style-name="T388">12 </text:span></text:span><text:span text:style-name="Основной_20_шрифт_20_абзаца"><text:span text:style-name="T367">н/л, </text:span></text:span><text:span text:style-name="Основной_20_шрифт_20_абзаца"><text:span text:style-name="T388">10</text:span></text:span><text:span text:style-name="Основной_20_шрифт_20_абзаца"><text:span text:style-name="T367"> с.;</text:span></text:span></text:p>
      <text:p text:style-name="P171"><text:span text:style-name="Основной_20_шрифт_20_абзаца"><text:span text:style-name="T367"><text:tab/>- «По улучшению положения в семье» - </text:span></text:span><text:span text:style-name="Основной_20_шрифт_20_абзаца"><text:span text:style-name="T385">12</text:span></text:span><text:span text:style-name="Основной_20_шрифт_20_абзаца"><text:span text:style-name="T367"> н/л, </text:span></text:span><text:span text:style-name="Основной_20_шрифт_20_абзаца"><text:span text:style-name="T385">6 </text:span></text:span><text:span text:style-name="Основной_20_шрифт_20_абзаца"><text:span text:style-name="T367">с.;</text:span></text:span></text:p>
      <text:p text:style-name="P171"><text:span text:style-name="Основной_20_шрифт_20_абзаца"><text:span text:style-name="T367"><text:tab/>- «По достижению 18 лет» - </text:span></text:span><text:span text:style-name="Основной_20_шрифт_20_абзаца"><text:span text:style-name="T388">7</text:span></text:span><text:span text:style-name="Основной_20_шрифт_20_абзаца"><text:span text:style-name="T367"> н/л, </text:span></text:span><text:span text:style-name="Основной_20_шрифт_20_абзаца"><text:span text:style-name="T388">5</text:span></text:span><text:span text:style-name="Основной_20_шрифт_20_абзаца"><text:span text:style-name="T367"> с.;</text:span></text:span></text:p>
      <text:p text:style-name="P171"><text:span text:style-name="Основной_20_шрифт_20_абзаца"><text:span text:style-name="T367"><text:tab/>- «В связи со сменой места жительства в пределах субъекта»</text:span></text:span><text:span text:style-name="Основной_20_шрифт_20_абзаца"><text:span text:style-name="T460">-</text:span></text:span><text:span text:style-name="Основной_20_шрифт_20_абзаца"><text:span text:style-name="T461">14</text:span></text:span><text:span text:style-name="Основной_20_шрифт_20_абзаца"><text:span text:style-name="T460"> н/л, </text:span></text:span><text:span text:style-name="Основной_20_шрифт_20_абзаца"><text:span text:style-name="T461">8</text:span></text:span><text:span text:style-name="Основной_20_шрифт_20_абзаца"><text:span text:style-name="T462"> </text:span></text:span><text:span text:style-name="Основной_20_шрифт_20_абзаца"><text:span text:style-name="T460">с.;</text:span></text:span></text:p>
      <text:p text:style-name="P171"><text:span text:style-name="Основной_20_шрифт_20_абзаца"><text:span text:style-name="T348"><text:tab/>- «</text:span></text:span><text:span text:style-name="Основной_20_шрифт_20_абзаца"><text:span text:style-name="T305">По </text:span></text:span><text:span text:style-name="Основной_20_шрифт_20_абзаца"><text:span text:style-name="T306">устранению неблагоприятных факторов</text:span></text:span><text:span text:style-name="Основной_20_шрифт_20_абзаца"><text:span text:style-name="T349">» - </text:span></text:span><text:span text:style-name="Основной_20_шрифт_20_абзаца"><text:span text:style-name="T352">5</text:span></text:span><text:span text:style-name="Основной_20_шрифт_20_абзаца"><text:span text:style-name="T353"> </text:span></text:span><text:span text:style-name="Основной_20_шрифт_20_абзаца"><text:span text:style-name="T349">н/л, </text:span></text:span><text:span text:style-name="Основной_20_шрифт_20_абзаца"><text:span text:style-name="T352">2</text:span></text:span><text:span text:style-name="Основной_20_шрифт_20_абзаца"><text:span text:style-name="T349"> с.</text:span></text:span></text:p>
      <text:p text:style-name="P130"><text:span text:style-name="Основной_20_шрифт_20_абзаца"><text:span text:style-name="T348"><text:tab/></text:span></text:span><text:span text:style-name="T445">При выявлении сем</text:span><text:span text:style-name="T401">ей</text:span><text:span text:style-name="T445">, в котор</text:span><text:span text:style-name="T401">ых</text:span><text:span text:style-name="T445"> родители страдают алкогольной зависимостью или не исполняют своих обязанностей по воспитанию, </text:span><text:span text:style-name="T402">развитию</text:span><text:span text:style-name="T445"> и содержанию несовершеннолетних, <text:s/>либо жестоко обращаются с ними, специалистами <text:s/></text:span><text:span text:style-name="T401">ведомств системы профилактики </text:span><text:span text:style-name="T445">осуществляется комплекс мероприятий, направленных на мотивацию законных представителей </text:span><text:span text:style-name="T400">на</text:span><text:span text:style-name="T445"> прохождени</text:span><text:span text:style-name="T403">е</text:span><text:span text:style-name="T445"> лечения от алкогольной зависимости, коррекцию детско-родительских отношений, с семьей </text:span><text:span text:style-name="T399">провод</text:span><text:span text:style-name="T403">я</text:span><text:span text:style-name="T399">тся</text:span><text:span text:style-name="T445"> мероприятия по выходу <text:s/>из кризисной ситуации, регулярно </text:span><text:span text:style-name="T399">провод</text:span><text:span text:style-name="T403">я</text:span><text:span text:style-name="T399">тся</text:span><text:span text:style-name="T445"> обследование жилищно-бытовых условий с составлением акта установленного образца.</text:span></text:p>
      <text:p text:style-name="P65"><text:tab/>В негативно развивающихся случаях проводятся дополнительные диагностические мероприятия для получения наиболее полной картины социальной ситуации (установление контактов с соседями, родственниками, работодателями родителей и др.). Семья по решению <text:span text:style-name="T185">Комиссии</text:span> ставится на <text:span text:style-name="T1">уч</text:span><text:span text:style-name="T188">ё</text:span><text:span text:style-name="T1">т</text:span> в областной межведомственный банк данных семей и несовершеннолетних. Разрабатывается межведомственная индивидуальная программа реабилитации, в которую вносятся мероприятия, проводимые ведомствами системы профилактики, сроки проведения мероприятий, ответственные за <text:span text:style-name="T188">их </text:span>проведение. </text:p>
      <text:p text:style-name="P26"><text:span text:style-name="T450"><text:tab/></text:span><text:span text:style-name="T381">В</text:span><text:span text:style-name="Основной_20_шрифт_20_абзаца"><text:span text:style-name="T389">  2023 год</text:span></text:span><text:span text:style-name="Основной_20_шрифт_20_абзаца"><text:span text:style-name="T393">у</text:span></text:span><text:span text:style-name="Основной_20_шрифт_20_абзаца"><text:span text:style-name="T389"> </text:span></text:span><text:span text:style-name="Основной_20_шрифт_20_абзаца"><text:span text:style-name="T394">специалистами АУ «КЦСОН УМР» </text:span></text:span><text:span text:style-name="Основной_20_шрифт_20_абзаца"><text:span text:style-name="T389">в рамках социальной технологии «Оказание экстренной психологической и правовой помощи несовершеннолетним и членам их семей в сети Интернет» </text:span></text:span><text:span text:style-name="Основной_20_шрифт_20_абзаца"><text:span text:style-name="T357">101 чел. </text:span></text:span><text:span text:style-name="Основной_20_шрифт_20_абзаца"><text:span text:style-name="T358">о</text:span></text:span><text:span text:style-name="Основной_20_шрифт_20_абзаца"><text:span text:style-name="T359">казано консультирование различного характера.</text:span></text:span></text:p>
      <text:p text:style-name="P21"><text:tab/>Тематика обращений: </text:p>
      <text:p text:style-name="P21">- проблемы в отношениях несовершеннолетних со сверстниками – 12 обращений;</text:p>
      <text:p text:style-name="P21"><text:soft-page-break/>- нарушение детско- родительских отношений - 52 обращений;</text:p>
      <text:p text:style-name="P21">- правовые вопросы - 5 обращений;</text:p>
      <text:p text:style-name="P21"> - информационные вопросы - 16  обращений;</text:p>
      <text:p text:style-name="P21">- помощь в организации лечения от зависимостей - 16 обращений.</text:p>
      <text:p text:style-name="P21"><text:tab/>В течение 2023 года распространена следующая информационно – просветительская продукция: Ты будешь услышан», «Верный способ психологической помощи», «Набери наш номер», «Доверие = дружба», «Телефон Доверия на охране детства», «Если кто – то проявил к тебе физическую силу, звони в Телефон Доверия», «Телефон Доверия: для чего нужен и как получить экстренную психологическую помощь», «Доверие рядом», «Что делать, если все пытаются мной руководить?», «В поддержку детского телефона Доверия», «Неважные» переживания: с кем поделиться?», «Новая школа и класс: адаптация на отлично», «Что делать, если страшно высказывать свое мнение из-за возражений и критики?», «Телефон Доверия в помощь родителям», «Игры на страхе: что делать, если ребенку угрожают в сети?».  Распространено 189  экземпляров. </text:p>
      <text:p text:style-name="P21"><text:span text:style-name="T261">С</text:span>пециалистами агентства комплексного сопровождения, профилактики и экстренной помощи семье и детям АУ «КЦСОН Уватского муниципального района» проведен<text:span text:style-name="T262">ы</text:span> мероприяти<text:span text:style-name="T262">я:</text:span></text:p>
      <text:p text:style-name="P21">- «На волне Доверия». Охвачено 8 несовершеннолетних.</text:p>
      <text:p text:style-name="P21">- «Как важно просто доверять». Охвачено 5 несовершеннолетних.</text:p>
      <text:p text:style-name="P21">- «Помощь совсем близко». Охвачено 15 несовершеннолетних.</text:p>
      <text:p text:style-name="P27"><text:span text:style-name="Основной_20_шрифт_20_абзаца"><text:span text:style-name="T360">- «Позвони, ты обязательно будешь услышан». Охвачено 10 несовершеннолетних.</text:span></text:span></text:p>
      <text:p text:style-name="P21">- «На ноте Доверия». Охвачено 14 несовершеннолетних.</text:p>
      <text:p text:style-name="P27"><text:span text:style-name="Основной_20_шрифт_20_абзаца"><text:span text:style-name="T360">- «Телефон Доверия на охране детства». Охвачено 28 несовершеннолетних.</text:span></text:span></text:p>
      <text:p text:style-name="P27"><text:span text:style-name="Основной_20_шрифт_20_абзаца"><text:span text:style-name="T356">«Живой телефон». </text:span></text:span><text:span text:style-name="Основной_20_шрифт_20_абзаца"><text:span text:style-name="T360">Охвачено 12 несовершеннолетних.  </text:span></text:span></text:p>
      <text:p text:style-name="P27"><text:span text:style-name="Основной_20_шрифт_20_абзаца"><text:span text:style-name="T360">«Безопасный интернет». Охвачено 8 несовершеннолетних и 5 законных представителей, </text:span></text:span></text:p>
      <text:p text:style-name="P27"><text:span text:style-name="Основной_20_шрифт_20_абзаца"><text:span text:style-name="T356">«Кому я доверяю», «Телефон доверия».</text:span></text:span><text:span text:style-name="Основной_20_шрифт_20_абзаца"><text:span text:style-name="T360"> Охвачено 15 несовершеннолетних.  </text:span></text:span></text:p>
      <text:p text:style-name="P114"><text:span text:style-name="T534"><text:tab/></text:span><text:span text:style-name="T546"> Кроме того, провод</text:span><text:span text:style-name="T102">ятся</text:span><text:span text:style-name="T546"> </text:span><text:span text:style-name="T103">межведомственные</text:span><text:span text:style-name="T546"> профилактические акции, </text:span><text:span text:style-name="T103">направленные на</text:span><text:span text:style-name="T546"> недопущени</text:span><text:span text:style-name="T103">е</text:span><text:span text:style-name="T546"> гибели детей в дорожно – транпортных происшествиях. С законными представителями </text:span><text:span text:style-name="T103">несовершеннолетних</text:span><text:span text:style-name="T546"> проводится информационно – правовая работа, направленная на недопущение управления детьми транспортными средствами. <text:s/>Также гражданам даются рекомендации об обязательной перевозке малолетних <text:s/>детей в специальных автомобильных креслах. </text:span><text:span text:style-name="T102">З</text:span><text:span text:style-name="T546">аконным представителям разъясняется ответственность за совершение подобного рода правонарушений.</text:span></text:p>
      <text:p text:style-name="P113"><text:span text:style-name="T104"><text:tab/></text:span><text:span text:style-name="T191">В</text:span><text:span text:style-name="T553"> рамк</text:span>ах проведения межведомственных рейдов особое внимание уделяется наличию специал<text:span text:style-name="T192">ьных</text:span> оконных ограничителей во избежание падения детей из окон. Для населения разработана и распространена тематическая информационно – просветительская продукция.</text:p>
      <text:p text:style-name="P78"><text:span text:style-name="Основной_20_шрифт_20_абзаца"><text:span text:style-name="T395"><text:tab/>В 202</text:span></text:span><text:span text:style-name="Основной_20_шрифт_20_абзаца"><text:span text:style-name="T398">3</text:span></text:span><text:span text:style-name="Основной_20_шрифт_20_абзаца"><text:span text:style-name="T395"> году </text:span></text:span><text:span text:style-name="Основной_20_шрифт_20_абзаца"><text:span text:style-name="T398">не было зафиксировано ни одного случая</text:span></text:span><text:span text:style-name="Основной_20_шрифт_20_абзаца"><text:span text:style-name="T395"> </text:span></text:span><text:span text:style-name="Основной_20_шрифт_20_абзаца"><text:span text:style-name="T396">вы</text:span></text:span><text:span text:style-name="Основной_20_шрифт_20_абзаца"><text:span text:style-name="T395">падения </text:span></text:span><text:span text:style-name="Основной_20_шрифт_20_абзаца"><text:span text:style-name="T398">детей из окон</text:span></text:span><text:span text:style-name="Основной_20_шрифт_20_абзаца"><text:span text:style-name="T395">.</text:span></text:span><text:span text:style-name="T443"> </text:span></text:p>
      <text:p text:style-name="P62"><text:span text:style-name="T554"><text:tab/></text:span><text:span text:style-name="T20">В</text:span><text:span text:style-name="T554"> случае выявления факта ненадлежащего исполнения родительских обязанностей по воспитанию и содержанию детей, специалисты </text:span><text:span text:style-name="T20">учреждений системы профилактики </text:span><text:span text:style-name="T554">в оперативном порядке в соответствии со ст. 9 </text:span><text:soft-page-break/><text:span text:style-name="T554">Федеральн</text:span><text:span text:style-name="T21">ого</text:span><text:span text:style-name="T554"> закон</text:span><text:span text:style-name="T21">а</text:span><text:span text:style-name="T554"> от 24.06.1999 N 120-ФЗ "Об основах системы профилактики безнадзорности и правонарушений несовершеннолетних" информируют </text:span><text:span text:style-name="T22">соответствующие </text:span><text:span text:style-name="T554">ведомства системы профилактики. </text:span><text:span text:style-name="T22">Комиссию </text:span><text:span text:style-name="T554"><text:s/>для принятия межведомственных решений.</text:span></text:p>
      <text:p text:style-name="P62"><text:span text:style-name="T554"><text:tab/>При выявлении угрозы жизни и здоровью несовершеннолетн</text:span><text:span text:style-name="T21">его</text:span><text:span text:style-name="T554"> в <text:s/>семье принимается решение об его временном <text:s/>помещении в семейно - воспитательную группу </text:span><text:span text:style-name="T21">(далее — СВГ).</text:span></text:p>
      <text:p text:style-name="P65"><text:tab/>За период 202<text:span text:style-name="T258">3</text:span> года открыто <text:span text:style-name="T133">4</text:span><text:span text:style-name="T521"> СВГ, в которы</text:span><text:span text:style-name="T134">е</text:span><text:span text:style-name="T521"> помещено </text:span><text:span text:style-name="T133">4</text:span><text:span text:style-name="T521"> несовершеннолетних. </text:span></text:p>
      <text:p text:style-name="P65"><text:tab/>В зависимости от характера проблем семье оказывается социально-педагогическая, социально-психологическая, правовая, адресная социальная помощь, родителям прошедшим лечение от алкогольной зависимости, оказывается <text:s/>содействие в трудоустройстве. </text:p>
      <text:p text:style-name="P66"><text:span text:style-name="T193"><text:tab/></text:span><text:span text:style-name="T135">В течение 202</text:span><text:span text:style-name="T136">3</text:span><text:span text:style-name="T135"> года</text:span><text:span text:style-name="T521"> </text:span><text:span text:style-name="T133">7</text:span><text:span text:style-name="T521"> законных представителей </text:span><text:span text:style-name="T137">несовершеннолетних </text:span><text:span text:style-name="T521">прошли лечение от алкогольной зависимости: </text:span><text:span text:style-name="T133">1</text:span><text:span text:style-name="T521">на базе ГБУЗ ТО «Областная больница № 20» </text:span><text:span text:style-name="T137">(</text:span><text:span text:style-name="T521">с. Уват</text:span><text:span text:style-name="T137">)</text:span><text:span text:style-name="T521">, <text:s/></text:span><text:span text:style-name="T133">6</text:span><text:span text:style-name="T521"> родител</text:span><text:span text:style-name="T133">ей</text:span><text:span text:style-name="T521"> </text:span><text:span text:style-name="T138">в рамках выезда специалистов ГБУЗ ТО «Областной наркологический диспансер» в п. Туртас. После</text:span><text:span text:style-name="T194"> прохождения лечения специалистами АУ «КЦСОН Уватского муниципального района» и ГБУЗ ТО «Областная больница № 20» (с.Уват) осуществляется контроль за состоянием ремиссии граждан, прошедших процедуру медикаментозного лечения. </text:span><text:span text:style-name="T196">Всего на учете у врача-нарколога </text:span><text:span text:style-name="T263">ГБУЗ ТО «Областная больница № 20» (с. Уват) </text:span><text:span text:style-name="T264">по состоянию на </text:span><text:span text:style-name="T263">31.12.2023 </text:span><text:span text:style-name="T196">состо</text:span><text:span text:style-name="T263">яли</text:span><text:span text:style-name="T196"> </text:span><text:span text:style-name="T263">54</text:span><text:span text:style-name="T196"> родителей, имеющих несовершеннолетних детей.</text:span></text:p>
      <text:p text:style-name="P71"><text:tab/>С целью недопущения применения жестокого обращения родителями (законными представителями) в отношении детей, проводятся беседы по формированию уровня педагогической грамотности и компетентности с целью выстраивания оптимальных детско – родительских отношений. Родители предупреждаются об уголовной и административной ответственности за применение в отношении детей физической силы, всем вручаются уведомления о родительской ответственности.</text:p>
      <text:p text:style-name="P74"><text:span text:style-name="T555"><text:tab/>В случае, если предпринятые профилактические меры не приносят положительных результатов, </text:span><text:span text:style-name="T23">готовится исковое заявление и </text:span><text:span text:style-name="T555">пакет документов в Уватский районный суд <text:s/>об ограничении (лишении) родительских прав законных представителей, не меняющих свое отношение к воспитанию </text:span><text:span text:style-name="T23">и содержанию</text:span><text:span text:style-name="T555"> детей. </text:span></text:p>
      <text:p text:style-name="P170"><text:span text:style-name="Основной_20_шрифт_20_абзаца"><text:span text:style-name="T459"><text:tab/></text:span></text:span><text:span text:style-name="Основной_20_шрифт_20_абзаца"><text:span text:style-name="T373">На территории Уватского муниципального района по состоянию на </text:span></text:span><text:span text:style-name="Основной_20_шрифт_20_абзаца"><text:span text:style-name="T374">31</text:span></text:span><text:span text:style-name="Основной_20_шрифт_20_абзаца"><text:span text:style-name="T375">.12</text:span></text:span><text:span text:style-name="Основной_20_шрифт_20_абзаца"><text:span text:style-name="T376">.2023</text:span></text:span><text:span text:style-name="Основной_20_шрифт_20_абзаца"><text:span text:style-name="T373"> в Секторе состо</text:span></text:span><text:span text:style-name="Основной_20_шрифт_20_абзаца"><text:span text:style-name="T377">я</text:span></text:span><text:span text:style-name="Основной_20_шрифт_20_абзаца"><text:span text:style-name="T373">т на учете </text:span></text:span><text:span text:style-name="Основной_20_шрифт_20_абзаца"><text:span text:style-name="T378">88 детей</text:span></text:span><text:span text:style-name="Основной_20_шрифт_20_абзаца"><text:span text:style-name="T373"> из категории детей-сирот и детей, оставшихся без попечения родителей (далее – детей-сирот) в возрасте до 18 лет, из них: находящихся на воспитании в семьях граждан: 6</text:span></text:span><text:span text:style-name="Основной_20_шрифт_20_абзаца"><text:span text:style-name="T378">0</text:span></text:span><text:span text:style-name="Основной_20_шрифт_20_абзаца"><text:span text:style-name="T373"> детей - под опекой (попечительством), 1</text:span></text:span><text:span text:style-name="Основной_20_шрифт_20_абзаца"><text:span text:style-name="T378">3</text:span></text:span><text:span text:style-name="Основной_20_шрифт_20_абзаца"><text:span text:style-name="T373"> - в приемных семьях (по договору о приемной семье), </text:span></text:span><text:span text:style-name="Основной_20_шрифт_20_абзаца"><text:span text:style-name="T409">1</text:span></text:span><text:span text:style-name="Основной_20_шрифт_20_абзаца"><text:span text:style-name="T410">5</text:span></text:span><text:span text:style-name="Основной_20_шрифт_20_абзаца"><text:span text:style-name="T373"> усыновленных (удочеренных) детей.</text:span></text:span></text:p>
      <text:p text:style-name="P170"><text:span text:style-name="Основной_20_шрифт_20_абзаца"><text:span text:style-name="T451"><text:tab/>По состоянию на </text:span></text:span><text:span text:style-name="Основной_20_шрифт_20_абзаца"><text:span text:style-name="T452">31</text:span></text:span><text:span text:style-name="Основной_20_шрифт_20_абзаца"><text:span text:style-name="T453">.12</text:span></text:span><text:span text:style-name="Основной_20_шрифт_20_абзаца"><text:span text:style-name="T454">.2023</text:span></text:span><text:span text:style-name="Основной_20_шрифт_20_абзаца"><text:span text:style-name="T451"> года Сектором все выявленные дети-сироты устроены в замещающие семьи. Неустроенных детей, имеющих правовой статус ребенка-сироты либо оставшегося без попечения родителей, а также детей-сирот и детей, оставшихся без попечения родителей, временно находящихся в учреждениях органов социальной защиты населения, на территории района не имеется.</text:span></text:span></text:p>
      <text:p text:style-name="P170"><text:soft-page-break/><text:span text:style-name="Основной_20_шрифт_20_абзаца"><text:span text:style-name="T451"><text:tab/>Все граждане, выразившие желание стать кандидатами в замещающие родители, получают первичную консультацию и перечень документов, необходимых для предъявления в орган опеки и попечительства, проходят психологическое тестирование и обучение в «Школе замещающего родителя» при АУ «КЦСОН Уватского муниципального района» в соответствии с утвержденной программой (в т.ч., и граждане, близкие родственники выявленных детей).</text:span></text:span></text:p>
      <text:p text:style-name="P124"><text:span text:style-name="Основной_20_шрифт_20_абзаца"><text:span text:style-name="T559"><text:tab/>Дети-сироты и дети, оставшиеся без попечения родителей, состоят в областном межведомственном банке данных семей и несовершеннолетних </text:span></text:span><text:span text:style-name="Основной_20_шрифт_20_абзаца"><text:span text:style-name="T560">в целях эффективной защиты их прав и интересов. </text:span></text:span><text:span text:style-name="Основной_20_шрифт_20_абзаца"><text:span text:style-name="T559">С замещающими семьями и подопечными детьми организуется работа, направленная на обеспечение эффективной защиты прав и законных интересов детей-сирот, детей, оставшихся без попечения родителей, в том числе в рамках реализации плана сопровождения замещающих семей. Замещающим родителям и несовершеннолетним оказывается психологическая, правовая и социальная помощь.</text:span></text:span></text:p>
      <text:p text:style-name="P91"><text:span text:style-name="T547"><text:tab/>С </text:span><text:span text:style-name="T546"><text:s/>2015 года действует программа сопровождения замещающих семей в Тюменской области, целью которой является оказание профессиональной помощи замещающим семьям в создании условий для полноценного развития и социализации приемного ребенка.</text:span></text:p>
      <text:p text:style-name="P92"><text:tab/>В рамках действующего законодательства АУ «КЦСОН Уватского муниципального района» оказывает социальные услуги, выполняет отдельные полномочия органа опеки и попечительства. На базе данной организации создана служба сопровождения замещающих семей. Специалисты службы проводят профилактическую и реабилитационную работу по предотвращению кризисных ситуаций в замещающих семьях.</text:p>
      <text:p text:style-name="P92"><text:tab/>С целью повышения психолого-педагогической, правовой компетенции замещающих родителей, профилактики возвратов детей-сирот в организации для детей-сирот специалисты службы сопровождения проводят занятия "Школы замещающего родителя". Это постоянно действующий родительский всеобуч для опекунов (попечителей), приемных родителей.</text:p>
      <text:p text:style-name="P92"><text:tab/>Совместно с органами и учреждениями социальной защиты населения, с <text:span text:style-name="T564">Комиссией</text:span>, другими организациями системы профилактики района сектор по опеке и попечительству проводит определенную работу по развитию и пропаганде форм семейного устройства детей, утративших родительское попечение (публикации в социальной сети ВКонтакте, сменный стенд в КЦСОН, распространение буклетов), но в то же время, основные усилия социальной службы района, сектора по опеке совместно с <text:span text:style-name="T565">Комиссией, </text:span>другими учреждениями и ведомствами системы профилактики направлены на профилактику социального сиротства, социальное оздоровление семьи и <text:span text:style-name="T521">реабилитацию родителей, находящихся на грани лишения родительских прав.</text:span></text:p>
      <text:p text:style-name="P179">Меры, направленные на защиту прав и интересов детей-сирот и детей, оставшихся без попечения родителей <text:span text:style-name="T607">(далее - Детей-сирот)</text:span>, <text:span text:style-name="T608">переданных на воспитание </text:span>в замещающи<text:span text:style-name="T608">е</text:span> семь<text:span text:style-name="T608">и, а также для замещающих родителей:</text:span></text:p>
      <text:p text:style-name="P174">- единовременное пособие при передаче ребенка на воспитание в семью (усыновление (удочерение), <text:span text:style-name="T609">в </text:span>приемн<text:span text:style-name="T609">ую</text:span> семь<text:span text:style-name="T609">ю</text:span>, <text:span text:style-name="T609">под </text:span>опек<text:span text:style-name="T609">у</text:span> (попечительство) <text:span text:style-name="T610">в 2023 году </text:span><text:span text:style-name="T316">в Уватском районе </text:span><text:span text:style-name="T610">составляет </text:span><text:span text:style-name="T307">34 363,55 рублей;</text:span></text:p>
      <text:p text:style-name="P174"><text:span text:style-name="T317">- </text:span><text:span text:style-name="T311">единовременное пособие при передаче ребенка на воспитание в семью для усыновителя ребенка-инвалида, ребенка в возрасте старше семи лет, а </text:span><text:soft-page-break/><text:span text:style-name="T311">также детей, являющихся братьями и (или) сестрами </text:span><text:span text:style-name="T312">в </text:span><text:span text:style-name="T313">2023 году в Уватском районе </text:span><text:span text:style-name="T312">составляет </text:span><text:span text:style-name="T311">262565,51 рублей.;</text:span></text:p>
      <text:p text:style-name="P174"><text:span text:style-name="T307">- </text:span>ежемесячное пособие на содержание <text:span text:style-name="T607">Д</text:span>етей-сирот, переданных под опеку (попечительство), в приемную семью, находящихся на патронатном воспитании. Размер пособия составляет <text:span text:style-name="T292">14176</text:span> рублей на содержание ребенка дошкольного возраста <text:s/>и школьного возраста;</text:p>
      <text:p text:style-name="P174">- вознаграждение приемным родителям, опекунам (попечителям):</text:p>
      <text:p text:style-name="P174">за каждого ребенка трех и более лет, принятого на воспитание, - 3200 рублей;</text:p>
      <text:p text:style-name="P174">за каждого ребенка, не достигшего 3-летнего возраста, больного ребенка, ребенка с ограниченными возможностями здоровья, ребенка-инвалида - 5200 рублей.</text:p>
      <text:p text:style-name="P174">Выплата вознаграждения опекунам (попечителям), приемным родителям осуществляется с учетом районного коэффициента и процентных надбавок, установленных для Уватского района.</text:p>
      <text:p text:style-name="P176"><text:span text:style-name="T546">На территории Уватского района количество опекунов (попечителей), получивших </text:span><text:span text:style-name="T549">в 2023 году</text:span><text:span text:style-name="T546"> выплаты – </text:span><text:span text:style-name="T107">3</text:span><text:span text:style-name="T108">8</text:span><text:span text:style-name="T546">, количество приемных родителей получивших выплаты – 4. </text:span><text:span text:style-name="T550">Патронатных воспитателей на территории Уватского района нет.</text:span></text:p>
      <text:p text:style-name="P176"><text:span text:style-name="T546"><text:tab/>Приемным семьям, проживающим в </text:span><text:span text:style-name="T551">Уватском районе</text:span><text:span text:style-name="T546">, имеющим трех и более детей, включая родных и принятых на воспитание, предоставляются меры социальной поддержки, предусмотренные для многодетных семей.</text:span></text:p>
      <text:p text:style-name="P176"><text:span text:style-name="T546">В соответствии с действующим законодательством в районе ежегодно осуществляется диспансеризация </text:span><text:span text:style-name="T552">Де</text:span><text:span text:style-name="T546">тей-сирот, </text:span><text:span text:style-name="T552">воспитывающихся</text:span><text:span text:style-name="T546"> в замещающих семьях, также дети получают бесплатную медицинскую помощь, предусматривающую профилактику заболеваний, медицинскую диагностику, лечебно-оздоровительную работу, в том числе диспансерное наблюдение, медицинскую реабилитацию детей-инвалидов и детей, страдающих хроническими заболеваниями. </text:span></text:p>
      <text:p text:style-name="P176"><text:span text:style-name="T546">В летний период 202</text:span><text:span text:style-name="T293">3</text:span><text:span text:style-name="T546"> г</text:span><text:span text:style-name="T548">ода</text:span><text:span text:style-name="T546"> дети были охвачены отдыхом, оздоровлением и занятостью. В случае приема на работу детей, достигших возраста 14 лет, им гарантируется вознаграждение за труд, охрана труда, сокращенное рабочее время.</text:span></text:p>
      <text:p text:style-name="P176"><text:span text:style-name="T534">Обеспечение жильем </text:span><text:span text:style-name="T536">Д</text:span><text:span text:style-name="T534">етей-сирот, лиц из их числа </text:span><text:span text:style-name="T536">(далее - Дети (лица)</text:span><text:span text:style-name="T534"> входит в комплекс мер государственной поддержки граждан данной категории.</text:span></text:p>
      <text:p text:style-name="P176"><text:span text:style-name="T534">Жилые помещения специализированного жилищного фонда предоставляются </text:span><text:span text:style-name="T536">Д</text:span><text:span text:style-name="T534">етям (лицам) исходя из сформированного списка детей (лиц), подлежащих обеспечению жилыми помещениями специализированного жилищного фонда по договорам найма специализированных жилых помещений. По состоянию на </text:span><text:span text:style-name="T535">31.12.</text:span><text:span text:style-name="T534">202</text:span><text:span text:style-name="T294">3</text:span><text:span text:style-name="T534"> в данном Списке в районе состоит </text:span><text:span text:style-name="T91">2</text:span><text:span text:style-name="T295">8</text:span><text:span text:style-name="T534"> </text:span><text:span text:style-name="T536">Д</text:span><text:span text:style-name="T534">етей (лиц), из них у </text:span><text:span text:style-name="T91">5 </text:span><text:span text:style-name="T534">наступили основания для предоставления жилых помещений. </text:span></text:p>
      <text:p text:style-name="P176"><text:span text:style-name="T534">В 202</text:span><text:span text:style-name="T295">3</text:span><text:span text:style-name="T534"> году </text:span><text:span text:style-name="T537">5 человек </text:span><text:span text:style-name="T536">(лиц)</text:span><text:span text:style-name="T537"> </text:span><text:span text:style-name="T534">обеспечены жилыми помещениями по договорам найма специализированных жилых помещений </text:span><text:span text:style-name="T537">на территории Уватского муниципального района.</text:span></text:p>
      <text:p text:style-name="P176"><text:span text:style-name="T534">Также предусмотрены </text:span><text:span text:style-name="T538">такие меры социальной поддержки, как</text:span><text:span text:style-name="T534">:</text:span></text:p>
      <text:p text:style-name="P176"><text:span text:style-name="T534">- возмещени</text:span><text:span text:style-name="T538">е</text:span><text:span text:style-name="T534"> расходов по найму жилья </text:span><text:span text:style-name="T536">Д</text:span><text:span text:style-name="T534">етям </text:span><text:span text:style-name="T536">(</text:span><text:span text:style-name="T534">лицам</text:span><text:span text:style-name="T536">)</text:span><text:span text:style-name="T534"> до получения ими жилых помещений;</text:span></text:p>
      <text:p text:style-name="P177"><text:soft-page-break/><text:span text:style-name="T487">- возмещени</text:span><text:span text:style-name="T488">е</text:span><text:span text:style-name="T487"> расходов на оплату проезда учащихся общеобразовательных школ на всех видах транспорта общего пользования в пределах 100% установленных тарифов;</text:span></text:p>
      <text:p text:style-name="P177"><text:span text:style-name="T487">- <text:s/>оказани</text:span><text:span text:style-name="T488">е</text:span><text:span text:style-name="T487"> бесплатной юридической помощи;</text:span></text:p>
      <text:p text:style-name="P177"><text:span text:style-name="T487">- организаци</text:span><text:span text:style-name="T488">я</text:span><text:span text:style-name="T487"> на базе областных загородных оздоровительных центров мероприятий по реабилитации замещающих семей, испытывающих трудности в выстраивании детско-родительских отношений и нуждающихся в психолого-педагогической поддержке;</text:span></text:p>
      <text:p text:style-name="P177"><text:span text:style-name="T487">- <text:s/></text:span><text:span text:style-name="T488">оказание </text:span><text:span text:style-name="T487">адресной социальной помощи;</text:span></text:p>
      <text:p text:style-name="P177"><text:span text:style-name="T487">- бесплатно</text:span><text:span text:style-name="T488">е</text:span><text:span text:style-name="T487"> посещени</text:span><text:span text:style-name="T488">е</text:span><text:span text:style-name="T487"> учреждений Тюменской области в сфере физической культуры и спорта.</text:span></text:p>
      <text:p text:style-name="P178"><text:span text:style-name="T456">Действуют 10 административных регламентов по предоставлению государственных услуг в сфере защиты прав </text:span><text:span text:style-name="T457">Д</text:span><text:span text:style-name="T456">етей-сирот, а также несовершеннолетних детей.</text:span></text:p>
      <text:p text:style-name="P178"><text:span text:style-name="T456">В 202</text:span><text:span text:style-name="T364">3</text:span><text:span text:style-name="T456"> году </text:span><text:span text:style-name="T361">в очном режиме проведены районные мероприятия «Фестиваль замещающих семей «Счастливы вместе!» и «Форум замещающих родителей». </text:span><text:span text:style-name="T456">На </text:span><text:span text:style-name="T362">Ф</text:span><text:span text:style-name="T456">оруме </text:span><text:span text:style-name="T365">обсуждены</text:span><text:span text:style-name="T456"> актуальные вопросы, </text:span><text:span text:style-name="T457">связанные с защитой прав и законных интересов детей-сирот, детей, оставшихся без попечения родителей, в том числе по вопросам их воспитания, развития, образования и т. д., также </text:span><text:span text:style-name="T363">рассмотрены вопросы</text:span><text:span text:style-name="T456"> профилактического характера, </text:span><text:span text:style-name="T457">направленные на обеспечение безопасных условий жизни опекаемых детей.</text:span><text:span text:style-name="T456"> </text:span><text:span text:style-name="T611">Фестиваль </text:span><text:span text:style-name="T612">замещающих детей </text:span><text:span text:style-name="T611">направлен на повышение авторитета семьи в обществе и распространение положительного опыта семейных отношений в семьях, воспитывающих детей-сирот и детей, оставшихся без попечения родителей; развитие и укрепление института замещающей семьи; повышение авторитета замещающей семьи.</text:span><text:span text:style-name="T534"> </text:span></text:p>
      <text:p text:style-name="P89"><text:span text:style-name="T534"><text:tab/>Лишение родительских прав рассматривается в качестве крайней меры воздействия на "недобросовестных" родителей, подлежащей применению в случаях, когда уклонение родителей от выполнения своих обязанностей в отношении детей или злоупотребление родительскими правами является системным, профилактические меры воздействия не дают положительных результатов. В 202</text:span><text:span text:style-name="T92">3</text:span><text:span text:style-name="T534"> году </text:span><text:span text:style-name="T80">на основании судебных решений, вступивших в законную силу, 4 </text:span><text:span text:style-name="T534">родителя были лишены </text:span><text:span text:style-name="T79">родительских прав</text:span><text:span text:style-name="T534"> в отношении </text:span><text:span text:style-name="T93">4</text:span><text:span text:style-name="T534"> детей </text:span><text:span text:style-name="T81">(остались без попечения родителей);</text:span><text:span text:style-name="T534"> ограничен</text:span><text:span text:style-name="T80">ы</text:span><text:span text:style-name="T534"> в родительских правах </text:span><text:span text:style-name="T94">2</text:span><text:span text:style-name="T566"> </text:span><text:span text:style-name="T534">родител</text:span><text:span text:style-name="T80">я</text:span><text:span text:style-name="T534"> в отношении </text:span><text:span text:style-name="T539">7 </text:span><text:span text:style-name="T80">детей (из них, 5 детей остались без попечения родителей).</text:span></text:p>
      <text:p text:style-name="P176"><text:span text:style-name="T534">Вопрос защиты прав и охраняемых законом интересов </text:span><text:span text:style-name="T536">Д</text:span><text:span text:style-name="T534">етей-сирот, находится на особом контроле </text:span><text:span text:style-name="T79">Комиссии</text:span><text:span text:style-name="T534">. </text:span></text:p>
      <text:p text:style-name="P176"><text:span text:style-name="T534">В 202</text:span><text:span text:style-name="T92">3</text:span><text:span text:style-name="T534"> году проводились </text:span><text:span text:style-name="T82">плановые и </text:span><text:span text:style-name="T534">внеплановые проверки условий жизни подопечных, соблюдения опекунами или попечителя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text:span></text:p>
      <text:p text:style-name="P176"><text:span text:style-name="T81">В</text:span><text:span text:style-name="T534"> режиме ежедневного мониторинга посредством телефонной связи, видеосвязи, мессенджера Вайбер </text:span><text:span text:style-name="T81">в чате «Форум замещающих родителей» специалистами Сектора с замещающими родителями осуществляется обмен информацией, в том числе с целью</text:span><text:span text:style-name="T534"> получения опекун</text:span><text:span text:style-name="T81">ами</text:span><text:span text:style-name="T534"> (попечител</text:span><text:span text:style-name="T81">ями</text:span><text:span text:style-name="T534">) и </text:span><text:soft-page-break/><text:span text:style-name="T534">приемны</text:span><text:span text:style-name="T81">ми</text:span><text:span text:style-name="T534"> родител</text:span><text:span text:style-name="T81">ями</text:span><text:span text:style-name="T534"> консультаций, рекомендаций </text:span><text:span text:style-name="T81">и другой важной актуальной информации</text:span><text:span text:style-name="T534">.</text:span></text:p>
      <text:p text:style-name="P175">Контроль в сфере защиты имущественных прав подопечных осуществляется органом опеки и попечительства также при утверждении отчетов опекунов о хранении, об использовании имущества подопечного и об управлении имуществом подопечного.</text:p>
      <text:p text:style-name="P62"><text:span text:style-name="T526"><text:tab/>Служба экстренного реагирования функционирует на территории Уватского района согласно распоряжени</text:span><text:span text:style-name="T122">ю</text:span><text:span text:style-name="T526"> <text:s/>Администрации Уватского муниципального района, в реализации данной технологии принимают участие следующие ведомства: АУ «КЦСОН Уватского муниципального района», ГБУЗ ТО «Областная больница №20» </text:span><text:span text:style-name="T123">(с. Уват)</text:span><text:span text:style-name="T526">, ОМВД России по Уватскому району, сектор по опеке, попечительству и охране прав детства МУСЗН (Уватский Вагайский районы), работа ведомств осуществляется согласно Алгоритм</text:span><text:span text:style-name="T123">у</text:span><text:span text:style-name="T526"> действий сотрудников службы экстренного реагирования и органа опеки и попечительства при посещении семьи</text:span><text:span text:style-name="T554">, утвержденн</text:span><text:span text:style-name="T24">ому</text:span><text:span text:style-name="T554"> постановлением КДН и ЗП при Губернаторе Тюменской области <text:s/>от 29.03.2016 № 3/6-нл. </text:span></text:p>
      <text:p text:style-name="P75"><text:tab/>На территории <text:s/>Уватского района социальная служба экстренного реагирования <text:s/>(далее ССЭР) функционирует с <text:s/>15 сентября 2009 года. </text:p>
      <text:p text:style-name="P75"><text:span text:style-name="T195"><text:tab/></text:span><text:span text:style-name="T196">Действует Соглашение о сотрудничестве и совместной деятельности по организации социальной Службы экстренного реагирования на территории Уватского муниципального района, заключенное между КДНиЗП Уватского муниципального района, ОМВД России по Уватскому району, АУ «КЦСОН Уватского муниципального района», ГАУ ТО «Областная больница № 20» (с. Уват), Управлением по социальным вопросам администрации Уватского муниципального района, МУСЗН (Уватский, Вагайский районы).</text:span></text:p>
      <text:p text:style-name="P76"><text:span text:style-name="T195"><text:tab/></text:span><text:span text:style-name="Основной_20_шрифт_20_абзаца"><text:span text:style-name="T265">В течение <text:s/>202</text:span></text:span><text:span text:style-name="Основной_20_шрифт_20_абзаца"><text:span text:style-name="T266">3</text:span></text:span><text:span text:style-name="Основной_20_шрифт_20_абзаца"><text:span text:style-name="T265"> года ССЭР <text:s/>совершено </text:span></text:span><text:span text:style-name="Основной_20_шрифт_20_абзаца"><text:span text:style-name="T267">14</text:span></text:span><text:span text:style-name="Основной_20_шрифт_20_абзаца"><text:span text:style-name="T265"> <text:s/>выездов <text:s text:c="2"/>по сигналам о неблагополучии в семьях, ложных вызовов нет. Количество обслуженных граждан за отчетный период – </text:span></text:span><text:span text:style-name="Основной_20_шрифт_20_абзаца"><text:span text:style-name="T268">14.</text:span></text:span></text:p>
      <text:p text:style-name="P131"><text:span text:style-name="Основной_20_шрифт_20_абзаца"><text:span text:style-name="T458"><text:tab/></text:span></text:span><text:span text:style-name="T455">Специалистами </text:span><text:span text:style-name="T382">учреждений системы профилактики </text:span><text:span text:style-name="T383">безнадзорности и правонарушений несовершеннолетних Уватского муниципального района</text:span><text:span text:style-name="T382">, </text:span><text:span text:style-name="T383">Центром </text:span><text:span text:style-name="T382">ГИМС <text:s/></text:span><text:span text:style-name="T383">МЧС - Уват</text:span><text:span text:style-name="T455"> </text:span><text:span text:style-name="T382">распространяется </text:span><text:span text:style-name="T455">информационно – просветительской продукции </text:span><text:span text:style-name="T382">в виде памяток, буклетов </text:span><text:span text:style-name="T455">в местах общественного скопления, группах и мессенджерах социальных сетей. Основное внимание уделяется профилактике травматизма с участием несовершеннолетних, а именно сделаны акценты на безопасность детей на водных объектах, в лесных массивах; освещаются меры безопасности в летние и зимние периоды. </text:span></text:p>
      <text:p text:style-name="P74"><text:tab/>Опорные базовые кабинеты по профилактике употребления психоактивных веществ (далее кабинеты ПАВ) на территории Уватского муниципального района функционируют на базе <text:span text:style-name="T197">5</text:span> общеобразовательных организаций и закрепленных за ними филиалами.</text:p>
      <text:p text:style-name="P15"><text:tab/>Кабинеты ПАВ созданы для организации и обеспечения в образовательной среде комплексной первичной профилактики табакокурения, алкоголизации и наркомании детей и подростков.</text:p>
      <text:p text:style-name="P15"><text:tab/>Формы работы различны: классные часы и беседы; дни правовых знаний; недли профилактики; индивидуальные консультации; родительские собрания, родительски<text:span text:style-name="T198">е</text:span> лектори<text:span text:style-name="T198">и</text:span>; конкурсы презентаций, рисунков, плакатов; круглые столы, диспуты; семинары и совещания; совместные рейды, <text:soft-page-break/>мероприятия по выявлению семей и детей, находящихся в социально опасном положении; советы профилактики; педагогические советы; совещания при директоре; индивидуальная работа с семьей и подростками.</text:p>
      <text:p text:style-name="P15"><text:tab/>Для профилактики правонарушений и употребления наркотиков <text:span text:style-name="T198">разрабатываются</text:span> и раздаются правовые буклеты, памятки.</text:p>
      <text:p text:style-name="P15"><text:span text:style-name="T301"><text:tab/></text:span>На протяжении многих лет в образовательных организациях, <text:span text:style-name="T198">учреждениях отраслей «Молодежная политика», «Физическая культура и спорт», «Социальная защита» и «Культура»</text:span> <text:s/><text:span text:style-name="T1">функциониру</text:span><text:span text:style-name="T198">ю</text:span><text:span text:style-name="T1">т</text:span> летни<text:span text:style-name="T198">е</text:span> оздоровительны<text:span text:style-name="T198">е</text:span> лагер<text:span text:style-name="T198">я</text:span>, в котор<text:span text:style-name="T198">ых</text:span> получают возможность отдохнуть и укрепить своё здоровье <text:span text:style-name="T198">несовершеннолетние, в том числе,</text:span> из многодетных, малообеспеченных, неполных семей.</text:p>
      <text:p text:style-name="P17"><text:tab/>С целью выполнения Закона «Об образовании РФ», а также для предотвращения бродяжничества и безнадзорности детей ведется строгий контроль за посещаемостью занятий учащимися, инспектором по охране детства совместно с классными руководителями, социальными педагогами посещаются семьи и дети, требующие повышенного педагогического внимания и контроля.</text:p>
      <text:p text:style-name="P74"><text:tab/>На сайтах образовательных организаций Уватского муниципального района были опубликованы информационные материалы (буклеты, памятки, методические пособия), направленные на формирование законопослушного поведения несовершеннолетних, повышения их уровня правовой просвещенности, так же информационные материалы об ответственности родителей за воспитание детей. </text:p>
      <text:p text:style-name="P17">         Так же на сайтах образовательных организаций  выкладывалась  информация о проведенных профилактических мероприятиях (классных часах, квестах, акциях) в том числе совместно с представителями других служб и ведомств системы профилактики. </text:p>
      <text:p text:style-name="P28"><text:tab/>В образовательных организациях Уватского муниципального района работа по предупреждению преступлений и правонарушений среди несовершеннолетних носит комплексный характер. В своей деятельности школа руководствуется законодательными и нормативно-правовыми документами, регламентирующими организацию и осуществление профилактики безнадзорности и правонарушений. <text:span text:style-name="T200">В</text:span>оспитательно-профилактическая работа осуществлялась согласно комплексному плану работы по профилактике безнадзорности и правонарушений несовершеннолетних и Плану по воспитательной работе МКУ «Ресурсно-методический центр Уватского муниципального района»</text:p>
      <text:p text:style-name="P15"><text:tab/>С целью профилактики правонарушений среди учащихся составляются планы по профилактике правонарушений несовершеннолетних совместно с ПДН ОМВД <text:span text:style-name="T200">России по Уватскому району</text:span>, <text:span text:style-name="T200">план работы </text:span>Совет<text:span text:style-name="T200">ов</text:span> профилактики, план<text:span text:style-name="T200">ы</text:span> работы с детьми «группы риска», план<text:span text:style-name="T200">ы</text:span> работы волонтерск<text:span text:style-name="T200">их</text:span> отряд<text:span text:style-name="T200">ов</text:span> где состоят несовершеннолетние, <text:span text:style-name="T201">находящиеся в социально опасном положении.</text:span></text:p>
      <text:p text:style-name="P15"><text:tab/>Для работы по предупреждению правонарушений и преступлений, укреплению дисциплины среди учащихся в школе создан<text:span text:style-name="T200">ы</text:span> Советы профилактики, <text:span text:style-name="T200">на которых </text:span>изучает<text:span text:style-name="T200">ся</text:span> и анализирует<text:span text:style-name="T200">ся</text:span> состояние правонарушений среди учащихся, воспитательной и профилактической работы, направленной на их предупреждение. Заседания Совет<text:span text:style-name="T200">ов</text:span> <text:soft-page-break/>профилактики проводятся не реже одного раза в месяц.</text:p>
      <text:p text:style-name="P15"><text:tab/>Классными руководителями используются различные формы и методы индивидуальной профилактической работы с учащимися:</text:p>
      <text:p text:style-name="P15">– изучение особенностей личности подростков;</text:p>
      <text:p text:style-name="P15">– посещение на дому с целью контроля за подростками, их занятостью в свободное от занятий время, а также каникулярное время;</text:p>
      <text:p text:style-name="P15">– посещение уроков с целью выяснения уровня подготовки учащихся к занятиям и многое другое.</text:p>
      <text:p text:style-name="P15"><text:tab/>По представлению образовательными организациями Уватского муниципального района, уточняются списки семей учащихся, нуждающихся в профилактическом воздействии.</text:p>
      <text:p text:style-name="P15"><text:tab/>Образовательн<text:span text:style-name="T201">ы</text:span><text:span text:style-name="T200">е</text:span> организаци<text:span text:style-name="T201">и </text:span><text:span text:style-name="T1">выявля</text:span><text:span text:style-name="T200">ю</text:span><text:span text:style-name="T1">т</text:span> учащихся, которые входят в «группу риска», для дальнейшей работы с данной категорией детей и предотвращением фактов преступлени<text:span text:style-name="T200">й</text:span> и антиобщественн<text:span text:style-name="T200">ых</text:span> деяни<text:span text:style-name="T200">й</text:span>. </text:p>
      <text:p text:style-name="P15"><text:tab/>Одним из важных факторов профилактики является занятость учащихся в свободное время, поэтому в школе большое внимание уделяется развитию системы дополнительного образования, а также пропаганде здорового образа жизни и вовлечению подростков в кружки и секции. В настоящее время в образовательных организациях Уватского муниципального района функционируют спортивные секции, кружки художественно - эстетической направленности, для учащихся начальных классов в рамках реализации программы ФГОС организована внеурочная деятельность, включающая в себя широкий спектр внеклассной работы с учащимися по разным направлениям. <text:s/></text:p>
      <text:p text:style-name="P15"><text:tab/><text:span text:style-name="T202">Организацией досуга несовершеннолетних активно занимаются и </text:span><text:span text:style-name="T203">специалисты </text:span><text:span text:style-name="T202">учреждени</text:span><text:span text:style-name="T203">й</text:span><text:span text:style-name="T202"> отраслей «Культура», «Молодежная политика», «Физическая культура и спорт». </text:span></text:p>
      <text:p text:style-name="P5"><text:span text:style-name="T56">В </text:span><text:span text:style-name="T318">АУ «ЦДК Уватского муниципального района» </text:span><text:span text:style-name="T56">в 202</text:span><text:span text:style-name="T65">3</text:span><text:span text:style-name="T56"> году кружки посещали 6</text:span><text:span text:style-name="T65">80 несовершеннолетних</text:span><text:span text:style-name="T56">, из которых </text:span><text:span text:style-name="T65">11</text:span><text:span text:style-name="T56"> человек, находились в социально опасном положении.</text:span></text:p>
      <text:p text:style-name="P8">В МАУ ДО «ДЮСШ» Уватского муниципального района из 1<text:span text:style-name="T613">296</text:span> воспитанников, 27 находились в социально опасном положении.</text:p>
      <text:p text:style-name="P7"><text:span text:style-name="T49">В АУ «ЦФОР» Уватского муниципального района </text:span><text:span text:style-name="T66">по месту жительства посещали спортивные залы 749 несовершеннолетних, из них 54</text:span><text:span text:style-name="T49"> - в социально опасном положении.</text:span></text:p>
      <text:p text:style-name="P8">В творческих объединениях АУ ДО «ЦДОДиМ» Уватского муниципального района состоят <text:span text:style-name="T614">1016</text:span> несовершеннолетних, из которых <text:span text:style-name="T614">59</text:span> <text:span text:style-name="T614">детей</text:span> находились в социально опасном положении.</text:p>
      <text:p text:style-name="P6"><text:span text:style-name="T318">В течени</text:span><text:span text:style-name="T56">е</text:span><text:span text:style-name="T318"> года с несовершеннолетними и их родителями велась целенаправленная работа по привлечению </text:span><text:span text:style-name="T56">детей </text:span><text:span text:style-name="T318">к посещению кружков, </text:span><text:span text:style-name="T56">к участию в мероприятия:</text:span><text:span text:style-name="T318"> направлялись приглашения, афиши, планы; ссылки на публикации из официальных сообществ учреждени</text:span><text:span text:style-name="T56">й</text:span><text:span text:style-name="T318"> и социальных сетей структурных подразделений; приглашались лично и в ходе телефонного разговора.</text:span></text:p>
      <text:p text:style-name="P15"><text:tab/>С целью профилактики безнадзорности и правонарушений несовершеннолетних в образовательных организациях Уватского муниципального района работа ве<text:span text:style-name="T204">лась </text:span>согласно план<text:span text:style-name="T281">ам воспитательной работы</text:span>. В период 202<text:span text:style-name="T281">3</text:span><text:span text:style-name="T567"> </text:span>года <text:span text:style-name="T201">проведены</text:span> следующие мероприятия: <text:span text:style-name="T201">б</text:span>еседы на темы: «Об ответственности за совершение правонарушений», «О занятости в <text:soft-page-break/>свободное время», «Безнадзорность и что это такое», «Права и обязанности учащихся»(7-9 класс), «Учимся общаться» (1-5 класс) и другие.</text:p>
      <text:p text:style-name="P15"><text:tab/>Воспитательная работа по профилактике безнадзорности и правонарушений несовершеннолетних реализуется по нескольким направлениям:</text:p>
      <text:p text:style-name="P15">·<text:span text:style-name="T301"> </text:span>Учебная работа</text:p>
      <text:p text:style-name="P15">- все обучающиеся, состоящие на <text:span text:style-name="T205">внутришкольном учёте, </text:span>охвачены досуговой занятостью;</text:p>
      <text:p text:style-name="P15">- с обучающимися ведется индивидуальная профориентационная работа;</text:p>
      <text:p text:style-name="P15">- ве<text:span text:style-name="T206">дется</text:span> учет посещения <text:span text:style-name="T205">уроков </text:span>учащихся, склонных к пропускам уроков без уважительной причины, опозданиям.</text:p>
      <text:p text:style-name="P19">·<text:span text:style-name="T301"> </text:span>Профилактическая работа</text:p>
      <text:p text:style-name="P15">- Службами медиации в образовательных организациях Уватского муниципального района своевременно разбираются конфликтные ситуации.</text:p>
      <text:p text:style-name="P15">- Ведутся индивидуальных консультации с учащимися школ. Основная тематика консультаций – профилактика безнадзорности и правонарушений несовершеннолетних, профилактика табакокурения, алкоголизма, курение электронн<text:span text:style-name="T205">ых</text:span> сигарет, также велась работа по профилактике  жестокого обращения среди несовершеннолетних, по профилактике употребления алкогольных напитков, профилактике девиантного поведения.</text:p>
      <text:p text:style-name="P15"><text:tab/>Были проведены школьные советы профилактики. Также были организованы общешкольные родительские собрания: «Профилактика употребления ПАВ», «Безнадзорность и правонарушения, что за это будет».</text:p>
      <text:p text:style-name="P15"><text:tab/><text:span text:style-name="T207">Д</text:span>ля <text:span text:style-name="T207">школьников</text:span> оформляется стендовая информация: «О вреде пива, «Вся правда о курении» (подросткам о вреде курения, об этапах никотиновой зависимости, почему так важно освободиться от табачного дыма). «Прокурор разъясняет» и т.п.</text:p>
      <text:p text:style-name="P19">·<text:span text:style-name="T301"> </text:span>Работа с родителями:</text:p>
      <text:p text:style-name="P31">- проводятся родительские собрания на темы ответственности родителей за здоровье своего ребенка;</text:p>
      <text:p text:style-name="P31">- проводятся индивидуальные и тематические консультации, лектории, тренинги;</text:p>
      <text:p text:style-name="P31">- проходят беседа с медицинским работником о профилактике заболеваний у школьников;</text:p>
      <text:p text:style-name="P31">- в рамках межведомственных рейдов, проходят беседы о правовой грамотности и родительской ответственности;</text:p>
      <text:p text:style-name="P16">- родительский всеобуч;</text:p>
      <text:p text:style-name="P18">- проведение профилактических мероприятий в образовательных организациях совместно с родителями </text:p>
      <text:p text:style-name="P81"><text:span text:style-name="Основной_20_шрифт_20_абзаца2"><text:span text:style-name="T467"><text:tab/>В </text:span></text:span><text:span text:style-name="Основной_20_шрифт_20_абзаца2"><text:span text:style-name="T468">течение </text:span></text:span><text:span text:style-name="Основной_20_шрифт_20_абзаца2"><text:span text:style-name="T467">202</text:span></text:span><text:span text:style-name="Основной_20_шрифт_20_абзаца2"><text:span text:style-name="T471">3</text:span></text:span><text:span text:style-name="Основной_20_шрифт_20_абзаца2"><text:span text:style-name="T467"> год</text:span></text:span><text:span text:style-name="Основной_20_шрифт_20_абзаца2"><text:span text:style-name="T468">а</text:span></text:span><text:span text:style-name="Основной_20_шрифт_20_абзаца2"><text:span text:style-name="T467"> в Уватском муниципальном районе </text:span></text:span><text:span text:style-name="Основной_20_шрифт_20_абзаца2"><text:span text:style-name="T471">две</text:span></text:span><text:span text:style-name="Основной_20_шрифт_20_абзаца2"><text:span text:style-name="T469"> школьницы </text:span></text:span><text:span text:style-name="Основной_20_шрифт_20_абзаца2"><text:span text:style-name="T470">совершили суицидальные попытки, </text:span></text:span><text:span text:style-name="Основной_20_шрифт_20_абзаца2"><text:span text:style-name="T472">обе девочки учатся в МАОУ «СОШ п. Демьянка» Уватского муниципального района.</text:span></text:span><text:span text:style-name="Основной_20_шрифт_20_абзаца2"><text:span text:style-name="T467"> </text:span></text:span><text:span text:style-name="T473">В настоящее время <text:s/>несовершеннолетние находятся дома, ситуация в семьях нормализована. Контроль ведомств системы профилактике продолжается.</text:span></text:p>
      <text:p text:style-name="P49"><text:tab/><text:span text:style-name="T604">По обоим случаям были незамедлительно организованы заседания рабочих групп Комиссии, на которых устанавливались причины и условия совершения данных <text:s/>поступков и утверждались планы организации социально-психологического сопровождения девочек, принимались </text:span><text:soft-page-break/><text:span text:style-name="T604">оперативные решение для отправки девочек в медицинские учреждения для получения профильной медицинской помощи в стационарных условиях (в случае необходимости). Обе школьницы состоят на учете у врача-психиатра ГБУЗ ТО «Областная больница № 20» (с. Уват).</text:span></text:p>
      <text:p text:style-name="P48"><text:tab/>С учетом сложившейся ситуации <text:span text:style-name="T568">по решению КДНиЗП Уватского муниципального района</text:span> в планы образовательных организаций по воспитательной работе были включены мероприятия, направленные на предотвращение девиантного и суицидального поведения несовершеннолетних. </text:p>
      <text:p text:style-name="P104"><text:span text:style-name="T569"><text:tab/>Р</text:span>азработаны рекомендации, памятки и буклеты для родителей: «Как не допустить суицид у подростков?», «Индикаторы суицидального риска», «Дети «группы риска»», «Причины появления кризисных состояний», «Как разговаривать с подростком?», «Подростки и суицид». Вся необходимая информация регулярно размещалась на школьном стенде в рубрике «Советы психолога».</text:p>
      <text:p text:style-name="P104"><text:tab/><text:span text:style-name="T603">Комиссией были организованы и проведены 7 общешкольных родительских собраний с участием представителей учреждений и ведомств системы профилактики.</text:span></text:p>
      <text:p text:style-name="P30"><text:span text:style-name="T74"><text:tab/></text:span><text:span text:style-name="T84">Работа по профилактике суицидального поведения несовершеннолетних проводится на основании плана «Профилактика безнадзорности и правонарушений несовершеннолетних», разработанного МКУ «РМЦ» совместно с образовательными организациями района, </text:span><text:span text:style-name="T85">а также межведомственного плана мероприятий по профилактике суицидального поведения несовершеннолетних в Тюменской области, утвержденный председателем КДНиЗП при губернаторе Тюменской области 28.02.2022 года.</text:span></text:p>
      <text:p text:style-name="P68"><text:span text:style-name="Основной_20_шрифт_20_абзаца"><text:span text:style-name="T208"><text:tab/>На </text:span></text:span><text:span text:style-name="Основной_20_шрифт_20_абзаца"><text:span text:style-name="T209">официальном сайте АУ «КЦСОН Уватского муниципального район»</text:span></text:span><text:span text:style-name="Основной_20_шрифт_20_абзаца"><text:span text:style-name="T208"> регулярно обновляется информация для несовершеннолетних и родительской общественности о профилактике проявления суицидальной направленности в подростковой среде. <text:tab/></text:span></text:span></text:p>
      <text:p text:style-name="P73"><text:span text:style-name="T90"><text:tab/></text:span><text:span text:style-name="T73">С</text:span><text:span text:style-name="T75">о всеми </text:span><text:span text:style-name="T73">законными</text:span><text:span text:style-name="T533"> представителями </text:span><text:span text:style-name="T78">несовершеннолетних, состоящих на учёте в областном межведомственном банке данных семей и несовершеннолетних </text:span><text:span text:style-name="T533">неоднократно провод</text:span><text:span text:style-name="T76">ились</text:span><text:span text:style-name="T533"> беседы о недопущении употребления алкогольных напитков, так как возникновение социально – неблагополучной обстановки в семье </text:span><text:span text:style-name="T76">в некоторых случаях </text:span><text:span text:style-name="T533">напрямую влияет на развитие суицидального </text:span><text:span text:style-name="T77">поведения</text:span><text:span text:style-name="T533"> ребенка.</text:span></text:p>
      <text:p text:style-name="P34"><text:tab/>Родителям рекомендовано <text:s/>контролировать психо–эмоциональное состояние детей, стараться отслеживать информационный контент ребенка в <text:span text:style-name="T210">И</text:span>нтернет – пространстве. <text:span text:style-name="T211">Специалистами учреждений системы профилактики п</text:span>роводятся беседы о незамедлительном реагировании на смену модели поведения ребенка, появление неприсущих ребенку поведенческих особенностей. В рамках посещения семьи до сведения родителей доводится информация о контактах специалистов компетентных органов и служб, <text:span text:style-name="T211">по которым необходимо обращаться</text:span> в случа<text:span text:style-name="T211">ях</text:span> выявления суицидальных рисков. </text:p>
      <text:p text:style-name="P34"><text:span text:style-name="Основной_20_шрифт_20_абзаца"><text:span text:style-name="T109"><text:tab/></text:span></text:span><text:span text:style-name="T570">В течение </text:span><text:span text:style-name="T269">2</text:span>02<text:span text:style-name="T269">3</text:span> года <text:s/>специалистами АУ «КЦСОН Уватского муниципального района» <text:span text:style-name="T212">и образовательных организаций </text:span>распространены следующие экземпляры информационно – просветительской продукции по профилактике суицидального поведения в подростковой среде: «Цени жизнь», «Яркие краски жизни», «Родитель, обрати внимание», «Суицид: выход есть <text:soft-page-break/>всегда», «Профилактика суицидального поведения среди подростков», «Как предотвратить суицид?», «Я выбираю жизнь». </text:p>
      <text:p text:style-name="P33"><text:span text:style-name="T213"><text:tab/>В</text:span><text:span text:style-name="T214"> общеобразовательных организациях Уватского муниципального района ведется профилактическая работа по предупреждению суицидального поведения несовершеннолетних, опасного общения несовершеннолетних в социальных сетях, постоянно обновляются методы и технологии работы в данном направлении, привлекаются общественные организации и органы системы профилактики.</text:span></text:p>
      <text:p text:style-name="P153"><text:tab/>В соответствии с установленными сроками. <text:span text:style-name="T571"><text:s/>Информация направляется в течение 10 дней с момента совершения преступления, общественно опасного деяния, суицида или повторной суицидальной попытки в адрес Службы по обеспечению деятельности Комиссии по делам несовершеннолетних <text:s/>и защите их прав при Губернаторе Тюменской области. </text:span></text:p>
      <text:p text:style-name="P137"><text:span text:style-name="T572"><text:tab/>В целях своевременного выявления недостатков в работе органов и учреждений системы профилактики безнадзорности и правонарушений несовершеннолетних были проведены внеплановые выездные проверки</text:span><text:span text:style-name="T502"> по факту суицида и (или) повторных суицидальных попыток, свершенных несовершеннолетними.</text:span></text:p>
      <text:p text:style-name="P50"><text:tab/>Работа по профилактике суицидального поведения несовершеннолетних проводится на основании плана «Профилактика безнадзорности и правонарушений несовершеннолетних», разработанного МКУ «РМЦ» совместно с образовательными организациями района, <text:span text:style-name="T579">а также межведомственного плана мероприятий по профилактике суицидального поведения несовершеннолетних в Тюменской области, утвержденный председателем КДНиЗП при губернаторе Тюменской области 28.02.2022 года.</text:span></text:p>
      <text:p text:style-name="P94"><text:tab/>Главным психологом АУ «КЦСОН Уватского муниципального района» в ежемесячном режиме осуществляются патронажи по месту жительства несовершеннолетних, <text:span text:style-name="T580">допустивших</text:span> самоповреждающе<text:span text:style-name="T580">е</text:span> поведени<text:span text:style-name="T580">е</text:span>, с целью проведения психолого – педагогической работы по снятию эмоционального напряжения и предотвращения дальнейшей склонности к совершению суицидальных попыток.</text:p>
      <text:p text:style-name="P95"><text:span text:style-name="T522"><text:tab/></text:span><text:span text:style-name="Основной_20_шрифт_20_абзаца"><text:span text:style-name="T110">Службой обеспечения деятельности КДНиЗП Уватского муниципального района (далее — Комиссия) согласно Алгоритму межведомственного </text:span></text:span><text:span text:style-name="Основной_20_шрифт_20_абзаца2"><text:span text:style-name="T111"><text:s/>взаимодействия по вопросам суицидального поведения </text:span></text:span><text:span text:style-name="Основной_20_шрифт_20_абзаца2"><text:span text:style-name="T110">несовершеннолетних, </text:span></text:span><text:span text:style-name="Основной_20_шрифт_20_абзаца2"><text:span text:style-name="T112">утвержденному постановлением </text:span></text:span><text:span text:style-name="Основной_20_шрифт_20_абзаца2"><text:span text:style-name="T110">КДНиЗП при </text:span></text:span><text:span text:style-name="Основной_20_шрифт_20_абзаца2"><text:span text:style-name="T112">г</text:span></text:span><text:span text:style-name="Основной_20_шрифт_20_абзаца2"><text:span text:style-name="T110">убернаторе Тюменской области от 24.09.2021 № 11/5-нл, </text:span></text:span><text:span text:style-name="Основной_20_шрифт_20_абзаца2"><text:span text:style-name="T112">ведется реестр несовершеннолетних, допус</text:span></text:span><text:span text:style-name="Основной_20_шрифт_20_абзаца2"><text:span text:style-name="T113">тив</text:span></text:span><text:span text:style-name="Основной_20_шрифт_20_абзаца2"><text:span text:style-name="T114">ш</text:span></text:span><text:span text:style-name="Основной_20_шрифт_20_абзаца2"><text:span text:style-name="T112">их суицидальное поведение. </text:span></text:span><text:span text:style-name="Основной_20_шрифт_20_абзаца2"><text:span text:style-name="T115">В данном Реестре отражаются причины и условия совершения суицидальных попыток, информация по госпитализациям, отметки об отнесении случая к категориям: самоубийство, попытка суицида, «группа риска 1», «группа риска 2».</text:span></text:span></text:p>
      <text:p text:style-name="P96"><text:span text:style-name="Основной_20_шрифт_20_абзаца2"><text:span text:style-name="T116"><text:tab/>Ежемесячно осуществляются сверки </text:span></text:span><text:span text:style-name="Основной_20_шрифт_20_абзаца2"><text:span text:style-name="T117">службы обеспечения деятельности КДНиЗП Уватского муниципального района с врачом-психиатром ГБУЗ ТО «Областная больница № 20» (с. Уват) и ПДН ОМВД России по Уватскому району по количеству случаев самоповреждения несовершеннолетних.</text:span></text:span></text:p>
      <text:p text:style-name="P29"><text:span text:style-name="Основной_20_шрифт_20_абзаца2"><text:span text:style-name="T355"><text:tab/></text:span></text:span><text:span text:style-name="T379">В Уватском муниципальном районе организована межведомственная работа по организации рейдов в целях предупреждения и пресечения фактов потребления несовершеннолетними наркотических, психотропных и одурманивающих веществ, алкогольной и спиртосодержащей продукции, </text:span><text:soft-page-break/><text:span text:style-name="T379">нахождения несовершеннолетних в позднее вечернее и ночное время без сопровождения взрослых, профилактики совершения несовершеннолетними правонарушений, а также в их отношении. Данные рейды проходят с участием представителей администрации сельских поселений. В обязательном порядке посещаются места возможной концентрации подросток, объекты, представляющее потенциальную опасность для совершения противоправных деяний несовершеннолетних и в их отношении, </text:span><text:span text:style-name="T380">торговые точки, реализующие табачные изделия; </text:span><text:span text:style-name="T379">в теплые дни в обязательном порядке посещаются места возможного несанкционированного купания.</text:span></text:p>
      <text:p text:style-name="P155"><text:tab/>В случае выявления фактов употребления несовершеннолетними психотропных и одурманивающих веществ, алкогольной и спиртосодержащей продукции, нахождения несовершеннолетних в позднее вечернее и ночное время без сопровождения взрослых составляются административные протоколы сотрудниками ПДН ОМВД России по Уватскому району в отношении самих несовершеннолетних либо их родителей для дальнейшего рассмотрения на заседаниях КДНиЗП УМР.</text:p>
      <text:p text:style-name="P156"><text:tab/>За отчетный период 2023 года было зарегистрировано два факта <text:s/>совершения преступлений несовершеннолетними.</text:p>
      <text:p text:style-name="P132"><text:span text:style-name="Основной_20_шрифт_20_абзаца"><text:span text:style-name="T379"><text:tab/>Специалистами учреждений и ведомств системы профилактики регулярно проводятся проверки развлекательных учреждений, мест массовой концентрации молодежи на предмет нахождения там несовершеннолетних в ночной период времени. <text:s/>Владельцам и сотрудникам учреждений торговли и развлекательных заведений разъясняется ответственность за продажу алкогольной никотинсодержащей продукции несовершеннолетних, а также ответственность за нарушение ст. 17.1. </text:span></text:span><text:a xlink:type="simple" xlink:href="https://docs.cntd.ru/document/802036430" office:target-frame-name="_top" xlink:show="replace" text:style-name="Internet_20_link" text:visited-style-name="Visited_20_Internet_20_Link"><text:span text:style-name="Internet_20_link"><text:span text:style-name="T420">Закона Тюменской области "О системе профилактики безнадзорности и правонарушений несовершеннолетних и защиты их прав в Тюменской области"</text:span></text:span></text:a><text:span text:style-name="Основной_20_шрифт_20_абзаца"><text:span text:style-name="T379"> от 06.10.2000 г. № 205, запрещающей допуск (или нахождение) несовершеннолетних в пивные рестораны, винные бары, пивные бары, рюмочные, в другие места, которые предназначены для реализации только алкогольной продукции, допуск (или нахождение) несовершеннолетних, не достигших возраста 16 лет, в ночное время в общественные места, в том числе на улицы, в спортивные сооружения, в парки, в скверы, в транспортные средства общего пользования, на остановки общественного транспорта, в подвалы, на чердаки, на лестничные площадки, в лифты, на вокзалы, на объекты (на территории, в помещения) юридических лиц или граждан, осуществляющих предпринимательскую деятельность без образования юридического лица, которые предназначены для обеспечения доступа к сети "Интернет", а также для реализации услуг в сфере торговли и общественного питания, для развлечений, досуга, где в установленном законом порядке предусмотрена розничная продажа алкогольной продукции, пива и напитков.</text:span></text:span></text:p>
      <text:p text:style-name="P180"><text:span text:style-name="Основной_20_шрифт_20_абзаца"><text:span text:style-name="T615">В результате осуществления мероприятий, направленных на выявление фактов реализации алкогольной продукции несовершеннолетним, было выявлено 1 лицо, реализовавшее алкогольную продукцию несовершеннолетним, составлен административный протокол по ч.3 ст. 14.16 КоАП РФ, 4 лица, вовлекающих несовершеннолетних в потребление алкогольной продукции, в том числе один законный представитель. Виновные лица привлечены к ответственности согласно действующему </text:span></text:span><text:soft-page-break/><text:span text:style-name="Основной_20_шрифт_20_абзаца"><text:span text:style-name="T615">законодательству.</text:span></text:span></text:p>
      <text:p text:style-name="P160"><text:span text:style-name="Основной_20_шрифт_20_абзаца"><text:span text:style-name="T411"><text:tab/></text:span></text:span><text:span text:style-name="Основной_20_шрифт_20_абзаца"><text:span text:style-name="T412">Кроме того установлено </text:span></text:span><text:span text:style-name="Основной_20_шрифт_20_абзаца"><text:span text:style-name="T414">1</text:span></text:span><text:span text:style-name="Основной_20_шрифт_20_абзаца"><text:span text:style-name="T412"> лиц</text:span></text:span><text:span text:style-name="Основной_20_шрифт_20_абзаца"><text:span text:style-name="T414">о,</text:span></text:span><text:span text:style-name="Основной_20_шрифт_20_абзаца"><text:span text:style-name="T412"> вовлекающ</text:span></text:span><text:span text:style-name="Основной_20_шрифт_20_абзаца"><text:span text:style-name="T414">ее</text:span></text:span><text:span text:style-name="Основной_20_шрифт_20_абзаца"><text:span text:style-name="T412"> несовершеннолетних в потребление никотинсодержащей продукции </text:span></text:span><text:span text:style-name="Основной_20_шрифт_20_абзаца"><text:span text:style-name="T413">(</text:span></text:span><text:span text:style-name="Основной_20_шрифт_20_абзаца"><text:span text:style-name="T415">ст. 6.23 КоАП РФ</text:span></text:span><text:span text:style-name="Основной_20_шрифт_20_абзаца"><text:span text:style-name="T416">)</text:span></text:span><text:span text:style-name="Основной_20_шрифт_20_абзаца"><text:span text:style-name="T415">, по ст. 6.10 КоАП РФ привлечено </text:span></text:span><text:span text:style-name="Основной_20_шрифт_20_абзаца"><text:span text:style-name="T417">4</text:span></text:span><text:span text:style-name="Основной_20_шрифт_20_абзаца"><text:span text:style-name="T415"> лиц</text:span></text:span><text:span text:style-name="Основной_20_шрифт_20_абзаца"><text:span text:style-name="T417">а</text:span></text:span><text:span text:style-name="Основной_20_шрифт_20_абзаца"><text:span text:style-name="T415"> (вовлечение в потребление алкогольной продукции несовершеннолетних).</text:span></text:span></text:p>
      <text:p text:style-name="P97"><text:span text:style-name="T540"><text:tab/></text:span>С несовершеннолетними и их законными представителями <text:span text:style-name="T215">специалистами учреждений и ведомств системы профилактики </text:span>регулярно проводятся беседы профилактического характера, направленные на формировании и сохранение навыков <text:s/>личной безопасности, в том числе и в летний период. Систематически на страниц<text:span text:style-name="T215">ах</text:span> учреждени<text:span text:style-name="T215">й системы профилактики,</text:span> в социальной сети «<text:span text:style-name="T1">В</text:span><text:span text:style-name="T216">К</text:span><text:span text:style-name="T1">онтакте</text:span>», обновляется информационная продукция, ориентированная на необходимость быть более бдительными при возникновении экстремальных ситуаций. </text:p>
      <text:p text:style-name="P97"><text:tab/><text:span text:style-name="T217">На стендах в</text:span> <text:span text:style-name="T217">общественных местах </text:span><text:s/>для родительской общественности и несовершеннолетних регулярно обновляется информационно – раздаточный материал, в том числе и о безопасном поведении детей в летний период. <text:s/>На ежегодной основе, совместно с представителями органов местного самоуправления, сотрудниками правоохранительных органов осуществляются профилактические рейды в мест<text:span text:style-name="T217">а</text:span>, непредназначенны<text:span text:style-name="T217">е</text:span> для купания, на предмет выявления несовершеннолетних у водоемов. Также, в рамках проведения ежегодной акции «Безопасное лето» проводится комплекс профилактической работы с замещающими семьями, а именно – каждому представителю (опекуну) нарочно выдаются памятки «О полной ответственности за жизнь, здоровье и безопасность детей во время летних каникул», проводятся информационно – разъяснительная работа о усвоении правил поведения у воды. </text:p>
      <text:p text:style-name="P97"><text:tab/>Инспектором по охране детства, совместно с сотрудниками <text:span text:style-name="T1">Г</text:span><text:span text:style-name="T217">П</text:span><text:span text:style-name="T1">ДН</text:span> ОУУП и ПДН ОМВД России по Уватскому, <text:span text:style-name="T217">педагогами, </text:span>специалистами АУ «КЦСОН Уватского муниципального района» в образовательных учреждениях с несовершеннолетними проводятся информационно – разъяснительные мероприятия, направленные на <text:span text:style-name="T217">понимание опасности</text:span> вступления в контакт с незнакомыми лицами, в том числе в социальных сетях.</text:p>
      <text:p text:style-name="P74"><text:tab/>В целях предотвращения детского дорожно-транспортного травматизма в образовательных организациях <text:span text:style-name="T1">име</text:span><text:span text:style-name="T217">ю</text:span><text:span text:style-name="T1">тся</text:span> план<text:span text:style-name="T217">ы</text:span> работы по предупреждению детского дорожно-транспортного травматизма, план<text:span text:style-name="T217">ы</text:span> работы отрядов ЮИД на учебный год, а также:</text:p>
      <text:p text:style-name="P15">- в течение всего учебного года обновлялись информационные стенды, уголки, раздавались листовки и проходили акции по вопросам <text:span text:style-name="T217">профилактики </text:span>детского дорожного травматизма;</text:p>
      <text:p text:style-name="P15">- проходили просмотры видеороликов и мультфильмов <text:span text:style-name="T217">о соблюдении </text:span>правил дорожного движения;</text:p>
      <text:p text:style-name="P15">- принимали участие во Всероссийском профилактическом мероприятии «Внимание дети!» (комплекс мероприятий по профилактике ДДТТ) в том числе: «<text:span text:style-name="T1">Посв</text:span><text:span text:style-name="T217">я</text:span><text:span text:style-name="T1">щение</text:span> первоклассников в пешеходы», «Маршрут безопасности», «Вежливый водитель»;</text:p>
      <text:p text:style-name="P15">- в рамках «Месячника безопасности» с целью недопущения ДТП с участием детей <text:s/>был организован «Родительский патруль» вместе с отрядами ЮИД, <text:span text:style-name="T218">было организовано </text:span>дежурств<text:span text:style-name="T218">о</text:span> педагогов на пешеходных переходах, <text:soft-page-break/>расположенных вбили образовательных организаций; </text:p>
      <text:p text:style-name="P15">- ежедневно в конце последнего урока проводились «минутки безопасности», на которых обраща<text:span text:style-name="T218">лось</text:span> внимание детей <text:span text:style-name="T218">на </text:span>необходимост<text:span text:style-name="T218">ь</text:span> соблюдения правил дорожной безопасности, на погодные условия и особенности улично - дорожной сети;</text:p>
      <text:p text:style-name="P15">- создаются и ведутся страницы, посвященны<text:span text:style-name="T218">е</text:span> детской дорожной безопасности, на официальных сайтах образовательных организаций и в социальных сетях (Одноклассники, ВКонтакте), ведутся страницы по безопасности дорожного движения для родителей и обучающихся;</text:p>
      <text:p text:style-name="P15">- были организованы общешкольные родительские собрания, викторины, занятия, инструктажи и индивидуальные консультации по вопросам безопасности дорожного движения <text:span text:style-name="T283">c</text:span> сотрудником ГИБДД.</text:p>
      <text:p text:style-name="P13"><text:span text:style-name="T120"><text:s text:c="5"/></text:span><text:span text:style-name="T335"><text:tab/>В рамках Всеобуча в школе </text:span><text:span text:style-name="T221">отлажена</text:span><text:span text:style-name="T335"> система работы по учету посещения и отслеживания учащихся, склонных к пропускам уроков без уважительной причины, опозданиям. С целью усиления контроля за посещением занятий учащимися, предупреждения преступности и безнадзорности среди несовершеннолетних осуществляется проверка классных журналов, журнала учета посещаемости занятий учащимися.</text:span></text:p>
      <text:p text:style-name="P82"><text:tab/><text:span text:style-name="T336">Специалистами службы сопровождения по месту жительства АУ «КЦСОН Уватского муниципального района» <text:s/>осуществляется контроль над сроками предоставления мер социальной поддержки семьям, состоящим на профилактическом учете в программном комплексе «Областной межведомственный банк данных семей и несовершеннолетних». Специалисты Центра регулярно консультируют граждан по вопросам предоставления дополнительных выплат, самостоятельно запрашивают необходимые справки и сведения для оформления пособий. </text:span></text:p>
      <text:p text:style-name="P60"><text:span text:style-name="T553"><text:tab/></text:span><text:span text:style-name="T527">В течение</text:span><text:span text:style-name="T521"> 202</text:span><text:span text:style-name="T527">3</text:span><text:span text:style-name="T521"> года </text:span><text:span text:style-name="T528">21 семье, </text:span><text:span text:style-name="T521">состоящ</text:span><text:span text:style-name="T528">ей</text:span><text:span text:style-name="T521"> на профилактическом учете в ОМБД семей и несовершеннолетних, оказано содей</text:span><text:span text:style-name="T553">ствие в оформлении МСП.</text:span> </text:p>
      <text:p text:style-name="P12"><text:span text:style-name="T335"><text:tab/></text:span><text:span text:style-name="T219">В 202</text:span><text:span text:style-name="T220">2</text:span><text:span text:style-name="T219"> году на заседаниях Комиссии вопросы, связанные с отчислением несовершеннолетних обучающихся из образовательных учреждений, не рассматривались.</text:span></text:p>
      <text:p text:style-name="P77"/>
      <text:p text:style-name="P64"><text:span text:style-name="T222">П</text:span><text:span text:style-name="T223">одраздел 3: Профилактика социально опасного положения</text:span></text:p>
      <text:p text:style-name="P98"/>
      <text:p text:style-name="P99"><text:span text:style-name="T229"><text:tab/></text:span><text:span text:style-name="T168">При выявлении случаев употребления несовершеннолетними алкогольных напитков, данные подростки ставятся на профилактический учет в областной межведомственный банк данных семей и несовершеннолетних, для них разрабатывается индивидуальная программа реабилитации с учетом предложений <text:s/>учреждений и ведомств системы профилактики безнадзорности и правонарушений несовершеннолетних. На заседаниях КДНиЗП УМР коллегиально устанавливаются причины и условия, приведшие несовершеннолетнего к употреблению спиртосодержащей продукции. Ежеквартально проводятся сверки между КДНиЗП УМР, ПДН ОМВД России по Уватскому району, </text:span><text:span text:style-name="T170">АУ «КЦСОН Уватского муниципального района»</text:span><text:span text:style-name="T168"> и наркологической службой ГБУЗ ТО «Областная больница № 20» (с. Уват) по </text:span><text:span text:style-name="T170">состоянии на 31.12.2023</text:span><text:span text:style-name="T169"> на учете у врача нарколога состоя</text:span><text:span text:style-name="T170">ли</text:span><text:span text:style-name="T169"> </text:span><text:span text:style-name="T170">10</text:span><text:span text:style-name="T286"> </text:span><text:span text:style-name="T169">несовершеннолетних; несовершеннолетних, уклоняющихся от динамического наблюдения, нет; несовершеннолетних, уклоняющихся от первичной </text:span><text:soft-page-break/><text:span text:style-name="T169">консультации у врача нарколога, нет; родителей, имеющих несовершеннолетних детей, употребляющих ПАВ, состоящих на «Д» и «П» учете у врача психиатра-нарколога и уклоняющихся от наблюдения и лечения, нет.</text:span></text:p>
      <text:p text:style-name="P122"><text:span text:style-name="Основной_20_шрифт_20_абзаца"><text:span text:style-name="T389"><text:tab/>Ежеквартально проводятся сверки </text:span></text:span><text:span text:style-name="Основной_20_шрифт_20_абзаца"><text:span text:style-name="T390">с ГБУЗ ТО «Областная больница № «20» (с. Уват) и ПДН </text:span></text:span><text:span text:style-name="Основной_20_шрифт_20_абзаца"><text:span text:style-name="T389"><text:s/>ОМВД РФ по Уватскому району по состоящим на учете у врача-нарколога ГБУЗ ТО «Областная больница №20» (с. Уват) несовершеннолетних и родителей, сверка по уклоняющимся от посещения врача-нарколога (0 подростков). </text:span></text:span></text:p>
      <text:p text:style-name="P79"><text:span text:style-name="Основной_20_шрифт_20_абзаца"><text:span text:style-name="T443"><text:tab/>Привлечено к административной ответственности </text:span></text:span><text:span text:style-name="Основной_20_шрифт_20_абзаца"><text:span text:style-name="T444">18</text:span></text:span><text:span text:style-name="Основной_20_шрифт_20_абзаца"><text:span text:style-name="T443"> законных представителей по ст. 20.22 КоАП РФ, </text:span></text:span><text:span text:style-name="Основной_20_шрифт_20_абзаца"><text:span text:style-name="T444">2</text:span></text:span><text:span text:style-name="Основной_20_шрифт_20_абзаца"><text:span text:style-name="T443"> несовершеннолетних по ст. 20.20 КоАП РФ, 2 несовершеннолетних по ст. 20.21 КоАП РФ.</text:span></text:span></text:p>
      <text:p text:style-name="P99"><text:span text:style-name="T174"><text:tab/>Врач психиатр-нарколог участвует в работе КДНиЗП </text:span><text:span text:style-name="T175">Уватского муниципального района, заседаниях рабочих групп Комиссии</text:span><text:span text:style-name="T174">, в заседаниях медико-психолого-педагогической комиссии.</text:span></text:p>
      <text:p text:style-name="P99"><text:span text:style-name="T174"><text:tab/></text:span><text:span text:style-name="T229">Специалисты о</text:span>рган<text:span text:style-name="T229">ов</text:span> и учреждени<text:span text:style-name="T229">й</text:span> системы профилактики <text:span text:style-name="T229">безнадзорности и правонарушений несовершеннолетних</text:span>, получившие информацию о выявлении фактов (признаков) нахождения несовершеннолетнего и (или) семьи в социально опасном положении, нарушении прав и законных интересов несовершеннолетних в течение трех рабочих дней проводят проверку поступившей информации во взаимодействии с другими органами и учреждениями системы профилактики в соответствии с их компетенцией в целях получения объективных сведений о нахождении несовершеннолетних и (или) семей в социально опасном положении.</text:p>
      <text:p text:style-name="P99"><text:tab/>В каждом сельском поселении <text:span text:style-name="T229">Уватского муниципального района</text:span> участковые специалисты по социальной работе, медицинские сотрудники, специалисты образовательных организаций ведут персонифицированный учёт семей и несовершеннолетних, относящихся к «группе риска», что позволяет оперативно установить причины и условия, способствующие возникновению неблагополучной обстановки.</text:p>
      <text:p text:style-name="P93"><text:tab/>Выявление несовершеннолетних и семей, находящихся в социально опасном положении, осуществляется посредством проведения следующих мероприятий: </text:p>
      <text:p text:style-name="P93">- подомовые обходы специалистами АУ «КЦСОН Уватского муниципального района».</text:p>
      <text:p text:style-name="P93">- межведомственные рейды; </text:p>
      <text:p text:style-name="P93">- социальный патронаж с целью осуществления постоянного контроля за ситуацией в семье;</text:p>
      <text:p text:style-name="P93">- социально-психологический патронаж; </text:p>
      <text:p text:style-name="P93">- проведение межведомственных рейдов в рамках социальной службы экстренного реагирования.</text:p>
      <text:p text:style-name="P97"><text:tab/>На постоянной основе с населением проводятся беседы об ознакомлении с контактной информацией <text:s/>ведомств системы профилактики с целью оперативного реагирования и обращения в случае выявления трудных жизненных ситуаций. Большинство обращений, связанных с выявлением социального – опасного положения в семьях, поступают от населения. </text:p>
      <text:p text:style-name="P62"><text:span text:style-name="T521"><text:tab/>Работа образовательных организаций Уватского муниципального района </text:span><text:soft-page-break/><text:span text:style-name="T521">по раннему выявлению, профилактик</text:span><text:span text:style-name="T128">е</text:span><text:span text:style-name="T521"> неблагополучия в семьях и фактов жестокого обращения с несовершеннолетними состоит из комплекса мероприятий информационно-просветительского характера: организаци</text:span><text:span text:style-name="T128">я</text:span><text:span text:style-name="T521"> информационно-разъяснительных кампаний по защите прав детей; проведение различных акций, мероприятий и праздников, направленных на формирование у обучающихся адекватных представлений о правах человека и правилах</text:span> поведения в опасных ситуациях.</text:p>
      <text:p text:style-name="P11"><text:tab/>Традиционно в школ<text:span text:style-name="T230">ах</text:span> проход<text:span text:style-name="T230">ятся</text:span> месячники и декады по правовым знаниям «Я и закон», по здоровому образу жизни «Здоровье – это здорово!», «Здоровые дети в здоровой семье». <text:span text:style-name="T231">Данные</text:span> мероприятия провод<text:span text:style-name="T230">ятся</text:span> в форме классных часов, викторин, спортивных игр с привлечением родителей. Ежемесячно провед<text:span text:style-name="T230">ятся</text:span> классные мероприятия, направленные на формирование толерантного сознания у подростков. (Проведение цикла профилактических бесед с учащимися: «Я и моя семья» - для 1-4 кл., «Я и мой мир» - для 6-7 кл., «Я и мое окружение» - для 8-9 кл.). </text:p>
      <text:p text:style-name="P11"><text:span text:style-name="T230"><text:tab/></text:span><text:span text:style-name="T231">В школах</text:span> провод<text:span text:style-name="T230">ят</text:span><text:span text:style-name="T231">ся</text:span> общешкольные <text:span text:style-name="T230">и классные </text:span>родительские собрания с приглашением медицинских работников, инспекторов ПДН, <text:span text:style-name="T231">специалистов иных учреждений системы профилактики. </text:span></text:p>
      <text:p text:style-name="P11"><text:span text:style-name="T231"><text:tab/>Семьи, находящиеся в социально опасном положении, </text:span><text:span text:style-name="T229">ставятся на учет в областной межведомственный банк данных семей и несовершеннолетних, для них разрабатыва</text:span><text:span text:style-name="T231">ю</text:span><text:span text:style-name="T229">тся индивидуальн</text:span><text:span text:style-name="T232">ые</text:span><text:span text:style-name="T229"> программ</text:span><text:span text:style-name="T232">ы</text:span><text:span text:style-name="T229"> реабилитации с учетом предложений, поступивших от всех учреждений и ведомств системы профилактики, затем эта программа утверждается на заседании Комиссии, и в дальнейшем Комиссия контролирует ход и эффективность ее реализации, в случае необходимости в программу вносятся коррективы.</text:span></text:p>
      <text:p text:style-name="P149">В Уватском муниципальном районе ведется мониторинг семей с детьми, в которых родители (законные представители), совместно проживающие родственники, отчимы (мачехи), а также иные лица, имели факт уголовного преследования либо привлечения к уголовно ответственности за совершение преступлений. Регулярно проводятся сверки по вышеназванным семьям между комиссией по делам несовершеннолетних и защите их прав Уватского муниципального района, ОМВД России по Уватскому району и старшим инспектором Тобольского межрайонного филиала ФКУ УИИ УФСИН России по Тюменской области. Данные семьи находятся на контроле специалистов учреждений системы профилактики безнадзорности и правонарушений несовершеннолетних, а также глав сельских поселений Уватского муниципального района. Встречаются случаи, когда лица, вернувшиеся из мест лишения свободы, не имеют желания трудоустраиваться, в таких ситуациях с данными лицами специалисты Центра занятости, АУ «КЦСОН Уватского муниципального района», сотрудники ОМВД России по Уватскому району и <text:s/>Тобольского межрайонного филиала ФКУ УИИ УФСИН России по Тюменской области проводят профилактическую работу, направленную на трудоустройство данных граждан.</text:p>
      <text:p text:style-name="P152"><text:span text:style-name="T529"><text:tab/>В случае, если в семьях, имеющих несовершеннолетних детей, в которых родители (законные представители), совместно проживающие родственники, отчимы (мачехи), а также иные лица, име</text:span><text:span text:style-name="T530">ющие</text:span><text:span text:style-name="T529"> факт уголовного преследования либо привлечения к уголовно ответственности за совершение преступлений, наруша</text:span><text:span text:style-name="T530">ют</text:span><text:span text:style-name="T529"> права несовершеннолетних, </text:span><text:span text:style-name="T530">данные факты </text:span><text:soft-page-break/><text:span text:style-name="T530">рассматриваются на заседаниях Комиссии. </text:span><text:span text:style-name="T531">В течение 2022 года</text:span><text:span text:style-name="T530"> таких фактов выявлено не было.</text:span></text:p>
      <text:p text:style-name="P157"><text:tab/><text:span text:style-name="T598">По состоянию на </text:span><text:span text:style-name="T599">31.12</text:span><text:span text:style-name="T598">.2023 на учете в Тобольском МФ ФКУ УИИ УФСИН России по Тюмен</text:span><text:span text:style-name="T600">с</text:span><text:span text:style-name="T598">кой области (дислокация п. Туртас) состоя</text:span><text:span text:style-name="T599">ли</text:span><text:span text:style-name="T598"> </text:span><text:span text:style-name="T599">91</text:span><text:span text:style-name="T598"> осужденных, </text:span><text:span text:style-name="T599">из них 1 </text:span><text:span text:style-name="T598">несовершеннолетни</text:span><text:span text:style-name="T599">й</text:span><text:span text:style-name="T598">. Согласно мониторингу семей с детьми, в которых родители (законные представители) имели факт уголовного преследования установлено: в Соровом сельском поселении 3 осужденных, в Демьянском — 3, в Уватском - </text:span><text:span text:style-name="T599">3</text:span><text:span text:style-name="T598">, в Туртасском - </text:span><text:span text:style-name="T599">4</text:span><text:span text:style-name="T598">, Ивановском — 1.</text:span></text:p>
      <text:p text:style-name="P159"><text:span text:style-name="Основной_20_шрифт_20_абзаца"><text:span text:style-name="T561"><text:tab/>Всего на территории Уватского муниципального района проживает 1</text:span></text:span><text:span text:style-name="Основной_20_шрифт_20_абзаца"><text:span text:style-name="T562">4</text:span></text:span><text:span text:style-name="Основной_20_шрифт_20_абзаца"><text:span text:style-name="T561"> человек данной категории с детьми. </text:span></text:span></text:p>
      <text:p text:style-name="P151"><text:tab/>С данными лицами проведены информационно-разъяснительные и правовые беседы, направленные на недопущение проявления жестокого обращения в отношении несовершеннолетних детей, в рамках беседы каждый из мужчин предупрежден об уголовной ответственности за причинение психического или физического вреда несовершеннолетним, проживающим с ним. Выданы информационные памятки «Мы против жестокости».</text:p>
      <text:p text:style-name="P154"><text:span text:style-name="T510"><text:tab/></text:span><text:span text:style-name="T502">Во всех образовательных организациях Уватского муниципального района реализуется мониторинг телекоммуникационной сети «Интернет», организована защита от противоправного контента:</text:span></text:p>
      <text:p text:style-name="P138"><text:span text:style-name="T572">- установлена система централизованной контентной фильтрации </text:span><text:span text:style-name="T287">SkyDNS</text:span><text:span text:style-name="T572">, на всех компьютерах установлены контент-фильтры; </text:span></text:p>
      <text:p text:style-name="P138"><text:span text:style-name="T572">- нет свободного </text:span><text:span text:style-name="T287">Wi</text:span><text:span text:style-name="T572">-</text:span><text:span text:style-name="T287">Fi</text:span><text:span text:style-name="T572"> - доступа в интернет;</text:span></text:p>
      <text:p text:style-name="P136">- в зданиях школ отсутствует информация, не соответствующая возрастному ограничению обучающихся; </text:p>
      <text:p text:style-name="P166">- два раза в год в школьных библиотеках проводится проверки на наличие запрещенной литературы.</text:p>
      <text:p text:style-name="P136"><text:span text:style-name="T270"><text:tab/>В</text:span> <text:s/>2023 год<text:span text:style-name="T270">у</text:span> фактов публикаций в местных средствах массовой информации, в том числе электронных изданиях, о подростках, совершающих противоправную деятельность, о деструктивной деятельности групп несовершеннолетних, жестокости, насилия в отношении детей и подростков не выявлено.</text:p>
      <text:p text:style-name="P138"><text:span text:style-name="T572"><text:tab/></text:span><text:bookmark-start text:name="__DdeLink__578_2647354114"/><text:span text:style-name="T572">В рамках Проекта «Киберпатруль» </text:span><text:span text:style-name="T157">в течение</text:span><text:span text:style-name="T572"> 2023 года <text:s/>киберволонтерами, педагогами образовательных учреждений, </text:span><text:span text:style-name="T153">иных </text:span><text:span text:style-name="T86">учреждений</text:span><text:span text:style-name="T544"> системы профилактики, </text:span><text:span text:style-name="T87">представителями </text:span><text:span text:style-name="T544">родительской общественности осуществлялся поиск противоправного контента в сети Интернет (было выявлено <text:s/></text:span><text:span text:style-name="T545">66 </text:span><text:span text:style-name="T544">ссыл</text:span><text:span text:style-name="T545">ок</text:span><text:span text:style-name="T544"> противоправного контента).</text:span></text:p>
      <text:p text:style-name="P141"><text:span text:style-name="T270"><text:tab/>Проведено 21 п</text:span>рофилактическ<text:span text:style-name="T270">ое</text:span> информационно-разъяснительн<text:span text:style-name="T270">ое</text:span> мероприяти<text:span text:style-name="T270">е</text:span> по безопасности в сети <text:span text:style-name="T270">И</text:span>нтернет<text:bookmark-end text:name="__DdeLink__578_2647354114"/>.</text:p>
      <text:p text:style-name="P144"><text:tab/>Учащиеся образовательных организаций Уватского муниципального района участвовали в Интернет-олимпиаде на портале учи.ру «Мой безопасный Интернет» (940 чел.).</text:p>
      <text:p text:style-name="P136">Педагогами образовательных учреждений ведется профилактическая работа по следующим направлениям:</text:p>
      <text:p text:style-name="P138"><text:span text:style-name="T291"><text:tab/>I</text:span><text:span text:style-name="T595">. </text:span><text:span text:style-name="T572">Работа с родителями. </text:span><text:span text:style-name="T158">П</text:span><text:span text:style-name="T572">рофилактические мероприятия по вопросу необходимости осуществления регулярного контроля за времяпровождением несовершеннолетних, исключения доступа к страницам </text:span><text:span text:style-name="T153">И</text:span><text:span text:style-name="T572">нтернет – ресурсов, содержащих информацию, представляющую угрозу жизни и здоровью несовершеннолетних: родительские собрания, информирование родителей </text:span><text:soft-page-break/><text:span text:style-name="T572">посредством классных групп в приложении </text:span><text:span text:style-name="T287">Viber</text:span><text:span text:style-name="T572">, беседы. Информирование родителей посредством школьного сайта. Для родителей разработаны рекомендации по безопасному использованию сети Интернет детьми и подростками.</text:span></text:p>
      <text:p text:style-name="P138"><text:span text:style-name="T572"><text:tab/>Были проведены родительские собрания, где од</text:span><text:span text:style-name="T157">ним из рассматриваемых вопросов был </text:span><text:span text:style-name="T572">вопрос на тему: "Безопасное общение в сети Интернет". </text:span></text:p>
      <text:p text:style-name="P138"><text:span text:style-name="T157"><text:tab/>Кроме того, КДНиЗП Уватского муниципального были организованы общешкольные родительские собрания с участием представителей учреждений и ведомств </text:span><text:span text:style-name="T572"><text:s/></text:span><text:span text:style-name="T159">системы профилактики (</text:span><text:span text:style-name="T572">общий охват </text:span><text:span text:style-name="T575">243 </text:span><text:span text:style-name="T572">родите</text:span><text:span text:style-name="T575">ля</text:span><text:span text:style-name="T159">)</text:span><text:span text:style-name="T575">.</text:span></text:p>
      <text:p text:style-name="P138"><text:span text:style-name="T291">II</text:span><text:span text:style-name="T595">. </text:span><text:span text:style-name="T572">Профилактическая работа с обучающимися.</text:span></text:p>
      <text:p text:style-name="P87"><text:span text:style-name="T572">1. Проводились квест-игры: «Интернет </text:span><text:span text:style-name="T575">паутина</text:span><text:span text:style-name="T572">», «Блогеры, тик-ток, в чем опасность?!», «В поисках безопасного </text:span><text:span text:style-name="T153">И</text:span><text:span text:style-name="T572">нтернета», «Интернет, миф и реальность», «Интернет игры, это безопасно», оформляются тематические стенды ( в течени</text:span><text:span text:style-name="T153">е</text:span><text:span text:style-name="T572"> года).</text:span></text:p>
      <text:p text:style-name="P88"><text:span text:style-name="T572">2. </text:span><text:span text:style-name="T159">В </text:span><text:span text:style-name="T572">течени</text:span><text:span text:style-name="T153">е</text:span><text:span text:style-name="T572"> 2023 г</text:span><text:span text:style-name="T153">ода</text:span><text:span text:style-name="T572"> с инспекторм ПДН </text:span><text:span text:style-name="T159">были организхованы</text:span><text:span text:style-name="T572"> профилактические мероприятия и беседы на тему: «Бесконтрольное времяпровождение несовершеннолетних, часто приводит к совершению правонарушений», «Административная ответственность за правонарушения», был рассмотрен вопрос о распространение в сети Интернет информации, выраженной в неприличной форме, оскорбля</text:span><text:span text:style-name="T153">ющей</text:span><text:span text:style-name="T572"> человеческое достоинство и общественную нравственность.</text:span></text:p>
      <text:p text:style-name="P90">3. С несовершеннолетними провод<text:span text:style-name="T271">ились</text:span> индивидуальные и групповые занятия с участием педагогов – психологов, с целью своевременного выявления и пресечения вовлечения подростков в «опасное» общение (в т.ч. интернет-зависимость).</text:p>
      <text:p text:style-name="P90">4. Индивидуальные беседы с обучающимися «группы риска» по данной тематике.</text:p>
      <text:p text:style-name="P88"><text:span text:style-name="T572">5. Распространение буклетов «Безопасный </text:span><text:span text:style-name="T153">И</text:span><text:span text:style-name="T572">нтернет» </text:span><text:span text:style-name="T153">(</text:span><text:span text:style-name="T160">4916</text:span><text:span text:style-name="T572"> памят</text:span><text:span text:style-name="T576">ок</text:span><text:span text:style-name="T153">), </text:span><text:span text:style-name="T158">а так же олимпиада по безопасному интернету на платформе Учи.ру — </text:span><text:span text:style-name="T161">принял</text:span><text:span text:style-name="T159">и</text:span><text:span text:style-name="T161"> участие 940 обучающихся. </text:span></text:p>
      <text:p text:style-name="P158"><text:span text:style-name="Основной_20_шрифт_20_абзаца"><text:span text:style-name="T601">6. Информация и памятки о безопасности в сети Интернет размещаются на официальных сайтах образовательных организаций и в группах социальных сетей.</text:span></text:span></text:p>
      <text:p text:style-name="P162"><text:span text:style-name="T171"><text:tab/></text:span><text:span text:style-name="T344">В начале </text:span><text:span text:style-name="T345">каждого </text:span><text:span text:style-name="T344">учебного года в образовательных организациях составляется социальный паспорт образовательной организации (где указываются семьи, в которых проживают и воспитываются дети с участием родителей (законных представителей), родственников, отчимов (мачех), вернувшихся из мест лишения свободы, в <text:s/>том числе имеющих (имевших) судимость за совершение особо тяжких, тяжких преступлений против жизни и здоровья, половой неприкосновенности несовершеннолетних, в сфере незаконного оборота наркотических средств и др.</text:span></text:p>
      <text:p text:style-name="P150"><text:span text:style-name="T581"><text:tab/>В случае выявления любым лицом, органом или учреждением фактов проживания несовершеннолетних без законных представителей совместно с иными родственниками (</text:span>бабушками, дедушками, тетями, дядями) и др. лицами <text:span text:style-name="T581">информация незамедлительно направляется в КДНиЗП Уватского муниципального района. По поручению Комиссии в данные семьи выезжают специалисты учреждений сфер «Социальная защита», «Образование», </text:span><text:soft-page-break/><text:span text:style-name="T581">сотрудники ПДН ОМВД России по Уватскому району с целью изучения условий проживания несовершеннолетних, </text:span>оцен<text:span text:style-name="T582">ки</text:span> ситуации. <text:span text:style-name="T581">При выявление каких-либо фактов нарушения прав несовершеннолетних информация направляется в КДНиЗП УМР для </text:span>прин<text:span text:style-name="T582">ятия</text:span> <text:s/>мер <text:span text:style-name="T583">к </text:span>защит<text:span text:style-name="T583">е</text:span> прав и законных интересов несовершеннолетних. <text:span text:style-name="T581">Данные семьи ставятся на контроль в случае выявления фактов неблагополучия. Активное участие в выявлении таких семей принимают общественные комиссии по делам несовершеннолетних, действующие на базе администраций сельских поселений. <text:s/></text:span></text:p>
      <text:p text:style-name="P120"><text:span text:style-name="T503"><text:tab/>Общественными комиссиями по делам несовершеннолетних <text:s/>при </text:span><text:span text:style-name="T504">администрациях </text:span><text:span text:style-name="T503">сельских поселени</text:span><text:span text:style-name="T504">й</text:span><text:span text:style-name="T503">, </text:span><text:span text:style-name="T505">специалистами учреждений системы профилактики</text:span><text:span text:style-name="T503"> осуществляется контроль </text:span><text:span text:style-name="T506"><text:s/>случаев проживания несовершеннолетних без законного представителя совместно с иными родственниками (бабушками, дедушками, тетями, дядями) и др. лицами. <text:s text:c="2"/></text:span></text:p>
      <text:p text:style-name="P145"><text:span text:style-name="T572"><text:tab/></text:span><text:span text:style-name="T474">На постоянной основе обеспечивается доступность получения экстренной психологической и консультативной помощи несовершеннолетним и членами их семей, работает телефон доверия: </text:span><text:span text:style-name="T475">психолого-медико-педагогической комиссии Уватского района:</text:span><text:span text:style-name="T474">8 (34561) 28-0-74; </text:span><text:span text:style-name="T476">Skype</text:span><text:span text:style-name="T475">:</text:span><text:span text:style-name="T474"> </text:span><text:span text:style-name="T477">samokrutova</text:span><text:span text:style-name="T474">.81 </text:span></text:p>
      <text:p text:style-name="P142"><text:tab/><text:span text:style-name="Основной_20_шрифт_20_абзаца"><text:span text:style-name="T318">В рамках реализации проекта «Региональная служба психологической поддержки населения «Точка опоры» </text:span></text:span><text:span text:style-name="Основной_20_шрифт_20_абзаца"><text:span text:style-name="T326">за 12 месяцев</text:span></text:span><text:span text:style-name="Основной_20_шрифт_20_абзаца"><text:span text:style-name="T318"> 2023 года было </text:span></text:span><text:span text:style-name="Основной_20_шрифт_20_абзаца"><text:span text:style-name="T327">126</text:span></text:span><text:span text:style-name="Основной_20_шрифт_20_абзаца"><text:span text:style-name="T318"> обращен</text:span></text:span><text:span text:style-name="Основной_20_шрифт_20_абзаца"><text:span text:style-name="T328">ий</text:span></text:span><text:span text:style-name="Основной_20_шрифт_20_абзаца"><text:span text:style-name="T318">.</text:span></text:span></text:p>
      <text:p text:style-name="P139"><text:span text:style-name="T166"><text:tab/></text:span><text:span text:style-name="T233">В Уватском муниципальном районе эффективность взаимодействия органов и учреждений системы профилактики и правонарушений несовершеннолетних находится на достаточном уровне. В заседаниях Комиссии принимают участие представители всех ведомств и учреждений системы профилактики. Для оперативности межведомственной работы создана группа членов Комиссии в </text:span><text:span text:style-name="T288">Telegram</text:span><text:span text:style-name="T233">.</text:span></text:p>
      <text:p text:style-name="P161"><text:tab/></text:p>
      <text:h text:style-name="P100" text:outline-level="3">Подраздел 4: Координация деятельности органов и учреждений системы профилактики по предупреждению правонарушений и антиобщественных действий несовершеннолетних, а также меры по выявлению и устранению причин и условий, им способствовавших</text:h>
      <text:p text:style-name="P62"><text:tab/></text:p>
      <text:p text:style-name="P63"><text:span text:style-name="Основной_20_шрифт_20_абзаца"><text:span text:style-name="T129"><text:tab/>За 2023 года на территории Уватского района несовершеннолетними совершено 2 преступления (АППГ- 7).</text:span></text:span></text:p>
      <text:p text:style-name="P164"><text:span text:style-name="Основной_20_шрифт_20_абзаца"><text:span text:style-name="T379"><text:tab/>В течение 2023 года в Уватском муниципальном района несовершеннолетними было совершено 12 общественно опасных деяний 11 лицами, не подлежащими уголовной ответственности в связи с не достижением возраста. Данные несовершеннолетние поставлены на профилактический учет в ПДН ОМВД России по Уватскому району и областной банк данных семей и несовершеннолетних. Для них разработаны, утверждены и реализуются индивидуальные программы реабилитации.</text:span></text:span></text:p>
      <text:p text:style-name="P167"><text:tab/>На территории Уватского муниципального района проводится комплексная работа по профилактике правонарушений и преступлений, совершаемых несовершеннолетними, с проведением мероприятий в образовательных организациях, с привлечением подразделений и руководства ОМВД России по Уватскому району.</text:p>
      <text:p text:style-name="P169"><text:span text:style-name="Основной_20_шрифт_20_абзаца"><text:span text:style-name="T404"><text:tab/>Проводятся межведомственные рейды с представителями учреждений и </text:span></text:span><text:soft-page-break/><text:span text:style-name="Основной_20_шрифт_20_абзаца"><text:span text:style-name="T404">ведомств системы профилактики с целью проверки мест концентрации несовершеннолетних на территориях сельских поселений Уватского района, в целях выявления лиц, находящихся в состоянии опьянения либо допустивших употребление алкогольной продукции и одурманивающих веществ в общественных местах (рынки, прилегающие территории автовокзалов, подвалы, чердаки, подъезды, парки, остановочные комплексы, ДК, кафе, бары)</text:span></text:span></text:p>
      <text:p text:style-name="P168"><text:tab/>Инспекторами ПДН совместно с сотрудниками уголовного розыска и УУП проводи<text:span text:style-name="T605">лись </text:span>проверк<text:span text:style-name="T605">и</text:span> по месту жительства и обучения 29 несовершеннолетних, состоящих на профилактическом учете. С указанными несовершеннолетними сотрудниками полиции совместно с представителями ведомств системы профилактики проведены разъяснительные консультации по ознакомлению с ответственностью за совершение противоправных деяний, на учет в ПДН за отчетный период 2023 года поставлены 5 несовершеннолетних по выявленным фактам употребления алкогольной продукции, для проведения с ними работы силами ведомств системы профилактики.</text:p>
      <text:p text:style-name="P134"><text:tab/>Для выявления несовершеннолетних, совершающих антиобщественные действия, организована совместная работа со всеми школами Уватского района, <text:span text:style-name="T605">педагоги</text:span> образовательных учреждений незамедлительно направляют в ОМВД России по Уватскому району информацию, по которой проводится проверка. При установлении факта вины несовершеннолетних, сотрудниками полиции направляется информация в КДНиЗП Уватского муниципального района для организации комплексной работы с этим подростком силами всех <text:span text:style-name="T605">учреждений и </text:span>ведомств системы профилактики.</text:p>
      <text:p text:style-name="P128"><text:tab/>В образовательных учреждениях совместно с <text:span text:style-name="T605">представителями учреждений и </text:span>ведомств системы профилактики проводятся еженедельные индивидуальные и групповые профилактические беседы по разъяснению ответственности за совершение противоправных деяний, административных правонарушений, <text:span text:style-name="T605">п</text:span>роводятся классные часы с привлечением сотрудников отделения уголовного розыска, где опероуполномоченные проводят профилактические беседы об ответственности за совершение уголовно наказуемых деяний, доводят до ребят статистические показатели по преступлениям на территории Уватского района.</text:p>
      <text:p text:style-name="P126"><text:span text:style-name="Основной_20_шрифт_20_абзаца"><text:span text:style-name="T405"><text:tab/>В </text:span></text:span><text:span text:style-name="Основной_20_шрифт_20_абзаца"><text:span text:style-name="T406">МАОУ «СОШ пос. Демьянка» Уватского муниципального района,</text:span></text:span><text:span text:style-name="Основной_20_шрифт_20_абзаца"><text:span text:style-name="T405"> которая находится в непосредственной близости к железнодорожной станции Демьянка, в отчетном периоде проведено мероприятие с привлечением инспектора ПДН ЛО полиции на транспорте. </text:span></text:span><text:span text:style-name="Основной_20_шрифт_20_абзаца"><text:span text:style-name="T406">До учащихся</text:span></text:span><text:span text:style-name="Основной_20_шрифт_20_абзаца"><text:span text:style-name="T405"> доведены основные требования безопасности при нахождении вблизи объектов железнодорожной инфраструктуры. </text:span></text:span><text:span text:style-name="Основной_20_шрифт_20_абзаца"><text:span text:style-name="T404">Проверены справочно – профилактические учеты несовершеннолетних, склонных к совершению правонарушений и преступлений, ведущих антиобщественный образ жизни и проживающих вблизи объектов железнодорожного транспорта, проведен обмен информацией между ОМВД и ЛО на транспорте. Организованы и проведены совместные рейдовые мероприятия на криминогенных участках обслуживания железнодорожного транспорта по выявлению, предупреждению и пресечению распития спиртных напитков на объектах ж/д инфраструктуры, незаконном трудоустройстве несовершеннолетних на торговых объектах.</text:span></text:span></text:p>
      <text:p text:style-name="P63"><text:soft-page-break/><text:span text:style-name="Основной_20_шрифт_20_абзаца"><text:span text:style-name="T129">Несовершеннолетних, вернувшимися из СУВУЗТ или освободившимися из мест лишения свободы, в </text:span></text:span><text:span text:style-name="Основной_20_шрифт_20_абзаца"><text:span text:style-name="T130">Уватском </text:span></text:span><text:span text:style-name="Основной_20_шрифт_20_абзаца"><text:span text:style-name="T129">районе </text:span></text:span><text:span text:style-name="Основной_20_шрифт_20_абзаца"><text:span text:style-name="T130">не было.</text:span></text:span></text:p>
      <text:p text:style-name="P62"><text:span text:style-name="T120"><text:tab/>Криминальная обстановка в подростковой среде требует принятия мер, направленных на усиление </text:span><text:span text:style-name="T1"><text:s/>профилактики правонарушений среди несовершеннолетних. В этой связи, особое внимание </text:span><text:span text:style-name="T236">уделяется</text:span><text:span text:style-name="T1"> профилактической работе, проводимой среди несовершеннолетних. Основной причиной совершения преступлений несовершеннолетними </text:span><text:span text:style-name="T236">является</text:span><text:span text:style-name="T1"> ненадлежащий контроль со стороны родителей за досугом несовершеннолетних, </text:span><text:span text:style-name="T236">а также </text:span><text:span text:style-name="T1">проблемы в детско-родительских отношениях, </text:span><text:span text:style-name="T272">н</text:span><text:span text:style-name="T1">е полный охват занятостью несовершеннолетних в вечернее время.</text:span></text:p>
      <text:p text:style-name="P53"><text:tab/>Меры, принимаемые для устранения выявленных причин и условий:</text:p>
      <text:p text:style-name="P53">1.Постановка несовершеннолетних за совершение <text:s/>правонарушений в банк данных семей и несовершеннолетних, <text:s/>разработка <text:span text:style-name="T584">и </text:span><text:span text:style-name="T289">реализ</text:span><text:span text:style-name="T288">а</text:span><text:span text:style-name="T289">ция</text:span> ИПР, назначение наставника.</text:p>
      <text:p text:style-name="P53">2. Привлечение родителей (законных представителей) к административной ответственности по ч.1 ст. 5.35 КоАП РФ.</text:p>
      <text:p text:style-name="P53">3.Осуществление социально-психологической диагностики, оказание психологической помощи, осуществление работы по коррекции поведения.</text:p>
      <text:p text:style-name="P53">4. Рассмотрение <text:span text:style-name="T585">вопросов, связанных с нарушением законодательства несовершеннолетними</text:span> на заседаниях Комиссии.</text:p>
      <text:p text:style-name="P53">5. Проведение работы в рамках технологии «Социальное сопровождение несовершеннолетних на стадии досудебного, судебного расследования».</text:p>
      <text:p text:style-name="P80"><text:span text:style-name="Основной_20_шрифт_20_абзаца"><text:span text:style-name="T395">6. </text:span></text:span><text:span text:style-name="Основной_20_шрифт_20_абзаца"><text:span text:style-name="T397">Проведение по каждому </text:span></text:span><text:span text:style-name="Основной_20_шрифт_20_абзаца"><text:span text:style-name="T395">совершенному преступлению анализ</text:span></text:span><text:span text:style-name="Основной_20_шрифт_20_абзаца"><text:span text:style-name="T397">а</text:span></text:span><text:span text:style-name="Основной_20_шрифт_20_абзаца"><text:span text:style-name="T395"> причин и условий его совершения, также </text:span></text:span><text:span text:style-name="Основной_20_шрифт_20_абзаца"><text:span text:style-name="T397">анализа</text:span></text:span><text:span text:style-name="Основной_20_шрифт_20_абзаца"><text:span text:style-name="T395"> </text:span></text:span><text:span text:style-name="Основной_20_шрифт_20_абзаца"><text:span text:style-name="T422">причин и услови</text:span></text:span><text:span text:style-name="Основной_20_шрифт_20_абзаца"><text:span text:style-name="T423">й</text:span></text:span><text:span text:style-name="Основной_20_шрифт_20_абзаца"><text:span text:style-name="T422">, способств</text:span></text:span><text:span text:style-name="Основной_20_шрифт_20_абзаца"><text:span text:style-name="T423">овавших</text:span></text:span><text:span text:style-name="Основной_20_шрифт_20_абзаца"><text:span text:style-name="T422"> совершению несовершеннолетними общественно опасных деяний, <text:s/>суицидальных попыток, прин</text:span></text:span><text:span text:style-name="Основной_20_шрифт_20_абзаца"><text:span text:style-name="T423">ятие</text:span></text:span><text:span text:style-name="Основной_20_шрифт_20_абзаца"><text:span text:style-name="T422"> мер к их устранению. </text:span></text:span><text:span text:style-name="Основной_20_шрифт_20_абзаца"><text:span text:style-name="T389"><text:s/></text:span></text:span><text:span text:style-name="Основной_20_шрифт_20_абзаца"><text:span text:style-name="T395"><text:s text:c="2826"/></text:span></text:span></text:p>
      <text:p text:style-name="P80"><text:span text:style-name="Основной_20_шрифт_20_абзаца"><text:span text:style-name="T389"><text:tab/>Систематически </text:span></text:span><text:span text:style-name="Основной_20_шрифт_20_абзаца"><text:span text:style-name="T391">с несовершеннолетними </text:span></text:span><text:span text:style-name="Основной_20_шрифт_20_абзаца"><text:span text:style-name="T389">проводится </text:span></text:span><text:span text:style-name="Основной_20_шрифт_20_абзаца"><text:span text:style-name="T391">профилактическая</text:span></text:span><text:span text:style-name="Основной_20_шрифт_20_абзаца"><text:span text:style-name="T389"> работа, </text:span></text:span><text:span text:style-name="Основной_20_шрифт_20_абзаца"><text:span text:style-name="T392">оказывается консультативная помощь</text:span></text:span><text:span text:style-name="Основной_20_шрифт_20_абзаца"><text:span text:style-name="T389"> врач</text:span></text:span><text:span text:style-name="Основной_20_шрифт_20_абзаца"><text:span text:style-name="T392">ом</text:span></text:span><text:span text:style-name="Основной_20_шрифт_20_абзаца"><text:span text:style-name="T389">-психиатр</text:span></text:span><text:span text:style-name="Основной_20_шрифт_20_абзаца"><text:span text:style-name="T392">ом, п</text:span></text:span><text:span text:style-name="Основной_20_шрифт_20_абзаца"><text:span text:style-name="T389">роводятся беседы </text:span></text:span><text:span text:style-name="Основной_20_шрифт_20_абзаца"><text:span text:style-name="T392">с родителями (законными представителями) несовершеннолетних</text:span></text:span><text:span text:style-name="Основной_20_шрифт_20_абзаца"><text:span text:style-name="T389"> об ответственности за воспитание, умении разговаривать и обсуждать проблемы с детьми.</text:span></text:span></text:p>
      <text:p text:style-name="P163"><text:span text:style-name="T341"><text:tab/></text:span><text:span text:style-name="T343">В целях профилактики правонарушений несовершеннолетних и преступлений в их отношении, а также с </text:span><text:span text:style-name="T336">целью </text:span><text:span text:style-name="T346">повышение эффективности </text:span><text:span text:style-name="T342">профилактической работы</text:span><text:span text:style-name="T336"> во всех образовательных организациях Уватского муниципального района </text:span><text:span text:style-name="T343">организованы следующие мероприятия</text:span><text:span text:style-name="T336">:</text:span></text:p>
      <text:p text:style-name="P11"><text:span text:style-name="T301">- <text:s text:c="4"/></text:span>в школах действуют Совет<text:span text:style-name="T234">ы</text:span> профилактики;</text:p>
      <text:p text:style-name="P11">- проводится индивидуальная работа, коррекционная работа с несовершеннолетними, состоящими в областном Банке данных <text:span text:style-name="T235">семей и </text:span>несовершеннолетних, а также <text:span text:style-name="T235">с</text:span> детьми <text:span text:style-name="T235">с</text:span> девиантн<text:span text:style-name="T235">ым</text:span> поведени<text:span text:style-name="T235">ем</text:span>;</text:p>
      <text:p text:style-name="P11">- <text:s text:c="2"/>индивидуальные беседы с учащимися, в том числе с детьми, <text:span text:style-name="T235">находящимися в социально опасном положении;</text:span></text:p>
      <text:p text:style-name="P11">- организована информационно-просветительская работа с родителями (законными представителями) несовершеннолетних, <text:span text:style-name="T235">оказание</text:span> им соответствующ<text:span text:style-name="T235">ей</text:span> психолого-педагогическ<text:span text:style-name="T235">ой</text:span> и социально-правов<text:span text:style-name="T235">ой</text:span> помощ<text:span text:style-name="T235">и</text:span> в воспитании детей, в том числе посредством организации родительского всеобуча;</text:p>
      <text:p text:style-name="P11">- реализован комплекс мер, обеспечивающий доступность образования для детей из малообеспеченных семей.</text:p>
      <text:p text:style-name="P22"><text:soft-page-break/><text:span text:style-name="T556"><text:tab/>Классными руководителями с помощью педагог</text:span><text:span text:style-name="T557">ов</text:span><text:span text:style-name="T556">-психолог</text:span><text:span text:style-name="T557">ов</text:span><text:span text:style-name="T556"> проводилась диагностика «неблагополучных» семей и семей, где есть дети-сироты, </text:span><text:span text:style-name="T557">находящиеся</text:span><text:span text:style-name="T556"> под опекой. Были посещены семьи, состоящие на внутришкольном учете, проведены беседы с семьями, в которых есть дети, склонные к правонарушениям, а так же проведенная работа по охвату детей дополнительным образованием.</text:span></text:p>
      <text:p text:style-name="P62"><text:span text:style-name="T554"><text:tab/></text:span><text:span text:style-name="T25">В течение</text:span><text:span text:style-name="T554"> 202</text:span><text:span text:style-name="T38">3</text:span><text:span text:style-name="T554"> года специалистами АУ «КЦСОН Уватского муниципального района» совместно с инспекторами </text:span><text:span text:style-name="T2">Г</text:span><text:span text:style-name="T27">П</text:span><text:span text:style-name="T2">ДН</text:span><text:span text:style-name="T554"> ОУУП и ПДН ОМВД России по Уватскому району, инспектором по охране детства, </text:span><text:span text:style-name="T25">специалист</text:span><text:span text:style-name="T27">а</text:span><text:span text:style-name="T25">ми других учреждений системы профилактики</text:span><text:span text:style-name="T554"> </text:span><text:span text:style-name="T26">проводились</text:span><text:span text:style-name="T554"> профилактически</text:span><text:span text:style-name="T26">е</text:span><text:span text:style-name="T554"> патронаж</text:span><text:span text:style-name="T26">и</text:span><text:span text:style-name="T554"> в семьи, состоящие на профилактических на учетах с целью проведения бесед о недопущении несовершеннолетними употребления ПАВ, наркотических веществ, </text:span><text:span text:style-name="T26">разъяснялись меры ответственности за совершение противоправных деяний.</text:span><text:span text:style-name="T554"> </text:span></text:p>
      <text:p text:style-name="P65"><text:tab/>Со всеми законными представителями пров<text:span text:style-name="T235">одились</text:span> беседы, направленные на повышение педагогической грамотности в вопросах воспитания, усиление контроля над свободным времяпрепровождением детей, особое внимание рекомендовано уделять кругу друзей и знакомых, с которыми вступают в общение несовершеннолетние. Выдан<text:span text:style-name="T236">а</text:span> информационно – просветительская продукция: «Вместе против наркотиков», «Наркомания – путь в никуда», «Что нужно знать о наркомании», «Как сказать нет?», «Сегодня модно быть здоровым», «Не причиняй боль себе и родны», «Возможностей море – опирайся на себя», «Отдай предпочтение жизни», «Токсикомания – самый опасный вид наркомании», «Вся правда о токсикомании», «Осторожно! Сниффинг», «Причины и признаки токсикомании», «Осторожно! Снюс» <text:span text:style-name="T236">и др. </text:span></text:p>
      <text:p text:style-name="P65"><text:tab/><text:span text:style-name="T237">В 202</text:span><text:span text:style-name="T273">3</text:span><text:span text:style-name="T237"> году</text:span> специалистами АУ «КЦСОН Уватского муниципального района» совместно с инспекторами <text:span text:style-name="T1">Г</text:span><text:span text:style-name="T236">П</text:span><text:span text:style-name="T1">ДН</text:span> ОУУП и ПДН ОМВД России по Уватскому району и инспектором по охране <text:s/>детства <text:span text:style-name="T235">и </text:span><text:span text:style-name="T236">специалистами </text:span><text:span text:style-name="T235">других учреждений системы профилактики</text:span> в образовательных учреждениях <text:span text:style-name="T237">были проведены</text:span> информативны<text:span text:style-name="T237">е</text:span> лекц<text:span text:style-name="T237">ии:</text:span> «Сообщи, где торгуют смертью», «Мы против ПАВ», «Вместе против наркомании», «Цени жизнь», «Я и ты в борьбе с наркоманией», «Токсикомания – путь в бездну», «Токсикомания – как один из видов наркомании».</text:p>
      <text:p text:style-name="P65"><text:tab/>В вечернее время суток, совместно с инспекторами <text:span text:style-name="T1">Г</text:span><text:span text:style-name="T236">П</text:span><text:span text:style-name="T1">ДН</text:span> ОУУП и ПДН ОМВД России по Уватскому району провод<text:span text:style-name="T235">илось</text:span> профилактическое мероприятие «Подросток – улица», в рамках которого действия специалистов <text:span text:style-name="T235">были </text:span>направлены на <text:s/>пресечение безнадзорности и преступности несовершеннолетних.</text:p>
      <text:p text:style-name="P65"><text:tab/><text:span text:style-name="T201">Больше всего правонарушений, совершенных несовершеннолетними в 202</text:span><text:span text:style-name="T273">3</text:span><text:span text:style-name="T201"> году, связаны с нарушением правил дорожного движения, управлением автомобилем, не имея прав управления транспортным средством. Встречались случаи употреблен</text:span><text:span text:style-name="T198">и</text:span><text:span text:style-name="T201">я подростками алкогольной продукции и психоактивных веществ. </text:span><text:span text:style-name="T238">Так, на заседаниях КДНиЗП Уватского муниципального района было рассмотрено </text:span><text:span text:style-name="T273">18</text:span><text:span text:style-name="T238"> административных материалов за нарушение правил дорожного движения </text:span><text:span text:style-name="T273">несовершеннолетними</text:span><text:span text:style-name="T238">.</text:span></text:p>
      <text:p text:style-name="P123"><text:span text:style-name="T532"><text:tab/></text:span><text:span text:style-name="T478">Комиссией по делам несовершеннолетних и защите их прав Уватского муниципального района, </text:span><text:span text:style-name="T479">управление</text:span><text:span text:style-name="T480">м </text:span><text:span text:style-name="T479">имущественных отношений и </text:span><text:soft-page-break/><text:span text:style-name="T479">земельных ресурсов администрации Уватского муниципального района</text:span><text:span text:style-name="T478"> даются </text:span><text:span text:style-name="T481">поручения</text:span><text:span text:style-name="T478"> руководителям учреждений и органов системы профилактики безнадзорности и правонарушений несовершеннолетних, главам сельских поселений, собственникам зданий и сооружений, находящимся в реестре объектов, <text:s/></text:span><text:span text:style-name="T482">представляющих потенциальный интерес для совершения противоправных действий, <text:s/></text:span><text:span text:style-name="T478">поручения о необходимости принятия исчерпывающих меры по обеспечению недоступности таких объектов для доступа несовершеннолетних. Ежемесячно на коллегии при заместителе главы администрации Уватского муниципального района, курирующ</text:span><text:span text:style-name="T483">ем</text:span><text:span text:style-name="T478"> вопросы социальной сферы, утверждается актуализированная версия данного реестра. С собственниками объектов, находящихся в реестре, проводится разъяснительная работа о необходимости обеспечения недоступности данных объектов для проникновения посторонних лиц; с несовершеннолетними и их родителями проводится профилактическая работа с целью недопущения несовершеннолетних на данные объекты. </text:span><text:span text:style-name="T484">На </text:span><text:span text:style-name="T485">конец отчетного периода</text:span><text:span text:style-name="T484"> </text:span><text:span text:style-name="T478">в Реестре находится </text:span><text:span text:style-name="T486">89</text:span><text:span text:style-name="T478"> объект</text:span><text:span text:style-name="T486">ов</text:span><text:span text:style-name="T478">.</text:span></text:p>
      <text:p text:style-name="P83"><text:span text:style-name="Основной_20_шрифт_20_абзаца"><text:span text:style-name="T331"><text:tab/></text:span></text:span><text:span text:style-name="Основной_20_шрифт_20_абзаца"><text:span text:style-name="T489">Службой обеспечения деятельности Комиссии ведется работа по взысканию назначенных Комиссией штрафов. Так, в</text:span></text:span><text:span text:style-name="Основной_20_шрифт_20_абзаца"><text:span text:style-name="T490"> связи с неуплатой административных штрафов </text:span></text:span><text:span text:style-name="Основной_20_шрифт_20_абзаца"><text:span text:style-name="T491">за 202</text:span></text:span><text:span text:style-name="Основной_20_шрифт_20_абзаца"><text:span text:style-name="T494">3</text:span></text:span><text:span text:style-name="Основной_20_шрифт_20_абзаца"><text:span text:style-name="T491"> г</text:span></text:span><text:span text:style-name="Основной_20_шрифт_20_абзаца"><text:span text:style-name="T492">од</text:span></text:span><text:span text:style-name="Основной_20_шрифт_20_абзаца"><text:span text:style-name="T491"> </text:span></text:span><text:span text:style-name="Основной_20_шрифт_20_абзаца"><text:span text:style-name="T490">гражданам</text:span></text:span><text:span text:style-name="Основной_20_шрифт_20_абзаца"><text:span text:style-name="T493">и</text:span></text:span><text:span text:style-name="Основной_20_шрифт_20_абзаца"><text:span text:style-name="T490"> в установленный законом срок, </text:span></text:span><text:span text:style-name="Основной_20_шрифт_20_абзаца"><text:span text:style-name="T492">Аппаратом </text:span></text:span><text:span text:style-name="Основной_20_шрифт_20_абзаца"><text:span text:style-name="T493">КДНиЗП Уватского муниципального района было </text:span></text:span><text:span text:style-name="Основной_20_шрифт_20_абзаца"><text:span text:style-name="T490">направл</text:span></text:span><text:span text:style-name="Основной_20_шрифт_20_абзаца"><text:span text:style-name="T493">ено</text:span></text:span><text:span text:style-name="Основной_20_шрифт_20_абзаца"><text:span text:style-name="T490"> </text:span></text:span><text:span text:style-name="Основной_20_шрифт_20_абзаца"><text:span text:style-name="T495">96</text:span></text:span><text:span text:style-name="Основной_20_шрифт_20_абзаца"><text:span text:style-name="T493"> п</text:span></text:span><text:span text:style-name="Основной_20_шрифт_20_абзаца"><text:span text:style-name="T490">остановлени</text:span></text:span><text:span text:style-name="Основной_20_шрифт_20_абзаца"><text:span text:style-name="T493">й</text:span></text:span><text:span text:style-name="Основной_20_шрифт_20_абзаца"><text:span text:style-name="T490"> </text:span></text:span><text:span text:style-name="Основной_20_шрифт_20_абзаца"><text:span text:style-name="T492">Комиссии</text:span></text:span><text:span text:style-name="Основной_20_шрифт_20_абзаца"><text:span text:style-name="T490"> для взыскания <text:s/>административных штрафов </text:span></text:span><text:span text:style-name="Основной_20_шрифт_20_абзаца"><text:span text:style-name="T493">судебными приставам Уватского РОСП.</text:span></text:span></text:p>
      <text:p text:style-name="P65"><text:tab/>Специалистами Агентства комплексного сопровождения, профилактики и экстренной помощи семье и детям АУ «КЦСОН Уватского муниципального района» <text:s/>в ежемесячном режиме осуществляются плановые межведомственные рейды в семьи несовершеннолетних, состоящих на профилактическом учете в программном комплексе «Областной межведомственный банк данных семей и несовершеннолетних», в том числе за совершение противоправных деяний. </text:p>
      <text:p text:style-name="P65"><text:tab/>С целью недопущения преступлений, совершенных группой лиц, с несовершеннолетними проводятся беседы о необходимости осознания ответственности за совершение преступлений, <text:span text:style-name="T239">о мерах ответственности, </text:span>дети предупреждаются о <text:span text:style-name="T239">возможном </text:span>помещении в <text:span text:style-name="T274">СУВУЗТ и</text:span> <text:span text:style-name="T274">ЦВСНП</text:span>. Всем несовершеннолетним разъясняется <text:span text:style-name="T239">их </text:span>ответственность в соответствии с У<text:span text:style-name="T199">К РФ и</text:span> КоАП РФ. Проводятся индивидуально – профилактические беседы о недопущении проявления агрессии, в том числе физической, профилактике совершения краж в торговых точках. </text:p>
      <text:p text:style-name="P65"><text:tab/>С законными представителями проводится комплекс индивидуально – профилактической работы, ориентированной на построение оптимальных, доверительных детско – родительских отношений, повышение уровня педагогической грамотности и воспитательных компетенций. Регулярно с родителями прово<text:span text:style-name="T239">дятся беседы</text:span> о необходимости усиления ответственности за дет<text:span text:style-name="T239">ей</text:span>, рекоменд<text:span text:style-name="T239">уется держать на контроле</text:span> психо – эмоциональное состояние детей, в случае визуального выявления агрессии, тревожности рекоменд<text:span text:style-name="T239">уется</text:span> обращаться к психологам <text:span text:style-name="T239">АУ «КЦСОН Уватского муниципального района», школьным психологам.</text:span> Всем законным представителям <text:span text:style-name="T239">несовершеннолетних </text:span>настоятельно рекомендовано контролировать круг общения детей.</text:p>
      <text:p text:style-name="P65"><text:tab/>До сведения детей доводится информация о последствиях раннего <text:soft-page-break/>употребления табачной и спиртосодержащей продукции, демонстрируются тематические социальные ролики. С несовершеннолетними проводятся беседы о приоритетности получения образования, необходимости развития нравственных, морально – волевых качеств личности, формировании позитивной, благополучной жизненной перспективы, собственного мнения. <text:s/></text:p>
      <text:p text:style-name="P122"><text:span text:style-name="Основной_20_шрифт_20_абзаца"><text:span text:style-name="T424"><text:tab/>В течение 202</text:span></text:span><text:span text:style-name="Основной_20_шрифт_20_абзаца"><text:span text:style-name="T427">3</text:span></text:span><text:span text:style-name="Основной_20_шрифт_20_абзаца"><text:span text:style-name="T424"> год</text:span></text:span><text:span text:style-name="Основной_20_шрифт_20_абзаца"><text:span text:style-name="T427">а</text:span></text:span><text:span text:style-name="Основной_20_шрифт_20_абзаца"><text:span text:style-name="T424"> специалистами ГБУЗ ТО «Областная больница № 20» (с. Уват) </text:span></text:span><text:span text:style-name="Основной_20_шрифт_20_абзаца"><text:span text:style-name="T426">с</text:span></text:span><text:span text:style-name="Основной_20_шрифт_20_абзаца"><text:span text:style-name="T425">о</text:span></text:span><text:span text:style-name="Основной_20_шрифт_20_абзаца"><text:span text:style-name="T426">вместно с представители учреждений системы профилактики безнадзорности и правонарушений несовершеннолетних </text:span></text:span><text:span text:style-name="Основной_20_шрифт_20_абзаца"><text:span text:style-name="T424">проводились </text:span></text:span><text:span text:style-name="Основной_20_шрифт_20_абзаца"><text:span text:style-name="T428">различные</text:span></text:span><text:span text:style-name="Основной_20_шрифт_20_абзаца"><text:span text:style-name="T424"> беседы, <text:s/>тематические мероприятия, </text:span></text:span><text:span text:style-name="Основной_20_шрифт_20_абзаца"><text:span text:style-name="T428">направленные на профилактику употребления алкогольной продукции </text:span></text:span><text:span text:style-name="Основной_20_шрифт_20_абзаца"><text:span text:style-name="T427">подростками</text:span></text:span><text:span text:style-name="Основной_20_шрифт_20_абзаца"><text:span text:style-name="T428">.</text:span></text:span></text:p>
      <text:p text:style-name="P97"><text:tab/>Специалистами АУ «КЦСОН Уватского муниципального района» осуществля<text:span text:style-name="T240">лась</text:span> работа по организации летней занятости <text:span text:style-name="T240">несовершеннолетних, находящихся в социально опасном положении, </text:span>а именно, предоставля<text:span text:style-name="T240">лись</text:span> путевки в загородные летние лагеря областного значения, оказыва<text:span text:style-name="T240">лось</text:span> содействие в трудоустройстве в лагере <text:span text:style-name="T240">с </text:span>дневн<text:span text:style-name="T240">ым</text:span> пребывани<text:span text:style-name="T240">ем</text:span> «Алые паруса». </text:p>
      <text:p text:style-name="P97"><text:tab/>На территории Уватского муниципального района не выявлено <text:span text:style-name="T240"><text:s/></text:span>криминальн<text:span text:style-name="T240">ых</text:span> движени<text:span text:style-name="T240">й</text:span>, деструктивных религиозных организаций, чья деятельность запрещена на территории РФ, <text:span text:style-name="T241">неформальных молодежных объединений антиобщественной направленности, </text:span>но в целях профилактики и недопущени<text:span text:style-name="T240">ю</text:span> образования таких групп, провод<text:span text:style-name="T240">ились </text:span><text:span text:style-name="T242">различные </text:span>мероприятия. </text:p>
      <text:p text:style-name="P11"><text:tab/><text:span text:style-name="T240">С</text:span> целью противодействия субкультурам, в т.ч криминальным субкультурам среди молодежи, руководители волонтерских объединений провод<text:span text:style-name="T240">или</text:span> воспитательные мероприятия, <text:span text:style-name="T240">в том числе, направленные на ознакомление молодежи с мерами</text:span> ответственности за различные правонарушения: такие как «Субкультуры и Я в этом мире», «Я и мои права», «Межличностные отношения», <text:span text:style-name="T242">п</text:span><text:span text:style-name="T1">ров</text:span><text:span text:style-name="T242">о</text:span><text:span text:style-name="T1">д</text:span><text:span text:style-name="T242">ятся</text:span> индивидуальны<text:span text:style-name="T242">е</text:span> бесед<text:span text:style-name="T242">ы</text:span> с детьми и их родителями. <text:span text:style-name="T240">Было о</text:span><text:span text:style-name="T242">рганизовано м</text:span>ониторинговое обследование по выявлению несовершеннолетних, относящихся к неформальным молодёжным объединениям. <text:span text:style-name="T242">Организ</text:span><text:span text:style-name="T240">овывались</text:span><text:span text:style-name="T242"> м</text:span>ероприятия, направленные на формирование правовых основ, знание законов, ГК РФ, УК РФ.</text:p>
      <text:p text:style-name="P11"><text:span text:style-name="T242"><text:tab/>Н</text:span>а совещани<text:span text:style-name="T242">ях</text:span> при директор<text:span text:style-name="T242">ах школ рассматрива</text:span><text:span text:style-name="T240">лись</text:span> вопрос<text:span text:style-name="T242">ы</text:span> профилактики экстремизма, формирования у детей и подростков установок толерантного сознания.</text:p>
      <text:p text:style-name="P62"><text:span text:style-name="T554"><text:tab/></text:span>В 202<text:span text:style-name="T274">3</text:span> год<text:span text:style-name="T274">у</text:span> был проведен мониторинг досуговой занятости несовершеннолетних, состоящих на <text:span text:style-name="T240">различных видах учёта, в том числе, </text:span><text:s/>совершивших преступления. В ходе проведенного мониторинга по досуговым мероприятиям была выявлена 100%-ая занятость несовершеннолетних. </text:p>
      <text:p text:style-name="P61"><text:span text:style-name="T244"><text:tab/>Все учреждения дополнительного образования Уватского муниципального района привлекают несовершеннолетних, состоящих </text:span><text:span text:style-name="T245">на учете </text:span><text:span text:style-name="T244">в </text:span><text:span text:style-name="T245">областном </text:span><text:span text:style-name="T244">банке данных семей и несовершеннолетних, к участию в секциях, кружках, объединениях, мероприятиях, </text:span><text:span text:style-name="T245">работе площадок по месту жительства в летнее время.</text:span></text:p>
      <text:p text:style-name="P56"><text:tab/>В течение летнего периода все учреждения спорта, культуры, молодежной политики и образования задействованы в организации досуга несовершеннолетних: действуют лагеря с дневным пребыванием детей.</text:p>
      <text:p text:style-name="P62"><text:span text:style-name="T118"><text:tab/>С целью снижения подростковой преступности организованы вечерние дворовые площадки </text:span><text:span text:style-name="T119">учреждениями </text:span><text:span text:style-name="T118">спорта, культуры, молодежной политике, </text:span><text:soft-page-break/><text:span text:style-name="T118">социальной защиты во всех сельских поселениях.</text:span></text:p>
      <text:p text:style-name="P23"><text:tab/>Все дворовые площадки были проверены и приняты комиссио<text:span text:style-name="T586">н</text:span>но, согласно <text:span text:style-name="T586">предъявляемым к площадкам </text:span>требованиям.</text:p>
      <text:p text:style-name="P140"><text:span text:style-name="T154"><text:tab/></text:span><text:span text:style-name="T139">В </text:span><text:span text:style-name="T140">20</text:span><text:span text:style-name="T141">2</text:span><text:span text:style-name="T139">3</text:span><text:span text:style-name="T142"> </text:span><text:span text:style-name="T140">год</text:span><text:span text:style-name="T143">у</text:span><text:span text:style-name="T140"> при содействии </text:span><text:span text:style-name="T142">о</text:span><text:span text:style-name="T144">тделения </text:span><text:span text:style-name="T140">Г</text:span><text:span text:style-name="T139">К</text:span><text:span text:style-name="T140">У </text:span><text:span text:style-name="T143">ЦЗН ТО</text:span><text:span text:style-name="T142"> </text:span><text:span text:style-name="T144">по Уватскому району (далее - Отделение) </text:span><text:span text:style-name="T143">в рамках временного трудоустройства </text:span><text:span text:style-name="T140">с выплатой материальной поддержки (из расчета 2250 рублей в месяц) трудоустроено </text:span><text:span text:style-name="T145"><text:s/></text:span><text:span text:style-name="T139"><text:s/></text:span><text:span text:style-name="T143">565</text:span><text:span text:style-name="T142"> </text:span><text:span text:style-name="T140">несовершеннолетни</text:span><text:span text:style-name="T145">х </text:span><text:span text:style-name="T140">в возрасте от 14 до 18 лет </text:span><text:span text:style-name="T143">и </text:span><text:span text:style-name="T146">9 </text:span><text:span text:style-name="T143">несовершеннолетних — на квотируемые рабочие места</text:span><text:span text:style-name="T140">, из них </text:span><text:span text:style-name="T275">3</text:span><text:span text:style-name="T276">8 </text:span><text:span text:style-name="T277">подрост</text:span><text:span text:style-name="T278">ка </text:span><text:span text:style-name="T279">(многоразовый охват — </text:span><text:span text:style-name="T276">100 </text:span><text:span text:style-name="T279">чел.)</text:span><text:span text:style-name="T140">, находящи</text:span><text:span text:style-name="T147">хс</text:span><text:span text:style-name="T140">я в социально опасном положении и состоящих в областном межведомственном банке данных семей и несовершеннолетних, </text:span><text:span text:style-name="T148">или </text:span><text:span text:style-name="T227">86,4</text:span><text:span text:style-name="T228">%</text:span><text:span text:style-name="T148"> от состоящих в Банка в течение года </text:span><text:span text:style-name="T143">и нуждающихся в трудоустройстве (в ИПР е</text:span><text:span text:style-name="T151">с</text:span><text:span text:style-name="T143">ть соответствующие задачи), в том числе</text:span><text:span text:style-name="T149"> </text:span><text:span text:style-name="T150">3 подростка - на постоянную работу на квотируемые рабочие места для несовершеннолетних граждан. </text:span><text:span text:style-name="T146">6 несовершеннолетних, состояших в Банке СОП, не трудоустроены по направлению Отделения по следующим причинам: самостоятельное трудоустройство — 2 чел., беременность, уход за ребёнком до 1,5 лет — 2 чел., по медицинским показаниям — 1 чел., сняты с учёта в январе текущего года — 1 чел. </text:span></text:p>
      <text:p text:style-name="P143"><text:span text:style-name="T507"><text:tab/>За содействием в трудоустройстве, </text:span><text:span text:style-name="T508">получением </text:span><text:span text:style-name="T507">профессионального обучения </text:span><text:span text:style-name="T508">несовершеннолетние,</text:span><text:span text:style-name="T507"> получивши</text:span><text:span text:style-name="T508">е</text:span><text:span text:style-name="T507"> основное общее образование, в том числе в возрасте 16-17 лет из числа не учащейся, не работающей молодежи в Отделение </text:span><text:span text:style-name="T509"><text:s/></text:span><text:span text:style-name="T508">не обращались.</text:span></text:p>
      <text:p text:style-name="P146"><text:span text:style-name="T573"><text:tab/>За содействием в трудоустройстве в 202</text:span><text:span text:style-name="T577">3</text:span><text:span text:style-name="T573"> году обратил</text:span><text:span text:style-name="T578">ось 3</text:span><text:span text:style-name="T577"> </text:span><text:span text:style-name="T573">родител</text:span><text:span text:style-name="T577">я</text:span><text:span text:style-name="T573"> несовершеннолетних граждан из семей, находящихся в социально опасном положении, </text:span><text:span text:style-name="T578">2</text:span><text:span text:style-name="T577"> </text:span><text:span text:style-name="T573">из них был</text:span><text:span text:style-name="T578">и</text:span><text:span text:style-name="T577"> </text:span><text:span text:style-name="T573">трудоустроен</text:span><text:span text:style-name="T578">ы</text:span><text:span text:style-name="T573"> на </text:span><text:span text:style-name="T577">оплачиваемые </text:span><text:span text:style-name="T573">общественные работы, </text:span><text:span text:style-name="T578">1</text:span><text:span text:style-name="T573"> чел. - </text:span><text:span text:style-name="T578">на постоянную работу.</text:span></text:p>
      <text:p text:style-name="P121"><text:span text:style-name="T167"><text:tab/></text:span><text:span text:style-name="T105">На основании постановления комиссии по делам несовершеннолетних и защите их прав «Об организации отдыха, оздоровления детей и подростков в летний период», всем ведомствам были даны рекомендации по обеспечению занятости </text:span><text:span text:style-name="T106">детей, находящихся в социально опасном положении</text:span><text:span text:style-name="T105">; информацию по исполнению постановления в комиссию предоставляли в срок.</text:span></text:p>
      <text:p text:style-name="P69"><text:span text:style-name="T246"><text:tab/>В </text:span><text:span text:style-name="T243">течение года реализуются областные проекты </text:span><text:span text:style-name="T246">по формированию законопослушного поведения несовершеннолетних:</text:span></text:p>
      <text:p text:style-name="P57">- «Областной профилактический марафон «Тюменская область – территория здорового образа жизни!»;</text:p>
      <text:p text:style-name="P57">- разъяснительный проект «Это должен знать ваш ребенок!»;</text:p>
      <text:p text:style-name="P57">- проект «Киберпатруль Тюменской области»;</text:p>
      <text:p text:style-name="P57">- проект «Лето - пора находок и потерь!».</text:p>
      <text:p text:style-name="P58">- «Безопасный Интернет» - блок мероприятий, направленных на формирование безопасной интернет-среды для детей и молодежи и др.</text:p>
      <text:p text:style-name="P70"><text:span text:style-name="T246"><text:tab/>Вся проводимая профилактическая работа в первую очередь направлена на стабилизацию обстановки в подростковой среде.</text:span><text:span text:style-name="T249"><text:tab/></text:span><text:span text:style-name="T246"> <text:s text:c="19263"/><text:tab/></text:span><text:span text:style-name="T247">З</text:span><text:span text:style-name="T246">а несовершеннолетними, </text:span><text:span text:style-name="T247">состоящими на учете в областном банке данных </text:span><text:span text:style-name="T248">семей и несовершеннолетних</text:span><text:span text:style-name="T247">,</text:span><text:span text:style-name="T246"> закреплены наставники, разработаны и утверждены индивидуальные программы реабилитации несовершеннолетних и их семей, к реализации программы подключены специалисты всех ведомств системы профилактики. Всем </text:span><text:span text:style-name="T248">нуждающимся </text:span><text:span text:style-name="T246">оказана психологическая помощь, проведена работа по социальным технологиям. У всех подростков </text:span><text:soft-page-break/><text:span text:style-name="T246">организован досуг.</text:span></text:p>
      <text:p text:style-name="P69"><text:span text:style-name="T250"><text:s text:c="4"/></text:span><text:span text:style-name="T249">Несовершеннолетним и семьям, состоящим на учете в банке данных, оказывается помощь в бытовом устройстве, натуральная помощь (вещами, канцелярские принадлежности, продуктовые наборы, оказывается помощь в оформлении документов), психологическая, социальная и правовая помощь. При нарушении родительских отношений, конфликтов проводятся мероприятия по социальным технологиям.</text:span></text:p>
      <text:p text:style-name="P59"><text:tab/>В своей работе Комиссия использует рекомендации, информационные материалы комиссии по делам несовершеннолетних и защите их прав при Губернаторе Тюменской области.</text:p>
      <text:p text:style-name="P108"><text:tab/></text:p>
      <text:p text:style-name="P44">Подраздел 5: Просветительская деятельность и взаимодействие с институтами гражданского общества</text:p>
      <text:p text:style-name="P38"/>
      <text:p text:style-name="P62"><text:span text:style-name="T554"><text:tab/>Работа специалистов АУ «КЦСОН Уватского муниципального района» в данном направлении </text:span><text:span text:style-name="T28">ведется в рамках реализации </text:span><text:span text:style-name="T554">Комплексн</text:span><text:span text:style-name="T28">ой</text:span><text:span text:style-name="T554"> программы просвещения и формирования ценностей семейной жизни среди детей, подростков, молодежи и родительской общественности в Тюменской области на 2020-2024 годы <text:s/>и государственной программы Тюменской области «Основные направления развития отрасли «Социальная политика» до 2024 года»</text:span></text:p>
      <text:p text:style-name="P72"><text:tab/>На базе организаций, оказывающих социальные услуги, оказывается сопровождение замещающим семьям, гражданам, желающим принять ребенка на воспитание, которые проходят курс подготовки и тестирование на предмет предупреждения семейного неблагополучия. С целью повышения психолого-педагогической и правовой компетенции замещающих родителей на базе служб сопровождения замещающих семей проводятся занятия в "Школах замещающих родителей", где семьи проходят обязательную подготовку и обучение по специально разработанным программам, включающим в себя юридический, психолого-педагогический, валеологический блоки (очное и дистанционное обучение).</text:p>
      <text:p text:style-name="P72"><text:tab/>Одним из видов сопровождения замещающих семей являются Клубы замещающих родителей, в которых опекуны (попечители), приемные родители, сумевшие преодолеть все трудности адаптации ребенка в семье и создавшие благополучную семейную атмосферу, делятся положительным опытом по принятию ребенка в семью. В работе Клубов кроме замещающих родителей принимают участие социальные педагоги, психологи, специалисты органа опеки и попечительства. Для оказания своевременной социально-психологической, социально-педагогической помощи семьям, находящимся в предразводной ситуации, профилактики разводов во всех муниципальных районах (городских округах) при взаимодействии с отделами ЗАГС специалистами учреждений социального обслуживания населения реализуется технология "Мы нужны друг другу".</text:p>
      <text:p text:style-name="P72"><text:tab/>Ежегодно в рамках празднования Международного дня семьи, Дня семьи, любви и верности, Дня матери на территории <text:span text:style-name="T280">Уватского муниципального района</text:span> проводится комплекс мероприятий, направленных на пропаганду семейных ценностей, повышение престижа семьи (праздничные концерты и гуляния, выставки, конкурсы, социальные акции, мастер-классы, <text:soft-page-break/>флеш-мобы и др.).</text:p>
      <text:p text:style-name="P65"><text:tab/>На ежемесячной основе специалистами АУ «КЦСОН Уватского муниципального района» проводятся мероприятия, ориентированные на позитивное восприятие и сохранение института семьи, особое внимание уделяется семьям, <text:span text:style-name="T251">находящимся в социально опасном положении</text:span>. Проводятся сетевые встречи по урегулированию конфликтных ситуаций, устранению дисфункциональных отношений в семье. Ежемесячно для населения обновляются тематические памятки, профилактические буклеты.</text:p>
      <text:p text:style-name="P14"><text:tab/><text:span text:style-name="T199">В образовательных организациях р</text:span>еализация мероприятий по популяризации семейных ценностей осуществляется в рамках плана работы управления по социальным вопросам администрации Уватского муниципального района и образовательных учреждений района. <text:span text:style-name="T252">Работа по данному плану направлена на </text:span>повышение психолого-педагогической компетенции родителей, обеспечение единства воспитательных воздействий школы и семьи, активизация участия родителей в воспитательном процессе.</text:p>
      <text:p text:style-name="P86"><text:span text:style-name="T318"><text:tab/>Активно <text:s/>идет развитие института волонтерского наставничества. </text:span><text:span text:style-name="T57">Н</text:span><text:span text:style-name="T318">аставники-волонтеры привлека</text:span><text:span text:style-name="T58">ли</text:span><text:span text:style-name="T318"> ребят практически ко всем мероприятиям добровольческого движения. Совместно с наставниками ребята участв</text:span><text:span text:style-name="T58">овали</text:span><text:span text:style-name="T318"> в акциях: </text:span><text:span text:style-name="T541">«Формула добра», </text:span><text:span text:style-name="T176">«Безопасный Интернет»,</text:span><text:span text:style-name="T177"> <text:s text:c="3"/>«Сообщи, где торгуют смертью», </text:span><text:span text:style-name="T318">«Тюменская область – территория здорового образа жизни», «Областная зарядка», «Наш выбор-здоровье», </text:span><text:span text:style-name="T572">«День памяти воинов-интернационалистов», </text:span><text:span text:style-name="T155">оформляли стенд</text:span><text:span text:style-name="T541"> «Крым Наш», </text:span><text:span text:style-name="T88">участвовали в </text:span><text:span text:style-name="T541"><text:s/>организаци</text:span><text:span text:style-name="T88">и</text:span><text:span text:style-name="T541"> праздничного концерта к 8 марта, </text:span><text:span text:style-name="T88">в мероприятии «</text:span><text:span text:style-name="T542">С</text:span><text:span text:style-name="T541">мотр</text:span><text:span text:style-name="T542"> </text:span><text:span text:style-name="T541"><text:s/>строя и песни", </text:span><text:span text:style-name="T543"><text:s/></text:span><text:span text:style-name="T318"><text:s/></text:span><text:span text:style-name="T58">ребята п</text:span><text:span text:style-name="T318">ривлека</text:span><text:span text:style-name="T58">ли</text:span><text:span text:style-name="T318"> внимание жителей <text:s/>к проблемам безопасности на дорогах, </text:span><text:span text:style-name="T58">п</text:span><text:span text:style-name="T318">ринима</text:span><text:span text:style-name="T58">ли</text:span><text:span text:style-name="T318"> участие в акциях «Чистое село», «Чистый берег», </text:span><text:span text:style-name="T543">«Благоустройство памятных мест», </text:span><text:span text:style-name="T572">«Поможем с радостью», <text:s/></text:span><text:span text:style-name="T155">осуществляли уход </text:span><text:span text:style-name="T572">за комнатными растениями, </text:span><text:span text:style-name="T155">участвовали в подготовке</text:span><text:span text:style-name="T572"> мероприяти</text:span><text:span text:style-name="T574">й</text:span><text:span text:style-name="T572">, посвящённ</text:span><text:span text:style-name="T574">ых</text:span><text:span text:style-name="T572"> Дню </text:span><text:span text:style-name="T155">рождения </text:span><text:span text:style-name="T572">Уватского района, </text:span><text:span text:style-name="T155">участвовали в у</text:span><text:span text:style-name="T543">рок</text:span><text:span text:style-name="T89">е</text:span><text:span text:style-name="T543"> памяти «Международный день памяти Холокоста», </text:span><text:span text:style-name="T89">изготовляли кормушки для птиц, </text:span><text:span text:style-name="T318"><text:s/><text:tab/>На протяжении </text:span><text:span text:style-name="T59">периода реализации</text:span><text:span text:style-name="T318"> <text:s/>проекта «Рука помощи» <text:s/>наставники <text:s/>активно поддерживают <text:s text:c="4"/>и воодушевляют <text:s/>своих подопечных <text:s/>на достижение результатов, как в волонтерской деятельности, так и в учебе и спорте.</text:span></text:p>
      <text:p text:style-name="P84"><text:span text:style-name="Основной_20_шрифт_20_абзаца"><text:span text:style-name="T418"><text:tab/>Волонтеры - наставники со своими подшефными принимали активное участие в онлайн мероприятиях Центра развития добровольческого движения У</text:span></text:span><text:span text:style-name="Основной_20_шрифт_20_абзаца"><text:span text:style-name="T419">ватского муниципального района</text:span></text:span><text:span text:style-name="Основной_20_шрифт_20_абзаца"><text:span text:style-name="T418">: «Нет курению», «Наш выбор - Здоровье», «Блокадный хлеб», «Областной День Здоровья», <text:s text:c="2"/>«Безопасный интернет», «Время развеять дым» и др.</text:span></text:span></text:p>
      <text:p text:style-name="P85"><text:span text:style-name="T172"><text:tab/></text:span><text:span text:style-name="T173">В рамках работы районного клуба молодых семей «Фрегат» проводится работа по приобщению семей к здоровому образу жизни через проект «Азбука здоровья в каждой семье». Данный проект проводится по «кустовому принципу» между населенными пунктами района. Семьи участвуют в онлайн-квесте , по итогом которого выявляется самая активная семья.</text:span></text:p>
      <text:p text:style-name="P65"><text:tab/><text:span text:style-name="T201">Многие профилактические мероприятия, проводимые учреждениями системы профилактики безнадзорности и правонарушений в 202</text:span><text:span text:style-name="T280">3</text:span><text:span text:style-name="T201"> году, были освещены в средствах массовой информации. </text:span></text:p>
      <text:p text:style-name="P101"><text:span text:style-name="Internet_20_link"><text:span text:style-name="T446"><text:tab/>На сайтах учреждений системы профилактики безнадзорности и правонарушений несовершеннолетних, в газете «Уватские известия» </text:span></text:span><text:soft-page-break/><text:span text:style-name="Internet_20_link"><text:span text:style-name="T446">публикуются информационные материалы, направленные на формирование <text:s/>законопослушного поведения несовершеннолетних, повышения уровня правовой просвещенности и ответственности родителей за воспитание детей (буклеты, памятки, методические пособия).</text:span></text:span></text:p>
      <text:p text:style-name="P101"><text:span text:style-name="Internet_20_link"><text:span text:style-name="T446"><text:tab/></text:span></text:span><text:span text:style-name="Internet_20_link"><text:span text:style-name="T447">Н</text:span></text:span><text:span text:style-name="Internet_20_link"><text:span text:style-name="T446">а сайтах образовательных организаций </text:span></text:span><text:span text:style-name="Internet_20_link"><text:span text:style-name="T448">размещена </text:span></text:span><text:span text:style-name="Internet_20_link"><text:span text:style-name="T446">информация о проведенных профилактических мероприятиях (классных часах, квестах, акциях), в том числе, совместно с представителями других служб и ведомств системы профилактики </text:span></text:span><text:span text:style-name="Internet_20_link"><text:span text:style-name="T448">безнадзорности и правонарушений несовершеннолетних</text:span></text:span><text:span text:style-name="Internet_20_link"><text:span text:style-name="T446">. </text:span></text:span></text:p>
      <text:p text:style-name="P102"><text:span text:style-name="Internet_20_link"><text:span text:style-name="T446"><text:tab/>Регулярно на сайте АУ «ЦДК Уватского муниципального района» во вкладке «</text:span></text:span><text:span text:style-name="Internet_20_link"><text:span text:style-name="T421">ВАЖНО</text:span></text:span><text:span text:style-name="Internet_20_link"><text:span text:style-name="T446">»</text:span></text:span><text:span text:style-name="Internet_20_link"><text:span text:style-name="T421">-«Профилактические мероприятия»</text:span></text:span><text:span text:style-name="Internet_20_link"><text:span text:style-name="T446"> размещается информация, способствующая формированию </text:span></text:span><text:span text:style-name="Internet_20_link"><text:span text:style-name="T421">здорового образа жизни</text:span></text:span><text:span text:style-name="Internet_20_link"><text:span text:style-name="T446"> детей</text:span></text:span><text:span text:style-name="Internet_20_link"><text:span text:style-name="T421">,</text:span></text:span><text:span text:style-name="Internet_20_link"><text:span text:style-name="T446"> молодежи</text:span></text:span><text:span text:style-name="Internet_20_link"><text:span text:style-name="T421">; направленная на помощь родителям в воспитании подростков и т.д.</text:span></text:span></text:p>
      <text:p text:style-name="P103"><text:span text:style-name="Internet_20_link"><text:span text:style-name="T496"><text:s text:c="8"/>Оперативно-профилактические мероприятия, </text:span></text:span><text:span text:style-name="Internet_20_link"><text:span text:style-name="T497">проведенные сотрудниками органов внутренних дел</text:span></text:span><text:span text:style-name="Internet_20_link"><text:span text:style-name="T496"> освещаются в СМИ «Уватские известия», на интернет портале ОМВД России по Тюменской области «Инстаграмм».</text:span></text:span></text:p>
      <text:p text:style-name="P103"><text:span text:style-name="Internet_20_link"><text:span text:style-name="T496"/></text:span></text:p>
      <text:p text:style-name="P147"><text:span text:style-name="Internet_20_link"><text:span text:style-name="T446"/></text:span></text:p>
      <text:p text:style-name="P41">Подраздел 6: Итоги реализации отдельных полномочий комиссии по делам несовершеннолетних и защите их прав </text:p>
      <text:p text:style-name="P42"/>
      <text:p text:style-name="P51"><text:tab/>Вопросы о допуске или недопуске лиц, имевших судимость,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а заседаниях Комиссии в 202<text:span text:style-name="T606">3</text:span> году не рассматривались.</text:p>
      <text:p text:style-name="P52"><text:tab/>В Комиссию в 202<text:span text:style-name="T606">3</text:span> году поступило 2<text:span text:style-name="T606">32</text:span> административных материал<text:span text:style-name="T587">а</text:span> в отношении несовершеннолетних и их родителей (законных представителей), а также иных лиц, в том числе: в отношении несовершеннолетних — <text:span text:style-name="T587">32</text:span>, в отношении родителей (законных представителей) — 1<text:span text:style-name="T587">94</text:span> и <text:span text:style-name="T606">6</text:span> - в отношении иных лиц. <text:span text:style-name="T606">Один административный материал передан в Уватский районный суд Тюменской области.</text:span></text:p>
      <text:p text:style-name="P52"><text:span text:style-name="T606"><text:tab/>С</text:span> участием помощника прокурора Уватского района <text:span text:style-name="T606">рассмотрено 173 административных материала, в том числе в отношении несовершеннолетних - 22</text:span>. </text:p>
      <text:p text:style-name="P52"><text:tab/>Было вынесено 2<text:span text:style-name="T606">29</text:span> постановлени<text:span text:style-name="T587">я</text:span> о назначении административного наказания (<text:span text:style-name="T606">31</text:span> — в отношении несовершеннолетних, 1<text:span text:style-name="T606">93</text:span> — в отношении родителей, <text:span text:style-name="T606">5</text:span> — в отношении иных лиц), в том числе: предупреждение вынесено <text:span text:style-name="T606">50</text:span> гражданам (<text:span text:style-name="T606">4</text:span> — несовершеннолетн<text:span text:style-name="T606">им</text:span>, <text:span text:style-name="T606">46</text:span> — родителям), административные штрафы <text:span text:style-name="T606">179</text:span> гражданам на сумму <text:span text:style-name="T606">330 950</text:span>,00 руб., в том числе: <text:span text:style-name="T606">27</text:span> — несовершеннолетним (<text:span text:style-name="T606">235 000</text:span>,00 руб.), 1<text:span text:style-name="T606">47</text:span> — родителям (<text:span text:style-name="T606">90450</text:span>,00 руб.), <text:span text:style-name="T606">5</text:span> — иным лицам (<text:span text:style-name="T606">5 5</text:span>00,00 руб.). <text:s/></text:p>
      <text:p text:style-name="P51"/>
      <text:p text:style-name="P43">Подраздел 7: Дополнительная информация</text:p>
      <text:p text:style-name="P54"><text:soft-page-break/></text:p>
      <text:p text:style-name="P54"><text:tab/>В течение 20<text:span text:style-name="T588">23 года</text:span> было проведено <text:span text:style-name="T589">68</text:span> заседани<text:span text:style-name="T606">й</text:span> <text:span text:style-name="T590">к</text:span>омиссии <text:span text:style-name="T590">по делам несовершеннолетних и защите их прав Уватского муниципального района</text:span>, в <text:span text:style-name="T589">заседаниях</text:span> Комиссии принимали участие <text:s/>представители прокуратуры, главы сельских поселений, <text:span text:style-name="T588">работники образовательных организаций.</text:span></text:p>
      <text:p text:style-name="P109"><text:span text:style-name="T2"><text:tab/>По всем выносимым вопросам готов</text:span><text:span text:style-name="T29">ились</text:span><text:span text:style-name="T2"> справки и принима</text:span><text:span text:style-name="T29">лись</text:span><text:span text:style-name="T2"> постановления, в них внос</text:span><text:span text:style-name="T29">ились</text:span><text:span text:style-name="T2"> конкретные поручения </text:span><text:span text:style-name="T30">учреждениям и </text:span><text:span text:style-name="T2"><text:s/>ведомствам </text:span><text:span text:style-name="T31">системы профилактики безнадзорности и правонарушений несовершеннолетних</text:span><text:span text:style-name="T2"> для исполнения. Исполнение </text:span><text:span text:style-name="T32">п</text:span><text:span text:style-name="T2">остановлений </text:span><text:span text:style-name="T32">Комиссии </text:span><text:span text:style-name="T2">контролир</text:span><text:span text:style-name="T29">овалось</text:span><text:span text:style-name="T2"> </text:span><text:span text:style-name="T33">аппаратом Комиссии</text:span><text:span text:style-name="T2">.</text:span></text:p>
      <text:p text:style-name="P109"><text:span text:style-name="T2"><text:tab/></text:span><text:span text:style-name="T34">В 202</text:span><text:span text:style-name="T39">3</text:span><text:span text:style-name="T34"> году было проведено </text:span><text:span text:style-name="T35">1</text:span><text:span text:style-name="T39">7</text:span><text:span text:style-name="T34"> заседаний рабочих групп по актуальным вопросам, связанным с профилактикой правонарушений несовершеннолетних и защитой прав несовершеннолетних.</text:span></text:p>
      <text:p text:style-name="P109"><text:span text:style-name="T34"><text:tab/></text:span><text:span text:style-name="T156">Аппаратом </text:span><text:span text:style-name="T318">Комисси</text:span><text:span text:style-name="T60">и</text:span><text:span text:style-name="T318"> по делам несовершеннолетних и защите их прав Уватского муниципального района ежеквартально проводится сверка с врачом-наркологом ГБУЗ ТО «Областная больница № 20» </text:span><text:span text:style-name="T61">(</text:span><text:span text:style-name="T318">с. </text:span><text:span text:style-name="T49">Уват</text:span><text:span text:style-name="T61">), </text:span><text:span text:style-name="T64">АУ «КЦСОН Уватского муниципального района»</text:span><text:span text:style-name="T61"> </text:span><text:span text:style-name="T60">и ПДН ОМВД России по Уватскому району</text:span><text:span text:style-name="T318">: </text:span></text:p>
      <text:p text:style-name="P112">- по несовершеннолетним, состоящими на учете;</text:p>
      <text:p text:style-name="P112">- по уклоняющимся от наблюдения и лечения у врача-нарколога; </text:p>
      <text:p text:style-name="P111"><text:span text:style-name="T318">- по родителям, имеющих несовершеннолетних детей, употребляющих ПАВ, состоящих на учете у врача-нарколога </text:span><text:span text:style-name="T322">и</text:span><text:span text:style-name="T318"> уклоняющихся от прохождения лечения. Информация по данным родителям вносится в межведомственный банк данных семей и несовершеннолетних.</text:span></text:p>
      <text:p text:style-name="P111"><text:span text:style-name="T49"><text:tab/></text:span><text:span text:style-name="T62">Также аппарат Комиссии ведет реестр несовершеннолетних, допускающих суицидальное поведение.</text:span></text:p>
      <text:p text:style-name="P55"><text:tab/>Ежемесячно <text:span text:style-name="T591">аппаратом Комиссии </text:span>провод<text:span text:style-name="T591">ились </text:span>сверки несовершеннолетних, <text:s/>родителей <text:span text:style-name="T592">(</text:span>законных представителей<text:span text:style-name="T592">)</text:span> несовершеннолетних, их семей, находящихся в социально опасном положении, состоящих на профилактических уч<text:span text:style-name="T593">ё</text:span>тах в подразделени<text:span text:style-name="T593">и</text:span> по делам несовершеннолетних органов внутренних дел, в <text:span text:style-name="T593">областном </text:span>межведомственном банке данных семей и несовершеннолетних.</text:p>
      <text:p text:style-name="P80"><text:span text:style-name="Основной_20_шрифт_20_абзаца"><text:span text:style-name="T429"><text:tab/>На учете в областном межведомственном банке данных семей и несовершеннолетних на </text:span></text:span><text:span text:style-name="Основной_20_шрифт_20_абзаца"><text:span text:style-name="T430">31.12</text:span></text:span><text:span text:style-name="Основной_20_шрифт_20_абзаца"><text:span text:style-name="T429">.202</text:span></text:span><text:span text:style-name="Основной_20_шрифт_20_абзаца"><text:span text:style-name="T434">3</text:span></text:span><text:span text:style-name="Основной_20_шрифт_20_абзаца"><text:span text:style-name="T429"> года состоя</text:span></text:span><text:span text:style-name="Основной_20_шрифт_20_абзаца"><text:span text:style-name="T432">ли</text:span></text:span><text:span text:style-name="Основной_20_шрифт_20_абзаца"><text:span text:style-name="T429"> </text:span></text:span><text:span text:style-name="Основной_20_шрифт_20_абзаца"><text:span text:style-name="T434">98</text:span></text:span><text:span text:style-name="Основной_20_шрифт_20_абзаца"><text:span text:style-name="T429"> подростков, находящихся в </text:span></text:span><text:span text:style-name="Основной_20_шрифт_20_абзаца"><text:span text:style-name="T430">социально опасном положении; </text:span></text:span><text:span text:style-name="Основной_20_шрифт_20_абзаца"><text:span text:style-name="T433">н</text:span></text:span><text:span text:style-name="Основной_20_шрифт_20_абзаца"><text:span text:style-name="T432">а учете: </text:span></text:span><text:span text:style-name="Основной_20_шрифт_20_абзаца"><text:span text:style-name="T429"><text:s/>у врача-нарколога — </text:span></text:span><text:span text:style-name="Основной_20_шрифт_20_абзаца"><text:span text:style-name="T434">10</text:span></text:span><text:span text:style-name="Основной_20_шрифт_20_абзаца"><text:span text:style-name="T429"> н/с; в ПДН ОМВД РФ по Уватскому району состоит — </text:span></text:span><text:span text:style-name="Основной_20_шрифт_20_абзаца"><text:span text:style-name="T431">2</text:span></text:span><text:span text:style-name="Основной_20_шрифт_20_абзаца"><text:span text:style-name="T434">9</text:span></text:span><text:span text:style-name="Основной_20_шрифт_20_абзаца"><text:span text:style-name="T429"> н/с; на внутришкольном учете — </text:span></text:span><text:span text:style-name="Основной_20_шрифт_20_абзаца"><text:span text:style-name="T434">8</text:span></text:span><text:span text:style-name="Основной_20_шрифт_20_абзаца"><text:span text:style-name="T435">8</text:span></text:span><text:span text:style-name="Основной_20_шрифт_20_абзаца"><text:span text:style-name="T429"> н/с. </text:span></text:span></text:p>
      <text:p text:style-name="P80"><text:span text:style-name="Основной_20_шрифт_20_абзаца"><text:span text:style-name="T436"/></text:span></text:p>
      <text:p text:style-name="P110"><text:span text:style-name="T224">Раздел </text:span><text:span text:style-name="T290">III. </text:span><text:span text:style-name="T224">Основные выводы о результатах мероприятий по профилактике, приоритетные направления деятельности в 202</text:span><text:span text:style-name="T225">3</text:span><text:span text:style-name="T594"> </text:span><text:span text:style-name="T226">году</text:span></text:p>
      <text:p text:style-name="P105"/>
      <text:p text:style-name="P62"><text:span text:style-name="T2"><text:s text:c="2"/></text:span><text:span text:style-name="T36">Т</text:span><text:span text:style-name="T1">ребуется усилить <text:s/>работу всех ведомств системы профилактики </text:span><text:span text:style-name="T253">безнадзорности и правонарушений несовершеннолетних</text:span><text:span text:style-name="T1"> на территориях сельских поселений по раннему выявлению неблагополучия в семьях, профилактике преступности среди несовершеннолетних и в отношении несовершеннолетних, активизировать работу с родителями, употребляющими спиртные напитки, с родителями уклоняющимися от содержания детей. <text:tab/>Использовать все возможности </text:span><text:span text:style-name="T253">для</text:span><text:span text:style-name="T1"> <text:s/>лечени</text:span><text:span text:style-name="T253">я</text:span><text:span text:style-name="T1"> родителей, имеющих </text:span><text:soft-page-break/><text:span text:style-name="T1">детей, от алкогольной зависимости. </text:span></text:p>
      <text:p text:style-name="P62"><text:span text:style-name="T254"><text:tab/></text:span><text:span text:style-name="T255">Н</text:span><text:span text:style-name="T254">еобходимо </text:span><text:span text:style-name="T256">еще раз </text:span><text:span text:style-name="T254">п</text:span><text:span text:style-name="T1">роанализировать эффективность мероприятий по профилактике полового воспитания, обратить внимание на детей с психическими заболеваниями</text:span><text:span text:style-name="T256">, усилить работы по профилактике употребления ПАВ.</text:span></text:p>
      <text:p text:style-name="P115"><text:tab/>Статистика преступлений и проведенный анализ <text:s/>требует более ответственного подхода к работе с несовершеннолетними и <text:span text:style-name="T596">их </text:span>родителями <text:s/>специалистов всех ведомств системы профилактики.</text:p>
      <text:p text:style-name="P24"/>
      <text:p text:style-name="P20"/>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Tahoma1" svg:font-family="Tahoma"/>
    <style:font-face style:name="Courier New" svg:font-family="'Courier New'" style:font-family-generic="modern" style:font-pitch="fixed"/>
    <style:font-face style:name="NSimSun1"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Text_20_3" style:display-name="Body Text 3" style:family="paragraph" style:parent-style-name="Standard" style:default-outline-level="">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1cm" loext:contextual-spacing="false" fo:line-height="100%" fo:text-align="justify" style:justify-single-word="false" fo:text-indent="1cm" style:auto-text-indent="false"/>
      <style:text-properties fo:color="#000000" style:font-name="Arial1" fo:font-family="Arial" style:font-family-generic="roman" style:font-pitch="variable" fo:font-size="13pt" style:font-name-asian="Times New Roman1" style:font-family-asian="'Times New Roman'" style:font-family-generic-asian="system" style:font-pitch-asian="variable" style:font-size-asian="13pt" style:font-name-complex="Arial3" style:font-family-complex="Arial" style:font-family-generic-complex="system" style:font-pitch-complex="variable" style:font-size-complex="13pt"/>
    </style:style>
    <style:style style:name="Без_20_интервала" style:display-name="Без интервала" style:family="paragraph">
      <style:paragraph-properties fo:orphans="2" fo:widows="2" fo:hyphenation-ladder-count="no-limit" style:vertical-align="auto"/>
      <style:text-properties style:font-name="Calibri1" fo:font-family="Calibri" style:font-family-generic="swiss" style:font-pitch="variable" fo:font-size="11pt" fo:language="ru" fo:country="RU" style:letter-kerning="false"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SimSun" style:font-family-asian="SimSun" style:font-family-generic-asian="system" style:font-pitch-asian="variable" style:font-size-asian="10pt" style:language-asian="ru" style:country-asian="RU" style:font-name-complex="Courier New" style:font-family-complex="'Courier New'" style:font-family-generic-complex="modern" style:font-pitch-complex="fixed" style:font-size-complex="10pt"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Обычный" style:family="paragraph">
      <style:paragraph-properties fo:hyphenation-ladder-count="no-limit"/>
      <style:text-properties fo:hyphenate="false" fo:hyphenation-remain-char-count="2" fo:hyphenation-push-char-count="2"/>
    </style:style>
    <style:style style:name="Обычный_20__28_веб_29_" style:display-name="Обычный (веб)" style:family="paragraph" style:parent-style-name="Обычный">
      <style:paragraph-properties fo:margin-top="0.176cm" fo:margin-bottom="0.25cm" loext:contextual-spacing="false" fo:line-height="115%" fo:orphans="2" fo:widows="2" fo:hyphenation-ladder-count="no-limit" style:vertical-align="auto"/>
      <style:text-properties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Основной_20_шрифт_20_абзаца2" style:display-name="Основной шрифт абзаца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376cm"/>
        </style:list-level-properties>
        <style:text-properties fo:font-family="Symbol" style:font-style-name="Обычный"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fo:font-family="Symbol" style:font-style-name="Обычный"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fo:font-family="Symbol" style:font-style-name="Обычный"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23M10S</meta:editing-duration>
    <meta:editing-cycles>30</meta:editing-cycles>
    <meta:generator>LibreOffice/5.1.1.3$Windows_X86_64 LibreOffice_project/89f508ef3ecebd2cfb8e1def0f0ba9a803b88a6d</meta:generator>
    <dc:date>2024-01-22T16:57:29.450000000</dc:date>
    <meta:print-date>2024-01-17T11:54:17.876000000</meta:print-date>
    <meta:document-statistic meta:table-count="0" meta:image-count="0" meta:object-count="0" meta:page-count="36" meta:paragraph-count="368" meta:word-count="11787" meta:character-count="122510" meta:non-whitespace-character-count="88451"/>
    <meta:user-defined meta:name="Info 1"/>
    <meta:user-defined meta:name="Info 2"/>
    <meta:user-defined meta:name="Info 3"/>
    <meta:user-defined meta:name="Info 4"/>
  </office:meta>
</office:document-meta>
</file>