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YS Text" svg:font-family="'YS Text'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language="ru" fo:country="RU" style:language-asian="ru" style:country-asian="RU" style:language-complex="ar" style:country-complex="SA"/>
    </style:style>
    <style:style style:name="P2" style:family="paragraph" style:parent-style-name="No_20_Spacing" style:master-page-name="Standard">
      <style:paragraph-properties fo:text-align="center" style:justify-single-word="false" style:page-number="auto"/>
      <style:text-properties fo:language="ru" fo:country="RU" style:language-asian="ru" style:country-asian="RU" style:language-complex="ar" style:country-complex="SA"/>
    </style:style>
    <style:style style:name="P3" style:family="paragraph" style:parent-style-name="western">
      <style:paragraph-properties fo:margin-left="0cm" fo:margin-right="0cm" fo:margin-top="0.494cm" fo:margin-bottom="0cm" loext:contextual-spacing="false" fo:line-height="100%" fo:text-indent="1.3cm" style:auto-text-indent="false"/>
      <style:text-properties officeooo:paragraph-rsid="00141ab7"/>
    </style:style>
    <style:style style:name="P4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officeooo:rsid="0081065e" officeooo:paragraph-rsid="0010acde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  <style:text-properties officeooo:paragraph-rsid="00141ab7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  <style:text-properties officeooo:paragraph-rsid="00142220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1213bb" style:language-asian="ru" style:country-asian="RU" style:language-complex="ar" style:country-complex="SA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officeooo:rsid="000fef8c"/>
    </style:style>
    <style:style style:name="T8" style:family="text">
      <style:text-properties fo:color="#000000" style:font-name="Arial" fo:font-size="13pt" officeooo:rsid="000fef8c" style:font-name-asian="Times New Roman1" style:font-size-asian="13pt" style:language-asian="ru" style:country-asian="RU" style:font-name-complex="Arial2" style:font-size-complex="13pt"/>
    </style:style>
    <style:style style:name="T9" style:family="text">
      <style:text-properties fo:color="#000000" style:font-name="Arial" fo:font-size="13pt" officeooo:rsid="00141ab7" style:font-name-asian="Times New Roman1" style:font-size-asian="13pt" style:language-asian="ru" style:country-asian="RU" style:font-name-complex="Arial2" style:font-size-complex="13pt"/>
    </style:style>
    <style:style style:name="T10" style:family="text">
      <style:text-properties fo:color="#000000" style:font-name="Arial1" fo:font-size="13pt" style:font-size-asian="13pt" style:font-size-complex="13pt"/>
    </style:style>
    <style:style style:name="T11" style:family="text">
      <style:text-properties fo:color="#000000" style:font-name="Arial1" fo:font-size="13pt" officeooo:rsid="0086ba2d" style:font-size-asian="13pt" style:font-size-complex="13pt"/>
    </style:style>
    <style:style style:name="T12" style:family="text">
      <style:text-properties fo:color="#000000" style:font-name="Arial1" fo:font-size="13pt" officeooo:rsid="0081065e" style:font-size-asian="13pt" style:font-size-complex="13pt"/>
    </style:style>
    <style:style style:name="T13" style:family="text">
      <style:text-properties fo:color="#000000" style:font-name="Arial1" fo:font-size="13pt" officeooo:rsid="008c7624" style:font-size-asian="13pt" style:font-size-complex="13pt"/>
    </style:style>
    <style:style style:name="T14" style:family="text">
      <style:text-properties fo:color="#000000" style:font-name="Arial1" fo:font-size="13pt" fo:language="ru" fo:country="RU" officeooo:rsid="008ee9a5" style:font-size-asian="13pt" style:font-size-complex="13pt"/>
    </style:style>
    <style:style style:name="T15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84a5ff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87a079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86ba2d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8" style:family="text">
      <style:text-properties fo:color="#000000" fo:language="ru" fo:country="RU" style:language-asian="ru" style:country-asian="RU" style:language-complex="ar" style:country-complex="SA"/>
    </style:style>
    <style:style style:name="T19" style:family="text">
      <style:text-properties fo:color="#000000" officeooo:rsid="00141ab7"/>
    </style:style>
    <style:style style:name="T20" style:family="text">
      <style:text-properties style:font-name="Arial1" fo:font-size="13pt" officeooo:rsid="0081065e" style:font-size-asian="13pt" style:font-size-complex="13pt"/>
    </style:style>
    <style:style style:name="T21" style:family="text">
      <style:text-properties style:font-name="Arial1" fo:font-size="13pt" fo:language="ru" fo:country="RU" style:font-size-asian="13pt" style:font-size-complex="13pt"/>
    </style:style>
    <style:style style:name="T22" style:family="text">
      <style:text-properties style:font-name="Arial1" fo:font-size="13pt" fo:language="ru" fo:country="RU" officeooo:rsid="0081065e" style:font-size-asian="13pt" style:font-size-complex="13pt"/>
    </style:style>
    <style:style style:name="T23" style:family="text">
      <style:text-properties style:font-name="Arial1" fo:font-size="13pt" fo:language="ru" fo:country="RU" officeooo:rsid="008ee9a5" style:font-size-asian="13pt" style:font-size-complex="13pt"/>
    </style:style>
    <style:style style:name="T24" style:family="text">
      <style:text-properties style:font-name="Arial1" fo:font-size="13pt" fo:language="ru" fo:country="RU" style:font-size-asian="13pt" style:language-asian="ru" style:country-asian="RU" style:font-size-complex="13pt" style:language-complex="ar" style:country-complex="SA"/>
    </style:style>
    <style:style style:name="T25" style:family="text">
      <style:text-properties style:font-name="Arial1" fo:font-size="13pt" fo:language="ru" fo:country="RU" officeooo:rsid="008ee9a5" style:font-size-asian="13pt" style:language-asian="ru" style:country-asian="RU" style:font-size-complex="13pt" style:language-complex="ar" style:country-complex="SA"/>
    </style:style>
    <style:style style:name="T26" style:family="text">
      <style:text-properties style:font-name="Arial1" fo:font-size="13pt" fo:language="en" fo:country="US" style:font-size-asian="13pt" style:font-size-complex="13pt"/>
    </style:style>
    <style:style style:name="T27" style:family="text">
      <style:text-properties style:font-name="Arial1" fo:font-size="13pt" fo:language="en" fo:country="US" officeooo:rsid="0088e62a" style:font-size-asian="13pt" style:font-size-complex="13pt"/>
    </style:style>
    <style:style style:name="T28" style:family="text">
      <style:text-properties style:font-name="Arial1" fo:font-size="13pt" fo:language="en" fo:country="US" officeooo:rsid="008ee9a5" style:font-size-asian="13pt" style:font-size-complex="13pt"/>
    </style:style>
    <style:style style:name="T29" style:family="text">
      <style:text-properties style:font-name="Arial1" fo:font-size="13pt" fo:language="en" fo:country="US" officeooo:rsid="008c7624" style:font-size-asian="13pt" style:font-size-complex="13pt"/>
    </style:style>
    <style:style style:name="T30" style:family="text">
      <style:text-properties style:font-name="Arial1" fo:font-size="13pt" fo:language="en" fo:country="US" style:font-size-asian="13pt" style:language-asian="ru" style:country-asian="RU" style:font-size-complex="13pt" style:language-complex="ar" style:country-complex="SA"/>
    </style:style>
    <style:style style:name="T31" style:family="text">
      <style:text-properties style:font-name="Arial1" fo:font-size="13pt" fo:language="en" fo:country="US" officeooo:rsid="0083acc9" style:font-size-asian="13pt" style:language-asian="ru" style:country-asian="RU" style:font-size-complex="13pt" style:language-complex="ar" style:country-complex="SA"/>
    </style:style>
    <style:style style:name="T32" style:family="text">
      <style:text-properties style:font-name="Arial1" fo:font-size="13pt" fo:language="en" fo:country="US" officeooo:rsid="0088e62a" style:font-size-asian="13pt" style:language-asian="ru" style:country-asian="RU" style:font-size-complex="13pt" style:language-complex="ar" style:country-complex="SA"/>
    </style:style>
    <style:style style:name="T33" style:family="text">
      <style:text-properties style:font-name="Arial1" fo:font-size="13pt" fo:language="en" fo:country="US" officeooo:rsid="008ee9a5" style:font-size-asian="13pt" style:language-asian="ru" style:country-asian="RU" style:font-size-complex="13pt" style:language-complex="ar" style:country-complex="SA"/>
    </style:style>
    <style:style style:name="T34" style:family="text">
      <style:text-properties style:font-name="Arial1" fo:font-size="13pt" fo:language="en" fo:country="US" officeooo:rsid="008c7624" style:font-size-asian="13pt" style:language-asian="ru" style:country-asian="RU" style:font-size-complex="13pt" style:language-complex="ar" style:country-complex="SA"/>
    </style:style>
    <style:style style:name="T35" style:family="text">
      <style:text-properties fo:color="#00000a" style:font-name="Arial1" fo:font-size="13pt" fo:language="en" fo:country="US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6" style:family="text">
      <style:text-properties fo:color="#00000a" style:font-name="Arial1" fo:font-size="13pt" fo:language="en" fo:country="US" officeooo:rsid="0088e62a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7" style:family="text">
      <style:text-properties fo:color="#00000a" style:font-name="Arial1" fo:font-size="13pt" fo:language="en" fo:country="US" officeooo:rsid="0083acc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8" style:family="text">
      <style:text-properties fo:color="#00000a" style:font-name="Arial1" fo:font-size="13pt" fo:language="ru" fo:country="RU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9" style:family="text">
      <style:text-properties fo:color="#00000a" style:font-name="Arial1" fo:font-size="13pt" fo:language="ru" fo:country="RU" officeooo:rsid="008c7624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40" style:family="text">
      <style:text-properties fo:color="#00000a" style:font-name="Arial1" fo:font-size="13pt" fo:language="ru" fo:country="RU" officeooo:rsid="008ee9a5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41" style:family="text">
      <style:text-properties fo:font-variant="normal" fo:text-transform="none" style:font-name="YS Text" fo:font-size="12pt" fo:letter-spacing="normal" fo:language="ru" fo:country="RU" fo:font-style="normal" fo:font-weight="normal" style:language-asian="ru" style:country-asian="RU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овещение о начале общественных обсуждений</text:p>
      <text:p text:style-name="P3">В соответствии с постановлением администрации Уватского муниципального <text:span text:style-name="T6">района от</text:span><text:span text:style-name="T7"> </text:span><text:span text:style-name="T19">19.12.</text:span><text:span text:style-name="T6">2023 №</text:span><text:span text:style-name="T8">2</text:span><text:span text:style-name="T9">75 </text:span><text:span text:style-name="T6">«</text:span><text:span text:style-name="T16">О назначении общественных обсуждений по вопросу </text:span><text:span text:style-name="T17">подготовки </text:span><text:span text:style-name="T15">проекта распоряжения об утверждении схем</text:span><text:span text:style-name="T16">ы</text:span><text:span text:style-name="T15"> земельно</text:span><text:span text:style-name="T16">го </text:span><text:span text:style-name="T15">участка на кадастровом плане территории, формируемо</text:span><text:span text:style-name="T16">го </text:span><text:span text:style-name="T15">под многоквартирным жилым домо</text:span><text:span text:style-name="T16">м</text:span><text:span text:style-name="T6">», </text:span><text:span text:style-name="T19">п</text:span><text:span text:style-name="T12">о вопросу <text:s/>утверждения схем</text:span><text:span text:style-name="T13">ы</text:span><text:span text:style-name="T12"> земельн</text:span><text:span text:style-name="T38">о</text:span><text:span text:style-name="T39">го </text:span><text:span text:style-name="T12">участк</text:span><text:span text:style-name="T38">а </text:span><text:span text:style-name="T12">на кадастровом плане территории по адрес</text:span><text:span text:style-name="T38">у</text:span><text:span text:style-name="T12">: Тюменская область, Уватский район, </text:span><text:span text:style-name="T13">село Уват, улица Зеленая-1я, дом 11</text:span><text:span text:style-name="T6">. </text:span></text:p>
      <text:p text:style-name="P5"><text:span text:style-name="T4">Общественные обсуждения проводятся </text:span><text:span text:style-name="T21"><text:s/></text:span><text:span text:style-name="T26">с </text:span><text:span text:style-name="T28">20</text:span><text:span text:style-name="T29">.12.</text:span><text:span text:style-name="T26">2023 по </text:span><text:span text:style-name="T38">1</text:span><text:span text:style-name="T40">1.01.</text:span><text:span text:style-name="T21">202</text:span><text:span text:style-name="T23">4</text:span><text:span text:style-name="T2"> на официальном сайте Уватского муниципального района по адресу: </text:span><text:a xlink:type="simple" xlink:href="https://www.uvatregion.ru/livestream/Zemelnie%20otnosheniya/obshchestvennye-obsuzhdeniya/" office:target-frame-name="_blank" xlink:show="new" text:style-name="Internet_20_link" text:visited-style-name="Visited_20_Internet_20_Link"><text:span text:style-name="T41">https://www.uvatregion.ru/livestream/Zemelnie%20otnosheniya/obshchestvennyeobsuzhdeniya/</text:span></text:a><text:span text:style-name="T41">.</text:span></text:p>
      <text:p text:style-name="P5"><text:span text:style-name="T2">Экспозиция проекта проходит в здании администрации Уватского муниципального района по адресу: Тюменская область, Уватский район, с. Уват, ул. Иртышская, 19 </text:span><text:span text:style-name="T30">с </text:span><text:span text:style-name="T33">20</text:span><text:span text:style-name="T34">.12.</text:span><text:span text:style-name="T30">2023 по </text:span><text:span text:style-name="T38">1</text:span><text:span text:style-name="T40">1.01.</text:span><text:span text:style-name="T24">202</text:span><text:span text:style-name="T25">4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6"><text:span text:style-name="T2">Консультации по экспозиции проекта проводятся в здании администрации Уватского муниципального района </text:span><text:span text:style-name="T30">с </text:span><text:span text:style-name="T33">20</text:span><text:span text:style-name="T34">.12.</text:span><text:span text:style-name="T30">2023 по </text:span><text:span text:style-name="T38">1</text:span><text:span text:style-name="T40">1.01.</text:span><text:span text:style-name="T24">202</text:span><text:span text:style-name="T25">4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6"><text:span text:style-name="T2">Предложения и замечания, касающиеся проекта, можно подавать посредством официального сайта Уватского муниципального района, в письменной форме в адрес Организатора (комиссия</text:span><text:span text:style-name="T18"> </text:span><text:span text:style-name="T2">по вопросу </text:span><text:span text:style-name="T30">с </text:span><text:span text:style-name="T33">20</text:span><text:span text:style-name="T34">.12.</text:span><text:span text:style-name="T30">2023 по </text:span><text:span text:style-name="T38">1</text:span><text:span text:style-name="T40">1.01.</text:span><text:span text:style-name="T24">202</text:span><text:span text:style-name="T25">4</text:span><text:span text:style-name="T5"> в рабочие дни: понедельник — четверг с 9.00 до 13.00, с 14.00 до 17.00, пятница — с 9.00 до </text:span><text:span text:style-name="T1">13.00, с 14.00 до 15.45</text:span><text:span text:style-name="T2"> в здании администрации Уватского муниципального района по адресу: Тюменская область, Уватский район, с. Уват, ул. Иртышская, 19; а также посредством записи в книге (журнале) учета посетителей экспозиции проекта, подлежащего рассмотрению на общественных обсуждениях.</text:span></text:p>
      <text:p text:style-name="P1">Проект, подлежащий рассмотрению на общественных обсуждениях, и информационные материалы к нему размещены на официальном сайте по следующему адресу: https://www.uvatregion.ru/livestream/Zemelnie%20otnosheniya/obshchestvennye-obsuzhdeniya/.</text:p>
      <text:p text:style-name="P1">Участники общественных обсуждений обязаны указывать следующие сведения: </text:p>
      <text:p text:style-name="No_20_Spacing"><text:span text:style-name="T2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 номер, место нахождения и адрес - для юридических лиц и документы, устанавливающие или удостоверяющие их права на </text:span><text:span text:style-name="T3">объект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YS Text" svg:font-family="'YS Text'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text-indent="1.251cm" style:auto-text-indent="false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6pt" style:language-complex="en" style:country-complex="U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терхов Александр Валериевич</meta:initial-creator>
    <meta:editing-cycles>45</meta:editing-cycles>
    <meta:print-date>2023-08-09T11:12:00</meta:print-date>
    <meta:creation-date>2018-08-01T04:26:00</meta:creation-date>
    <dc:date>2023-12-19T14:11:37.129000000</dc:date>
    <meta:editing-duration>PT8H53M23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9" meta:word-count="308" meta:character-count="2504" meta:non-whitespace-character-count="2195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