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3pt" fo:language="ru" fo:country="RU" officeooo:rsid="00093ce0" officeooo:paragraph-rsid="000ba0ec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language="ru" fo:country="RU" fo:font-weight="bold" officeooo:rsid="000d023b" officeooo:paragraph-rsid="000ba0e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ru" fo:country="RU" officeooo:rsid="00093ce0" officeooo:paragraph-rsid="000ba0ec"/>
    </style:style>
    <style:style style:name="T1" style:family="text">
      <style:text-properties officeooo:rsid="0009ecc2"/>
    </style:style>
    <style:style style:name="T2" style:family="text">
      <style:text-properties style:font-name="Arial" fo:font-size="13pt" style:font-size-asian="13pt" style:font-size-complex="13pt"/>
    </style:style>
    <style:style style:name="T3" style:family="text">
      <style:text-properties style:font-name="Arial" fo:font-size="13pt" officeooo:rsid="0016efef" style:font-size-asian="13pt" style:font-size-complex="13pt"/>
    </style:style>
    <style:style style:name="T4" style:family="text">
      <style:text-properties style:font-name="Arial" fo:font-size="13pt" officeooo:rsid="0017d911" style:font-size-asian="13pt" style:font-size-complex="13pt"/>
    </style:style>
    <style:style style:name="T5" style:family="text">
      <style:text-properties style:font-name="Arial" fo:font-size="13pt" officeooo:rsid="000e5eaf" style:font-size-asian="13pt" style:font-size-complex="13pt"/>
    </style:style>
    <style:style style:name="T6" style:family="text">
      <style:text-properties style:font-name="Arial" fo:font-size="13pt" fo:language="en" fo:country="US" officeooo:rsid="000e5eaf" style:font-size-asian="13pt" style:font-size-complex="13pt"/>
    </style:style>
    <style:style style:name="T7" style:family="text">
      <style:text-properties officeooo:rsid="0016efef"/>
    </style:style>
    <style:style style:name="T8" style:family="text">
      <style:text-properties officeooo:rsid="0014671b"/>
    </style:style>
    <style:style style:name="T9" style:family="text">
      <style:text-properties officeooo:rsid="0017d911"/>
    </style:style>
    <style:style style:name="T10" style:family="text">
      <style:text-properties officeooo:rsid="000e5e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 работе КДНиЗП Уватского муниципального района по привлечению граждан к административной ответственности</text:p>
      <text:p text:style-name="P1"/>
      <text:p text:style-name="P3"><text:span text:style-name="T2"><text:tab/>В течение </text:span><text:span text:style-name="T6">I </text:span><text:span text:style-name="T5">квартала </text:span><text:span text:style-name="T2">202</text:span><text:span text:style-name="T5">4</text:span><text:span text:style-name="T2"> </text:span><text:span text:style-name="T3">года </text:span><text:span text:style-name="T2">Комиссией по делам несовершеннолетних и защите их прав </text:span><text:span text:style-name="T4">Уватского муниципального района </text:span><text:span text:style-name="T2">было привлечено к административной ответственности </text:span><text:span text:style-name="T5">36</text:span><text:span text:style-name="T2"> граждан, из них </text:span><text:span text:style-name="T5">4 </text:span><text:span text:style-name="T4">несовершеннолетни</text:span><text:span text:style-name="T5">х</text:span><text:span text:style-name="T2">. </text:span></text:p>
      <text:p text:style-name="P1"><text:tab/>За ненадлежащее исполнение родительских обязанностей привлечен<text:span text:style-name="T10">ы</text:span> <text:span text:style-name="T1">к административной ответственности</text:span> <text:span text:style-name="T10">31</text:span><text:span text:style-name="T7"> </text:span>законны<text:span text:style-name="T10">й</text:span> представител<text:span text:style-name="T10">ь</text:span> несовершеннолетних. </text:p>
      <text:p text:style-name="P1"><text:tab/>За управление автомобилем, не имея права управлени<text:span text:style-name="T7">я</text:span> <text:s/>транспортным средством, <text:span text:style-name="T8">Комиссией рассмотрен 1</text:span> административн<text:span text:style-name="T8">ы</text:span><text:span text:style-name="T10">й</text:span> <text:span text:style-name="T8">материал </text:span><text:span text:style-name="T10">в отношении несовершеннолетнего, 2 несовершеннолетних привлечены к ответственности за потребление наркотических средств, 1 несовершеннолетний — за незаконное приобретение, хранение и перевозку наркотических средств</text:span>. </text:p>
      <text:p text:style-name="P1"><text:tab/><text:span text:style-name="T1">За нахождение </text:span><text:span text:style-name="T10">ребенка</text:span><text:span text:style-name="T1"> в состоянии алкогольного опьянения привлечен к административной ответственности — 1 законны</text:span><text:span text:style-name="T10">й</text:span><text:span text:style-name="T1"> представител</text:span><text:span text:style-name="T10">ь, за вовлечение в распитие подростком алкоголя привлечен 1 гражданин к административной ответственности</text:span><text:span text:style-name="T1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8M33S</meta:editing-duration>
    <meta:editing-cycles>4</meta:editing-cycles>
    <meta:generator>LibreOffice/7.3.7.2$Windows_x86 LibreOffice_project/e114eadc50a9ff8d8c8a0567d6da8f454beeb84f</meta:generator>
    <dc:date>2024-04-02T16:59:35.939000000</dc:date>
    <meta:document-statistic meta:table-count="0" meta:image-count="0" meta:object-count="0" meta:page-count="1" meta:paragraph-count="5" meta:word-count="115" meta:character-count="1038" meta:non-whitespace-character-count="918"/>
    <meta:user-defined meta:name="Info 1"/>
    <meta:user-defined meta:name="Info 2"/>
    <meta:user-defined meta:name="Info 3"/>
    <meta:user-defined meta:name="Info 4"/>
  </office:meta>
</office:document-meta>
</file>