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8" style:family="table">
      <style:table-properties style:width="25.051cm" table:align="margins" style:writing-mode="lr-tb"/>
    </style:style>
    <style:style style:name="Таблица8.A" style:family="table-column">
      <style:table-column-properties style:column-width="0.697cm" style:rel-column-width="1821*"/>
    </style:style>
    <style:style style:name="Таблица8.B" style:family="table-column">
      <style:table-column-properties style:column-width="3.808cm" style:rel-column-width="9962*"/>
    </style:style>
    <style:style style:name="Таблица8.C" style:family="table-column">
      <style:table-column-properties style:column-width="2.02cm" style:rel-column-width="5285*"/>
    </style:style>
    <style:style style:name="Таблица8.D" style:family="table-column">
      <style:table-column-properties style:column-width="5.75cm" style:rel-column-width="15045*"/>
    </style:style>
    <style:style style:name="Таблица8.E" style:family="table-column">
      <style:table-column-properties style:column-width="1.573cm" style:rel-column-width="4115*"/>
    </style:style>
    <style:style style:name="Таблица8.F" style:family="table-column">
      <style:table-column-properties style:column-width="1.547cm" style:rel-column-width="4048*"/>
    </style:style>
    <style:style style:name="Таблица8.G" style:family="table-column">
      <style:table-column-properties style:column-width="1.651cm" style:rel-column-width="4318*"/>
    </style:style>
    <style:style style:name="Таблица8.H" style:family="table-column">
      <style:table-column-properties style:column-width="1.753cm" style:rel-column-width="4587*"/>
    </style:style>
    <style:style style:name="Таблица8.I" style:family="table-column">
      <style:table-column-properties style:column-width="6.251cm" style:rel-column-width="16354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I1" style:family="table-cell">
      <style:table-cell-properties fo:padding="0.097cm" fo:border="0.05pt solid #000000"/>
    </style:style>
    <style:style style:name="Таблица8.E2" style:family="table-cell">
      <style:table-cell-properties fo:padding="0.097cm" fo:border-left="0.05pt solid #000000" fo:border-right="none" fo:border-top="none" fo:border-bottom="0.05pt solid #000000"/>
    </style:style>
    <style:style style:name="Таблица8.3" style:family="table-row">
      <style:table-row-properties style:min-row-height="0.797cm"/>
    </style:style>
    <style:style style:name="Таблица8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B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8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8.F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8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8.H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8.5" style:family="table-row">
      <style:table-row-properties style:min-row-height="0.739cm"/>
    </style:style>
    <style:style style:name="Таблица8.7" style:family="table-row">
      <style:table-row-properties style:min-row-height="0.669cm"/>
    </style:style>
    <style:style style:name="Таблица8.E8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Таблица8.I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8.9" style:family="table-row">
      <style:table-row-properties style:min-row-height="0.011cm"/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312c7" style:font-size-asian="10pt" style:language-asian="en" style:country-asian="US" style:font-size-complex="10pt" style:language-complex="en" style:country-complex="US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fo:font-size="10pt" officeooo:paragraph-rsid="001312c7" style:font-size-asian="10pt" style:language-asian="en" style:country-asian="US" style:font-size-complex="10pt" style:language-complex="en" style:country-complex="US"/>
    </style:style>
    <style:style style:name="P3" style:family="paragraph" style:parent-style-name="Standard">
      <style:text-properties style:font-name="Arial" fo:font-size="10pt" officeooo:paragraph-rsid="001312c7" style:font-size-asian="10pt" style:language-asian="ru" style:country-asian="RU" style:font-name-complex="Arial2" style:font-size-complex="10pt"/>
    </style:style>
    <style:style style:name="P4" style:family="paragraph" style:parent-style-name="Standard">
      <style:paragraph-properties fo:line-height="115%" fo:text-align="start" style:justify-single-word="false"/>
      <style:text-properties style:font-name="Arial" fo:font-size="10pt" officeooo:paragraph-rsid="001312c7" style:font-size-asian="10pt" style:font-size-complex="10pt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312c7" style:font-size-asian="10pt" style:font-name-complex="Arial2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1312c7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rsid="01dcf625" officeooo:paragraph-rsid="001312c7" style:font-size-asian="10pt" style:font-name-complex="Arial2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1eb31f6" officeooo:paragraph-rsid="001312c7" style:font-size-asian="10pt" style:font-name-complex="Arial2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rsid="01acf545" officeooo:paragraph-rsid="001312c7" style:font-size-asian="10pt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rsid="0179b473" officeooo:paragraph-rsid="001312c7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rsid="01de9696" officeooo:paragraph-rsid="001312c7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paragraph-rsid="001312c7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paragraph-rsid="001312c7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paragraph-rsid="001312c7" style:font-weight-asian="bold" style:font-name-complex="Arial2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officeooo:paragraph-rsid="001312c7" style:font-name-complex="Arial2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1312c7" style:font-name-complex="Arial2"/>
    </style:style>
    <style:style style:name="P17" style:family="paragraph" style:parent-style-name="Standard">
      <style:paragraph-properties fo:text-align="center" style:justify-single-word="false"/>
      <style:text-properties style:font-name="Arial" officeooo:paragraph-rsid="001312c7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e94800" officeooo:paragraph-rsid="001312c7" style:font-size-asian="10pt" style:font-name-complex="Arial2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8e687f" officeooo:paragraph-rsid="001312c7" style:font-size-asian="10pt" style:font-name-complex="Arial2" style:font-size-complex="10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acf545" officeooo:paragraph-rsid="001312c7" style:font-size-asian="10pt" style:font-name-complex="Arial2" style:font-size-complex="10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e94800" officeooo:paragraph-rsid="001312c7" style:font-size-asian="10pt" style:font-name-complex="Arial2" style:font-size-complex="10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dcf625" officeooo:paragraph-rsid="001312c7" style:font-size-asian="10pt" style:font-name-complex="Arial2" style:font-size-complex="10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eb31f6" officeooo:paragraph-rsid="001312c7" style:font-size-asian="10pt" style:font-name-complex="Arial2" style:font-size-complex="10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de9696" officeooo:paragraph-rsid="001312c7" style:font-size-asian="10pt" style:font-name-complex="Arial2" style:font-size-complex="10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ecd570" officeooo:paragraph-rsid="001312c7" style:font-size-asian="10pt" style:font-name-complex="Arial2" style:font-size-complex="10pt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1ecd570" officeooo:paragraph-rsid="001312c7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text-properties style:use-window-font-color="true" style:font-name="Arial" fo:font-size="10pt" fo:font-weight="bold" officeooo:rsid="01ecd570" officeooo:paragraph-rsid="001312c7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1c1e510" officeooo:paragraph-rsid="001312c7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1ecd570" officeooo:paragraph-rsid="001312c7" style:font-size-asian="10pt" style:font-weight-asian="bold" style:font-name-complex="Arial2" style:font-size-complex="10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1" fo:font-size="10pt" officeooo:rsid="01e94800" officeooo:paragraph-rsid="001312c7" style:font-size-asian="10pt" style:font-name-complex="Arial2" style:font-size-complex="10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1" fo:font-size="10pt" officeooo:rsid="01dcf625" officeooo:paragraph-rsid="001312c7" style:font-size-asian="10pt" style:font-name-complex="Arial2" style:font-size-complex="10pt"/>
    </style:style>
    <style:style style:name="P32" style:family="paragraph" style:parent-style-name="Standard">
      <style:paragraph-properties fo:text-align="center" style:justify-single-word="false"/>
      <style:text-properties officeooo:paragraph-rsid="001312c7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0pt" officeooo:paragraph-rsid="001312c7" style:font-size-asian="10pt" style:font-name-complex="Arial2" style:font-size-complex="10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312c7" style:font-size-asian="10pt" style:language-asian="en" style:country-asian="US" style:font-size-complex="10pt" style:language-complex="en" style:country-complex="US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312c7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Arial1" officeooo:paragraph-rsid="001312c7" style:font-name-complex="Arial2"/>
    </style:style>
    <style:style style:name="P37" style:family="paragraph" style:parent-style-name="Standard">
      <style:text-properties style:font-name="Arial1" officeooo:paragraph-rsid="001312c7" style:font-name-complex="Arial2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3pt" fo:font-weight="bold" officeooo:paragraph-rsid="001312c7" style:font-size-asian="13pt" style:font-weight-asian="bold" style:font-name-complex="Arial2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officeooo:paragraph-rsid="001312c7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3pt" fo:font-weight="bold" officeooo:paragraph-rsid="001312c7" style:font-size-asian="13pt" style:font-weight-asian="bold" style:font-name-complex="Arial2" style:font-size-complex="13pt"/>
    </style:style>
    <style:style style:name="P41" style:family="paragraph" style:parent-style-name="Standard">
      <style:paragraph-properties fo:margin-top="0cm" fo:margin-bottom="0cm" loext:contextual-spacing="false" fo:line-height="100%">
        <style:tab-stops>
          <style:tab-stop style:position="4.498cm"/>
        </style:tab-stops>
      </style:paragraph-properties>
      <style:text-properties style:font-name="Arial" fo:font-size="10pt" fo:font-weight="bold" officeooo:paragraph-rsid="001312c7" style:font-size-asian="10pt" style:font-weight-asian="bold" style:font-name-complex="Arial2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>
        <style:tab-stops>
          <style:tab-stop style:position="4.498cm"/>
        </style:tab-stops>
      </style:paragraph-properties>
      <style:text-properties style:font-name="Arial" fo:font-size="10pt" fo:font-weight="bold" officeooo:paragraph-rsid="001312c7" style:font-size-asian="10pt" style:font-weight-asian="bold" style:font-name-complex="Arial2" style:font-size-complex="10pt"/>
    </style:style>
    <style:style style:name="P43" style:family="paragraph" style:parent-style-name="Standard">
      <loext:graphic-properties draw:fill-image-width="0cm" draw:fill-image-height="0cm"/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officeooo:paragraph-rsid="001312c7"/>
    </style:style>
    <style:style style:name="P44" style:family="paragraph" style:parent-style-name="Standard">
      <style:paragraph-properties fo:margin-top="0cm" fo:margin-bottom="0cm" loext:contextual-spacing="false" style:writing-mode="lr-tb"/>
      <style:text-properties style:font-name="Arial" fo:font-size="10pt" officeooo:paragraph-rsid="001312c7" style:font-size-asian="10pt" style:font-name-complex="Arial2" style:font-size-complex="10pt"/>
    </style:style>
    <style:style style:name="P45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Arial1" fo:font-size="10pt" fo:font-weight="bold" officeooo:paragraph-rsid="001312c7" style:font-size-asian="10pt" style:font-weight-asian="bold" style:font-name-complex="Arial2" style:font-size-complex="10pt" style:font-weight-complex="bold"/>
    </style:style>
    <style:style style:name="P46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officeooo:paragraph-rsid="001312c7" style:font-size-asian="13pt" style:font-name-complex="Arial" style:font-size-complex="13pt"/>
    </style:style>
    <style:style style:name="P47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fo:font-weight="normal" officeooo:paragraph-rsid="001312c7" style:font-size-asian="13pt" style:font-weight-asian="normal" style:font-name-complex="Arial2" style:font-size-complex="13pt" style:font-weight-complex="normal"/>
    </style:style>
    <style:style style:name="P48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3pt" officeooo:paragraph-rsid="001312c7" style:font-size-asian="13pt" style:font-name-complex="Arial2" style:font-size-complex="13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312c7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fo:font-weight="bold" officeooo:rsid="01c1e510" officeooo:paragraph-rsid="001312c7" style:font-size-asian="10pt" style:font-weight-asian="bold" style:font-size-complex="10pt" style:font-weight-complex="bold"/>
    </style:style>
    <style:style style:name="P51" style:family="paragraph" style:parent-style-name="Table_20_Contents">
      <style:text-properties style:font-name="Arial" fo:font-size="10pt" fo:font-weight="bold" officeooo:rsid="0185e3cf" officeooo:paragraph-rsid="001312c7" style:font-size-asian="10pt" style:font-weight-asian="bold" style:font-size-complex="10pt" style:font-weight-complex="bold"/>
    </style:style>
    <style:style style:name="P52" style:family="paragraph" style:parent-style-name="Table_20_Contents">
      <style:text-properties style:font-name="Arial" fo:font-size="10pt" fo:font-weight="bold" officeooo:paragraph-rsid="001312c7" style:font-size-asian="10pt" style:font-weight-asian="bold" style:font-size-complex="10pt" style:font-weight-complex="bold"/>
    </style:style>
    <style:style style:name="P53" style:family="paragraph" style:parent-style-name="Table_20_Contents">
      <style:text-properties style:font-name="Arial" fo:font-size="10pt" fo:font-weight="bold" officeooo:paragraph-rsid="001312c7" fo:background-color="#ffff00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officeooo:paragraph-rsid="001312c7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officeooo:rsid="0172bd61" officeooo:paragraph-rsid="001312c7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officeooo:rsid="01c3bab3" officeooo:paragraph-rsid="001312c7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officeooo:rsid="01ab7ac3" officeooo:paragraph-rsid="001312c7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pt" officeooo:rsid="01acf545" officeooo:paragraph-rsid="001312c7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officeooo:rsid="0174bba1" officeooo:paragraph-rsid="001312c7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officeooo:rsid="0179b473" officeooo:paragraph-rsid="001312c7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officeooo:rsid="017563ca" officeooo:paragraph-rsid="001312c7" style:font-size-asian="10pt" style:font-size-complex="10pt"/>
    </style:style>
    <style:style style:name="P62" style:family="paragraph" style:parent-style-name="Table_20_Contents">
      <style:text-properties style:font-name="Arial" fo:font-size="10pt" officeooo:rsid="015fe3ad" officeooo:paragraph-rsid="001312c7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officeooo:rsid="01ecd570" officeooo:paragraph-rsid="001312c7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officeooo:rsid="01af56df" officeooo:paragraph-rsid="001312c7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officeooo:rsid="0185e3cf" officeooo:paragraph-rsid="001312c7" style:font-size-asian="10pt" style:font-size-complex="10pt"/>
    </style:style>
    <style:style style:name="P66" style:family="paragraph" style:parent-style-name="Table_20_Contents">
      <style:text-properties style:font-name="Arial" fo:font-size="10pt" officeooo:rsid="01965531" officeooo:paragraph-rsid="001312c7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officeooo:rsid="0196b65e" officeooo:paragraph-rsid="001312c7" style:font-size-asian="10pt" style:font-size-complex="10pt"/>
    </style:style>
    <style:style style:name="P68" style:family="paragraph" style:parent-style-name="Table_20_Contents">
      <style:text-properties style:font-name="Arial" fo:font-size="10pt" officeooo:rsid="0196b65e" officeooo:paragraph-rsid="001312c7" style:font-size-asian="10pt" style:font-size-complex="10pt"/>
    </style:style>
    <style:style style:name="P69" style:family="paragraph" style:parent-style-name="Table_20_Contents">
      <style:text-properties style:font-name="Arial" fo:font-size="10pt" officeooo:paragraph-rsid="001312c7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0pt" officeooo:rsid="001cfdc1" officeooo:paragraph-rsid="001cfdc1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0pt" officeooo:rsid="01ed3519" officeooo:paragraph-rsid="001312c7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officeooo:rsid="01876476" officeooo:paragraph-rsid="001312c7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officeooo:rsid="014ed070" officeooo:paragraph-rsid="001312c7" style:font-size-asian="10pt" style:font-size-complex="10pt"/>
    </style:style>
    <style:style style:name="P74" style:family="paragraph" style:parent-style-name="Table_20_Contents">
      <style:text-properties style:font-name="Arial" fo:font-size="10pt" fo:language="ru" fo:country="RU" officeooo:paragraph-rsid="001312c7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185e3cf" officeooo:paragraph-rsid="001312c7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196b65e" officeooo:paragraph-rsid="001312c7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9pt" officeooo:paragraph-rsid="001312c7" style:font-size-asian="9pt" style:font-size-complex="9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9pt" officeooo:rsid="016f75be" officeooo:paragraph-rsid="001312c7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9pt" officeooo:rsid="001e942e" officeooo:paragraph-rsid="001e942e" style:font-size-asian="9pt" style:font-size-complex="9pt"/>
    </style:style>
    <style:style style:name="P80" style:family="paragraph" style:parent-style-name="Table_20_Contents">
      <style:text-properties style:font-name="Arial" fo:font-weight="bold" officeooo:paragraph-rsid="001312c7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weight="bold" officeooo:paragraph-rsid="001312c7" style:font-weight-asian="bold" style:font-weight-complex="bold"/>
    </style:style>
    <style:style style:name="P82" style:family="paragraph" style:parent-style-name="Table_20_Contents">
      <style:text-properties style:font-name="Arial" officeooo:paragraph-rsid="001312c7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paragraph-rsid="001312c7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e94800" officeooo:paragraph-rsid="001312c7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eb31f6" officeooo:paragraph-rsid="001312c7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acf545" officeooo:paragraph-rsid="001312c7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ecd570" officeooo:paragraph-rsid="001312c7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af56df" officeooo:paragraph-rsid="001312c7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8e687f" officeooo:paragraph-rsid="001312c7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8ff656" officeooo:paragraph-rsid="001312c7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eead0b" officeooo:paragraph-rsid="001312c7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ab79d6" officeooo:paragraph-rsid="001312c7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dfe2f0" officeooo:paragraph-rsid="001312c7" style:font-size-asian="10pt" style:font-size-complex="10pt"/>
    </style:style>
    <style:style style:name="P94" style:family="paragraph" style:parent-style-name="Table_20_Contents">
      <style:text-properties style:use-window-font-color="true" style:font-name="Arial" fo:font-size="10pt" officeooo:paragraph-rsid="001312c7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de9696" officeooo:paragraph-rsid="001312c7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1ecd570" officeooo:paragraph-rsid="001312c7" style:font-size-asian="10pt" style:font-weight-asian="bold" style:font-size-complex="10pt" style:font-weight-complex="bold"/>
    </style:style>
    <style:style style:name="P97" style:family="paragraph" style:parent-style-name="Table_20_Contents">
      <style:text-properties style:use-window-font-color="true" style:font-name="Arial" fo:font-size="10pt" fo:font-weight="bold" officeooo:rsid="01ecd570" officeooo:paragraph-rsid="001312c7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1af56df" officeooo:paragraph-rsid="001312c7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1c1e510" officeooo:paragraph-rsid="001312c7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officeooo:paragraph-rsid="001312c7"/>
    </style:style>
    <style:style style:name="P101" style:family="paragraph" style:parent-style-name="Table_20_Contents">
      <style:text-properties fo:color="#ce181e" style:font-name="Arial" fo:font-size="10pt" officeooo:paragraph-rsid="001312c7" style:font-size-asian="10pt" style:font-size-complex="10pt"/>
    </style:style>
    <style:style style:name="P102" style:family="paragraph" style:parent-style-name="Table_20_Contents">
      <style:text-properties fo:color="#000000" style:text-line-through-style="none" style:text-line-through-type="none" style:font-name="Arial" fo:font-size="10pt" fo:font-weight="normal" officeooo:rsid="019337e7" officeooo:paragraph-rsid="001312c7" style:font-size-asian="10pt" style:font-weight-asian="normal" style:font-size-complex="10pt" style:font-weight-complex="normal"/>
    </style:style>
    <style:style style:name="P103" style:family="paragraph" style:parent-style-name="Table_20_Contents">
      <style:text-properties fo:color="#000000" style:text-line-through-style="none" style:text-line-through-type="none" style:font-name="Arial" fo:font-size="10pt" fo:font-weight="normal" officeooo:rsid="01965531" officeooo:paragraph-rsid="001312c7" style:font-size-asian="10pt" style:font-weight-asian="normal" style:font-size-complex="10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officeooo:rsid="01c3bab3" officeooo:paragraph-rsid="001312c7"/>
    </style:style>
    <style:style style:name="P105" style:family="paragraph" style:parent-style-name="Table_20_Contents">
      <style:text-properties officeooo:paragraph-rsid="001312c7"/>
    </style:style>
    <style:style style:name="P106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502cm"/>
        </style:tab-stops>
      </style:paragraph-properties>
      <style:text-properties style:font-name="Arial" fo:font-size="10pt" officeooo:paragraph-rsid="001312c7" style:font-size-asian="10pt" style:font-name-complex="Arial2" style:font-size-complex="10pt"/>
    </style:style>
    <style:style style:name="P107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paragraph-rsid="001312c7" style:font-size-asian="10pt" style:font-name-complex="Arial2" style:font-size-complex="10pt"/>
    </style:style>
    <style:style style:name="P108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rsid="0174bba1" officeooo:paragraph-rsid="001312c7" style:font-size-asian="10pt" style:font-name-complex="Arial2" style:font-size-complex="10pt"/>
    </style:style>
    <style:style style:name="P109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rsid="017563ca" officeooo:paragraph-rsid="001312c7" style:font-size-asian="10pt" style:font-name-complex="Arial2" style:font-size-complex="10pt"/>
    </style:style>
    <style:style style:name="P110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rsid="01ecd570" officeooo:paragraph-rsid="001312c7" style:font-size-asian="10pt" style:font-name-complex="Arial2" style:font-size-complex="10pt"/>
    </style:style>
    <style:style style:name="P111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7.001cm"/>
        </style:tab-stops>
      </style:paragraph-properties>
      <style:text-properties style:font-name="Arial1" fo:font-size="10pt" officeooo:paragraph-rsid="001312c7" style:font-size-asian="10pt" style:font-name-complex="Arial2" style:font-size-complex="10pt"/>
    </style:style>
    <style:style style:name="P112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001cm"/>
          <style:tab-stop style:position="7.001cm"/>
        </style:tab-stops>
      </style:paragraph-properties>
      <style:text-properties style:font-name="Arial1" fo:font-size="10pt" officeooo:paragraph-rsid="001312c7" style:font-size-asian="10pt" style:font-name-complex="Arial2" style:font-size-complex="10pt"/>
    </style:style>
    <style:style style:name="P113" style:family="paragraph" style:parent-style-name="Standard">
      <style:paragraph-properties fo:margin-left="0.25cm" fo:margin-right="0.3cm" fo:text-align="start" style:justify-single-word="false" fo:text-indent="0cm" style:auto-text-indent="false"/>
      <style:text-properties style:font-name="Arial" fo:font-size="10pt" officeooo:paragraph-rsid="001312c7" style:font-size-asian="10pt" style:font-name-complex="Arial2" style:font-size-complex="10pt"/>
    </style:style>
    <style:style style:name="P114" style:family="paragraph" style:parent-style-name="Standard">
      <style:paragraph-properties fo:margin-left="0.25cm" fo:margin-right="0.3cm" fo:text-align="start" style:justify-single-word="false" fo:text-indent="0cm" style:auto-text-indent="false"/>
      <style:text-properties style:use-window-font-color="true" style:font-name="Arial" fo:font-size="10pt" officeooo:rsid="018e687f" officeooo:paragraph-rsid="001312c7" style:font-size-asian="10pt" style:font-name-complex="Arial2" style:font-size-complex="10pt"/>
    </style:style>
    <style:style style:name="P115" style:family="paragraph" style:parent-style-name="Standard">
      <style:paragraph-properties fo:margin-top="0.494cm" fo:margin-bottom="0.494cm" loext:contextual-spacing="false"/>
      <style:text-properties style:font-name="Arial" fo:font-size="10pt" officeooo:paragraph-rsid="001312c7" style:font-size-asian="10pt" style:font-name-complex="Arial2" style:font-size-complex="10pt"/>
    </style:style>
    <style:style style:name="P116" style:family="paragraph" style:parent-style-name="Standard">
      <style:paragraph-properties fo:margin-left="0.055cm" fo:margin-right="0cm" fo:text-indent="0cm" style:auto-text-indent="false"/>
      <style:text-properties style:font-name="Arial" fo:font-size="10pt" fo:font-weight="bold" officeooo:paragraph-rsid="001312c7" style:font-size-asian="10pt" style:font-weight-asian="bold" style:font-name-complex="Arial2" style:font-size-complex="10pt"/>
    </style:style>
    <style:style style:name="P117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font-name="Arial" fo:font-size="10pt" officeooo:paragraph-rsid="001312c7" style:font-size-asian="10pt" style:font-name-complex="Arial2" style:font-size-complex="10pt"/>
    </style:style>
    <style:style style:name="P118" style:family="paragraph" style:parent-style-name="Standard">
      <style:paragraph-properties fo:margin-left="0.055cm" fo:margin-right="0cm" fo:text-indent="0cm" style:auto-text-indent="false"/>
      <style:text-properties style:font-name="Arial" fo:font-size="10pt" officeooo:paragraph-rsid="001312c7" style:font-size-asian="10pt" style:font-name-complex="Arial2" style:font-size-complex="10pt"/>
    </style:style>
    <style:style style:name="P119" style:family="paragraph" style:parent-style-name="Standard">
      <style:paragraph-properties fo:margin-left="0.055cm" fo:margin-right="0cm" fo:text-indent="0cm" style:auto-text-indent="false"/>
      <style:text-properties style:font-name="Arial" fo:font-size="10pt" officeooo:paragraph-rsid="001312c7" style:font-size-asian="10pt" style:font-size-complex="10pt"/>
    </style:style>
    <style:style style:name="P120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use-window-font-color="true" style:font-name="Arial" fo:font-size="10pt" officeooo:paragraph-rsid="001312c7" style:font-size-asian="10pt" style:font-name-complex="Arial2" style:font-size-complex="10pt"/>
    </style:style>
    <style:style style:name="P121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use-window-font-color="true" style:font-name="Arial" fo:font-size="10pt" fo:language="ru" fo:country="RU" officeooo:rsid="017bf4cf" officeooo:paragraph-rsid="001312c7" style:font-size-asian="10pt" style:font-name-complex="Arial2" style:font-size-complex="10pt"/>
    </style:style>
    <style:style style:name="P122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use-window-font-color="true" style:font-name="Arial" fo:font-size="10pt" fo:font-weight="normal" officeooo:paragraph-rsid="001312c7" style:font-size-asian="10pt" style:font-weight-asian="normal" style:font-name-complex="Arial2" style:font-size-complex="10pt" style:font-weight-complex="normal"/>
    </style:style>
    <style:style style:name="P123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style:use-window-font-color="true" style:font-name="Arial" officeooo:paragraph-rsid="001312c7"/>
    </style:style>
    <style:style style:name="P124" style:family="paragraph" style:parent-style-name="Standard">
      <style:paragraph-properties fo:margin-left="0.055cm" fo:margin-right="0cm" fo:text-align="justify" style:justify-single-word="false" fo:text-indent="0cm" style:auto-text-indent="false"/>
      <style:text-properties fo:color="#ff3333" style:font-name="Arial" fo:font-size="10pt" fo:font-weight="bold" officeooo:paragraph-rsid="001312c7" style:font-size-asian="10pt" style:font-weight-asian="bold" style:font-name-complex="Arial2" style:font-size-complex="10pt" style:font-weight-complex="bold"/>
    </style:style>
    <style:style style:name="P125" style:family="paragraph" style:parent-style-name="Standard">
      <style:paragraph-properties fo:margin-left="0.055cm" fo:margin-right="0cm" fo:margin-top="0cm" fo:margin-bottom="0cm" loext:contextual-spacing="false" fo:text-indent="0cm" style:auto-text-indent="false" style:writing-mode="lr-tb"/>
      <style:text-properties style:font-name="Arial" fo:font-size="10pt" fo:font-weight="bold" officeooo:paragraph-rsid="001312c7" style:font-size-asian="10pt" style:font-weight-asian="bold" style:font-name-complex="Arial2" style:font-size-complex="10pt"/>
    </style:style>
    <style:style style:name="P126" style:family="paragraph" style:parent-style-name="Standard">
      <style:paragraph-properties fo:margin-left="0.037cm" fo:margin-right="0cm" fo:text-indent="0cm" style:auto-text-indent="false"/>
      <style:text-properties style:font-name="Arial" fo:font-size="10pt" officeooo:paragraph-rsid="001312c7" style:font-size-asian="10pt" style:font-size-complex="10pt"/>
    </style:style>
    <style:style style:name="P127" style:family="paragraph" style:parent-style-name="Standard">
      <style:paragraph-properties fo:margin-left="0.037cm" fo:margin-right="0cm" fo:text-indent="0cm" style:auto-text-indent="false"/>
      <style:text-properties style:font-name="Arial" fo:font-size="10pt" officeooo:paragraph-rsid="001312c7" style:font-size-asian="10pt" style:font-name-complex="Arial2" style:font-size-complex="10pt"/>
    </style:style>
    <style:style style:name="P128" style:family="paragraph" style:parent-style-name="Standard">
      <style:paragraph-properties fo:margin-left="0.037cm" fo:margin-right="0cm" fo:text-indent="0cm" style:auto-text-indent="false"/>
      <style:text-properties style:use-window-font-color="true" style:font-name="Arial" fo:font-size="10pt" officeooo:paragraph-rsid="001312c7" style:font-size-asian="10pt" style:font-name-complex="Arial2" style:font-size-complex="10pt"/>
    </style:style>
    <style:style style:name="P129" style:family="paragraph" style:parent-style-name="Standard">
      <style:paragraph-properties fo:margin-left="0.037cm" fo:margin-right="0cm" fo:text-indent="0cm" style:auto-text-indent="false"/>
      <style:text-properties style:use-window-font-color="true" style:font-name="Arial" fo:font-size="10pt" fo:font-weight="bold" officeooo:paragraph-rsid="001312c7" style:font-size-asian="10pt" style:font-weight-asian="bold" style:font-name-complex="Arial2" style:font-size-complex="10pt" style:font-weight-complex="bold"/>
    </style:style>
    <style:style style:name="P130" style:family="paragraph" style:parent-style-name="ConsPlusNormal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officeooo:paragraph-rsid="001312c7"/>
    </style:style>
    <style:style style:name="P131" style:family="paragraph" style:parent-style-name="Standard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Arial" fo:font-size="12pt" officeooo:paragraph-rsid="001312c7" style:font-size-asian="12pt" style:font-name-complex="Arial2" style:font-size-complex="12pt"/>
    </style:style>
    <style:style style:name="P132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officeooo:paragraph-rsid="001312c7" style:font-size-asian="13pt" style:font-name-complex="Arial" style:font-size-complex="13pt"/>
    </style:style>
    <style:style style:name="P133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312c7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18ff656"/>
    </style:style>
    <style:style style:name="T5" style:family="text">
      <style:text-properties style:use-window-font-color="true" officeooo:rsid="01dfe2f0"/>
    </style:style>
    <style:style style:name="T6" style:family="text">
      <style:text-properties style:use-window-font-color="true" officeooo:rsid="01eead0b"/>
    </style:style>
    <style:style style:name="T7" style:family="text">
      <style:text-properties style:use-window-font-color="true" officeooo:rsid="017bf4cf"/>
    </style:style>
    <style:style style:name="T8" style:family="text">
      <style:text-properties style:use-window-font-color="true" officeooo:rsid="01f017d8"/>
    </style:style>
    <style:style style:name="T9" style:family="text">
      <style:text-properties style:use-window-font-color="true" officeooo:rsid="01914733"/>
    </style:style>
    <style:style style:name="T10" style:family="text">
      <style:text-properties style:use-window-font-color="true" officeooo:rsid="014ed070"/>
    </style:style>
    <style:style style:name="T11" style:family="text">
      <style:text-properties style:use-window-font-color="true" officeooo:rsid="01929b1f"/>
    </style:style>
    <style:style style:name="T12" style:family="text">
      <style:text-properties style:use-window-font-color="true" officeooo:rsid="01ab79d6"/>
    </style:style>
    <style:style style:name="T13" style:family="text">
      <style:text-properties style:use-window-font-color="true" fo:font-weight="normal" style:font-weight-asian="normal" style:font-weight-complex="normal"/>
    </style:style>
    <style:style style:name="T14" style:family="text">
      <style:text-properties style:use-window-font-color="true" fo:font-weight="normal" officeooo:rsid="01f017d8" style:font-weight-asian="normal" style:font-weight-complex="normal"/>
    </style:style>
    <style:style style:name="T15" style:family="text">
      <style:text-properties style:use-window-font-color="true" fo:font-weight="normal" officeooo:rsid="017ccd44" style:font-weight-asian="normal" style:font-weight-complex="normal"/>
    </style:style>
    <style:style style:name="T16" style:family="text">
      <style:text-properties style:use-window-font-color="true" fo:font-weight="normal" officeooo:rsid="01dfe2f0" style:font-weight-asian="normal" style:font-weight-complex="normal"/>
    </style:style>
    <style:style style:name="T17" style:family="text">
      <style:text-properties fo:color="#000000" style:font-name="Arial1" fo:background-color="transparent" loext:char-shading-value="0" style:font-name-complex="Arial2"/>
    </style:style>
    <style:style style:name="T18" style:family="text">
      <style:text-properties fo:color="#ff3333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312c7"/>
    </style:style>
    <style:style style:name="T21" style:family="text">
      <style:text-properties officeooo:rsid="01dc6aa0"/>
    </style:style>
    <style:style style:name="T22" style:family="text">
      <style:text-properties officeooo:rsid="01e94800"/>
    </style:style>
    <style:style style:name="T23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24" style:family="text">
      <style:text-properties style:font-name="Arial1" fo:font-size="13pt" fo:font-weight="bold" officeooo:rsid="016802ff" style:font-size-asian="13pt" style:font-weight-asian="bold" style:font-name-complex="Arial2" style:font-size-complex="13pt"/>
    </style:style>
    <style:style style:name="T25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26" style:family="text">
      <style:text-properties style:font-name="Arial1" style:font-name-complex="Arial2"/>
    </style:style>
    <style:style style:name="T27" style:family="text">
      <style:text-properties officeooo:rsid="01ab7ac3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1ab7ac3" style:font-weight-asian="bold" style:font-weight-complex="bold"/>
    </style:style>
    <style:style style:name="T30" style:family="text">
      <style:text-properties fo:font-weight="bold" officeooo:rsid="01ab79d6" style:font-weight-asian="bold" style:font-weight-complex="bold"/>
    </style:style>
    <style:style style:name="T31" style:family="text">
      <style:text-properties fo:font-weight="bold" officeooo:rsid="01ed3519" style:font-weight-asian="bold" style:font-weight-complex="bold"/>
    </style:style>
    <style:style style:name="T32" style:family="text">
      <style:text-properties fo:font-weight="bold" officeooo:rsid="001312c7" style:font-weight-asian="bold" style:font-weight-complex="bold"/>
    </style:style>
    <style:style style:name="T33" style:family="text">
      <style:text-properties fo:font-weight="bold" style:font-weight-asian="bold" style:font-name-complex="Arial2"/>
    </style:style>
    <style:style style:name="T34" style:family="text">
      <style:text-properties style:font-name-complex="Arial2"/>
    </style:style>
    <style:style style:name="T35" style:family="text">
      <style:text-properties officeooo:rsid="01dc6aa0" style:font-name-complex="Arial2"/>
    </style:style>
    <style:style style:name="T36" style:family="text">
      <style:text-properties officeooo:rsid="01e94800" style:font-name-complex="Arial2"/>
    </style:style>
    <style:style style:name="T37" style:family="text">
      <style:text-properties officeooo:rsid="01730cb6"/>
    </style:style>
    <style:style style:name="T38" style:family="text">
      <style:text-properties officeooo:rsid="018d3dbf"/>
    </style:style>
    <style:style style:name="T39" style:family="text">
      <style:text-properties officeooo:rsid="01eb31f6"/>
    </style:style>
    <style:style style:name="T40" style:family="text">
      <style:text-properties officeooo:rsid="018e687f"/>
    </style:style>
    <style:style style:name="T41" style:family="text">
      <style:text-properties officeooo:rsid="01cc5a40"/>
    </style:style>
    <style:style style:name="T42" style:family="text">
      <style:text-properties officeooo:rsid="01de9696"/>
    </style:style>
    <style:style style:name="T43" style:family="text">
      <style:text-properties officeooo:rsid="01acf545"/>
    </style:style>
    <style:style style:name="T44" style:family="text">
      <style:text-properties fo:language="ru" fo:country="RU"/>
    </style:style>
    <style:style style:name="T45" style:family="text">
      <style:text-properties fo:language="ru" fo:country="RU" fo:font-weight="bold" style:font-weight-asian="bold" style:font-weight-complex="bold"/>
    </style:style>
    <style:style style:name="T46" style:family="text">
      <style:text-properties fo:language="ru" fo:country="RU" officeooo:rsid="017bf4cf"/>
    </style:style>
    <style:style style:name="T47" style:family="text">
      <style:text-properties officeooo:rsid="01ecd570"/>
    </style:style>
    <style:style style:name="T48" style:family="text">
      <style:text-properties officeooo:rsid="01af56df"/>
    </style:style>
    <style:style style:name="T49" style:family="text">
      <style:text-properties officeooo:rsid="018a8b30"/>
    </style:style>
    <style:style style:name="T50" style:family="text">
      <style:text-properties officeooo:rsid="01950ae5"/>
    </style:style>
    <style:style style:name="T51" style:family="text">
      <style:text-properties officeooo:rsid="01c1e510"/>
    </style:style>
    <style:style style:name="T52" style:family="text">
      <style:text-properties officeooo:rsid="01910151"/>
    </style:style>
    <style:style style:name="T53" style:family="text">
      <style:text-properties officeooo:rsid="01876476"/>
    </style:style>
    <style:style style:name="T54" style:family="text">
      <style:text-properties officeooo:rsid="017b0dcd"/>
    </style:style>
    <style:style style:name="T55" style:family="text">
      <style:text-properties officeooo:rsid="01df035a"/>
    </style:style>
    <style:style style:name="T56" style:family="text">
      <style:text-properties officeooo:rsid="017bf4cf"/>
    </style:style>
    <style:style style:name="T57" style:family="text">
      <style:text-properties officeooo:rsid="01ab79d6"/>
    </style:style>
    <style:style style:name="T58" style:family="text">
      <style:text-properties officeooo:rsid="01eead0b"/>
    </style:style>
    <style:style style:name="T59" style:family="text">
      <style:text-properties fo:language="en" fo:country="US"/>
    </style:style>
    <style:style style:name="T60" style:family="text">
      <style:text-properties fo:language="en" fo:country="US" officeooo:rsid="017bf4cf"/>
    </style:style>
    <style:style style:name="T61" style:family="text">
      <style:text-properties fo:language="en" fo:country="US" officeooo:rsid="01eead0b"/>
    </style:style>
    <style:style style:name="T62" style:family="text">
      <style:text-properties fo:language="en" fo:country="US" officeooo:rsid="01df035a"/>
    </style:style>
    <style:style style:name="T63" style:family="text">
      <style:text-properties fo:language="en" fo:country="US" officeooo:rsid="01914733"/>
    </style:style>
    <style:style style:name="T64" style:family="text">
      <style:text-properties fo:language="en" fo:country="US" officeooo:rsid="01ab79d6"/>
    </style:style>
    <style:style style:name="T65" style:family="text">
      <style:text-properties fo:font-size="10pt" style:font-size-asian="10pt" style:font-name-complex="Arial2" style:font-size-complex="10pt"/>
    </style:style>
    <style:style style:name="T66" style:family="text">
      <style:text-properties fo:font-size="10pt" officeooo:rsid="01ab79d6" style:font-size-asian="10pt" style:font-name-complex="Arial2" style:font-size-complex="10pt"/>
    </style:style>
    <style:style style:name="T67" style:family="text">
      <style:text-properties fo:font-size="10pt" officeooo:rsid="017bf4cf" style:font-size-asian="10pt" style:font-name-complex="Arial2" style:font-size-complex="10pt"/>
    </style:style>
    <style:style style:name="T68" style:family="text">
      <style:text-properties fo:font-size="10pt" officeooo:rsid="01eead0b" style:font-size-asian="10pt" style:font-name-complex="Arial2" style:font-size-complex="10pt"/>
    </style:style>
    <style:style style:name="T69" style:family="text">
      <style:text-properties fo:font-size="10pt" officeooo:rsid="01914733" style:font-size-asian="10pt" style:font-name-complex="Arial2" style:font-size-complex="10pt"/>
    </style:style>
    <style:style style:name="T70" style:family="text">
      <style:text-properties fo:font-size="10pt" officeooo:rsid="01df035a" style:font-size-asian="10pt" style:font-name-complex="Arial2" style:font-size-complex="10pt"/>
    </style:style>
    <style:style style:name="T71" style:family="text">
      <style:text-properties officeooo:rsid="01914733"/>
    </style:style>
    <style:style style:name="T72" style:family="text">
      <style:text-properties officeooo:rsid="01dfe2f0"/>
    </style:style>
    <style:style style:name="T73" style:family="text">
      <style:text-properties officeooo:rsid="01f017d8"/>
    </style:style>
    <style:style style:name="T74" style:family="text">
      <style:text-properties officeooo:rsid="017ccd44"/>
    </style:style>
    <style:style style:name="T75" style:family="text">
      <style:text-properties fo:font-weight="normal" style:font-weight-asian="normal" style:font-name-complex="Arial2" style:font-weight-complex="normal"/>
    </style:style>
    <style:style style:name="T76" style:family="text">
      <style:text-properties officeooo:rsid="01929b1f"/>
    </style:style>
    <style:style style:name="T77" style:family="text">
      <style:text-properties style:font-name-complex="Arial"/>
    </style:style>
    <style:style style:name="T78" style:family="text">
      <style:text-properties officeooo:rsid="001cfdc1"/>
    </style:style>
    <style:style style:name="T79" style:family="text">
      <style:text-properties officeooo:rsid="001e942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<text:s text:c="190"/><text:span text:style-name="T1">Приложение №3</text:span></text:p>
      <text:p text:style-name="P48">к муниципальной программе </text:p>
      <text:p text:style-name="P47">«Социальная поддержка населения </text:p>
      <text:p text:style-name="P47">Уватского района» на 20<text:span text:style-name="T27">22</text:span>-202<text:span text:style-name="T20">4 </text:span>годы</text:p>
      <text:p text:style-name="P13"/>
      <text:p text:style-name="P32"><text:span text:style-name="T2">Расчеты значений показателей муниципальной программы</text:span><text:span text:style-name="T1"> </text:span></text:p>
      <text:p text:style-name="P17"><text:span text:style-name="T28">«Социальная поддержка населения Уватского района на 20</text:span><text:span text:style-name="T30">2</text:span><text:span text:style-name="T31">2</text:span><text:span text:style-name="T28">-202</text:span><text:span text:style-name="T31">4</text:span><text:span text:style-name="T28"> годы»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table:number-rows-spanned="2" office:value-type="string">
            <text:p text:style-name="P69"><text:s/>№ п/п</text:p>
          </table:table-cell>
          <table:table-cell table:style-name="Таблица8.A1" table:number-rows-spanned="2" office:value-type="string">
            <text:p text:style-name="P54">Наименование показателя</text:p>
          </table:table-cell>
          <table:table-cell table:style-name="Таблица8.A1" table:number-rows-spanned="2" office:value-type="string">
            <text:p text:style-name="P54">Алгоритм расчета показателя</text:p>
          </table:table-cell>
          <table:table-cell table:style-name="Таблица8.A1" table:number-rows-spanned="2" office:value-type="string">
            <text:p text:style-name="P54">Наименование <text:span text:style-name="T53">составляющих</text:span> показател<text:span text:style-name="T53">ей</text:span></text:p>
          </table:table-cell>
          <table:table-cell table:style-name="Таблица8.A1" table:number-columns-spanned="4" office:value-type="string">
            <text:p text:style-name="P54">Значение составляющих показателя по годам</text:p>
          </table:table-cell>
          <table:covered-table-cell/>
          <table:covered-table-cell/>
          <table:covered-table-cell/>
          <table:table-cell table:style-name="Таблица8.I1" table:number-rows-spanned="2" office:value-type="string">
            <text:p text:style-name="P54">Наименование отчетной формы- источника информации о значении показателя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100">20<text:span text:style-name="T55">21</text:span></text:p>
            <text:p text:style-name="P104">(план)</text:p>
          </table:table-cell>
          <table:table-cell table:style-name="Таблица8.E2" office:value-type="string">
            <text:p text:style-name="P100">20<text:span text:style-name="T57">22</text:span></text:p>
          </table:table-cell>
          <table:table-cell table:style-name="Таблица8.E2" office:value-type="string">
            <text:p text:style-name="P100">20<text:span text:style-name="T56">23</text:span></text:p>
          </table:table-cell>
          <table:table-cell table:style-name="Таблица8.E2" office:value-type="string">
            <text:p text:style-name="P100">202<text:span text:style-name="T58">4</text:span></text:p>
          </table:table-cell>
          <table:covered-table-cell/>
        </table:table-row>
        <table:table-row table:style-name="Таблица8.3">
          <table:table-cell table:style-name="Таблица8.A3" table:number-columns-spanned="9" office:value-type="string">
            <text:p text:style-name="P40">Цель. Повышение уровня <text:s/>и качества жизн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E2" office:value-type="string">
            <text:p text:style-name="P105">1</text:p>
            <text:p text:style-name="P105"/>
          </table:table-cell>
          <table:table-cell table:style-name="Таблица8.B4" office:value-type="string">
            <text:p text:style-name="P115">Доля малоимущих граждан состоящих на учете в органах социальной защиты населения, %</text:p>
          </table:table-cell>
          <table:table-cell table:style-name="Таблица8.E2" office:value-type="string">
            <text:p text:style-name="P116">А=В х 100/С</text:p>
          </table:table-cell>
          <table:table-cell table:style-name="Таблица8.E2" office:value-type="string">
            <text:p text:style-name="P12">А - доля малоимущих граждан состоящих на учете в органах социальной защиты населения</text:p>
            <text:p text:style-name="P12">В – численность малоимущих граждан состоящих на учете в органах социальной защиты населения</text:p>
            <text:p text:style-name="P12">С – <text:s/>среднегодовая <text:s/>численность населения района</text:p>
          </table:table-cell>
          <table:table-cell table:style-name="Таблица8.E4" office:value-type="float" office:value="7.1">
            <text:p text:style-name="P91">7,1</text:p>
          </table:table-cell>
          <table:table-cell table:style-name="Таблица8.F4" office:value-type="float" office:value="7.1">
            <text:p text:style-name="P91">7,1</text:p>
          </table:table-cell>
          <table:table-cell table:style-name="Таблица8.G4" office:value-type="float" office:value="7.1">
            <text:p text:style-name="P91">7,1</text:p>
          </table:table-cell>
          <table:table-cell table:style-name="Таблица8.H4" office:value-type="float" office:value="7.1">
            <text:p text:style-name="P91">7,1</text:p>
          </table:table-cell>
          <table:table-cell table:style-name="Таблица8.A3" office:value-type="string">
            <text:p text:style-name="P120"><text:s/>Информационная система защиты населения ТО на базе «АСУПД Тула» <text:span text:style-name="T59">v.</text:span><text:span text:style-name="T44">7.10.103.1</text:span>.</text:p>
            <text:p text:style-name="P120"/>
            <text:p text:style-name="P120"><text:span text:style-name="T56">В-</text:span> 202<text:span text:style-name="T58">1</text:span> - <text:span text:style-name="T55">1223</text:span> человек;</text:p>
            <text:p text:style-name="P120"><text:s text:c="5"/><text:span text:style-name="T60">202</text:span><text:span text:style-name="T61">2</text:span><text:span text:style-name="T60"> - </text:span><text:span text:style-name="T62">1223</text:span><text:span text:style-name="T60"> </text:span><text:span text:style-name="T46">человек;</text:span></text:p>
            <text:p text:style-name="P120"><text:span text:style-name="T46"><text:s text:c="5"/></text:span><text:span text:style-name="T60">202</text:span><text:span text:style-name="T61">3</text:span><text:span text:style-name="T60"> - </text:span><text:span text:style-name="T63">1</text:span><text:span text:style-name="T62">223</text:span><text:span text:style-name="T60"> </text:span><text:span text:style-name="T46">человек;</text:span></text:p>
            <text:p text:style-name="P120"><text:span text:style-name="T60"><text:s text:c="5"/>202</text:span><text:span text:style-name="T61">4</text:span><text:span text:style-name="T64"> </text:span><text:span text:style-name="T60">- </text:span><text:span text:style-name="T63">1</text:span><text:span text:style-name="T62">223</text:span><text:span text:style-name="T60"> </text:span><text:span text:style-name="T46">человек.</text:span></text:p>
            <text:p text:style-name="P121"/>
            <text:p text:style-name="P123"><text:span text:style-name="T65">С- </text:span><text:span text:style-name="T66">2</text:span><text:span text:style-name="T65">0</text:span><text:span text:style-name="T67">2</text:span><text:span text:style-name="T68">1</text:span><text:span text:style-name="T67"> </text:span><text:span text:style-name="T65">- </text:span><text:span text:style-name="T69">191</text:span><text:span text:style-name="T70">7</text:span><text:span text:style-name="T68">8</text:span><text:span text:style-name="T69"> </text:span><text:span text:style-name="T65">че</text:span><text:span text:style-name="T66">ло</text:span><text:span text:style-name="T65">век;</text:span></text:p>
            <text:p text:style-name="P120"><text:s text:c="5"/>202<text:span text:style-name="T58">2 </text:span>- <text:span text:style-name="T71">19178</text:span> человек;</text:p>
            <text:p text:style-name="P120"><text:s text:c="5"/>202<text:span text:style-name="T58">3 </text:span>- <text:span text:style-name="T71">19178</text:span> человек;</text:p>
            <text:p text:style-name="P120"><text:s text:c="5"/>202<text:span text:style-name="T58">4 </text:span>- <text:span text:style-name="T71">19178</text:span> человек.</text:p>
            <text:p text:style-name="P120"><text:bookmark text:name="__DdeLink__311093_1354160836111"/><text:bookmark text:name="__DdeLink__311095_1354160836111"/></text:p>
          </table:table-cell>
        </table:table-row>
        <table:table-row table:style-name="Таблица8.5">
          <table:table-cell table:style-name="Таблица8.A3" table:number-columns-spanned="9" office:value-type="string">
            <text:p text:style-name="P43"><text:span text:style-name="T24">З</text:span><text:span text:style-name="T23">адача 1. </text:span><text:span text:style-name="T25">Обеспечение социальной защищённости отдельных категорий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E2" office:value-type="string">
            <text:p text:style-name="P105">2.</text:p>
          </table:table-cell>
          <table:table-cell table:style-name="Таблица8.E2" office:value-type="string">
            <text:p text:style-name="P44">Доля граждан, фактически пользующихся</text:p>
            <text:p text:style-name="P44">мерами социальной поддержки, от общего количества граждан, имеющих право на меры социальной поддержки, %</text:p>
          </table:table-cell>
          <table:table-cell table:style-name="Таблица8.E2" office:value-type="string">
            <text:p text:style-name="P125">А=В х 100/С</text:p>
          </table:table-cell>
          <table:table-cell table:style-name="Таблица8.E2" office:value-type="string">
            <text:p text:style-name="P12">А - доля малоимущих граждан состоящих на учете в органах социальной защиты населения, %</text:p>
            <text:p text:style-name="P12">В – численность малоимущих граждан состоящих на учете в органах социальной защиты населения</text:p>
            <text:p text:style-name="P12">С – Численноость граждан имеющих право на получение мер социальной поддержки</text:p>
          </table:table-cell>
          <table:table-cell table:style-name="Таблица8.E2" office:value-type="string">
            <text:p text:style-name="P54">100</text:p>
          </table:table-cell>
          <table:table-cell table:style-name="Таблица8.E2" office:value-type="string">
            <text:p text:style-name="P54">100</text:p>
          </table:table-cell>
          <table:table-cell table:style-name="Таблица8.E2" office:value-type="string">
            <text:p text:style-name="P54">100</text:p>
          </table:table-cell>
          <table:table-cell table:style-name="Таблица8.E2" office:value-type="string">
            <text:p text:style-name="P54">100</text:p>
          </table:table-cell>
          <table:table-cell table:style-name="Таблица8.A3" office:value-type="string">
            <text:p text:style-name="P120">Информационная система защиты населения ТО на базе «АСУПД Тула» <text:span text:style-name="T59">v.</text:span><text:span text:style-name="T44">7.10.103.1</text:span>.</text:p>
            <text:p text:style-name="P120"/>
            <text:p text:style-name="P120">В- 20<text:span text:style-name="T56">21 </text:span>- <text:span text:style-name="T71">1223 </text:span>человек;</text:p>
            <text:p text:style-name="P39"><text:s text:c="5"/>202<text:span text:style-name="T58">2 </text:span>- <text:span text:style-name="T71">1223</text:span> человек;</text:p>
            <text:p text:style-name="P39"><text:s text:c="5"/>202<text:span text:style-name="T58">3 </text:span>- <text:span text:style-name="T71">1223</text:span> человек;</text:p>
            <text:p text:style-name="P39"><text:s text:c="5"/>202<text:span text:style-name="T58">4 </text:span>- <text:span text:style-name="T71">1223</text:span> человек.</text:p>
            <text:p text:style-name="P120"/>
            <text:p text:style-name="P117">С- <text:span text:style-name="T3">20</text:span><text:span text:style-name="T5">2</text:span><text:span text:style-name="T6">1</text:span><text:span text:style-name="T7"> </text:span><text:span text:style-name="T3">- </text:span><text:span text:style-name="T8">1223</text:span><text:span text:style-name="T9"> </text:span><text:span text:style-name="T3">человек</text:span><text:span text:style-name="T10">а</text:span><text:span text:style-name="T3">;</text:span></text:p>
            <text:p text:style-name="P120"><text:s text:c="5"/>20<text:span text:style-name="T56">22 </text:span>- <text:span text:style-name="T71">1223 <text:s/></text:span>человек;</text:p>
            <text:p text:style-name="P120"><text:s text:c="5"/>202<text:span text:style-name="T58">3</text:span> - <text:span text:style-name="T71">1223</text:span> человек;</text:p>
            <text:p text:style-name="P122"><text:soft-page-break/><text:s text:c="5"/>202<text:span text:style-name="T58">4</text:span> - <text:span text:style-name="T71">1223</text:span> человек.</text:p>
          </table:table-cell>
        </table:table-row>
        <table:table-row table:style-name="Таблица8.7">
          <table:table-cell table:style-name="Таблица8.A3" table:number-columns-spanned="9" office:value-type="string">
            <text:p text:style-name="P38">Задача 2. Обеспечение защиты прав и интересов семей и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B4" office:value-type="string">
            <text:p text:style-name="P105">3.</text:p>
          </table:table-cell>
          <table:table-cell table:style-name="Таблица8.B4" office:value-type="string">
            <text:p text:style-name="P115">Охват детей и подростков организованными формами отдыха, оздоровления и занятости, %</text:p>
          </table:table-cell>
          <table:table-cell table:style-name="Таблица8.B4" office:value-type="string">
            <text:p text:style-name="P126"><text:span text:style-name="T33">А = В х100 / С</text:span><text:span text:style-name="T34">, </text:span></text:p>
          </table:table-cell>
          <table:table-cell table:style-name="Таблица8.B4" office:value-type="string">
            <text:p text:style-name="P127">А – охват несовершеннолетних организованными формами отдыха, оздоровления и занятости, %, где </text:p>
            <text:p text:style-name="P127">В – общая численность несовершеннолетних, охваченных организованными формами отдыха, оздоровления и занятости, </text:p>
            <text:p text:style-name="P127">С - численность несовершеннолетних, подлежащих отдыху, оздоровлению и занятости.</text:p>
          </table:table-cell>
          <table:table-cell table:style-name="Таблица8.E8" office:value-type="float" office:value="100">
            <text:p text:style-name="P92">100</text:p>
          </table:table-cell>
          <table:table-cell table:style-name="Таблица8.B4" office:value-type="string">
            <text:p text:style-name="P54">100</text:p>
          </table:table-cell>
          <table:table-cell table:style-name="Таблица8.B4" office:value-type="string">
            <text:p text:style-name="P54">100</text:p>
          </table:table-cell>
          <table:table-cell table:style-name="Таблица8.B4" office:value-type="string">
            <text:p text:style-name="P54">100</text:p>
          </table:table-cell>
          <table:table-cell table:style-name="Таблица8.I8" office:value-type="string">
            <text:p text:style-name="P128">Мониторинг организации отдыха оздоровления и занятости.</text:p>
            <text:p text:style-name="P128"/>
            <text:p text:style-name="P120">В- 20<text:span text:style-name="T72">21</text:span> - <text:span text:style-name="T71">3216 </text:span>человек;</text:p>
            <text:p text:style-name="P120"><text:s text:c="5"/>20<text:span text:style-name="T71">22</text:span> - <text:span text:style-name="T71">3216 </text:span>человек;</text:p>
            <text:p text:style-name="P120"><text:s text:c="5"/>202<text:span text:style-name="T73">3</text:span> - <text:span text:style-name="T71">3216</text:span> человек;</text:p>
            <text:p text:style-name="P120"><text:s text:c="5"/>202<text:span text:style-name="T73">4</text:span> - <text:span text:style-name="T71">3216</text:span> человек.</text:p>
            <text:p text:style-name="P120"/>
            <text:p text:style-name="P120">С- 20<text:span text:style-name="T72">21 </text:span>- <text:span text:style-name="T71">3229</text:span> человек;</text:p>
            <text:p text:style-name="P120"><text:s text:c="5"/>20<text:span text:style-name="T74">22 </text:span>- <text:span text:style-name="T71">3229</text:span> человек;</text:p>
            <text:p text:style-name="P120"><text:s text:c="5"/>202<text:span text:style-name="T73">3 </text:span>- 3<text:span text:style-name="T73">229</text:span> человек;</text:p>
            <text:p text:style-name="P120"><text:s text:c="5"/>202<text:span text:style-name="T73">4 </text:span>- 3<text:span text:style-name="T73">229</text:span> человек.</text:p>
            <text:p text:style-name="P129"/>
          </table:table-cell>
        </table:table-row>
        <table:table-row table:style-name="Таблица8.9">
          <table:table-cell table:style-name="Таблица8.E2" office:value-type="string">
            <text:p text:style-name="P105">4.</text:p>
          </table:table-cell>
          <table:table-cell table:style-name="Таблица8.E2" office:value-type="string">
            <text:p text:style-name="P115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</text:p>
          </table:table-cell>
          <table:table-cell table:style-name="Таблица8.E2" office:value-type="string">
            <text:p text:style-name="P116">А=В х 100/С</text:p>
          </table:table-cell>
          <table:table-cell table:style-name="Таблица8.E2" office:value-type="string">
            <text:p text:style-name="P119"><text:span text:style-name="T34">А</text:span><text:span text:style-name="T33"> - </text:span><text:span text:style-name="T75">Удельный <text:s/>вес семей с детьми, получивших социальные услуги в организациях социального обслуживания, к общему числу семей с детьми в муниципальном районе, %</text:span></text:p>
            <text:p text:style-name="P118">В – <text:s/>количество семей с детьми, получивших услуги в учреждении социального обслуживания населения</text:p>
            <text:p text:style-name="P118">С – <text:s/>количество семей с детьми,в муниципальном районе</text:p>
          </table:table-cell>
          <table:table-cell table:style-name="Таблица8.E2" office:value-type="string">
            <text:p text:style-name="P93">76,7</text:p>
          </table:table-cell>
          <table:table-cell table:style-name="Таблица8.E2" office:value-type="string">
            <text:p text:style-name="P93">76,8</text:p>
          </table:table-cell>
          <table:table-cell table:style-name="Таблица8.E2" office:value-type="string">
            <text:p text:style-name="P93">76,8</text:p>
          </table:table-cell>
          <table:table-cell table:style-name="Таблица8.E2" office:value-type="string">
            <text:p text:style-name="P93">76,8</text:p>
          </table:table-cell>
          <table:table-cell table:style-name="Таблица8.A3" office:value-type="string">
            <text:p text:style-name="P117">Информационная система защиты населения ТО на базе «АСУПД Тула» <text:span text:style-name="T59">v.</text:span><text:span text:style-name="T44">7.10.103.1</text:span>.</text:p>
            <text:p text:style-name="P117"/>
            <text:p text:style-name="P117">В- 20<text:span text:style-name="T72">21 </text:span>-<text:span text:style-name="T3"> </text:span><text:span text:style-name="T11">25</text:span><text:span text:style-name="T5">52</text:span><text:span text:style-name="T11"> </text:span><text:span text:style-name="T3">семей;</text:span></text:p>
            <text:p text:style-name="P120"><text:s text:c="5"/>20<text:span text:style-name="T74">22 </text:span>- <text:span text:style-name="T76">2552</text:span> семей;</text:p>
            <text:p text:style-name="P120"><text:s text:c="5"/>202<text:span text:style-name="T73">3 </text:span>- <text:span text:style-name="T76">2554 </text:span>семей;</text:p>
            <text:p text:style-name="P117"><text:span text:style-name="T3"><text:s text:c="5"/></text:span><text:span text:style-name="T12">202</text:span><text:span text:style-name="T8">4</text:span><text:span text:style-name="T12"> - 25</text:span><text:span text:style-name="T5">54</text:span><text:span text:style-name="T12"> се</text:span><text:span text:style-name="T57">мей.</text:span></text:p>
            <text:p text:style-name="P117"/>
            <text:p text:style-name="P117">С- 20<text:span text:style-name="T72">21 </text:span>- <text:span text:style-name="T5">3327</text:span><text:span text:style-name="T3"> семей;</text:span></text:p>
            <text:p text:style-name="P120"><text:s text:c="5"/>20<text:span text:style-name="T74">22 </text:span>- <text:span text:style-name="T72">3327</text:span> семей;</text:p>
            <text:p text:style-name="P120"><text:s text:c="5"/>202<text:span text:style-name="T73">3 </text:span>- <text:span text:style-name="T72">3327</text:span> семей;</text:p>
            <text:p text:style-name="P124"><text:span text:style-name="T3"><text:s text:c="5"/></text:span><text:span text:style-name="T13">202</text:span><text:span text:style-name="T14">4</text:span><text:span text:style-name="T15"> </text:span><text:span text:style-name="T13">- </text:span><text:span text:style-name="T16">3327</text:span><text:span text:style-name="T13"> семей.</text:span></text:p>
          </table:table-cell>
        </table:table-row>
      </table:table>
      <text:p text:style-name="P130"><text:s text:c="4"/></text:p>
      <text:p text:style-name="P46"/>
      <text:p text:style-name="P46"/>
      <text:p text:style-name="P46"/>
      <text:p text:style-name="P46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Calibri" style:font-family-asian="Calibri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left="1.524cm" fo:margin-right="0cm" fo:margin-top="0.423cm" fo:margin-bottom="0.106cm" loext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Normal" style:family="paragraph">
      <style:paragraph-properties fo:margin-left="0cm" fo:margin-right="0cm" fo:text-align="start" style:justify-single-word="false" fo:hyphenation-ladder-count="no-limit" fo:text-indent="1.27cm" style:auto-text-indent="false"/>
      <style:text-properties fo:color="#00000a"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31_" style:display-name="1" style:family="paragraph" style:parent-style-name="Standard">
      <style:paragraph-properties fo:hyphenation-ladder-count="no-limit"/>
      <style:text-properties fo:hyphenate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ing_20_Base" style:display-name="Heading Base" style:family="paragraph" style:parent-style-name="Standard">
      <style:paragraph-properties fo:margin-left="1.905cm" fo:margin-right="0cm" fo:margin-top="0.247cm" fo:margin-bottom="0.423cm" loext:contextual-spacing="false" style:line-height-at-least="0.388cm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letter-spacing="-0.035cm" fo:font-weight="bold" style:font-size-asian="11pt" style:font-weight-asian="bold" style:font-size-complex="10pt" fo:hyphenate="false"/>
    </style:style>
    <style:style style:name="xl36" style:family="paragraph" style:parent-style-name="Standard">
      <style:paragraph-properties fo:margin-top="0.494cm" fo:margin-bottom="0.494cm" loext:contextual-spacing="false" fo:hyphenation-ladder-count="no-limit" fo:padding="0cm" fo:border="0.51pt solid #000001" style:shadow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/>
    </style:style>
    <style:style style:name="ConsPlusTitle" style:family="paragraph">
      <style:paragraph-properties fo:text-align="start" style:justify-single-word="false" fo:hyphenation-ladder-count="no-limit"/>
      <style:text-properties fo:color="#00000a" style:font-name="Arial" fo:font-family="Arial" style:font-family-generic="swiss" style:font-pitch="variable" fo:font-weight="bold" style:language-asian="ar" style:country-asian="SA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Знак_20_Знак_20_Знак_20_Знак_20_Знак_20_Знак1" style:display-name="Знак Знак Знак Знак Знак Знак1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language-asian="ru" style:country-asian="RU" style:font-size-complex="8pt" fo:hyphenate="tru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language-asian="ru" style:country-asian="RU" fo:hyphenate="tru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ru" style:country-asian="RU" fo:hyphenate="tru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_20_Знак_20_Знак_20_Знак1" style:display-name="Знак Знак Знак Знак1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Текст_20_выноски" style:display-name="Текст выноски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fo:hyphenate="false"/>
    </style:style>
    <style:style style:name="Название_20_объекта" style:display-name="Название объекта" style:family="paragraph" style:parent-style-name="Standard">
      <style:paragraph-properties fo:margin-top="0cm" fo:margin-bottom="0.353cm" loext:contextual-spacing="false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hyphenation-ladder-count="no-limit" fo:text-indent="1.251cm" style:auto-text-indent="false">
        <style:tab-stops/>
      </style:paragraph-properties>
      <style:text-properties fo:color="#000000" fo:language="en" fo:country="US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font-size="14pt" style:font-name-asian="Arial" style:font-family-asian="Arial" style:font-family-generic-asian="swiss" style:font-pitch-asian="variable" style:font-size-asian="14pt" style:language-asian="ru" style:country-asian="RU" fo:hyphenate="true"/>
    </style:style>
    <style:style style:name="ConsPlusNonformat" style:family="paragraph">
      <style:paragraph-properties fo:text-align="start" style:justify-single-word="false" fo:hyphenation-ladder-count="no-limit"/>
      <style:text-properties fo:color="#00000a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Выделенная_20_цитата" style:display-name="Выделенная цитата" style:family="paragraph" style:parent-style-name="Standard">
      <style:paragraph-properties fo:margin-left="1.27cm" fo:margin-right="1.27cm" fo:text-align="justify" style:justify-single-word="false" fo:hyphenation-ladder-count="no-limit" fo:text-indent="1.251cm" style:auto-text-indent="false">
        <style:tab-stops/>
      </style:paragraph-properties>
      <style:text-properties fo:color="#000000" fo:font-size="11pt" fo:language="en" fo:country="US" fo:font-style="italic" fo:font-weight="bold" style:font-size-asian="11pt" style:font-style-asian="italic" style:font-weight-asian="bold" fo:hyphenate="false"/>
    </style:style>
    <style:style style:name="Цитата_20_2" style:display-name="Цитата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language="en" fo:country="US" fo:font-style="italic" style:font-style-asian="italic" fo:hyphenate="false"/>
    </style:style>
    <style:style style:name="Без_20_интервала" style:display-name="Без интервала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font-size="16pt" fo:language="en" fo:country="US" style:font-size-asian="16pt" fo:hyphenate="false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Wingdings" fo:font-family="Wingdings" style:font-family-generic="system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Wingdings" fo:font-family="Wingdings" style:font-family-generic="system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family-generic="system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4" style:family="text">
      <style:text-properties style:font-name="Courier New" fo:font-family="'Courier New'" style:font-family-generic="modern" style:font-pitch="fixed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pitch="fixed"/>
    </style:style>
    <style:style style:name="WW8Num19z5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Wingdings" fo:font-family="Wingdings" style:font-family-generic="system" style:font-pitch="variable" style:font-charset="x-symbol"/>
    </style:style>
    <style:style style:name="WW8Num20z1" style:family="text">
      <style:text-properties style:font-name="Courier New" fo:font-family="'Courier New'" style:font-family-generic="modern" style:font-pitch="fixed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Wingdings" fo:font-family="Wingdings" style:font-family-generic="system" style:font-pitch="variable" style:font-charset="x-symbol"/>
    </style:style>
    <style:style style:name="WW8Num23z0" style:family="text">
      <style:text-properties style:font-name="Wingdings" fo:font-family="Wingdings" style:font-family-generic="system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Wingdings" fo:font-family="Wingdings" style:font-family-generic="system" style:font-pitch="variable" style:font-charset="x-symbol"/>
    </style:style>
    <style:style style:name="WW8Num25z4" style:family="text">
      <style:text-properties style:font-name="Courier New" fo:font-family="'Courier New'" style:font-family-generic="modern" style:font-pitch="fixed"/>
    </style:style>
    <style:style style:name="WW8Num26z1" style:family="text">
      <style:text-properties style:font-name="Wingdings" fo:font-family="Wingdings" style:font-family-generic="system" style:font-pitch="variable" style:font-charset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style:font-size-asian="14pt" style:language-asian="ar" style:country-asian="SA" style:font-style-asian="italic" style:font-name-complex="Tahoma" style:font-family-complex="Tahoma" style:font-family-generic-complex="swiss" style:font-pitch-complex="variable" style:font-size-complex="14pt" style:language-complex="ar" style:country-complex="SA" style:font-style-complex="italic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WW_5f_CharLFO2LVL1" style:display-name="WW_CharLFO2LVL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bullet text:level="2" text:style-name="WW_5f_CharLFO2LVL2" text:bullet-char="">
        <style:list-level-properties/>
        <style:text-properties style:font-name="Wingdings"/>
      </text:list-level-style-bullet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7cm" fo:margin-left="3.149cm" fo:margin-right="1.501cm" style:writing-mode="lr-tb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Converted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Директор</meta:initial-creator>
    <meta:creation-date>2021-02-12T05:25:00Z</meta:creation-date>
    <dc:date>2021-10-21T15:18:40.874000000</dc:date>
    <meta:editing-cycles>13</meta:editing-cycles>
    <meta:editing-duration>PT1H8M31S</meta:editing-duration>
    <meta:print-date>2021-02-12T11:53:52.129000000</meta:print-date>
    <meta:document-statistic meta:table-count="1" meta:image-count="0" meta:object-count="0" meta:page-count="2" meta:paragraph-count="99" meta:word-count="490" meta:character-count="3552" meta:non-whitespace-character-count="28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