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87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1.289cm" fo:break-before="page" style:use-optimal-row-height="true"/>
    </style:style>
    <style:style style:name="ro19" style:family="table-row">
      <style:table-row-properties style:row-height="2.473cm" fo:break-before="page" style:use-optimal-row-height="true"/>
    </style:style>
    <style:style style:name="ro20" style:family="table-row">
      <style:table-row-properties style:row-height="0.894cm" fo:break-before="page" style:use-optimal-row-height="tru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633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44cm" fo:break-before="auto" style:use-optimal-row-height="false"/>
    </style:style>
    <style:style style:name="ro31" style:family="table-row">
      <style:table-row-properties style:row-height="1.07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7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9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11.2022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140" office:value-type="string" calcext:value-type="string" table:number-columns-spanned="1" table:number-rows-spanned="2">
            <text:p>Наименование показателя</text:p>
          </table:table-cell>
          <table:table-cell table:style-name="ce14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40"/>
          <table:table-cell table:style-name="ce140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140"/>
          <table:table-cell table:style-name="ce140" office:value-type="string" calcext:value-type="string">
            <text:p>главного распоряди-теля средств местного бюджета</text:p>
          </table:table-cell>
          <table:table-cell table:style-name="ce140" office:value-type="string" calcext:value-type="string">
            <text:p>раздела, подраздела</text:p>
          </table:table-cell>
          <table:table-cell table:style-name="ce140" office:value-type="string" calcext:value-type="string">
            <text:p><text:s/>целевой <text:s/>статьи</text:p>
          </table:table-cell>
          <table:table-cell table:style-name="ce140" office:value-type="string" calcext:value-type="string">
            <text:p>вида расходов</text:p>
          </table:table-cell>
          <table:covered-table-cell table:style-name="ce140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4" table:formula="of:=8595158.6+636.1" office:value-type="float" office:value="8595794.7" calcext:value-type="float">
            <text:p>8 595 794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5" office:value-type="float" office:value="156546.1" calcext:value-type="float">
            <text:p>156 546,1</text:p>
          </table:table-cell>
          <table:table-cell table:number-columns-repeated="1018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5" office:value-type="float" office:value="96443.5" calcext:value-type="float">
            <text:p>96 443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73.6" calcext:value-type="float">
            <text:p>1 173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73.6" calcext:value-type="float">
            <text:p>1 17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6.4" calcext:value-type="float">
            <text:p>56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6.4" calcext:value-type="float">
            <text:p>56,4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20020</text:p>
          </table:table-cell>
          <table:table-cell table:style-name="ce151"/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55490</text:p>
          </table:table-cell>
          <table:table-cell table:style-name="ce151"/>
          <table:table-cell table:style-name="ce15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2.1" calcext:value-type="float">
            <text:p>22,1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удебная систем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5</text:p>
          </table:table-cell>
          <table:table-cell table:style-name="ce150" table:number-columns-repeated="2"/>
          <table:table-cell table:style-name="ce154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/>
          <table:table-cell table:style-name="ce15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5</text:p>
          </table:table-cell>
          <table:table-cell table:style-name="ce152" office:value-type="string" calcext:value-type="string">
            <text:p>9900051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беспечение проведения выборов и референдумов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7</text:p>
          </table:table-cell>
          <table:table-cell table:style-name="ce150" table:number-columns-repeated="2"/>
          <table:table-cell table:style-name="ce154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/>
          <table:table-cell table:style-name="ce15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пециальные расход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0220</text:p>
          </table:table-cell>
          <table:table-cell table:style-name="ce152" office:value-type="string" calcext:value-type="string">
            <text:p>880</text:p>
          </table:table-cell>
          <table:table-cell table:style-name="ce157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7750" calcext:value-type="float">
            <text:p>57 75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0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30017503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868.6" calcext:value-type="float">
            <text:p>1 868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/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70870</text:p>
          </table:table-cell>
          <table:table-cell table:style-name="ce151"/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2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2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3723.2" calcext:value-type="float">
            <text:p>33 723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1168.2" calcext:value-type="float">
            <text:p>1 168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21.7" calcext:value-type="float">
            <text:p>721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21.7" calcext:value-type="float">
            <text:p>721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35.6" calcext:value-type="float">
            <text:p>135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75.9" calcext:value-type="float">
            <text:p>75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59.8" calcext:value-type="float">
            <text:p>59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287.1" calcext:value-type="float">
            <text:p>287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3733.1" calcext:value-type="float">
            <text:p>3 73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33.1" calcext:value-type="float">
            <text:p>3 733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33.1" calcext:value-type="float">
            <text:p>3 73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15">
          <table:table-cell table:style-name="ce145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/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2959.3" calcext:value-type="float">
            <text:p>12 959,3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2912.3" calcext:value-type="float">
            <text:p>12 912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00700</text:p>
          </table:table-cell>
          <table:table-cell table:style-name="ce151"/>
          <table:table-cell table:style-name="ce156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007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007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145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6809.1" calcext:value-type="float">
            <text:p>6 809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5" office:value-type="float" office:value="6137548.8" calcext:value-type="float">
            <text:p>6 137 54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экономически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1</text:p>
          </table:table-cell>
          <table:table-cell table:style-name="ce150" table:number-columns-repeated="2"/>
          <table:table-cell table:style-name="ce155" office:value-type="float" office:value="4723" calcext:value-type="float">
            <text:p>4 72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724.6" calcext:value-type="float">
            <text:p>724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00000</text:p>
          </table:table-cell>
          <table:table-cell table:style-name="ce151"/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70990</text:p>
          </table:table-cell>
          <table:table-cell table:style-name="ce151"/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75006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00000</text:p>
          </table:table-cell>
          <table:table-cell table:style-name="ce151"/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70320</text:p>
          </table:table-cell>
          <table:table-cell table:style-name="ce151"/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70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7501170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рганизация отдыха детей в каникулярное врем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0000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7032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70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8200670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опливно-энергетический комплекс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2</text:p>
          </table:table-cell>
          <table:table-cell table:style-name="ce150" table:number-columns-repeated="2"/>
          <table:table-cell table:style-name="ce154" office:value-type="float" office:value="1024.9" calcext:value-type="float">
            <text:p>1 024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8522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71003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994.9" calcext:value-type="float">
            <text:p>994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94.9" calcext:value-type="float">
            <text:p>994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94.9" calcext:value-type="float">
            <text:p>994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595.1" calcext:value-type="float">
            <text:p>6 595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20020</text:p>
          </table:table-cell>
          <table:table-cell table:style-name="ce151"/>
          <table:table-cell table:style-name="ce156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55490</text:p>
          </table:table-cell>
          <table:table-cell table:style-name="ce151"/>
          <table:table-cell table:style-name="ce156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/>
          <table:table-cell table:style-name="ce156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760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5" office:value-type="float" office:value="38561.7" calcext:value-type="float">
            <text:p>38 561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9569" calcext:value-type="float">
            <text:p>29 569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/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196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безопасности гидротехнических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/>
          <table:table-cell table:style-name="ce156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28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3831.6" calcext:value-type="float">
            <text:p>53 83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20020</text:p>
          </table:table-cell>
          <table:table-cell table:style-name="ce151"/>
          <table:table-cell table:style-name="ce156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.3" calcext:value-type="float">
            <text:p>7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.3" calcext:value-type="float">
            <text:p>7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55490</text:p>
          </table:table-cell>
          <table:table-cell table:style-name="ce151"/>
          <table:table-cell table:style-name="ce156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.4" calcext:value-type="float">
            <text:p>12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52" calcext:value-type="float">
            <text:p>55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52" calcext:value-type="float">
            <text:p>5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3" calcext:value-type="float">
            <text:p>6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3" calcext:value-type="float">
            <text:p>6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автомобиль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3.1" calcext:value-type="float">
            <text:p>3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5.3" calcext:value-type="float">
            <text:p>5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145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69748" calcext:value-type="float">
            <text:p>69 74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55638.9" calcext:value-type="float">
            <text:p>55 638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38788.9" calcext:value-type="float">
            <text:p>38 788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8639.4" calcext:value-type="float">
            <text:p>18 63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639.4" calcext:value-type="float">
            <text:p>18 639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639.4" calcext:value-type="float">
            <text:p>18 63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0000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7718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771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5771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88" calcext:value-type="float">
            <text:p>58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5" office:value-type="float" office:value="5963064.5" calcext:value-type="float">
            <text:p>5 963 064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9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00000</text:p>
          </table:table-cell>
          <table:table-cell table:style-name="ce151"/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73430</text:p>
          </table:table-cell>
          <table:table-cell table:style-name="ce151"/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3004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2553" calcext:value-type="float">
            <text:p>2 55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6" office:value-type="float" office:value="1968" calcext:value-type="float">
            <text:p>1 968,0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20020</text:p>
          </table:table-cell>
          <table:table-cell table:style-name="ce151"/>
          <table:table-cell table:style-name="ce156" office:value-type="float" office:value="45.8" calcext:value-type="float">
            <text:p>45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.8" calcext:value-type="float">
            <text:p>45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.8" calcext:value-type="float">
            <text:p>45,8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55490</text:p>
          </table:table-cell>
          <table:table-cell table:style-name="ce151"/>
          <table:table-cell table:style-name="ce156" office:value-type="float" office:value="31.9" calcext:value-type="float">
            <text:p>31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1.9" calcext:value-type="float">
            <text:p>31,9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1.9" calcext:value-type="float">
            <text:p>31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/>
          <table:table-cell table:style-name="ce156" office:value-type="float" office:value="1890.3" calcext:value-type="float">
            <text:p>1 890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43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00000</text:p>
          </table:table-cell>
          <table:table-cell table:style-name="ce151"/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73470</text:p>
          </table:table-cell>
          <table:table-cell table:style-name="ce151"/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734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2734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7343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88002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0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0000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85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1748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0000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7486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7486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27486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1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вентаризация земель сельскохозяйственного на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/>
          <table:table-cell table:style-name="ce15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6" office:value-type="float" office:value="1585.5" calcext:value-type="float">
            <text:p>1 58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8.7" calcext:value-type="float">
            <text:p>58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58.7" calcext:value-type="float">
            <text:p>58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555982.8" calcext:value-type="float">
            <text:p>555 982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4" office:value-type="float" office:value="209840.7" calcext:value-type="float">
            <text:p>209 840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86891.4" calcext:value-type="float">
            <text:p>86 89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S9570</text:p>
          </table:table-cell>
          <table:table-cell table:style-name="ce151"/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S957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3S957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00000</text:p>
          </table:table-cell>
          <table:table-cell table:style-name="ce151"/>
          <table:table-cell table:style-name="ce156" office:value-type="float" office:value="53512.9" calcext:value-type="float">
            <text:p>53 51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иобретение жилых помещ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25280</text:p>
          </table:table-cell>
          <table:table-cell table:style-name="ce151"/>
          <table:table-cell table:style-name="ce156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252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252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79821</text:p>
          </table:table-cell>
          <table:table-cell table:style-name="ce151"/>
          <table:table-cell table:style-name="ce15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79821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79821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/>
          <table:table-cell table:style-name="ce156" office:value-type="float" office:value="20142.4" calcext:value-type="float">
            <text:p>20 142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9076.7" calcext:value-type="float">
            <text:p>9 076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9076.7" calcext:value-type="float">
            <text:p>9 076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13872.6" calcext:value-type="float">
            <text:p>113 872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604.1" calcext:value-type="float">
            <text:p>604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70870</text:p>
          </table:table-cell>
          <table:table-cell table:style-name="ce151"/>
          <table:table-cell table:style-name="ce15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2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85220</text:p>
          </table:table-cell>
          <table:table-cell table:style-name="ce151"/>
          <table:table-cell table:style-name="ce15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2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00000</text:p>
          </table:table-cell>
          <table:table-cell table:style-name="ce151"/>
          <table:table-cell table:style-name="ce156" office:value-type="float" office:value="113268.5" calcext:value-type="float">
            <text:p>113 26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/>
          <table:table-cell table:style-name="ce156" office:value-type="float" office:value="112830.9" calcext:value-type="float">
            <text:p>112 830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4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4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/>
          <table:table-cell table:style-name="ce156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S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63.2" calcext:value-type="float">
            <text:p>63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S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63.2" calcext:value-type="float">
            <text:p>63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70860</text:p>
          </table:table-cell>
          <table:table-cell table:style-name="ce151"/>
          <table:table-cell table:style-name="ce156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708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708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4" office:value-type="float" office:value="248279.2" calcext:value-type="float">
            <text:p>248 279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5651.3" calcext:value-type="float">
            <text:p>15 651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12975.2" calcext:value-type="float">
            <text:p>12 975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25220</text:p>
          </table:table-cell>
          <table:table-cell table:style-name="ce151"/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3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85220</text:p>
          </table:table-cell>
          <table:table-cell table:style-name="ce151"/>
          <table:table-cell table:style-name="ce156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3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2522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5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232575.9" calcext:value-type="float">
            <text:p>232 575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25846.6" calcext:value-type="float">
            <text:p>125 846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5220</text:p>
          </table:table-cell>
          <table:table-cell table:style-name="ce151"/>
          <table:table-cell table:style-name="ce156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2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9920</text:p>
          </table:table-cell>
          <table:table-cell table:style-name="ce151"/>
          <table:table-cell table:style-name="ce15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99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299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/>
          <table:table-cell table:style-name="ce15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/>
          <table:table-cell table:style-name="ce15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S9530</text:p>
          </table:table-cell>
          <table:table-cell table:style-name="ce151"/>
          <table:table-cell table:style-name="ce15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S95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S95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00000</text:p>
          </table:table-cell>
          <table:table-cell table:style-name="ce151"/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73610</text:p>
          </table:table-cell>
          <table:table-cell table:style-name="ce151"/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5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00000</text:p>
          </table:table-cell>
          <table:table-cell table:style-name="ce151"/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73610</text:p>
          </table:table-cell>
          <table:table-cell table:style-name="ce151"/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7361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67361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00000</text:p>
          </table:table-cell>
          <table:table-cell table:style-name="ce151"/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19990</text:p>
          </table:table-cell>
          <table:table-cell table:style-name="ce151"/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19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71999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41141" calcext:value-type="float">
            <text:p>41 141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чие мероприятия по благоустройств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0000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носу аварийных зданий и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7609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760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71008760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29573.5" calcext:value-type="float">
            <text:p>29 573,5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29573.5" calcext:value-type="float">
            <text:p>29 573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6" office:value-type="float" office:value="29573.5" calcext:value-type="float">
            <text:p>29 573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9573.5" calcext:value-type="float">
            <text:p>29 573,5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9573.5" calcext:value-type="float">
            <text:p>29 573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5400" calcext:value-type="float">
            <text:p>5 4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5400" calcext:value-type="float">
            <text:p>5 4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5400" calcext:value-type="float">
            <text:p>5 4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убсидии бюджетам сельских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400</text:p>
          </table:table-cell>
          <table:table-cell table:style-name="ce152" office:value-type="string" calcext:value-type="string">
            <text:p>520</text:p>
          </table:table-cell>
          <table:table-cell table:style-name="ce157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2247" calcext:value-type="float">
            <text:p>2 24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47" calcext:value-type="float">
            <text:p>2 24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47" calcext:value-type="float">
            <text:p>2 247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S951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S951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5S951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0000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чие мероприятия по благоустройств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S9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149134" calcext:value-type="float">
            <text:p>1 149 134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294521.6" calcext:value-type="float">
            <text:p>294 521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90895.3" calcext:value-type="float">
            <text:p>290 895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78610.3" calcext:value-type="float">
            <text:p>78 61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современных условий образовательного процесс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020</text:p>
          </table:table-cell>
          <table:table-cell table:style-name="ce151"/>
          <table:table-cell table:style-name="ce156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100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430</text:p>
          </table:table-cell>
          <table:table-cell table:style-name="ce151"/>
          <table:table-cell table:style-name="ce156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4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104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/>
          <table:table-cell table:style-name="ce156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/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3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0000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7222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722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96002722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4" office:value-type="float" office:value="677595.1" calcext:value-type="float">
            <text:p>677 595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3905.5" calcext:value-type="float">
            <text:p>33 90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3905.5" calcext:value-type="float">
            <text:p>33 90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S0019</text:p>
          </table:table-cell>
          <table:table-cell table:style-name="ce151"/>
          <table:table-cell table:style-name="ce15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S0019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6S0019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43689.6" calcext:value-type="float">
            <text:p>643 689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386585.9" calcext:value-type="float">
            <text:p>386 585,9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/>
          <table:table-cell table:style-name="ce156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4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53030</text:p>
          </table:table-cell>
          <table:table-cell table:style-name="ce151"/>
          <table:table-cell table:style-name="ce15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530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4530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00000</text:p>
          </table:table-cell>
          <table:table-cell table:style-name="ce151"/>
          <table:table-cell table:style-name="ce156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/>
          <table:table-cell table:style-name="ce156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00000</text:p>
          </table:table-cell>
          <table:table-cell table:style-name="ce151"/>
          <table:table-cell table:style-name="ce156" office:value-type="float" office:value="224937.5" calcext:value-type="float">
            <text:p>224 937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09</text:p>
          </table:table-cell>
          <table:table-cell table:style-name="ce151"/>
          <table:table-cell table:style-name="ce15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0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00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современных условий образовательного процесс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20</text:p>
          </table:table-cell>
          <table:table-cell table:style-name="ce151"/>
          <table:table-cell table:style-name="ce156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0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430</text:p>
          </table:table-cell>
          <table:table-cell table:style-name="ce151"/>
          <table:table-cell table:style-name="ce156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4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4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/>
          <table:table-cell table:style-name="ce156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00000</text:p>
          </table:table-cell>
          <table:table-cell table:style-name="ce151"/>
          <table:table-cell table:style-name="ce156" office:value-type="float" office:value="29870.2" calcext:value-type="float">
            <text:p>29 870,2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/>
          <table:table-cell table:style-name="ce156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/>
          <table:table-cell table:style-name="ce15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152281.4" calcext:value-type="float">
            <text:p>152 281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52281.4" calcext:value-type="float">
            <text:p>152 28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дополнительного образования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152281.4" calcext:value-type="float">
            <text:p>152 281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19990</text:p>
          </table:table-cell>
          <table:table-cell table:style-name="ce151"/>
          <table:table-cell table:style-name="ce156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00000</text:p>
          </table:table-cell>
          <table:table-cell table:style-name="ce151"/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/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5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рганизация отдыха детей в каникулярное врем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00000</text:p>
          </table:table-cell>
          <table:table-cell table:style-name="ce151"/>
          <table:table-cell table:style-name="ce156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20</text:p>
          </table:table-cell>
          <table:table-cell table:style-name="ce151"/>
          <table:table-cell table:style-name="ce15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6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/>
          <table:table-cell table:style-name="ce15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6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4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00000</text:p>
          </table:table-cell>
          <table:table-cell table:style-name="ce151"/>
          <table:table-cell table:style-name="ce156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/>
          <table:table-cell table:style-name="ce156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00000</text:p>
          </table:table-cell>
          <table:table-cell table:style-name="ce151"/>
          <table:table-cell table:style-name="ce156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/>
          <table:table-cell table:style-name="ce156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45548.5" calcext:value-type="float">
            <text:p>145 548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5" office:value-type="float" office:value="137188" calcext:value-type="float">
            <text:p>137 18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4283.6" calcext:value-type="float">
            <text:p>4 28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4283.6" calcext:value-type="float">
            <text:p>4 28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S9760</text:p>
          </table:table-cell>
          <table:table-cell table:style-name="ce151"/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S97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6S97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32904.4" calcext:value-type="float">
            <text:p>132 904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84162.8" calcext:value-type="float">
            <text:p>84 162,8</text:p>
          </table:table-cell>
          <table:table-cell table:number-columns-repeated="1018"/>
        </table:table-row>
        <table:table-row table:style-name="ro11">
          <table:table-cell table:style-name="ce145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0440</text:p>
          </table:table-cell>
          <table:table-cell table:style-name="ce151"/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04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104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9990</text:p>
          </table:table-cell>
          <table:table-cell table:style-name="ce151"/>
          <table:table-cell table:style-name="ce156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/>
          <table:table-cell table:style-name="ce156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8206.8" calcext:value-type="float">
            <text:p>78 206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системы библиотечного обслу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40220.8" calcext:value-type="float">
            <text:p>40 220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19990</text:p>
          </table:table-cell>
          <table:table-cell table:style-name="ce151"/>
          <table:table-cell table:style-name="ce156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8520.8" calcext:value-type="float">
            <text:p>8 520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19990</text:p>
          </table:table-cell>
          <table:table-cell table:style-name="ce151"/>
          <table:table-cell table:style-name="ce156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R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4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4" table:formula="of:=98616.2+636.1" office:value-type="float" office:value="99252.3" calcext:value-type="float">
            <text:p>99 252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table:formula="of:=50658.2+636.1" office:value-type="float" office:value="51294.3" calcext:value-type="float">
            <text:p>51 29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table:formula="of:=50658.2+636.1" office:value-type="float" office:value="51294.3" calcext:value-type="float">
            <text:p>51 29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table:formula="of:=49904.4+636.1" office:value-type="float" office:value="50540.5" calcext:value-type="float">
            <text:p>50 540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table:formula="of:=49904.4+636.1" office:value-type="float" office:value="50540.5" calcext:value-type="float">
            <text:p>50 540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table:formula="of:=49904.4+636.1" office:value-type="float" office:value="50540.5" calcext:value-type="float">
            <text:p>50 540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7" table:formula="of:=49904.4+636.1" office:value-type="float" office:value="50540.5" calcext:value-type="float">
            <text:p>50 540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00000</text:p>
          </table:table-cell>
          <table:table-cell table:style-name="ce151"/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75050</text:p>
          </table:table-cell>
          <table:table-cell table:style-name="ce151"/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00000</text:p>
          </table:table-cell>
          <table:table-cell table:style-name="ce151"/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/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P3147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/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00000</text:p>
          </table:table-cell>
          <table:table-cell table:style-name="ce151"/>
          <table:table-cell table:style-name="ce156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/>
          <table:table-cell table:style-name="ce15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/>
          <table:table-cell table:style-name="ce15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/>
          <table:table-cell table:style-name="ce156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00000</text:p>
          </table:table-cell>
          <table:table-cell table:style-name="ce151"/>
          <table:table-cell table:style-name="ce156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/>
          <table:table-cell table:style-name="ce156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00000</text:p>
          </table:table-cell>
          <table:table-cell table:style-name="ce151"/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70850</text:p>
          </table:table-cell>
          <table:table-cell table:style-name="ce151"/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5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0000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социальной политик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7514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751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6003751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0000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10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5" office:value-type="float" office:value="2750" calcext:value-type="float">
            <text:p>2 75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62.5" calcext:value-type="float">
            <text:p>62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2.5" calcext:value-type="float">
            <text:p>62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2.5" calcext:value-type="float">
            <text:p>62,5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43.3" calcext:value-type="float">
            <text:p>43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3.3" calcext:value-type="float">
            <text:p>43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3.3" calcext:value-type="float">
            <text:p>43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220797.2" calcext:value-type="float">
            <text:p>220 797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19139.8" calcext:value-type="float">
            <text:p>219 139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19990</text:p>
          </table:table-cell>
          <table:table-cell table:style-name="ce151"/>
          <table:table-cell table:style-name="ce15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19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619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17954.6" calcext:value-type="float">
            <text:p>217 954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/>
          <table:table-cell table:style-name="ce15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217937.5" calcext:value-type="float">
            <text:p>217 937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19990</text:p>
          </table:table-cell>
          <table:table-cell table:style-name="ce151"/>
          <table:table-cell table:style-name="ce156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18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физической культуры и спорт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5</text:p>
          </table:table-cell>
          <table:table-cell table:style-name="ce150" table:number-columns-repeated="2"/>
          <table:table-cell table:style-name="ce154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7098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709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5</text:p>
          </table:table-cell>
          <table:table-cell table:style-name="ce152" office:value-type="string" calcext:value-type="string">
            <text:p>71005709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8650.1" calcext:value-type="float">
            <text:p>8 650,1</text:p>
          </table:table-cell>
          <table:table-cell table:number-columns-repeated="1018"/>
        </table:table-row>
        <table:table-row table:style-name="ro13">
          <table:table-cell table:style-name="ce145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1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206.2" calcext:value-type="float">
            <text:p>1 206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20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table:formula="of:=8608258.3+636.1" office:value-type="float" office:value="8608894.4" calcext:value-type="float">
            <text:p>8 608 894,4</text:p>
          </table:table-cell>
          <table:table-cell table:number-columns-repeated="1018"/>
        </table:table-row>
        <table:table-row table:style-name="ro3" table:number-rows-repeated="10477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number-columns-repeated="2" table:default-cell-style-name="ce137"/>
        <table:table-column table:style-name="co16" table:number-columns-repeated="2" table:default-cell-style-name="ce137"/>
        <table:table-column table:style-name="co8" table:number-columns-repeated="1015" table:default-cell-style-name="ce137"/>
        <table:table-row table:style-name="ro21">
          <table:table-cell table:style-name="ce13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11.2022</text:p>
          </table:table-cell>
          <table:covered-table-cell table:number-columns-repeated="6" table:style-name="ce166"/>
          <table:table-cell table:number-columns-repeated="1017"/>
        </table:table-row>
        <table:table-row table:style-name="ro5">
          <table:table-cell table:style-name="ce139" table:number-columns-repeated="2"/>
          <table:table-cell table:style-name="ce167"/>
          <table:table-cell table:style-name="ce139" table:number-columns-repeated="4"/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1" table:number-rows-spanned="2">
            <text:p>Наименование показателя</text:p>
          </table:table-cell>
          <table:table-cell table:style-name="ce16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64"/>
          <table:table-cell table:style-name="ce16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70"/>
          <table:table-cell table:style-name="ce163" table:number-columns-repeated="1016"/>
          <table:table-cell/>
        </table:table-row>
        <table:table-row table:style-name="ro22">
          <table:covered-table-cell table:style-name="ce164"/>
          <table:table-cell table:style-name="ce164" office:value-type="string" calcext:value-type="string">
            <text:p>главного распо-рядителя средств местного бюджета</text:p>
          </table:table-cell>
          <table:table-cell table:style-name="ce164" office:value-type="string" calcext:value-type="string">
            <text:p>раздела, подраз-дела</text:p>
          </table:table-cell>
          <table:table-cell table:style-name="ce164" office:value-type="string" calcext:value-type="string">
            <text:p>целевой статьи</text:p>
          </table:table-cell>
          <table:table-cell table:style-name="ce164" office:value-type="string" calcext:value-type="string">
            <text:p>вида расходов</text:p>
          </table:table-cell>
          <table:table-cell table:style-name="ce164" office:value-type="string" calcext:value-type="string">
            <text:p>На 2023 год</text:p>
          </table:table-cell>
          <table:table-cell table:style-name="ce164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5" office:value-type="float" office:value="7101775.3" calcext:value-type="float">
            <text:p>7 101 775,3</text:p>
          </table:table-cell>
          <table:table-cell table:style-name="ce155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5" office:value-type="float" office:value="141686.2" calcext:value-type="float">
            <text:p>141 686,2</text:p>
          </table:table-cell>
          <table:table-cell table:style-name="ce155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5" office:value-type="float" office:value="89887" calcext:value-type="float">
            <text:p>89 887,0</text:p>
          </table:table-cell>
          <table:table-cell table:style-name="ce155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9" office:value-type="float" office:value="1242" calcext:value-type="float">
            <text:p>1 242,0</text:p>
          </table:table-cell>
          <table:table-cell table:style-name="ce159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9" office:value-type="float" office:value="1242" calcext:value-type="float">
            <text:p>1 242,0</text:p>
          </table:table-cell>
          <table:table-cell table:style-name="ce159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9" office:value-type="float" office:value="1242" calcext:value-type="float">
            <text:p>1 242,0</text:p>
          </table:table-cell>
          <table:table-cell table:style-name="ce159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02.7" calcext:value-type="float">
            <text:p>102,7</text:p>
          </table:table-cell>
          <table:table-cell table:style-name="ce159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02.7" calcext:value-type="float">
            <text:p>102,7</text:p>
          </table:table-cell>
          <table:table-cell table:style-name="ce158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9" office:value-type="float" office:value="83167.4" calcext:value-type="float">
            <text:p>83 167,4</text:p>
          </table:table-cell>
          <table:table-cell table:style-name="ce159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77019.6" calcext:value-type="float">
            <text:p>77 019,6</text:p>
          </table:table-cell>
          <table:table-cell table:style-name="ce159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77019.6" calcext:value-type="float">
            <text:p>77 019,6</text:p>
          </table:table-cell>
          <table:table-cell table:style-name="ce158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9" office:value-type="float" office:value="4127.6" calcext:value-type="float">
            <text:p>4 127,6</text:p>
          </table:table-cell>
          <table:table-cell table:style-name="ce159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4127.6" calcext:value-type="float">
            <text:p>4 127,6</text:p>
          </table:table-cell>
          <table:table-cell table:style-name="ce159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4127.6" calcext:value-type="float">
            <text:p>4 127,6</text:p>
          </table:table-cell>
          <table:table-cell table:style-name="ce158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number-columns-repeated="2" table:style-name="ce15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9" office:value-type="float" office:value="621" calcext:value-type="float">
            <text:p>621,0</text:p>
          </table:table-cell>
          <table:table-cell table:style-name="ce159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621" calcext:value-type="float">
            <text:p>621,0</text:p>
          </table:table-cell>
          <table:table-cell table:style-name="ce159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621" calcext:value-type="float">
            <text:p>621,0</text:p>
          </table:table-cell>
          <table:table-cell table:style-name="ce158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number-columns-repeated="2" table:style-name="ce159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5" office:value-type="float" office:value="1920" calcext:value-type="float">
            <text:p>1 920,0</text:p>
          </table:table-cell>
          <table:table-cell table:style-name="ce155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9" office:value-type="float" office:value="1920" calcext:value-type="float">
            <text:p>1 920,0</text:p>
          </table:table-cell>
          <table:table-cell table:style-name="ce159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9" office:value-type="float" office:value="1920" calcext:value-type="float">
            <text:p>1 920,0</text:p>
          </table:table-cell>
          <table:table-cell table:style-name="ce159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8" office:value-type="float" office:value="1920" calcext:value-type="float">
            <text:p>1 920,0</text:p>
          </table:table-cell>
          <table:table-cell table:style-name="ce158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5" office:value-type="float" office:value="49879.2" calcext:value-type="float">
            <text:p>49 879,2</text:p>
          </table:table-cell>
          <table:table-cell table:style-name="ce155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9468.9" calcext:value-type="float">
            <text:p>9 468,9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9" office:value-type="float" office:value="9468.9" calcext:value-type="float">
            <text:p>9 468,9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9" office:value-type="float" office:value="9468.9" calcext:value-type="float">
            <text:p>9 468,9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9468.9" calcext:value-type="float">
            <text:p>9 468,9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9468.9" calcext:value-type="float">
            <text:p>9 468,9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number-columns-repeated="2" table:style-name="ce159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number-columns-repeated="2" table:style-name="ce159" office:value-type="float" office:value="36" calcext:value-type="float">
            <text:p>3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/>
          <table:table-cell table:number-columns-repeated="2" table:style-name="ce159" office:value-type="float" office:value="36" calcext:value-type="float">
            <text:p>3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270880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9" office:value-type="float" office:value="621" calcext:value-type="float">
            <text:p>621,0</text:p>
          </table:table-cell>
          <table:table-cell table:style-name="ce159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621" calcext:value-type="float">
            <text:p>621,0</text:p>
          </table:table-cell>
          <table:table-cell table:style-name="ce159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621" calcext:value-type="float">
            <text:p>621,0</text:p>
          </table:table-cell>
          <table:table-cell table:style-name="ce158" office:value-type="float" office:value="623" calcext:value-type="float">
            <text:p>62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9" office:value-type="float" office:value="767" calcext:value-type="float">
            <text:p>767,0</text:p>
          </table:table-cell>
          <table:table-cell table:style-name="ce159" office:value-type="float" office:value="704" calcext:value-type="float">
            <text:p>70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767" calcext:value-type="float">
            <text:p>767,0</text:p>
          </table:table-cell>
          <table:table-cell table:style-name="ce159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767" calcext:value-type="float">
            <text:p>767,0</text:p>
          </table:table-cell>
          <table:table-cell table:style-name="ce158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9" office:value-type="float" office:value="1717" calcext:value-type="float">
            <text:p>1 717,0</text:p>
          </table:table-cell>
          <table:table-cell table:style-name="ce159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717" calcext:value-type="float">
            <text:p>1 717,0</text:p>
          </table:table-cell>
          <table:table-cell table:style-name="ce159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1717" calcext:value-type="float">
            <text:p>1 717,0</text:p>
          </table:table-cell>
          <table:table-cell table:style-name="ce158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9" office:value-type="float" office:value="31575" calcext:value-type="float">
            <text:p>31 575,0</text:p>
          </table:table-cell>
          <table:table-cell table:style-name="ce159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7254.1" calcext:value-type="float">
            <text:p>17 254,1</text:p>
          </table:table-cell>
          <table:table-cell table:style-name="ce159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17254.1" calcext:value-type="float">
            <text:p>17 254,1</text:p>
          </table:table-cell>
          <table:table-cell table:style-name="ce158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4320.9" calcext:value-type="float">
            <text:p>14 320,9</text:p>
          </table:table-cell>
          <table:table-cell table:style-name="ce159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4320.9" calcext:value-type="float">
            <text:p>14 320,9</text:p>
          </table:table-cell>
          <table:table-cell table:style-name="ce158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number-columns-repeated="2" table:style-name="ce159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311" calcext:value-type="float">
            <text:p>311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311" calcext:value-type="float">
            <text:p>31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9" office:value-type="float" office:value="1411.2" calcext:value-type="float">
            <text:p>1 411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411.2" calcext:value-type="float">
            <text:p>1 411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411.2" calcext:value-type="float">
            <text:p>1 411,2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number-columns-repeated="2" table:style-name="ce15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9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number-columns-repeated="2" table:style-name="ce158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number-columns-repeated="2" table:style-name="ce15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9" office:value-type="float" office:value="1200" calcext:value-type="float">
            <text:p>1 200,0</text:p>
          </table:table-cell>
          <table:table-cell table:style-name="ce15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200" calcext:value-type="float">
            <text:p>1 200,0</text:p>
          </table:table-cell>
          <table:table-cell table:style-name="ce15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200" calcext:value-type="float">
            <text:p>1 200,0</text:p>
          </table:table-cell>
          <table:table-cell table:style-name="ce158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5" office:value-type="float" office:value="3900" calcext:value-type="float">
            <text:p>3 900,0</text:p>
          </table:table-cell>
          <table:table-cell table:style-name="ce15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5" office:value-type="float" office:value="3900" calcext:value-type="float">
            <text:p>3 900,0</text:p>
          </table:table-cell>
          <table:table-cell table:style-name="ce15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9" office:value-type="float" office:value="3900" calcext:value-type="float">
            <text:p>3 900,0</text:p>
          </table:table-cell>
          <table:table-cell table:style-name="ce159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9" office:value-type="float" office:value="3900" calcext:value-type="float">
            <text:p>3 900,0</text:p>
          </table:table-cell>
          <table:table-cell table:style-name="ce159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8" office:value-type="float" office:value="3900" calcext:value-type="float">
            <text:p>3 900,0</text:p>
          </table:table-cell>
          <table:table-cell table:style-name="ce158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5" office:value-type="float" office:value="8976" calcext:value-type="float">
            <text:p>8 976,0</text:p>
          </table:table-cell>
          <table:table-cell table:style-name="ce155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14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5" office:value-type="float" office:value="8929" calcext:value-type="float">
            <text:p>8 929,0</text:p>
          </table:table-cell>
          <table:table-cell table:style-name="ce155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6">
          <table:table-cell table:style-name="ce145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number-columns-repeated="2" table:style-name="ce15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number-columns-repeated="2" table:style-name="ce159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number-columns-repeated="2" table:style-name="ce15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9" office:value-type="float" office:value="6658" calcext:value-type="float">
            <text:p>6 658,0</text:p>
          </table:table-cell>
          <table:table-cell table:style-name="ce159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6023.6" calcext:value-type="float">
            <text:p>6 023,6</text:p>
          </table:table-cell>
          <table:table-cell table:style-name="ce159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6023.6" calcext:value-type="float">
            <text:p>6 023,6</text:p>
          </table:table-cell>
          <table:table-cell table:style-name="ce158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number-columns-repeated="2" table:style-name="ce15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number-columns-repeated="2" table:style-name="ce15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number-columns-repeated="2" table:style-name="ce158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number-columns-repeated="2" table:style-name="ce155" office:value-type="float" office:value="42" calcext:value-type="float">
            <text:p>42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number-columns-repeated="2" table:style-name="ce159" office:value-type="float" office:value="42" calcext:value-type="float">
            <text:p>42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number-columns-repeated="2" table:style-name="ce155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number-columns-repeated="2"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number-columns-repeated="2"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number-columns-repeated="2"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5" office:value-type="float" office:value="5146364.2" calcext:value-type="float">
            <text:p>5 146 364,2</text:p>
          </table:table-cell>
          <table:table-cell table:style-name="ce155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5" office:value-type="float" office:value="5657" calcext:value-type="float">
            <text:p>5 657,0</text:p>
          </table:table-cell>
          <table:table-cell table:style-name="ce155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9" office:value-type="float" office:value="4968" calcext:value-type="float">
            <text:p>4 968,0</text:p>
          </table:table-cell>
          <table:table-cell table:style-name="ce159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9" office:value-type="float" office:value="4968" calcext:value-type="float">
            <text:p>4 968,0</text:p>
          </table:table-cell>
          <table:table-cell table:style-name="ce159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9" office:value-type="float" office:value="4968" calcext:value-type="float">
            <text:p>4 968,0</text:p>
          </table:table-cell>
          <table:table-cell table:style-name="ce159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4730.6" calcext:value-type="float">
            <text:p>4 730,6</text:p>
          </table:table-cell>
          <table:table-cell table:style-name="ce159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4730.6" calcext:value-type="float">
            <text:p>4 730,6</text:p>
          </table:table-cell>
          <table:table-cell table:style-name="ce158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number-columns-repeated="2" table:style-name="ce159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5" office:value-type="float" office:value="54080.2" calcext:value-type="float">
            <text:p>54 080,2</text:p>
          </table:table-cell>
          <table:table-cell table:style-name="ce155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9" office:value-type="float" office:value="43894.2" calcext:value-type="float">
            <text:p>43 894,2</text:p>
          </table:table-cell>
          <table:table-cell table:style-name="ce159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9" office:value-type="float" office:value="43894.2" calcext:value-type="float">
            <text:p>43 894,2</text:p>
          </table:table-cell>
          <table:table-cell table:style-name="ce159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9" office:value-type="float" office:value="621" calcext:value-type="float">
            <text:p>621,0</text:p>
          </table:table-cell>
          <table:table-cell table:style-name="ce159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494.2" calcext:value-type="float">
            <text:p>494,2</text:p>
          </table:table-cell>
          <table:table-cell table:style-name="ce159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494.2" calcext:value-type="float">
            <text:p>494,2</text:p>
          </table:table-cell>
          <table:table-cell table:style-name="ce158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26.8" calcext:value-type="float">
            <text:p>126,8</text:p>
          </table:table-cell>
          <table:table-cell table:style-name="ce159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26.8" calcext:value-type="float">
            <text:p>126,8</text:p>
          </table:table-cell>
          <table:table-cell table:style-name="ce158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тдельные мероприятия в области автомобиль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number-columns-repeated="2" table:style-name="ce15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9" office:value-type="float" office:value="9875" calcext:value-type="float">
            <text:p>9 875,0</text:p>
          </table:table-cell>
          <table:table-cell table:style-name="ce159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9875" calcext:value-type="float">
            <text:p>9 875,0</text:p>
          </table:table-cell>
          <table:table-cell table:style-name="ce159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9875" calcext:value-type="float">
            <text:p>9 875,0</text:p>
          </table:table-cell>
          <table:table-cell table:style-name="ce158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5">
          <table:table-cell table:style-name="ce145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number-columns-repeated="2" table:style-name="ce159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8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number-columns-repeated="2" table:style-name="ce155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number-columns-repeated="2" table:style-name="ce159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number-columns-repeated="2" table:style-name="ce159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number-columns-repeated="2" table:style-name="ce159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number-columns-repeated="2" table:style-name="ce159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9" office:value-type="float" office:value="17279.2" calcext:value-type="float">
            <text:p>17 279,2</text:p>
          </table:table-cell>
          <table:table-cell table:style-name="ce159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7279.2" calcext:value-type="float">
            <text:p>17 279,2</text:p>
          </table:table-cell>
          <table:table-cell table:style-name="ce159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7279.2" calcext:value-type="float">
            <text:p>17 279,2</text:p>
          </table:table-cell>
          <table:table-cell table:style-name="ce158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9" office:value-type="float" office:value="19634.8" calcext:value-type="float">
            <text:p>19 634,8</text:p>
          </table:table-cell>
          <table:table-cell table:style-name="ce159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9634.8" calcext:value-type="float">
            <text:p>19 634,8</text:p>
          </table:table-cell>
          <table:table-cell table:style-name="ce159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9634.8" calcext:value-type="float">
            <text:p>19 634,8</text:p>
          </table:table-cell>
          <table:table-cell table:style-name="ce158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number-columns-repeated="2" table:style-name="ce159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number-columns-repeated="2" table:style-name="ce159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number-columns-repeated="2" table:style-name="ce158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5" office:value-type="float" office:value="5017083" calcext:value-type="float">
            <text:p>5 017 083,0</text:p>
          </table:table-cell>
          <table:table-cell table:style-name="ce155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9" office:value-type="float" office:value="2484" calcext:value-type="float">
            <text:p>2 484,0</text:p>
          </table:table-cell>
          <table:table-cell table:style-name="ce159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9" office:value-type="float" office:value="2484" calcext:value-type="float">
            <text:p>2 484,0</text:p>
          </table:table-cell>
          <table:table-cell table:style-name="ce159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/>
          <table:table-cell table:style-name="ce159" office:value-type="float" office:value="2484" calcext:value-type="float">
            <text:p>2 484,0</text:p>
          </table:table-cell>
          <table:table-cell table:style-name="ce159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667.5" calcext:value-type="float">
            <text:p>1 667,5</text:p>
          </table:table-cell>
          <table:table-cell table:style-name="ce159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1667.5" calcext:value-type="float">
            <text:p>1 667,5</text:p>
          </table:table-cell>
          <table:table-cell table:style-name="ce158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9" office:value-type="float" office:value="5013645" calcext:value-type="float">
            <text:p>5 013 645,0</text:p>
          </table:table-cell>
          <table:table-cell table:style-name="ce159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9" office:value-type="float" office:value="5013645" calcext:value-type="float">
            <text:p>5 013 645,0</text:p>
          </table:table-cell>
          <table:table-cell table:style-name="ce159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9" office:value-type="float" office:value="5013645" calcext:value-type="float">
            <text:p>5 013 645,0</text:p>
          </table:table-cell>
          <table:table-cell table:style-name="ce159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9" office:value-type="float" office:value="5013645" calcext:value-type="float">
            <text:p>5 013 645,0</text:p>
          </table:table-cell>
          <table:table-cell table:style-name="ce159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8" office:value-type="float" office:value="5013645" calcext:value-type="float">
            <text:p>5 013 645,0</text:p>
          </table:table-cell>
          <table:table-cell table:style-name="ce158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number-columns-repeated="2" table:style-name="ce159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number-columns-repeated="2" table:style-name="ce159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/>
          <table:table-cell table:number-columns-repeated="2" table:style-name="ce159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9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119230</text:p>
          </table:table-cell>
          <table:table-cell table:style-name="ce152" office:value-type="string" calcext:value-type="string">
            <text:p>810</text:p>
          </table:table-cell>
          <table:table-cell table:number-columns-repeated="2" table:style-name="ce158" office:value-type="float" office:value="194" calcext:value-type="float">
            <text:p>194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9" office:value-type="float" office:value="760" calcext:value-type="float">
            <text:p>760,0</text:p>
          </table:table-cell>
          <table:table-cell table:style-name="ce159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760" calcext:value-type="float">
            <text:p>760,0</text:p>
          </table:table-cell>
          <table:table-cell table:style-name="ce159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760" calcext:value-type="float">
            <text:p>760,0</text:p>
          </table:table-cell>
          <table:table-cell table:style-name="ce158" office:value-type="float" office:value="720" calcext:value-type="float">
            <text:p>72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5" office:value-type="float" office:value="69508" calcext:value-type="float">
            <text:p>69 508,0</text:p>
          </table:table-cell>
          <table:table-cell table:style-name="ce155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5" office:value-type="float" office:value="23949.2" calcext:value-type="float">
            <text:p>23 949,2</text:p>
          </table:table-cell>
          <table:table-cell table:style-name="ce155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3360.8" calcext:value-type="float">
            <text:p>3 360,8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9" office:value-type="float" office:value="3360.8" calcext:value-type="float">
            <text:p>3 360,8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85220</text:p>
          </table:table-cell>
          <table:table-cell table:style-name="ce151"/>
          <table:table-cell table:style-name="ce159" office:value-type="float" office:value="3360.8" calcext:value-type="float">
            <text:p>3 360,8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85220</text:p>
          </table:table-cell>
          <table:table-cell table:style-name="ce151" office:value-type="string" calcext:value-type="string">
            <text:p>400</text:p>
          </table:table-cell>
          <table:table-cell table:style-name="ce159" office:value-type="float" office:value="3360.8" calcext:value-type="float">
            <text:p>3 360,8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385220</text:p>
          </table:table-cell>
          <table:table-cell table:style-name="ce152" office:value-type="string" calcext:value-type="string">
            <text:p>410</text:p>
          </table:table-cell>
          <table:table-cell table:style-name="ce158" office:value-type="float" office:value="3360.8" calcext:value-type="float">
            <text:p>3 360,8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number-columns-repeated="2" table:style-name="ce159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number-columns-repeated="2" table:style-name="ce159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number-columns-repeated="2" table:style-name="ce159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number-columns-repeated="2" table:style-name="ce159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9" office:value-type="float" office:value="15990.4" calcext:value-type="float">
            <text:p>15 990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9" office:value-type="float" office:value="15990.4" calcext:value-type="float">
            <text:p>15 990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S9602</text:p>
          </table:table-cell>
          <table:table-cell table:style-name="ce151"/>
          <table:table-cell table:style-name="ce159" office:value-type="float" office:value="15990.4" calcext:value-type="float">
            <text:p>15 990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S9602</text:p>
          </table:table-cell>
          <table:table-cell table:style-name="ce151" office:value-type="string" calcext:value-type="string">
            <text:p>400</text:p>
          </table:table-cell>
          <table:table-cell table:style-name="ce159" office:value-type="float" office:value="15990.4" calcext:value-type="float">
            <text:p>15 990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2S9602</text:p>
          </table:table-cell>
          <table:table-cell table:style-name="ce152" office:value-type="string" calcext:value-type="string">
            <text:p>410</text:p>
          </table:table-cell>
          <table:table-cell table:style-name="ce158" office:value-type="float" office:value="15990.4" calcext:value-type="float">
            <text:p>15 990,4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number-columns-repeated="2" table:style-name="ce155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number-columns-repeated="2"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number-columns-repeated="2"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number-columns-repeated="2"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number-columns-repeated="2" table:style-name="ce15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5" office:value-type="float" office:value="10013.6" calcext:value-type="float">
            <text:p>10 013,6</text:p>
          </table:table-cell>
          <table:table-cell table:style-name="ce155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9" office:value-type="float" office:value="6274.2" calcext:value-type="float">
            <text:p>6 274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9" office:value-type="float" office:value="6274.2" calcext:value-type="float">
            <text:p>6 274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9" office:value-type="float" office:value="6274.2" calcext:value-type="float">
            <text:p>6 274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6274.2" calcext:value-type="float">
            <text:p>6 274,2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6274.2" calcext:value-type="float">
            <text:p>6 274,2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Субсидии бюджетам сельских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/>
          <table:table-cell table:style-name="ce159" office:value-type="float" office:value="3002.7" calcext:value-type="float">
            <text:p>3 002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 office:value-type="string" calcext:value-type="string">
            <text:p>500</text:p>
          </table:table-cell>
          <table:table-cell table:style-name="ce159" office:value-type="float" office:value="3002.7" calcext:value-type="float">
            <text:p>3 002,7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400</text:p>
          </table:table-cell>
          <table:table-cell table:style-name="ce152" office:value-type="string" calcext:value-type="string">
            <text:p>520</text:p>
          </table:table-cell>
          <table:table-cell table:style-name="ce158" office:value-type="float" office:value="3002.7" calcext:value-type="float">
            <text:p>3 002,7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9" office:value-type="float" office:value="736.7" calcext:value-type="float">
            <text:p>736,7</text:p>
          </table:table-cell>
          <table:table-cell table:style-name="ce159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736.7" calcext:value-type="float">
            <text:p>736,7</text:p>
          </table:table-cell>
          <table:table-cell table:style-name="ce159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736.7" calcext:value-type="float">
            <text:p>736,7</text:p>
          </table:table-cell>
          <table:table-cell table:style-name="ce158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5" office:value-type="float" office:value="18152.2" calcext:value-type="float">
            <text:p>18 152,2</text:p>
          </table:table-cell>
          <table:table-cell table:style-name="ce155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9" office:value-type="float" office:value="18152.2" calcext:value-type="float">
            <text:p>18 152,2</text:p>
          </table:table-cell>
          <table:table-cell table:style-name="ce159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00000</text:p>
          </table:table-cell>
          <table:table-cell table:style-name="ce151"/>
          <table:table-cell table:style-name="ce159" office:value-type="float" office:value="18152.2" calcext:value-type="float">
            <text:p>18 152,2</text:p>
          </table:table-cell>
          <table:table-cell table:style-name="ce159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/>
          <table:table-cell table:style-name="ce159" office:value-type="float" office:value="18152.2" calcext:value-type="float">
            <text:p>18 152,2</text:p>
          </table:table-cell>
          <table:table-cell table:style-name="ce159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6530" calcext:value-type="float">
            <text:p>16 530,0</text:p>
          </table:table-cell>
          <table:table-cell table:style-name="ce159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110</text:p>
          </table:table-cell>
          <table:table-cell table:style-name="ce158" office:value-type="float" office:value="16530" calcext:value-type="float">
            <text:p>16 530,0</text:p>
          </table:table-cell>
          <table:table-cell table:style-name="ce158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622.2" calcext:value-type="float">
            <text:p>1 622,2</text:p>
          </table:table-cell>
          <table:table-cell table:style-name="ce159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622.2" calcext:value-type="float">
            <text:p>1 622,2</text:p>
          </table:table-cell>
          <table:table-cell table:style-name="ce158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5" office:value-type="float" office:value="1432.3" calcext:value-type="float">
            <text:p>1 432,3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5" office:value-type="float" office:value="1432.3" calcext:value-type="float">
            <text:p>1 432,3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9" office:value-type="float" office:value="1432.3" calcext:value-type="float">
            <text:p>1 432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Прочие мероприятия по благоустройств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9" office:value-type="float" office:value="1432.3" calcext:value-type="float">
            <text:p>1 432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Ликвидация несанкционированного размещения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6200</text:p>
          </table:table-cell>
          <table:table-cell table:style-name="ce151"/>
          <table:table-cell table:style-name="ce159" office:value-type="float" office:value="1432.3" calcext:value-type="float">
            <text:p>1 432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620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432.3" calcext:value-type="float">
            <text:p>1 432,3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7620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432.3" calcext:value-type="float">
            <text:p>1 432,3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5" office:value-type="float" office:value="1030966" calcext:value-type="float">
            <text:p>1 030 966,0</text:p>
          </table:table-cell>
          <table:table-cell table:style-name="ce155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5" office:value-type="float" office:value="278642.6" calcext:value-type="float">
            <text:p>278 642,6</text:p>
          </table:table-cell>
          <table:table-cell table:style-name="ce155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12205.6" calcext:value-type="float">
            <text:p>12 205,6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9" office:value-type="float" office:value="12205.6" calcext:value-type="float">
            <text:p>12 205,6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9" office:value-type="float" office:value="12205.6" calcext:value-type="float">
            <text:p>12 205,6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2205.6" calcext:value-type="float">
            <text:p>12 205,6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2205.6" calcext:value-type="float">
            <text:p>12 205,6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9" office:value-type="float" office:value="266437" calcext:value-type="float">
            <text:p>266 437,0</text:p>
          </table:table-cell>
          <table:table-cell table:style-name="ce159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9" office:value-type="float" office:value="121612" calcext:value-type="float">
            <text:p>121 612,0</text:p>
          </table:table-cell>
          <table:table-cell table:style-name="ce159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9" office:value-type="float" office:value="121612" calcext:value-type="float">
            <text:p>121 612,0</text:p>
          </table:table-cell>
          <table:table-cell table:style-name="ce159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121612" calcext:value-type="float">
            <text:p>121 612,0</text:p>
          </table:table-cell>
          <table:table-cell table:style-name="ce159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121612" calcext:value-type="float">
            <text:p>121 612,0</text:p>
          </table:table-cell>
          <table:table-cell table:style-name="ce158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9" office:value-type="float" office:value="60011" calcext:value-type="float">
            <text:p>60 011,0</text:p>
          </table:table-cell>
          <table:table-cell table:style-name="ce159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/>
          <table:table-cell table:style-name="ce159" office:value-type="float" office:value="60011" calcext:value-type="float">
            <text:p>60 011,0</text:p>
          </table:table-cell>
          <table:table-cell table:style-name="ce159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60011" calcext:value-type="float">
            <text:p>60 011,0</text:p>
          </table:table-cell>
          <table:table-cell table:style-name="ce159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60011" calcext:value-type="float">
            <text:p>60 011,0</text:p>
          </table:table-cell>
          <table:table-cell table:style-name="ce158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9" office:value-type="float" office:value="84814" calcext:value-type="float">
            <text:p>84 814,0</text:p>
          </table:table-cell>
          <table:table-cell table:style-name="ce159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/>
          <table:table-cell table:style-name="ce159" office:value-type="float" office:value="84814" calcext:value-type="float">
            <text:p>84 814,0</text:p>
          </table:table-cell>
          <table:table-cell table:style-name="ce159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84814" calcext:value-type="float">
            <text:p>84 814,0</text:p>
          </table:table-cell>
          <table:table-cell table:style-name="ce159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371969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84814" calcext:value-type="float">
            <text:p>84 814,0</text:p>
          </table:table-cell>
          <table:table-cell table:style-name="ce158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5" office:value-type="float" office:value="591530" calcext:value-type="float">
            <text:p>591 530,0</text:p>
          </table:table-cell>
          <table:table-cell table:style-name="ce155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9" office:value-type="float" office:value="591530" calcext:value-type="float">
            <text:p>591 530,0</text:p>
          </table:table-cell>
          <table:table-cell table:style-name="ce159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9" office:value-type="float" office:value="351426" calcext:value-type="float">
            <text:p>351 426,0</text:p>
          </table:table-cell>
          <table:table-cell table:style-name="ce159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/>
          <table:table-cell table:style-name="ce159" office:value-type="float" office:value="351426" calcext:value-type="float">
            <text:p>351 426,0</text:p>
          </table:table-cell>
          <table:table-cell table:style-name="ce159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351426" calcext:value-type="float">
            <text:p>351 426,0</text:p>
          </table:table-cell>
          <table:table-cell table:style-name="ce159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41927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351426" calcext:value-type="float">
            <text:p>351 426,0</text:p>
          </table:table-cell>
          <table:table-cell table:style-name="ce158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00000</text:p>
          </table:table-cell>
          <table:table-cell table:style-name="ce151"/>
          <table:table-cell table:style-name="ce159" office:value-type="float" office:value="2371" calcext:value-type="float">
            <text:p>2 371,0</text:p>
          </table:table-cell>
          <table:table-cell table:style-name="ce159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/>
          <table:table-cell table:style-name="ce159" office:value-type="float" office:value="2371" calcext:value-type="float">
            <text:p>2 371,0</text:p>
          </table:table-cell>
          <table:table-cell table:style-name="ce159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2350.2" calcext:value-type="float">
            <text:p>2 350,2</text:p>
          </table:table-cell>
          <table:table-cell table:style-name="ce159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110</text:p>
          </table:table-cell>
          <table:table-cell table:style-name="ce158" office:value-type="float" office:value="2350.2" calcext:value-type="float">
            <text:p>2 350,2</text:p>
          </table:table-cell>
          <table:table-cell table:style-name="ce158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20.8" calcext:value-type="float">
            <text:p>20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00000</text:p>
          </table:table-cell>
          <table:table-cell table:style-name="ce151"/>
          <table:table-cell table:style-name="ce159" office:value-type="float" office:value="206509" calcext:value-type="float">
            <text:p>206 509,0</text:p>
          </table:table-cell>
          <table:table-cell table:style-name="ce159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/>
          <table:table-cell table:style-name="ce159" office:value-type="float" office:value="206509" calcext:value-type="float">
            <text:p>206 509,0</text:p>
          </table:table-cell>
          <table:table-cell table:style-name="ce159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206509" calcext:value-type="float">
            <text:p>206 509,0</text:p>
          </table:table-cell>
          <table:table-cell table:style-name="ce159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206509" calcext:value-type="float">
            <text:p>206 509,0</text:p>
          </table:table-cell>
          <table:table-cell table:style-name="ce158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00000</text:p>
          </table:table-cell>
          <table:table-cell table:style-name="ce151"/>
          <table:table-cell table:style-name="ce159" office:value-type="float" office:value="31224" calcext:value-type="float">
            <text:p>31 224,0</text:p>
          </table:table-cell>
          <table:table-cell table:style-name="ce159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/>
          <table:table-cell table:style-name="ce159" office:value-type="float" office:value="13222" calcext:value-type="float">
            <text:p>13 222,0</text:p>
          </table:table-cell>
          <table:table-cell table:style-name="ce159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13222" calcext:value-type="float">
            <text:p>13 222,0</text:p>
          </table:table-cell>
          <table:table-cell table:style-name="ce159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71968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13222" calcext:value-type="float">
            <text:p>13 222,0</text:p>
          </table:table-cell>
          <table:table-cell table:style-name="ce158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/>
          <table:table-cell table:style-name="ce159" office:value-type="float" office:value="18002" calcext:value-type="float">
            <text:p>18 002,0</text:p>
          </table:table-cell>
          <table:table-cell table:style-name="ce159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18002" calcext:value-type="float">
            <text:p>18 002,0</text:p>
          </table:table-cell>
          <table:table-cell table:style-name="ce159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L304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18002" calcext:value-type="float">
            <text:p>18 002,0</text:p>
          </table:table-cell>
          <table:table-cell table:style-name="ce158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5" office:value-type="float" office:value="137411.4" calcext:value-type="float">
            <text:p>137 411,4</text:p>
          </table:table-cell>
          <table:table-cell table:style-name="ce155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9" office:value-type="float" office:value="137411.4" calcext:value-type="float">
            <text:p>137 411,4</text:p>
          </table:table-cell>
          <table:table-cell table:style-name="ce159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дополнительного образования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9" office:value-type="float" office:value="136658" calcext:value-type="float">
            <text:p>136 658,0</text:p>
          </table:table-cell>
          <table:table-cell table:style-name="ce159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/>
          <table:table-cell table:number-columns-repeated="2"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8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9" office:value-type="float" office:value="7279.2" calcext:value-type="float">
            <text:p>7 279,2</text:p>
          </table:table-cell>
          <table:table-cell table:style-name="ce159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7279.2" calcext:value-type="float">
            <text:p>7 279,2</text:p>
          </table:table-cell>
          <table:table-cell table:style-name="ce159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7279.2" calcext:value-type="float">
            <text:p>7 279,2</text:p>
          </table:table-cell>
          <table:table-cell table:style-name="ce158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9" office:value-type="float" office:value="128878.8" calcext:value-type="float">
            <text:p>128 878,8</text:p>
          </table:table-cell>
          <table:table-cell table:style-name="ce159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128878.8" calcext:value-type="float">
            <text:p>128 878,8</text:p>
          </table:table-cell>
          <table:table-cell table:style-name="ce159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128878.8" calcext:value-type="float">
            <text:p>128 878,8</text:p>
          </table:table-cell>
          <table:table-cell table:style-name="ce158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00000</text:p>
          </table:table-cell>
          <table:table-cell table:style-name="ce151"/>
          <table:table-cell table:style-name="ce159" office:value-type="float" office:value="753.4" calcext:value-type="float">
            <text:p>753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/>
          <table:table-cell table:style-name="ce159" office:value-type="float" office:value="753.4" calcext:value-type="float">
            <text:p>753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753.4" calcext:value-type="float">
            <text:p>753,4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A1551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753.4" calcext:value-type="float">
            <text:p>753,4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number-columns-repeated="2" table:style-name="ce155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number-columns-repeated="2" table:style-name="ce159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00000</text:p>
          </table:table-cell>
          <table:table-cell table:style-name="ce151"/>
          <table:table-cell table:number-columns-repeated="2" table:style-name="ce159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/>
          <table:table-cell table:number-columns-repeated="2" table:style-name="ce159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57431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481" calcext:value-type="float">
            <text:p>48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Организация отдыха детей в каникулярное врем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00000</text:p>
          </table:table-cell>
          <table:table-cell table:style-name="ce151"/>
          <table:table-cell table:number-columns-repeated="2" table:style-name="ce159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/>
          <table:table-cell table:number-columns-repeated="2" table:style-name="ce159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67433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5" office:value-type="float" office:value="18505" calcext:value-type="float">
            <text:p>18 505,0</text:p>
          </table:table-cell>
          <table:table-cell table:style-name="ce155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9" office:value-type="float" office:value="18505" calcext:value-type="float">
            <text:p>18 505,0</text:p>
          </table:table-cell>
          <table:table-cell table:style-name="ce159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00000</text:p>
          </table:table-cell>
          <table:table-cell table:style-name="ce151"/>
          <table:table-cell table:style-name="ce159" office:value-type="float" office:value="17085" calcext:value-type="float">
            <text:p>17 085,0</text:p>
          </table:table-cell>
          <table:table-cell table:style-name="ce159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/>
          <table:table-cell table:style-name="ce159" office:value-type="float" office:value="17085" calcext:value-type="float">
            <text:p>17 085,0</text:p>
          </table:table-cell>
          <table:table-cell table:style-name="ce159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4705.1" calcext:value-type="float">
            <text:p>14 705,1</text:p>
          </table:table-cell>
          <table:table-cell table:style-name="ce159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110</text:p>
          </table:table-cell>
          <table:table-cell table:style-name="ce158" office:value-type="float" office:value="14705.1" calcext:value-type="float">
            <text:p>14 705,1</text:p>
          </table:table-cell>
          <table:table-cell table:style-name="ce158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2375.9" calcext:value-type="float">
            <text:p>2 375,9</text:p>
          </table:table-cell>
          <table:table-cell table:style-name="ce159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2375.9" calcext:value-type="float">
            <text:p>2 375,9</text:p>
          </table:table-cell>
          <table:table-cell table:style-name="ce158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9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850</text:p>
          </table:table-cell>
          <table:table-cell table:number-columns-repeated="2" table:style-name="ce158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00000</text:p>
          </table:table-cell>
          <table:table-cell table:style-name="ce151"/>
          <table:table-cell table:number-columns-repeated="2" table:style-name="ce15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/>
          <table:table-cell table:number-columns-repeated="2" table:style-name="ce15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110</text:p>
          </table:table-cell>
          <table:table-cell table:number-columns-repeated="2" table:style-name="ce15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5" office:value-type="float" office:value="131669" calcext:value-type="float">
            <text:p>131 669,0</text:p>
          </table:table-cell>
          <table:table-cell table:style-name="ce155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5" office:value-type="float" office:value="123094" calcext:value-type="float">
            <text:p>123 094,0</text:p>
          </table:table-cell>
          <table:table-cell table:style-name="ce155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9" office:value-type="float" office:value="123094" calcext:value-type="float">
            <text:p>123 094,0</text:p>
          </table:table-cell>
          <table:table-cell table:style-name="ce159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9" office:value-type="float" office:value="78105" calcext:value-type="float">
            <text:p>78 105,0</text:p>
          </table:table-cell>
          <table:table-cell table:style-name="ce159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/>
          <table:table-cell table:number-columns-repeated="2" table:style-name="ce159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8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9" office:value-type="float" office:value="77405" calcext:value-type="float">
            <text:p>77 405,0</text:p>
          </table:table-cell>
          <table:table-cell table:style-name="ce159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77405" calcext:value-type="float">
            <text:p>77 405,0</text:p>
          </table:table-cell>
          <table:table-cell table:style-name="ce159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77405" calcext:value-type="float">
            <text:p>77 405,0</text:p>
          </table:table-cell>
          <table:table-cell table:style-name="ce158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системы библиотечного обслу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9" office:value-type="float" office:value="37389" calcext:value-type="float">
            <text:p>37 389,0</text:p>
          </table:table-cell>
          <table:table-cell table:style-name="ce159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9" office:value-type="float" office:value="37389" calcext:value-type="float">
            <text:p>37 389,0</text:p>
          </table:table-cell>
          <table:table-cell table:style-name="ce159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37389" calcext:value-type="float">
            <text:p>37 389,0</text:p>
          </table:table-cell>
          <table:table-cell table:style-name="ce159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37389" calcext:value-type="float">
            <text:p>37 389,0</text:p>
          </table:table-cell>
          <table:table-cell table:style-name="ce158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number-columns-repeated="2" table:style-name="ce15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number-columns-repeated="2" table:style-name="ce15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5" office:value-type="float" office:value="8575" calcext:value-type="float">
            <text:p>8 575,0</text:p>
          </table:table-cell>
          <table:table-cell table:style-name="ce155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9" office:value-type="float" office:value="8445" calcext:value-type="float">
            <text:p>8 445,0</text:p>
          </table:table-cell>
          <table:table-cell table:style-name="ce159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9" office:value-type="float" office:value="6894" calcext:value-type="float">
            <text:p>6 894,0</text:p>
          </table:table-cell>
          <table:table-cell table:style-name="ce159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9" office:value-type="float" office:value="4990.9" calcext:value-type="float">
            <text:p>4 990,9</text:p>
          </table:table-cell>
          <table:table-cell table:style-name="ce159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4990.9" calcext:value-type="float">
            <text:p>4 990,9</text:p>
          </table:table-cell>
          <table:table-cell table:style-name="ce159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4990.9" calcext:value-type="float">
            <text:p>4 990,9</text:p>
          </table:table-cell>
          <table:table-cell table:style-name="ce158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/>
          <table:table-cell table:style-name="ce159" office:value-type="float" office:value="1903.1" calcext:value-type="float">
            <text:p>1 903,1</text:p>
          </table:table-cell>
          <table:table-cell table:style-name="ce159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903.1" calcext:value-type="float">
            <text:p>1 903,1</text:p>
          </table:table-cell>
          <table:table-cell table:style-name="ce159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R51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903.1" calcext:value-type="float">
            <text:p>1 903,1</text:p>
          </table:table-cell>
          <table:table-cell table:style-name="ce158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number-columns-repeated="2"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number-columns-repeated="2"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8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number-columns-repeated="2"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number-columns-repeated="2"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/>
          <table:table-cell table:number-columns-repeated="2"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45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5" office:value-type="float" office:value="93000.1" calcext:value-type="float">
            <text:p>93 000,1</text:p>
          </table:table-cell>
          <table:table-cell table:style-name="ce155" office:value-type="float" office:value="94341.9" calcext:value-type="float">
            <text:p>94 341,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5" office:value-type="float" office:value="2016" calcext:value-type="float">
            <text:p>2 016,0</text:p>
          </table:table-cell>
          <table:table-cell table:style-name="ce155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9" office:value-type="float" office:value="2016" calcext:value-type="float">
            <text:p>2 016,0</text:p>
          </table:table-cell>
          <table:table-cell table:style-name="ce159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9" office:value-type="float" office:value="2016" calcext:value-type="float">
            <text:p>2 016,0</text:p>
          </table:table-cell>
          <table:table-cell table:style-name="ce159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8" office:value-type="float" office:value="2016" calcext:value-type="float">
            <text:p>2 016,0</text:p>
          </table:table-cell>
          <table:table-cell table:style-name="ce158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5" office:value-type="float" office:value="51339.2" calcext:value-type="float">
            <text:p>51 339,2</text:p>
          </table:table-cell>
          <table:table-cell table:style-name="ce155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9" office:value-type="float" office:value="51339.2" calcext:value-type="float">
            <text:p>51 339,2</text:p>
          </table:table-cell>
          <table:table-cell table:style-name="ce159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9" office:value-type="float" office:value="51300" calcext:value-type="float">
            <text:p>51 300,0</text:p>
          </table:table-cell>
          <table:table-cell table:style-name="ce159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9" office:value-type="float" office:value="51300" calcext:value-type="float">
            <text:p>51 300,0</text:p>
          </table:table-cell>
          <table:table-cell table:style-name="ce159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51300" calcext:value-type="float">
            <text:p>51 300,0</text:p>
          </table:table-cell>
          <table:table-cell table:style-name="ce159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51300" calcext:value-type="float">
            <text:p>51 300,0</text:p>
          </table:table-cell>
          <table:table-cell table:style-name="ce158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00000</text:p>
          </table:table-cell>
          <table:table-cell table:style-name="ce151"/>
          <table:table-cell table:number-columns-repeated="2" table:style-name="ce159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/>
          <table:table-cell table:number-columns-repeated="2" table:style-name="ce159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P31471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5" office:value-type="float" office:value="10189.4" calcext:value-type="float">
            <text:p>10 189,4</text:p>
          </table:table-cell>
          <table:table-cell table:style-name="ce155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9" office:value-type="float" office:value="9180.4" calcext:value-type="float">
            <text:p>9 180,4</text:p>
          </table:table-cell>
          <table:table-cell table:style-name="ce159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9" office:value-type="float" office:value="365" calcext:value-type="float">
            <text:p>365,0</text:p>
          </table:table-cell>
          <table:table-cell table:style-name="ce159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/>
          <table:table-cell table:style-name="ce159" office:value-type="float" office:value="365" calcext:value-type="float">
            <text:p>365,0</text:p>
          </table:table-cell>
          <table:table-cell table:style-name="ce159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365" calcext:value-type="float">
            <text:p>365,0</text:p>
          </table:table-cell>
          <table:table-cell table:style-name="ce159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1934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365" calcext:value-type="float">
            <text:p>365,0</text:p>
          </table:table-cell>
          <table:table-cell table:style-name="ce158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00000</text:p>
          </table:table-cell>
          <table:table-cell table:style-name="ce151"/>
          <table:table-cell table:style-name="ce159" office:value-type="float" office:value="8815.4" calcext:value-type="float">
            <text:p>8 815,4</text:p>
          </table:table-cell>
          <table:table-cell table:style-name="ce159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/>
          <table:table-cell table:style-name="ce159" office:value-type="float" office:value="180" calcext:value-type="float">
            <text:p>180,0</text:p>
          </table:table-cell>
          <table:table-cell table:style-name="ce15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 office:value-type="string" calcext:value-type="string">
            <text:p>300</text:p>
          </table:table-cell>
          <table:table-cell table:style-name="ce159" office:value-type="float" office:value="180" calcext:value-type="float">
            <text:p>180,0</text:p>
          </table:table-cell>
          <table:table-cell table:style-name="ce15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30</text:p>
          </table:table-cell>
          <table:table-cell table:style-name="ce152" office:value-type="string" calcext:value-type="string">
            <text:p>320</text:p>
          </table:table-cell>
          <table:table-cell table:style-name="ce158" office:value-type="float" office:value="180" calcext:value-type="float">
            <text:p>180,0</text:p>
          </table:table-cell>
          <table:table-cell table:style-name="ce158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/>
          <table:table-cell table:style-name="ce159" office:value-type="float" office:value="5732" calcext:value-type="float">
            <text:p>5 732,0</text:p>
          </table:table-cell>
          <table:table-cell table:style-name="ce159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5732" calcext:value-type="float">
            <text:p>5 732,0</text:p>
          </table:table-cell>
          <table:table-cell table:style-name="ce159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4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5732" calcext:value-type="float">
            <text:p>5 732,0</text:p>
          </table:table-cell>
          <table:table-cell table:style-name="ce158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/>
          <table:table-cell table:style-name="ce159" office:value-type="float" office:value="2297.3" calcext:value-type="float">
            <text:p>2 297,3</text:p>
          </table:table-cell>
          <table:table-cell table:style-name="ce159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 office:value-type="string" calcext:value-type="string">
            <text:p>800</text:p>
          </table:table-cell>
          <table:table-cell table:style-name="ce159" office:value-type="float" office:value="2297.3" calcext:value-type="float">
            <text:p>2 297,3</text:p>
          </table:table-cell>
          <table:table-cell table:style-name="ce159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60</text:p>
          </table:table-cell>
          <table:table-cell table:style-name="ce152" office:value-type="string" calcext:value-type="string">
            <text:p>810</text:p>
          </table:table-cell>
          <table:table-cell table:style-name="ce158" office:value-type="float" office:value="2297.3" calcext:value-type="float">
            <text:p>2 297,3</text:p>
          </table:table-cell>
          <table:table-cell table:style-name="ce158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/>
          <table:table-cell table:style-name="ce159" office:value-type="float" office:value="559.1" calcext:value-type="float">
            <text:p>559,1</text:p>
          </table:table-cell>
          <table:table-cell table:style-name="ce159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800</text:p>
          </table:table-cell>
          <table:table-cell table:style-name="ce159" office:value-type="float" office:value="559.1" calcext:value-type="float">
            <text:p>559,1</text:p>
          </table:table-cell>
          <table:table-cell table:style-name="ce159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810</text:p>
          </table:table-cell>
          <table:table-cell table:style-name="ce158" office:value-type="float" office:value="559.1" calcext:value-type="float">
            <text:p>559,1</text:p>
          </table:table-cell>
          <table:table-cell table:style-name="ce158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/>
          <table:table-cell table:style-name="ce159" office:value-type="float" office:value="47" calcext:value-type="float">
            <text:p>47,0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47" calcext:value-type="float">
            <text:p>47,0</text:p>
          </table:table-cell>
          <table:table-cell table:style-name="ce15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13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47" calcext:value-type="float">
            <text:p>47,0</text:p>
          </table:table-cell>
          <table:table-cell table:style-name="ce158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number-columns-repeated="2" table:style-name="ce15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5" office:value-type="float" office:value="26971.5" calcext:value-type="float">
            <text:p>26 971,5</text:p>
          </table:table-cell>
          <table:table-cell table:style-name="ce155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9" office:value-type="float" office:value="16930" calcext:value-type="float">
            <text:p>16 930,0</text:p>
          </table:table-cell>
          <table:table-cell table:style-name="ce159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00000</text:p>
          </table:table-cell>
          <table:table-cell table:style-name="ce151"/>
          <table:table-cell table:style-name="ce159" office:value-type="float" office:value="16930" calcext:value-type="float">
            <text:p>16 930,0</text:p>
          </table:table-cell>
          <table:table-cell table:style-name="ce159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/>
          <table:table-cell table:style-name="ce159" office:value-type="float" office:value="16930" calcext:value-type="float">
            <text:p>16 930,0</text:p>
          </table:table-cell>
          <table:table-cell table:style-name="ce159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16930" calcext:value-type="float">
            <text:p>16 930,0</text:p>
          </table:table-cell>
          <table:table-cell table:style-name="ce159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101937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16930" calcext:value-type="float">
            <text:p>16 930,0</text:p>
          </table:table-cell>
          <table:table-cell table:style-name="ce158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9" office:value-type="float" office:value="10041.5" calcext:value-type="float">
            <text:p>10 041,5</text:p>
          </table:table-cell>
          <table:table-cell table:style-name="ce159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9" office:value-type="float" office:value="10041.5" calcext:value-type="float">
            <text:p>10 041,5</text:p>
          </table:table-cell>
          <table:table-cell table:style-name="ce159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8" office:value-type="float" office:value="10041.5" calcext:value-type="float">
            <text:p>10 041,5</text:p>
          </table:table-cell>
          <table:table-cell table:style-name="ce158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5" office:value-type="float" office:value="2484" calcext:value-type="float">
            <text:p>2 484,0</text:p>
          </table:table-cell>
          <table:table-cell table:style-name="ce155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9" office:value-type="float" office:value="2484" calcext:value-type="float">
            <text:p>2 484,0</text:p>
          </table:table-cell>
          <table:table-cell table:style-name="ce159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2066.8" calcext:value-type="float">
            <text:p>2 066,8</text:p>
          </table:table-cell>
          <table:table-cell table:style-name="ce159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2066.8" calcext:value-type="float">
            <text:p>2 066,8</text:p>
          </table:table-cell>
          <table:table-cell table:style-name="ce158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417.2" calcext:value-type="float">
            <text:p>417,2</text:p>
          </table:table-cell>
          <table:table-cell table:style-name="ce159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417.2" calcext:value-type="float">
            <text:p>417,2</text:p>
          </table:table-cell>
          <table:table-cell table:style-name="ce158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5" office:value-type="float" office:value="212485" calcext:value-type="float">
            <text:p>212 485,0</text:p>
          </table:table-cell>
          <table:table-cell table:style-name="ce155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5" office:value-type="float" office:value="212485" calcext:value-type="float">
            <text:p>212 485,0</text:p>
          </table:table-cell>
          <table:table-cell table:style-name="ce155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9" office:value-type="float" office:value="212150" calcext:value-type="float">
            <text:p>212 150,0</text:p>
          </table:table-cell>
          <table:table-cell table:style-name="ce159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number-columns-repeated="2" table:style-name="ce15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/>
          <table:table-cell table:number-columns-repeated="2" table:style-name="ce15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9" office:value-type="float" office:value="212132.9" calcext:value-type="float">
            <text:p>212 132,9</text:p>
          </table:table-cell>
          <table:table-cell table:style-name="ce159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850</text:p>
          </table:table-cell>
          <table:table-cell table:style-name="ce151"/>
          <table:table-cell table:number-columns-repeated="2"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8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9" office:value-type="float" office:value="211632.9" calcext:value-type="float">
            <text:p>211 632,9</text:p>
          </table:table-cell>
          <table:table-cell table:style-name="ce159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9" office:value-type="float" office:value="211632.9" calcext:value-type="float">
            <text:p>211 632,9</text:p>
          </table:table-cell>
          <table:table-cell table:style-name="ce159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8" office:value-type="float" office:value="211632.9" calcext:value-type="float">
            <text:p>211 632,9</text:p>
          </table:table-cell>
          <table:table-cell table:style-name="ce158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number-columns-repeated="2"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4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00000</text:p>
          </table:table-cell>
          <table:table-cell table:style-name="ce151"/>
          <table:table-cell table:number-columns-repeated="2"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/>
          <table:table-cell table:number-columns-repeated="2"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17099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8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5" office:value-type="float" office:value="99778.5" calcext:value-type="float">
            <text:p>99 778,5</text:p>
          </table:table-cell>
          <table:table-cell table:style-name="ce155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14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5" office:value-type="float" office:value="39137" calcext:value-type="float">
            <text:p>39 137,0</text:p>
          </table:table-cell>
          <table:table-cell table:style-name="ce155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9" office:value-type="float" office:value="39137" calcext:value-type="float">
            <text:p>39 137,0</text:p>
          </table:table-cell>
          <table:table-cell table:style-name="ce159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9" office:value-type="float" office:value="39137" calcext:value-type="float">
            <text:p>39 137,0</text:p>
          </table:table-cell>
          <table:table-cell table:style-name="ce159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8" office:value-type="float" office:value="39137" calcext:value-type="float">
            <text:p>39 137,0</text:p>
          </table:table-cell>
          <table:table-cell table:style-name="ce158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5" office:value-type="float" office:value="60641.5" calcext:value-type="float">
            <text:p>60 641,5</text:p>
          </table:table-cell>
          <table:table-cell table:style-name="ce155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9" office:value-type="float" office:value="60641.5" calcext:value-type="float">
            <text:p>60 641,5</text:p>
          </table:table-cell>
          <table:table-cell table:style-name="ce159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9" office:value-type="float" office:value="60641.5" calcext:value-type="float">
            <text:p>60 641,5</text:p>
          </table:table-cell>
          <table:table-cell table:style-name="ce159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8" office:value-type="float" office:value="60641.5" calcext:value-type="float">
            <text:p>60 641,5</text:p>
          </table:table-cell>
          <table:table-cell table:style-name="ce158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00</text:p>
          </table:table-cell>
          <table:table-cell table:style-name="ce150" table:number-columns-repeated="2"/>
          <table:table-cell table:style-name="ce155" office:value-type="float" office:value="162010" calcext:value-type="float">
            <text:p>162 010,0</text:p>
          </table:table-cell>
          <table:table-cell table:style-name="ce155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99</text:p>
          </table:table-cell>
          <table:table-cell table:style-name="ce150" table:number-columns-repeated="2"/>
          <table:table-cell table:style-name="ce155" office:value-type="float" office:value="162010" calcext:value-type="float">
            <text:p>162 010,0</text:p>
          </table:table-cell>
          <table:table-cell table:style-name="ce155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Условно утверждённые расход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/>
          <table:table-cell table:style-name="ce159" office:value-type="float" office:value="162010" calcext:value-type="float">
            <text:p>162 010,0</text:p>
          </table:table-cell>
          <table:table-cell table:style-name="ce159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 office:value-type="string" calcext:value-type="string">
            <text:p>800</text:p>
          </table:table-cell>
          <table:table-cell table:style-name="ce159" office:value-type="float" office:value="162010" calcext:value-type="float">
            <text:p>162 010,0</text:p>
          </table:table-cell>
          <table:table-cell table:style-name="ce159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9999</text:p>
          </table:table-cell>
          <table:table-cell table:style-name="ce152" office:value-type="string" calcext:value-type="string">
            <text:p>9900099990</text:p>
          </table:table-cell>
          <table:table-cell table:style-name="ce152" office:value-type="string" calcext:value-type="string">
            <text:p>870</text:p>
          </table:table-cell>
          <table:table-cell table:style-name="ce158" office:value-type="float" office:value="162010" calcext:value-type="float">
            <text:p>162 010,0</text:p>
          </table:table-cell>
          <table:table-cell table:style-name="ce159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5" office:value-type="float" office:value="9230" calcext:value-type="float">
            <text:p>9 230,0</text:p>
          </table:table-cell>
          <table:table-cell table:style-name="ce155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5" office:value-type="float" office:value="9230" calcext:value-type="float">
            <text:p>9 230,0</text:p>
          </table:table-cell>
          <table:table-cell table:style-name="ce155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5" office:value-type="float" office:value="8630" calcext:value-type="float">
            <text:p>8 630,0</text:p>
          </table:table-cell>
          <table:table-cell table:style-name="ce155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9" office:value-type="float" office:value="8630" calcext:value-type="float">
            <text:p>8 630,0</text:p>
          </table:table-cell>
          <table:table-cell table:style-name="ce159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7360" calcext:value-type="float">
            <text:p>7 360,0</text:p>
          </table:table-cell>
          <table:table-cell table:style-name="ce159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7360" calcext:value-type="float">
            <text:p>7 360,0</text:p>
          </table:table-cell>
          <table:table-cell table:style-name="ce158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270" calcext:value-type="float">
            <text:p>1 270,0</text:p>
          </table:table-cell>
          <table:table-cell table:style-name="ce159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270" calcext:value-type="float">
            <text:p>1 270,0</text:p>
          </table:table-cell>
          <table:table-cell table:style-name="ce158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number-columns-repeated="2" table:style-name="ce15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number-columns-repeated="2" table:style-name="ce1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5" office:value-type="float" office:value="3589" calcext:value-type="float">
            <text:p>3 589,0</text:p>
          </table:table-cell>
          <table:table-cell table:style-name="ce15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5" office:value-type="float" office:value="3589" calcext:value-type="float">
            <text:p>3 589,0</text:p>
          </table:table-cell>
          <table:table-cell table:style-name="ce15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14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5" office:value-type="float" office:value="3589" calcext:value-type="float">
            <text:p>3 589,0</text:p>
          </table:table-cell>
          <table:table-cell table:style-name="ce155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9" office:value-type="float" office:value="1279" calcext:value-type="float">
            <text:p>1 279,0</text:p>
          </table:table-cell>
          <table:table-cell table:style-name="ce159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1110" calcext:value-type="float">
            <text:p>1 110,0</text:p>
          </table:table-cell>
          <table:table-cell table:style-name="ce159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1110" calcext:value-type="float">
            <text:p>1 110,0</text:p>
          </table:table-cell>
          <table:table-cell table:style-name="ce158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9" office:value-type="float" office:value="169" calcext:value-type="float">
            <text:p>169,0</text:p>
          </table:table-cell>
          <table:table-cell table:style-name="ce159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8" office:value-type="float" office:value="169" calcext:value-type="float">
            <text:p>169,0</text:p>
          </table:table-cell>
          <table:table-cell table:style-name="ce158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9" office:value-type="float" office:value="2310" calcext:value-type="float">
            <text:p>2 310,0</text:p>
          </table:table-cell>
          <table:table-cell table:style-name="ce159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9" office:value-type="float" office:value="2310" calcext:value-type="float">
            <text:p>2 310,0</text:p>
          </table:table-cell>
          <table:table-cell table:style-name="ce159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12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8" office:value-type="float" office:value="2310" calcext:value-type="float">
            <text:p>2 310,0</text:p>
          </table:table-cell>
          <table:table-cell table:style-name="ce158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9" office:value-type="float" office:value="7114594.3" calcext:value-type="float">
            <text:p>7 114 594,3</text:p>
          </table:table-cell>
          <table:table-cell table:style-name="ce169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81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7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72"/>
          <table:table-cell table:number-columns-repeated="1021"/>
        </table:table-row>
        <table:table-row table:style-name="ro2">
          <table:table-cell table:style-name="ce171" office:value-type="string" calcext:value-type="string" table:number-columns-spanned="3" table:number-rows-spanned="1">
            <text:p>дефицита местного бюджета на 2022 год по состоянию на 01.11.2022</text:p>
          </table:table-cell>
          <table:covered-table-cell table:number-columns-repeated="2" table:style-name="ce172"/>
          <table:table-cell table:number-columns-repeated="1021"/>
        </table:table-row>
        <table:table-row table:style-name="ro23">
          <table:table-cell table:style-name="ce172" table:number-columns-repeated="3"/>
          <table:table-cell table:number-columns-repeated="1021"/>
        </table:table-row>
        <table:table-row table:style-name="ro24">
          <table:table-cell table:style-name="ce173" office:value-type="string" calcext:value-type="string" table:number-columns-spanned="1" table:number-rows-spanned="2">
            <text:p>Наименование показателя</text:p>
          </table:table-cell>
          <table:table-cell table:style-name="ce17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2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173"/>
          <table:covered-table-cell table:style-name="ce183"/>
          <table:table-cell table:number-columns-repeated="1021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9" table:number-columns-repeated="1021"/>
        </table:table-row>
        <table:table-row table:style-name="ro12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26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185" table:formula="of:=[.C10]" office:value-type="float" office:value="-8520923.9" calcext:value-type="float">
            <text:p>-8 520 923,9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186" office:value-type="float" office:value="-8520923.9" calcext:value-type="float">
            <text:p>-8 520 923,9</text:p>
          </table:table-cell>
          <table:table-cell table:number-columns-repeated="1021"/>
        </table:table-row>
        <table:table-row table:style-name="ro26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186" table:formula="of:=[.C12]" office:value-type="float" office:value="8608894.4" calcext:value-type="float">
            <text:p>8 608 894,4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8608894.4" calcext:value-type="float">
            <text:p>8 608 894,4</text:p>
          </table:table-cell>
          <table:table-cell table:number-columns-repeated="1021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80"/>
          <table:table-cell table:style-name="ce188" table:formula="of:=[.C7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">
          <table:table-cell table:style-name="ce171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1" office:value-type="string" calcext:value-type="string" table:number-columns-spanned="4" table:number-rows-spanned="1">
            <text:p>на плановый период 2023 и 2024 годов по состоянию на 01.11.2022</text:p>
          </table:table-cell>
          <table:covered-table-cell table:number-columns-repeated="3" table:style-name="ce172"/>
          <table:table-cell table:number-columns-repeated="1020"/>
        </table:table-row>
        <table:table-row table:style-name="ro23">
          <table:table-cell table:style-name="ce172" table:number-columns-repeated="4"/>
          <table:table-cell table:number-columns-repeated="1020"/>
        </table:table-row>
        <table:table-row table:style-name="ro28">
          <table:table-cell table:style-name="ce190" office:value-type="string" calcext:value-type="string" table:number-columns-spanned="1" table:number-rows-spanned="2">
            <text:p>Наименование показателя</text:p>
          </table:table-cell>
          <table:table-cell table:style-name="ce19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0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200"/>
          <table:table-cell table:style-name="ce203" table:number-columns-repeated="1020"/>
        </table:table-row>
        <table:table-row table:style-name="ro29">
          <table:covered-table-cell table:number-columns-repeated="2" table:style-name="ce190"/>
          <table:table-cell table:style-name="ce201" office:value-type="string" calcext:value-type="string">
            <text:p>На 2023 год</text:p>
          </table:table-cell>
          <table:table-cell table:style-name="ce190" office:value-type="string" calcext:value-type="string">
            <text:p>На 2024 год</text:p>
          </table:table-cell>
          <table:table-cell table:number-columns-repeated="1020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89" table:number-columns-repeated="1020"/>
        </table:table-row>
        <table:table-row table:style-name="ro12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31309.3999999994" calcext:value-type="float">
            <text:p>31 309,4</text:p>
          </table:table-cell>
          <table:table-cell table:style-name="ce184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31309.3999999994" calcext:value-type="float">
            <text:p>31 309,4</text:p>
          </table:table-cell>
          <table:table-cell table:style-name="ce184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202" table:formula="of:=[.C10]" office:value-type="float" office:value="-7083284.9" calcext:value-type="float">
            <text:p>-7 083 284,9</text:p>
          </table:table-cell>
          <table:table-cell table:style-name="ce202" table:formula="of:=[.D10]" office:value-type="float" office:value="-2297578.6" calcext:value-type="float">
            <text:p>-2 297 578,6</text:p>
          </table:table-cell>
          <table:table-cell table:style-name="ce137"/>
          <table:table-cell table:number-columns-repeated="1019"/>
        </table:table-row>
        <table:table-row table:style-name="ro12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202" office:value-type="float" office:value="-7083284.9" calcext:value-type="float">
            <text:p>-7 083 284,9</text:p>
          </table:table-cell>
          <table:table-cell table:style-name="ce202" office:value-type="float" office:value="-2297578.6" calcext:value-type="float">
            <text:p>-2 297 578,6</text:p>
          </table:table-cell>
          <table:table-cell table:style-name="ce137"/>
          <table:table-cell table:number-columns-repeated="1019"/>
        </table:table-row>
        <table:table-row table:style-name="ro31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202" table:formula="of:=[.C12]" office:value-type="float" office:value="7114594.3" calcext:value-type="float">
            <text:p>7 114 594,3</text:p>
          </table:table-cell>
          <table:table-cell table:style-name="ce202" table:formula="of:=[.D12]" office:value-type="float" office:value="2297578.6" calcext:value-type="float">
            <text:p>2 297 578,6</text:p>
          </table:table-cell>
          <table:table-cell table:style-name="ce137"/>
          <table:table-cell table:number-columns-repeated="1019"/>
        </table:table-row>
        <table:table-row table:style-name="ro12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7114594.3" calcext:value-type="float">
            <text:p>7 114 594,3</text:p>
          </table:table-cell>
          <table:table-cell table:style-name="ce187" office:value-type="float" office:value="2297578.6" calcext:value-type="float">
            <text:p>2 297 578,6</text:p>
          </table:table-cell>
          <table:table-cell table:style-name="ce137"/>
          <table:table-cell table:number-columns-repeated="1019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95"/>
          <table:table-cell table:style-name="ce188" table:formula="of:=[.C7]" office:value-type="float" office:value="31309.3999999994" calcext:value-type="float">
            <text:p>31 309,4</text:p>
          </table:table-cell>
          <table:table-cell table:style-name="ce188" table:formula="of:=[.D7]" office:value-type="float" office:value="0" calcext:value-type="float">
            <text:p>0,0</text:p>
          </table:table-cell>
          <table:table-cell table:style-name="ce13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7" table:number-columns-repeated="2"/>
          <table:table-cell table:number-columns-repeated="1020"/>
        </table:table-row>
        <table:table-row table:style-name="ro3">
          <table:table-cell table:style-name="ce191" office:value-type="string" calcext:value-type="string">
            <text:p>Начальник управления финансов </text:p>
          </table:table-cell>
          <table:table-cell table:style-name="ce196" office:value-type="string" calcext:value-type="string">
            <text:p>_________________<text:span text:style-name="T1">С.Н. Шестера__</text:span></text:p>
          </table:table-cell>
          <table:table-cell table:style-name="ce137" table:number-columns-repeated="2"/>
          <table:table-cell table:number-columns-repeated="1020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8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2-11-07" calcext:value-type="date">
            <text:p>07.11.2022</text:p>
          </table:table-cell>
          <table:table-cell table:style-name="ce192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1cm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6:54:43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11-10T17:01:20.566000000</dc:date>
    <meta:generator>LibreOffice/7.0.3.1$Windows_X86_64 LibreOffice_project/d7547858d014d4cf69878db179d326fc3483e082</meta:generator>
    <meta:editing-duration>PT17H14M28S</meta:editing-duration>
    <meta:editing-cycles>224</meta:editing-cycles>
    <meta:print-date>2022-11-10T16:58:09.165000000</meta:print-date>
    <meta:document-statistic meta:table-count="4" meta:cell-count="772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