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5.136cm" style:rel-column-width="13096*"/>
    </style:style>
    <style:style style:name="Таблица1.C" style:family="table-column">
      <style:table-column-properties style:column-width="5.144cm" style:rel-column-width="13116*"/>
    </style:style>
    <style:style style:name="Таблица1.D" style:family="table-column">
      <style:table-column-properties style:column-width="5.14cm" style:rel-column-width="13109*"/>
    </style:style>
    <style:style style:name="Таблица1.E" style:family="table-column">
      <style:table-column-properties style:column-width="5.144cm" style:rel-column-width="1311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06427" officeooo:paragraph-rsid="00006427"/>
    </style:style>
    <style:style style:name="P2" style:family="paragraph" style:parent-style-name="Table_20_Contents">
      <style:paragraph-properties fo:text-align="center" style:justify-single-word="false"/>
      <style:text-properties officeooo:rsid="00006427" officeooo:paragraph-rsid="0001b3d8"/>
    </style:style>
    <style:style style:name="P3" style:family="paragraph" style:parent-style-name="Table_20_Contents">
      <style:paragraph-properties fo:text-align="center" style:justify-single-word="false"/>
      <style:text-properties officeooo:rsid="00006427" officeooo:paragraph-rsid="00068de5"/>
    </style:style>
    <style:style style:name="P4" style:family="paragraph" style:parent-style-name="Table_20_Contents">
      <style:paragraph-properties fo:text-align="center" style:justify-single-word="false"/>
      <style:text-properties officeooo:rsid="0001b3d8" officeooo:paragraph-rsid="0001b3d8"/>
    </style:style>
    <style:style style:name="P5" style:family="paragraph" style:parent-style-name="Table_20_Contents">
      <style:paragraph-properties fo:text-align="center" style:justify-single-word="false"/>
      <style:text-properties officeooo:rsid="0001b3d8" officeooo:paragraph-rsid="0011ad29"/>
    </style:style>
    <style:style style:name="P6" style:family="paragraph" style:parent-style-name="Table_20_Contents">
      <style:paragraph-properties fo:text-align="center" style:justify-single-word="false"/>
      <style:text-properties officeooo:rsid="00076da2" officeooo:paragraph-rsid="00076da2"/>
    </style:style>
    <style:style style:name="P7" style:family="paragraph" style:parent-style-name="Table_20_Contents">
      <style:paragraph-properties fo:text-align="center" style:justify-single-word="false"/>
      <style:text-properties officeooo:rsid="0001b3d8" officeooo:paragraph-rsid="0001b3d8" fo:background-color="#ffffff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06427" officeooo:paragraph-rsid="0000642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0dbdad"/>
    </style:style>
    <style:style style:name="P10" style:family="paragraph" style:parent-style-name="Table_20_Contents">
      <style:paragraph-properties fo:text-align="center" style:justify-single-word="false"/>
      <style:text-properties officeooo:rsid="00068de5" officeooo:paragraph-rsid="000dbda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76da2" officeooo:paragraph-rsid="0011ad2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76da2" officeooo:paragraph-rsid="00138c5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068de5" officeooo:paragraph-rsid="00068de5"/>
    </style:style>
    <style:style style:name="P14" style:family="paragraph" style:parent-style-name="Table_20_Contents">
      <style:paragraph-properties fo:text-align="center" style:justify-single-word="false"/>
      <style:text-properties officeooo:rsid="00068de5" officeooo:paragraph-rsid="00006427"/>
    </style:style>
    <style:style style:name="T1" style:family="text">
      <style:text-properties officeooo:rsid="00068de5"/>
    </style:style>
    <style:style style:name="T2" style:family="text">
      <style:text-properties officeooo:rsid="0008268e"/>
    </style:style>
    <style:style style:name="T3" style:family="text">
      <style:text-properties officeooo:rsid="0008ab4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68de5" fo:background-color="#ffffff" loext:char-shading-value="0"/>
    </style:style>
    <style:style style:name="T6" style:family="text">
      <style:text-properties officeooo:rsid="000dbdad"/>
    </style:style>
    <style:style style:name="T7" style:family="text">
      <style:text-properties style:font-name="Times New Roman" fo:font-size="12pt"/>
    </style:style>
    <style:style style:name="T8" style:family="text">
      <style:text-properties officeooo:rsid="0011ad29"/>
    </style:style>
    <style:style style:name="T9" style:family="text">
      <style:text-properties officeooo:rsid="00138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формация <text:span text:style-name="T8">о</text:span> <text:span text:style-name="T8">п</text:span>остановлени<text:span text:style-name="T8">и</text:span> администрации Уватского муниципального района </text:p>
      <text:p text:style-name="P12">от <text:span text:style-name="T9">11 ноября</text:span> 2013 г. <text:s/>№ <text:span text:style-name="T9">185</text:span> <text:span text:style-name="T1">«О внесении изменений в постановление администрации Уватского муниципального района</text:span><text:span text:style-name="T5"> </text:span></text:p>
      <text:p text:style-name="P12"><text:span text:style-name="T5">«Об определении границ прилегающих территорий к организациям и объектам»</text:span></text:p>
      <text:p text:style-name="P12"><text:span text:style-name="T5"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Наименование муниципального правового акта</text:p>
          </table:table-cell>
          <table:table-cell table:style-name="Таблица1.A1" office:value-type="string">
            <text:p text:style-name="P8">Дата и регистрационный номер муниципального правового акта</text:p>
          </table:table-cell>
          <table:table-cell table:style-name="Таблица1.A1" office:value-type="string">
            <text:p text:style-name="P8">Источник официального опубликования муниципального правового акта</text:p>
          </table:table-cell>
          <table:table-cell table:style-name="Таблица1.A1" office:value-type="string">
            <text:p text:style-name="P8">Дата вступления в силу муниципального правового акта</text:p>
          </table:table-cell>
          <table:table-cell table:style-name="Таблица1.E1" office:value-type="string">
            <text:p text:style-name="P8">Размещение муниципального правового акта</text:p>
          </table:table-cell>
        </table:table-row>
        <table:table-row>
          <table:table-cell table:style-name="Таблица1.A2" office:value-type="string">
            <text:p text:style-name="P3"><text:span text:style-name="T1">Постановление администрации Уватского муниципального района «О в</text:span>несени<text:span text:style-name="T1">и</text:span> изменений в постановление администрации Уватского муниципального района<text:span text:style-name="T4"> «Об </text:span><text:span text:style-name="T5">определении границ прилегающих территорий к организациям и объектам</text:span><text:span text:style-name="T4">»</text:span></text:p>
          </table:table-cell>
          <table:table-cell table:style-name="Таблица1.A2" office:value-type="string">
            <text:p text:style-name="P2"><text:span text:style-name="T1">08</text:span> <text:span text:style-name="T1">ноября</text:span> 201<text:span text:style-name="T1">3 </text:span>г. </text:p>
            <text:p text:style-name="P2">№ <text:span text:style-name="T1">18</text:span>5</text:p>
          </table:table-cell>
          <table:table-cell table:style-name="Таблица1.A2" office:value-type="string">
            <text:p text:style-name="P5"><text:span text:style-name="T8">Р</text:span>айонной газете</text:p>
            <text:p text:style-name="P5"><text:s/>«Уватские извести<text:span text:style-name="T1">я</text:span>»</text:p>
            <text:p text:style-name="P6">№ 92 (9357) от 15.11.2013</text:p>
          </table:table-cell>
          <table:table-cell table:style-name="Таблица1.A2" office:value-type="string">
            <text:p text:style-name="P14"><text:s/>11 ноября 2013 года</text:p>
          </table:table-cell>
          <table:table-cell table:style-name="Таблица1.E2" office:value-type="string">
            <text:p text:style-name="P10"><text:span text:style-name="T6">На сайте Уватского муниципального района во вкладке Экономика/ Потребительский рынок/</text:span><text:span text:style-name="T7">О границах прилегающих территорий к объектам, на которых не допускается розничная продажа алкогольной продукции на территории Уватского муниципального райо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02:57.190000000</meta:creation-date>
    <meta:print-date>2017-08-09T09:27:37.881000000</meta:print-date>
    <dc:date>2017-08-09T09:48:20.157000000</dc:date>
    <meta:editing-duration>PT1H33M32S</meta:editing-duration>
    <meta:editing-cycles>9</meta:editing-cycles>
    <meta:generator>LibreOffice/5.1.1.3$Windows_X86_64 LibreOffice_project/89f508ef3ecebd2cfb8e1def0f0ba9a803b88a6d</meta:generator>
    <meta:document-statistic meta:table-count="1" meta:image-count="0" meta:object-count="0" meta:page-count="1" meta:paragraph-count="16" meta:word-count="130" meta:character-count="1075" meta:non-whitespace-character-count="955"/>
  </office:meta>
</office:document-meta>
</file>