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68mm" fo:break-before="auto" style:use-optimal-row-height="true"/>
    </style:style>
    <style:style style:name="ro9" style:family="table-row">
      <style:table-row-properties style:row-height="30.64mm" fo:break-before="auto" style:use-optimal-row-height="true"/>
    </style:style>
    <style:style style:name="ro10" style:family="table-row">
      <style:table-row-properties style:row-height="26.67mm" fo:break-before="auto" style:use-optimal-row-height="true"/>
    </style:style>
    <style:style style:name="ro11" style:family="table-row">
      <style:table-row-properties style:row-height="35.05mm" fo:break-before="auto" style:use-optimal-row-height="true"/>
    </style:style>
    <style:style style:name="ro12" style:family="table-row">
      <style:table-row-properties style:row-height="30.85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5.5mm" fo:break-before="auto" style:use-optimal-row-height="true"/>
    </style:style>
    <style:style style:name="ro16" style:family="table-row">
      <style:table-row-properties style:row-height="22.47mm" fo:break-before="auto" style:use-optimal-row-height="true"/>
    </style:style>
    <style:style style:name="ro17" style:family="table-row">
      <style:table-row-properties style:row-height="13.21mm" fo:break-before="auto" style:use-optimal-row-height="true"/>
    </style:style>
    <style:style style:name="ro18" style:family="table-row">
      <style:table-row-properties style:row-height="29.09mm" fo:break-before="auto" style:use-optimal-row-height="true"/>
    </style:style>
    <style:style style:name="ro19" style:family="table-row">
      <style:table-row-properties style:row-height="18.29mm" fo:break-before="auto" style:use-optimal-row-height="true"/>
    </style:style>
    <style:style style:name="ro20" style:family="table-row">
      <style:table-row-properties style:row-height="55.81mm" fo:break-before="auto" style:use-optimal-row-height="true"/>
    </style:style>
    <style:style style:name="ro21" style:family="table-row">
      <style:table-row-properties style:row-height="18.06mm" fo:break-before="auto" style:use-optimal-row-height="true"/>
    </style:style>
    <style:style style:name="ro22" style:family="table-row">
      <style:table-row-properties style:row-height="52.02mm" fo:break-before="auto" style:use-optimal-row-height="true"/>
    </style:style>
    <style:style style:name="ro23" style:family="table-row">
      <style:table-row-properties style:row-height="17.18mm" fo:break-before="auto" style:use-optimal-row-height="true"/>
    </style:style>
    <style:style style:name="ro24" style:family="table-row">
      <style:table-row-properties style:row-height="72.65mm" fo:break-before="auto" style:use-optimal-row-height="true"/>
    </style:style>
    <style:style style:name="ro25" style:family="table-row">
      <style:table-row-properties style:row-height="25.12mm" fo:break-before="auto" style:use-optimal-row-height="true"/>
    </style:style>
    <style:style style:name="ro26" style:family="table-row">
      <style:table-row-properties style:row-height="38.95mm" fo:break-before="auto" style:use-optimal-row-height="true"/>
    </style:style>
    <style:style style:name="ro27" style:family="table-row">
      <style:table-row-properties style:row-height="13.88mm" fo:break-before="auto" style:use-optimal-row-height="true"/>
    </style:style>
    <style:style style:name="ro28" style:family="table-row">
      <style:table-row-properties style:row-height="43.16mm" fo:break-before="auto" style:use-optimal-row-height="true"/>
    </style:style>
    <style:style style:name="ro29" style:family="table-row">
      <style:table-row-properties style:row-height="60.01mm" fo:break-before="auto" style:use-optimal-row-height="true"/>
    </style:style>
    <style:style style:name="ro30" style:family="table-row">
      <style:table-row-properties style:row-height="4.5mm" fo:break-before="auto" style:use-optimal-row-height="true"/>
    </style:style>
    <style:style style:name="ro31" style:family="table-row">
      <style:table-row-properties style:row-height="6.35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9.53mm" fo:break-before="auto" style:use-optimal-row-height="false"/>
    </style:style>
    <style:style style:name="ro34" style:family="table-row">
      <style:table-row-properties style:row-height="4.76mm" fo:break-before="auto" style:use-optimal-row-height="true"/>
    </style:style>
    <style:style style:name="ro35" style:family="table-row">
      <style:table-row-properties style:row-height="9.24mm" fo:break-before="auto" style:use-optimal-row-height="true"/>
    </style:style>
    <style:style style:name="ro3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Обычный_20_2">
      <style:table-cell-properties fo:background-color="transparent" fo:padding="0.71mm"/>
    </style:style>
    <style:style style:name="ce3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4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1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5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13"/>
          <table:table-cell table:style-name="ce2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08.2020 <text:s text:c="12"/></text:p>
          </table:table-cell>
          <table:covered-table-cell table:number-columns-repeated="5" table:style-name="ce14"/>
          <table:table-cell table:style-name="ce27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0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8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2" office:value-type="float" office:value="7426904.5" calcext:value-type="float">
            <text:p>7 426 904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3" office:value-type="float" office:value="167427.4" calcext:value-type="float">
            <text:p>167 427,4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3" office:value-type="float" office:value="89607" calcext:value-type="float">
            <text:p>89 60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4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3.9" calcext:value-type="float">
            <text:p>9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80522.8" calcext:value-type="float">
            <text:p>80 52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3014.8" calcext:value-type="float">
            <text:p>73 01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3014.8" calcext:value-type="float">
            <text:p>73 014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style-name="ce24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style-name="ce2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/>
          <table:table-cell table:style-name="ce24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24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4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4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3" office:value-type="float" office:value="74185.4" calcext:value-type="float">
            <text:p>74 185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4884.1" calcext:value-type="float">
            <text:p>24 884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000000</text:p>
          </table:table-cell>
          <table:table-cell table:style-name="ce18"/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00000</text:p>
          </table:table-cell>
          <table:table-cell table:style-name="ce18"/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/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80</text:p>
          </table:table-cell>
          <table:table-cell table:style-name="ce24" office:value-type="float" office:value="40" calcext:value-type="float">
            <text:p>4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4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style-name="ce24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style-name="ce24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4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839" calcext:value-type="float">
            <text:p>83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/>
          <table:table-cell table:style-name="ce24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4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24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4" office:value-type="float" office:value="30472.8" calcext:value-type="float">
            <text:p>30 472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4426.9" calcext:value-type="float">
            <text:p>14 426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4426.9" calcext:value-type="float">
            <text:p>14 426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4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4" office:value-type="float" office:value="2254.6" calcext:value-type="float">
            <text:p>2 25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45.4" calcext:value-type="float">
            <text:p>1 345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45.4" calcext:value-type="float">
            <text:p>1 34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4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529.1" calcext:value-type="float">
            <text:p>52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4" office:value-type="float" office:value="495.6" calcext:value-type="float">
            <text:p>49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33.5" calcext:value-type="float">
            <text:p>33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/>
          <table:table-cell table:style-name="ce24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style-name="ce24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96.7" calcext:value-type="float">
            <text:p>96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4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4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4" office:value-type="float" office:value="824.6" calcext:value-type="float">
            <text:p>82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24.6" calcext:value-type="float">
            <text:p>824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24.6" calcext:value-type="float">
            <text:p>824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4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4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3" office:value-type="float" office:value="8888" calcext:value-type="float">
            <text:p>8 88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style-name="ce23" office:value-type="float" office:value="8430" calcext:value-type="float">
            <text:p>8 430,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/>
          <table:table-cell table:style-name="ce24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/>
          <table:table-cell table:style-name="ce24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style-name="ce24" office:value-type="float" office:value="6062" calcext:value-type="float">
            <text:p>6 06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style-name="ce24" office:value-type="float" office:value="667" calcext:value-type="float">
            <text:p>6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style-name="ce24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style-name="ce24" office:value-type="float" office:value="61" calcext:value-type="float">
            <text:p>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1" calcext:value-type="float">
            <text:p>61,0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table:number-columns-repeated="2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00000</text:p>
          </table:table-cell>
          <table:table-cell table:style-name="ce18"/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/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2" office:value-type="float" office:value="5147546.3" calcext:value-type="float">
            <text:p>5 147 546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экономически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table:number-columns-repeated="2"/>
          <table:table-cell table:style-name="ce23" office:value-type="float" office:value="3627.1" calcext:value-type="float">
            <text:p>3 627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3627.1" calcext:value-type="float">
            <text:p>3 627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проведения оплачиваемых общественных рабо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70310</text:p>
          </table:table-cell>
          <table:table-cell table:style-name="ce18"/>
          <table:table-cell table:style-name="ce24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7031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27031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69.5" calcext:value-type="float">
            <text:p>56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4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/>
          <table:table-cell table:style-name="ce24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table:number-columns-repeated="2"/>
          <table:table-cell table:style-name="ce23" office:value-type="float" office:value="1151.2" calcext:value-type="float">
            <text:p>1 151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4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3" office:value-type="float" office:value="5280" calcext:value-type="float">
            <text:p>5 28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4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4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24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/>
          <table:table-cell table:style-name="ce2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3" office:value-type="float" office:value="24662" calcext:value-type="float">
            <text:p>24 66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6527.9" calcext:value-type="float">
            <text:p>16 52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/>
          <table:table-cell table:style-name="ce24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3635.5" calcext:value-type="float">
            <text:p>3 635,5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3635.5" calcext:value-type="float">
            <text:p>3 63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635.5" calcext:value-type="float">
            <text:p>3 635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635.5" calcext:value-type="float">
            <text:p>3 635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00000</text:p>
          </table:table-cell>
          <table:table-cell table:style-name="ce18"/>
          <table:table-cell table:style-name="ce24" office:value-type="float" office:value="303.3" calcext:value-type="float">
            <text:p>30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70950</text:p>
          </table:table-cell>
          <table:table-cell table:style-name="ce18"/>
          <table:table-cell table:style-name="ce24" office:value-type="float" office:value="303.3" calcext:value-type="float">
            <text:p>30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03.3" calcext:value-type="float">
            <text:p>30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7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03.3" calcext:value-type="float">
            <text:p>303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/>
          <table:table-cell table:style-name="ce24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/>
          <table:table-cell table:style-name="ce24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/>
          <table:table-cell table:style-name="ce24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3" office:value-type="float" office:value="40033.2" calcext:value-type="float">
            <text:p>40 033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4" office:value-type="float" office:value="32384.2" calcext:value-type="float">
            <text:p>32 384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4" office:value-type="float" office:value="32384.2" calcext:value-type="float">
            <text:p>32 384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, направленные на обеспечение транспортного обслуживания населения автомобильным транспорт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13540</text:p>
          </table:table-cell>
          <table:table-cell table:style-name="ce18"/>
          <table:table-cell table:style-name="ce24" office:value-type="float" office:value="236.5" calcext:value-type="float">
            <text:p>23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1354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236.5" calcext:value-type="float">
            <text:p>236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1354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236.5" calcext:value-type="float">
            <text:p>236,5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4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4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/>
          <table:table-cell table:style-name="ce24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4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4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3" office:value-type="float" office:value="99774.2" calcext:value-type="float">
            <text:p>99 774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4" office:value-type="float" office:value="89333.2" calcext:value-type="float">
            <text:p>89 33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4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/>
          <table:table-cell table:style-name="ce24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4" office:value-type="float" office:value="61003.8" calcext:value-type="float">
            <text:p>61 00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4" office:value-type="float" office:value="9157.9" calcext:value-type="float">
            <text:p>9 15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157.9" calcext:value-type="float">
            <text:p>9 15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157.9" calcext:value-type="float">
            <text:p>9 157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4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/>
          <table:table-cell table:style-name="ce24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.2" calcext:value-type="float">
            <text:p>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/>
          <table:table-cell table:style-name="ce24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5348" calcext:value-type="float">
            <text:p>35 3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безопасности дорожного движ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00000</text:p>
          </table:table-cell>
          <table:table-cell table:style-name="ce18"/>
          <table:table-cell table:style-name="ce24" office:value-type="float" office:value="14799.2" calcext:value-type="float">
            <text:p>14 799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/>
          <table:table-cell table:style-name="ce24" office:value-type="float" office:value="7452" calcext:value-type="float">
            <text:p>7 4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452" calcext:value-type="float">
            <text:p>7 4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452" calcext:value-type="float">
            <text:p>7 45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пециализированная диагностика покрытия проезжей части сети не грунтовых автомобильных дорог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/>
          <table:table-cell table:style-name="ce24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771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S9790</text:p>
          </table:table-cell>
          <table:table-cell table:style-name="ce18"/>
          <table:table-cell table:style-name="ce24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S97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3S97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097.1" calcext:value-type="float">
            <text:p>6 09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00000</text:p>
          </table:table-cell>
          <table:table-cell table:style-name="ce18"/>
          <table:table-cell table:style-name="ce24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/>
          <table:table-cell table:style-name="ce24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вязь и информа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0</text:p>
          </table:table-cell>
          <table:table-cell table:style-name="ce17" table:number-columns-repeated="2"/>
          <table:table-cell table:style-name="ce23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/>
          <table:table-cell table:style-name="ce24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3" office:value-type="float" office:value="4972219.7" calcext:value-type="float">
            <text:p>4 972 219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00000</text:p>
          </table:table-cell>
          <table:table-cell table:style-name="ce18"/>
          <table:table-cell table:style-name="ce24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/>
          <table:table-cell table:style-name="ce24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4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00000</text:p>
          </table:table-cell>
          <table:table-cell table:style-name="ce18"/>
          <table:table-cell table:style-name="ce24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/>
          <table:table-cell table:style-name="ce24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4" office:value-type="float" office:value="4955391" calcext:value-type="float">
            <text:p>4 955 3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00000</text:p>
          </table:table-cell>
          <table:table-cell table:style-name="ce18"/>
          <table:table-cell table:style-name="ce24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/>
          <table:table-cell table:style-name="ce24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00000</text:p>
          </table:table-cell>
          <table:table-cell table:style-name="ce18"/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/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00000</text:p>
          </table:table-cell>
          <table:table-cell table:style-name="ce18"/>
          <table:table-cell table:style-name="ce24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/>
          <table:table-cell table:style-name="ce24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4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4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/>
          <table:table-cell table:style-name="ce24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000000</text:p>
          </table:table-cell>
          <table:table-cell table:style-name="ce18"/>
          <table:table-cell table:style-name="ce24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0000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00000</text:p>
          </table:table-cell>
          <table:table-cell table:style-name="ce18"/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/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4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3" office:value-type="float" office:value="302764.9" calcext:value-type="float">
            <text:p>302 764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3" office:value-type="float" office:value="165413.1" calcext:value-type="float">
            <text:p>165 413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69930.7" calcext:value-type="float">
            <text:p>69 93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/>
          <table:table-cell table:style-name="ce24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4" office:value-type="float" office:value="29924.2" calcext:value-type="float">
            <text:p>29 9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4" office:value-type="float" office:value="8788" calcext:value-type="float">
            <text:p>8 7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8788" calcext:value-type="float">
            <text:p>8 7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8788" calcext:value-type="float">
            <text:p>8 7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иобретение жилых помещ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/>
          <table:table-cell table:style-name="ce24" office:value-type="float" office:value="21136.2" calcext:value-type="float">
            <text:p>21 13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21136.2" calcext:value-type="float">
            <text:p>21 136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21136.2" calcext:value-type="float">
            <text:p>21 136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style-name="ce24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style-name="ce24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style-name="ce24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7" calcext:value-type="float">
            <text:p>117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style-name="ce24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4" office:value-type="float" office:value="90464.3" calcext:value-type="float">
            <text:p>90 464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4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26">
          <table:table-cell table:style-name="ce1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/>
          <table:table-cell table:style-name="ce24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00000</text:p>
          </table:table-cell>
          <table:table-cell table:style-name="ce18"/>
          <table:table-cell table:style-name="ce24" office:value-type="float" office:value="33264.3" calcext:value-type="float">
            <text:p>33 264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/>
          <table:table-cell table:style-name="ce24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/>
          <table:table-cell table:style-name="ce24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3" office:value-type="float" office:value="116677.8" calcext:value-type="float">
            <text:p>116 677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0700.4" calcext:value-type="float">
            <text:p>10 700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9502.4" calcext:value-type="float">
            <text:p>9 502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/>
          <table:table-cell table:style-name="ce24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4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73.5" calcext:value-type="float">
            <text:p>7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1198" calcext:value-type="float">
            <text:p>1 19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4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4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59.2" calcext:value-type="float">
            <text:p>59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/>
          <table:table-cell table:style-name="ce24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1.9" calcext:value-type="float">
            <text:p>11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05864.4" calcext:value-type="float">
            <text:p>105 86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4" office:value-type="float" office:value="93246.4" calcext:value-type="float">
            <text:p>93 24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/>
          <table:table-cell table:style-name="ce24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/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4" office:value-type="float" office:value="7874.7" calcext:value-type="float">
            <text:p>7 87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style-name="ce24" office:value-type="float" office:value="45298.5" calcext:value-type="float">
            <text:p>45 29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5298.5" calcext:value-type="float">
            <text:p>45 29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5298.5" calcext:value-type="float">
            <text:p>45 298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00000</text:p>
          </table:table-cell>
          <table:table-cell table:style-name="ce18"/>
          <table:table-cell table:style-name="ce24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/>
          <table:table-cell table:style-name="ce24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style-name="ce24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3" office:value-type="float" office:value="3823.8" calcext:value-type="float">
            <text:p>3 823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/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1508.8" calcext:value-type="float">
            <text:p>1 508,8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3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4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24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5026.4" calcext:value-type="float">
            <text:p>15 026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5026.4" calcext:value-type="float">
            <text:p>15 026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/>
          <table:table-cell table:style-name="ce24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ОКРУЖАЮЩЕЙ СРЕ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0</text:p>
          </table:table-cell>
          <table:table-cell table:style-name="ce17" table:number-columns-repeated="2"/>
          <table:table-cell table:style-name="ce23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table:number-columns-repeated="2"/>
          <table:table-cell table:style-name="ce23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33848.5" calcext:value-type="float">
            <text:p>33 848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4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/>
          <table:table-cell table:style-name="ce24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4" office:value-type="float" office:value="32999.4" calcext:value-type="float">
            <text:p>32 999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/>
          <table:table-cell table:style-name="ce24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4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/>
          <table:table-cell table:style-name="ce24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3" office:value-type="float" office:value="1246357.5" calcext:value-type="float">
            <text:p>1 246 357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3" office:value-type="float" office:value="267320.9" calcext:value-type="float">
            <text:p>267 320,9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061.6" calcext:value-type="float">
            <text:p>5 06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262259.3" calcext:value-type="float">
            <text:p>262 25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4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24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4" office:value-type="float" office:value="46091.3" calcext:value-type="float">
            <text:p>46 09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24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/>
          <table:table-cell table:style-name="ce24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4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/>
          <table:table-cell table:style-name="ce24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3" office:value-type="float" office:value="808855.8" calcext:value-type="float">
            <text:p>808 855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220778.7" calcext:value-type="float">
            <text:p>220 778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220778.7" calcext:value-type="float">
            <text:p>220 778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/>
          <table:table-cell table:style-name="ce24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/>
          <table:table-cell table:style-name="ce24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S0019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586816.1" calcext:value-type="float">
            <text:p>586 816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4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28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24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29194" calcext:value-type="float">
            <text:p>329 194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style-name="ce24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style-name="ce24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4" office:value-type="float" office:value="236110.1" calcext:value-type="float">
            <text:p>236 11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24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6778.1" calcext:value-type="float">
            <text:p>76 77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/>
          <table:table-cell table:style-name="ce24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24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24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00000</text:p>
          </table:table-cell>
          <table:table-cell table:style-name="ce18"/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/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3" office:value-type="float" office:value="146362" calcext:value-type="float">
            <text:p>146 36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8751.7" calcext:value-type="float">
            <text:p>8 75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4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4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4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/>
          <table:table-cell table:style-name="ce24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4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4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style-name="ce23" office:value-type="float" office:value="4611.8" calcext:value-type="float">
            <text:p>4 611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4611.8" calcext:value-type="float">
            <text:p>4 611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4" office:value-type="float" office:value="4197.8" calcext:value-type="float">
            <text:p>4 19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style-name="ce24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/>
          <table:table-cell table:style-name="ce24" office:value-type="float" office:value="2321.8" calcext:value-type="float">
            <text:p>2 32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321.8" calcext:value-type="float">
            <text:p>2 321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321.8" calcext:value-type="float">
            <text:p>2 321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3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24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24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style-name="ce24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style-name="ce24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3" office:value-type="float" office:value="129789" calcext:value-type="float">
            <text:p>129 78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3" office:value-type="float" office:value="122459.4" calcext:value-type="float">
            <text:p>122 459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4" office:value-type="float" office:value="122041.4" calcext:value-type="float">
            <text:p>122 04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4" office:value-type="float" office:value="77330.4" calcext:value-type="float">
            <text:p>77 330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/>
          <table:table-cell table:style-name="ce24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4" office:value-type="float" office:value="4991.3" calcext:value-type="float">
            <text:p>4 99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991.3" calcext:value-type="float">
            <text:p>4 991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491.3" calcext:value-type="float">
            <text:p>3 491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/>
          <table:table-cell table:style-name="ce24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4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/>
          <table:table-cell table:style-name="ce24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4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/>
          <table:table-cell table:style-name="ce24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/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3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style-name="ce24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/>
          <table:table-cell table:style-name="ce24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style-name="ce24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4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/>
          <table:table-cell table:style-name="ce24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2.2" calcext:value-type="float">
            <text:p>52,2</text:p>
          </table:table-cell>
          <table:table-cell table:number-columns-repeated="1018"/>
        </table:table-row>
        <table:table-row table:style-name="ro26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3" office:value-type="float" office:value="95518.7" calcext:value-type="float">
            <text:p>95 518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3" office:value-type="float" office:value="1836" calcext:value-type="float">
            <text:p>1 83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4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3" office:value-type="float" office:value="50683.4" calcext:value-type="float">
            <text:p>50 68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50683.4" calcext:value-type="float">
            <text:p>50 68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4" office:value-type="float" office:value="49935.9" calcext:value-type="float">
            <text:p>49 935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24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29">
          <table:table-cell table:style-name="ce10" office:value-type="string" calcext:value-type="string">
            <text:p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оказывающим социальные услуги гражданам, у которых выявлена новая короновирусная инфекция, и лицам из групп риска заражения новой короновирусной инфекци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40</text:p>
          </table:table-cell>
          <table:table-cell table:style-name="ce18"/>
          <table:table-cell table:style-name="ce24" office:value-type="float" office:value="1913.9" calcext:value-type="float">
            <text:p>1 91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913.9" calcext:value-type="float">
            <text:p>1 91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58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913.9" calcext:value-type="float">
            <text:p>1 91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4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4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24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/>
          <table:table-cell table:style-name="ce24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3" office:value-type="float" office:value="16099.5" calcext:value-type="float">
            <text:p>16 09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14858.5" calcext:value-type="float">
            <text:p>14 858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style-name="ce24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style-name="ce24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24" office:value-type="float" office:value="13247.1" calcext:value-type="float">
            <text:p>13 247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24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24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24" office:value-type="float" office:value="4145.1" calcext:value-type="float">
            <text:p>4 145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6.2" calcext:value-type="float">
            <text:p>2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6.2" calcext:value-type="float">
            <text:p>26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4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/>
          <table:table-cell table:style-name="ce24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4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4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.5" calcext:value-type="float">
            <text:p>1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4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00000</text:p>
          </table:table-cell>
          <table:table-cell table:style-name="ce18"/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/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style-name="ce23" office:value-type="float" office:value="23490.7" calcext:value-type="float">
            <text:p>23 49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3400" calcext:value-type="float">
            <text:p>13 4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0.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 за счет средств областного бюдже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40200</text:p>
          </table:table-cell>
          <table:table-cell table:style-name="ce18"/>
          <table:table-cell table:style-name="ce24" office:value-type="float" office:value="209.9" calcext:value-type="float">
            <text:p>209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4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09.9" calcext:value-type="float">
            <text:p>209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4020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209.9" calcext:value-type="float">
            <text:p>209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/>
          <table:table-cell table:style-name="ce24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3" office:value-type="float" office:value="3409.1" calcext:value-type="float">
            <text:p>3 409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4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3" office:value-type="float" office:value="193177.2" calcext:value-type="float">
            <text:p>193 177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3" office:value-type="float" office:value="191469.2" calcext:value-type="float">
            <text:p>191 469,2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87340.7" calcext:value-type="float">
            <text:p>187 34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4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style-name="ce24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184223.6" calcext:value-type="float">
            <text:p>184 22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/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4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1192.9" calcext:value-type="float">
            <text:p>11 192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4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4" office:value-type="float" office:value="665" calcext:value-type="float">
            <text:p>66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4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/>
          <table:table-cell table:style-name="ce24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/>
          <table:table-cell table:style-name="ce24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table:number-columns-repeated="2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/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3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24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4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3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3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style-name="ce23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style-name="ce23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3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4" office:value-type="float" office:value="35" calcext:value-type="float">
            <text:p>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4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Итого</text:p>
          </table:table-cell>
          <table:table-cell table:style-name="ce19" table:number-columns-repeated="4"/>
          <table:table-cell table:style-name="ce25" office:value-type="float" office:value="7436580.3" calcext:value-type="float">
            <text:p>7 436 580,3</text:p>
          </table:table-cell>
          <table:table-cell table:number-columns-repeated="1018"/>
        </table:table-row>
        <table:table-row table:style-name="ro3" table:number-rows-repeated="10477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0">
          <table:table-cell table:style-name="ce29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0"/>
          <table:table-cell table:number-columns-repeated="1021"/>
        </table:table-row>
        <table:table-row table:style-name="ro2">
          <table:table-cell table:style-name="ce29" office:value-type="string" calcext:value-type="string" table:number-columns-spanned="3" table:number-rows-spanned="1">
            <text:p>дефицита местного бюджета на 2020 год по состоянию на 01.08.2020</text:p>
          </table:table-cell>
          <table:covered-table-cell table:number-columns-repeated="2" table:style-name="ce30"/>
          <table:table-cell table:number-columns-repeated="1021"/>
        </table:table-row>
        <table:table-row table:style-name="ro31">
          <table:table-cell table:style-name="ce30" table:number-columns-repeated="3"/>
          <table:table-cell table:number-columns-repeated="1021"/>
        </table:table-row>
        <table:table-row table:style-name="ro32">
          <table:table-cell table:style-name="ce31" office:value-type="string" calcext:value-type="string" table:number-columns-spanned="1" table:number-rows-spanned="2">
            <text:p>Наименование показателя</text:p>
          </table:table-cell>
          <table:table-cell table:style-name="ce31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3">
          <table:covered-table-cell table:number-columns-repeated="2" table:style-name="ce31"/>
          <table:covered-table-cell table:style-name="ce49"/>
          <table:table-cell table:number-columns-repeated="1021"/>
        </table:table-row>
        <table:table-row table:style-name="ro34">
          <table:table-cell table:style-name="ce32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5" table:number-columns-repeated="1021"/>
        </table:table-row>
        <table:table-row table:style-name="ro13">
          <table:table-cell table:style-name="ce33" office:value-type="string" calcext:value-type="string">
            <text:p>Источники внутреннего финансирования дефицитов бюджетов</text:p>
          </table:table-cell>
          <table:table-cell table:style-name="ce41" office:value-type="string" calcext:value-type="string">
            <text:p>287 01 00 00 00 00 0000 000</text:p>
          </table:table-cell>
          <table:table-cell table:style-name="ce50" table:formula="of:=[.C8]" office:value-type="float" office:value="103444.899999999" calcext:value-type="float">
            <text:p>103 444,9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1" office:value-type="string" calcext:value-type="string">
            <text:p>287 01 05 00 00 00 0000 000</text:p>
          </table:table-cell>
          <table:table-cell table:style-name="ce50" table:formula="of:=[.C9]+[.C11]" office:value-type="float" office:value="103444.899999999" calcext:value-type="float">
            <text:p>103 444,9</text:p>
          </table:table-cell>
          <table:table-cell table:number-columns-repeated="1021"/>
        </table:table-row>
        <table:table-row table:style-name="ro14">
          <table:table-cell table:style-name="ce34" office:value-type="string" calcext:value-type="string">
            <text:p>Увеличение остатков средств бюджетов</text:p>
          </table:table-cell>
          <table:table-cell table:style-name="ce42" office:value-type="string" calcext:value-type="string">
            <text:p>287 01 05 00 00 00 0000 500</text:p>
          </table:table-cell>
          <table:table-cell table:style-name="ce51" table:formula="of:=[.C10]" office:value-type="float" office:value="-7333135.4" calcext:value-type="float">
            <text:p>-7 333 135,4</text:p>
          </table:table-cell>
          <table:table-cell table:number-columns-repeated="1021"/>
        </table:table-row>
        <table:table-row table:style-name="ro13">
          <table:table-cell table:style-name="ce34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3" office:value-type="string" calcext:value-type="string">
            <text:p>287 01 05 02 01 05 0000 510</text:p>
          </table:table-cell>
          <table:table-cell table:style-name="ce52" office:value-type="float" office:value="-7333135.4" calcext:value-type="float">
            <text:p>-7 333 135,4</text:p>
          </table:table-cell>
          <table:table-cell table:number-columns-repeated="1021"/>
        </table:table-row>
        <table:table-row table:style-name="ro35">
          <table:table-cell table:style-name="ce34" office:value-type="string" calcext:value-type="string">
            <text:p>Уменьшение остатков средств бюджетов</text:p>
          </table:table-cell>
          <table:table-cell table:style-name="ce43" office:value-type="string" calcext:value-type="string">
            <text:p>287 01 05 00 00 00 0000 600</text:p>
          </table:table-cell>
          <table:table-cell table:style-name="ce52" table:formula="of:=[.C12]" office:value-type="float" office:value="7436580.3" calcext:value-type="float">
            <text:p>7 436 580,3</text:p>
          </table:table-cell>
          <table:table-cell table:number-columns-repeated="1021"/>
        </table:table-row>
        <table:table-row table:style-name="ro13">
          <table:table-cell table:style-name="ce34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3" office:value-type="string" calcext:value-type="string">
            <text:p>287 01 05 02 01 05 0000 610</text:p>
          </table:table-cell>
          <table:table-cell table:style-name="ce53" office:value-type="float" office:value="7436580.3" calcext:value-type="float">
            <text:p>7 436 580,3</text:p>
          </table:table-cell>
          <table:table-cell table:number-columns-repeated="1021"/>
        </table:table-row>
        <table:table-row table:style-name="ro3">
          <table:table-cell table:style-name="ce35" office:value-type="string" calcext:value-type="string">
            <text:p>Итого</text:p>
          </table:table-cell>
          <table:table-cell table:style-name="ce42"/>
          <table:table-cell table:style-name="ce54" table:formula="of:=[.C7]" office:value-type="float" office:value="103444.899999999" calcext:value-type="float">
            <text:p>103 444,9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14">
          <table:table-cell table:style-name="ce36" office:value-type="string" calcext:value-type="string">
            <text:p>Начальник управления финансов </text:p>
          </table:table-cell>
          <table:table-cell table:style-name="ce44" office:value-type="string" calcext:value-type="string">
            <text:p>_________________<text:span text:style-name="T1">С.Н. Шестера</text:span></text:p>
          </table:table-cell>
          <table:table-cell table:number-columns-repeated="1022"/>
        </table:table-row>
        <table:table-row table:style-name="ro3">
          <table:table-cell table:style-name="ce37"/>
          <table:table-cell table:style-name="ce45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7"/>
          <table:table-cell table:style-name="ce46"/>
          <table:table-cell table:number-columns-repeated="1022"/>
        </table:table-row>
        <table:table-row table:style-name="ro14">
          <table:table-cell table:style-name="ce38" office:value-type="string" calcext:value-type="string">
            <text:p>Исполнитель</text:p>
          </table:table-cell>
          <table:table-cell table:style-name="ce44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37"/>
          <table:table-cell table:style-name="ce47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37" table:number-columns-repeated="2"/>
          <table:table-cell table:number-columns-repeated="1022"/>
        </table:table-row>
        <table:table-row table:style-name="ro3">
          <table:table-cell table:style-name="ce39" office:value-type="date" office:date-value="2020-08-06" calcext:value-type="date">
            <text:p>06.08.2020</text:p>
          </table:table-cell>
          <table:table-cell table:style-name="ce37"/>
          <table:table-cell table:number-columns-repeated="1022"/>
        </table:table-row>
        <table:table-row table:style-name="ro30" table:number-rows-repeated="1048520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.00.0000</text:date>, <text:time style:data-style-name="N2" text:time-value="16:46:23.36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3" style:display-name="PageStyle_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_20_4" style:display-name="PageStyle_2020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08-06T16:58:26.772000000</dc:date>
    <meta:generator>LibreOffice/5.1.2.2$Windows_x86 LibreOffice_project/d3bf12ecb743fc0d20e0be0c58ca359301eb705f</meta:generator>
    <meta:editing-duration>PT21H13M21S</meta:editing-duration>
    <meta:editing-cycles>211</meta:editing-cycles>
    <meta:print-date>2020-07-07T12:17:34.453000000</meta:print-date>
    <meta:document-statistic meta:table-count="2" meta:cell-count="4332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