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70.91mm"/>
    </style:style>
    <style:style style:name="co19" style:family="table-column">
      <style:table-column-properties fo:break-before="auto" style:column-width="84.88mm"/>
    </style:style>
    <style:style style:name="co20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67.73mm"/>
    </style:style>
    <style:style style:name="co6" style:family="table-column">
      <style:table-column-properties fo:break-before="auto" style:column-width="24.55mm"/>
    </style:style>
    <style:style style:name="co7" style:family="table-column">
      <style:table-column-properties fo:break-before="auto" style:column-width="22.98mm"/>
    </style:style>
    <style:style style:name="co9" style:family="table-column">
      <style:table-column-properties fo:break-before="auto" style:column-width="28.5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24.64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121.36mm"/>
    </style:style>
    <style:style style:name="co14" style:family="table-column">
      <style:table-column-properties fo:break-before="auto" style:column-width="73.45mm"/>
    </style:style>
    <style:style style:name="co15" style:family="table-column">
      <style:table-column-properties fo:break-before="auto" style:column-width="18.42mm"/>
    </style:style>
    <style:style style:name="co16" style:family="table-column">
      <style:table-column-properties fo:break-before="auto" style:column-width="16.81mm"/>
    </style:style>
    <style:style style:name="co17" style:family="table-column">
      <style:table-column-properties fo:break-before="auto" style:column-width="25.1mm"/>
    </style:style>
    <style:style style:name="co21" style:family="table-column">
      <style:table-column-properties fo:break-before="auto" style:column-width="17.96mm"/>
    </style:style>
    <style:style style:name="co22" style:family="table-column">
      <style:table-column-properties fo:break-before="auto" style:column-width="24.87mm"/>
    </style:style>
    <style:style style:name="co23" style:family="table-column">
      <style:table-column-properties fo:break-before="auto" style:column-width="26.49mm"/>
    </style:style>
    <style:style style:name="co24" style:family="table-column">
      <style:table-column-properties fo:break-before="auto" style:column-width="34.27mm"/>
    </style:style>
    <style:style style:name="ro33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4" style:family="table-row">
      <style:table-row-properties style:row-height="6.35mm" fo:break-before="auto" style:use-optimal-row-height="false"/>
    </style:style>
    <style:style style:name="ro35" style:family="table-row">
      <style:table-row-properties style:row-height="6.09mm" fo:break-before="auto" style:use-optimal-row-height="false"/>
    </style:style>
    <style:style style:name="ro36" style:family="table-row">
      <style:table-row-properties style:row-height="9.53mm" fo:break-before="auto" style:use-optimal-row-height="false"/>
    </style:style>
    <style:style style:name="ro37" style:family="table-row">
      <style:table-row-properties style:row-height="4.76mm" fo:break-before="auto" style:use-optimal-row-height="true"/>
    </style:style>
    <style:style style:name="ro13" style:family="table-row">
      <style:table-row-properties style:row-height="14.09mm" fo:break-before="auto" style:use-optimal-row-height="true"/>
    </style:style>
    <style:style style:name="ro8" style:family="table-row">
      <style:table-row-properties style:row-height="9.68mm" fo:break-before="auto" style:use-optimal-row-height="true"/>
    </style:style>
    <style:style style:name="ro14" style:family="table-row">
      <style:table-row-properties style:row-height="5.27mm" fo:break-before="auto" style:use-optimal-row-height="true"/>
    </style:style>
    <style:style style:name="ro38" style:family="table-row">
      <style:table-row-properties style:row-height="9.2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28.31mm" fo:break-before="auto" style:use-optimal-row-height="false"/>
    </style:style>
    <style:style style:name="ro19" style:family="table-row">
      <style:table-row-properties style:row-height="30.64mm" fo:break-before="auto" style:use-optimal-row-height="true"/>
    </style:style>
    <style:style style:name="ro20" style:family="table-row">
      <style:table-row-properties style:row-height="26.67mm" fo:break-before="auto" style:use-optimal-row-height="true"/>
    </style:style>
    <style:style style:name="ro21" style:family="table-row">
      <style:table-row-properties style:row-height="35.05mm" fo:break-before="auto" style:use-optimal-row-height="true"/>
    </style:style>
    <style:style style:name="ro22" style:family="table-row">
      <style:table-row-properties style:row-height="30.85mm" fo:break-before="auto" style:use-optimal-row-height="true"/>
    </style:style>
    <style:style style:name="ro23" style:family="table-row">
      <style:table-row-properties style:row-height="5.5mm" fo:break-before="auto" style:use-optimal-row-height="true"/>
    </style:style>
    <style:style style:name="ro24" style:family="table-row">
      <style:table-row-properties style:row-height="22.47mm" fo:break-before="auto" style:use-optimal-row-height="true"/>
    </style:style>
    <style:style style:name="ro25" style:family="table-row">
      <style:table-row-properties style:row-height="13.21mm" fo:break-before="auto" style:use-optimal-row-height="true"/>
    </style:style>
    <style:style style:name="ro26" style:family="table-row">
      <style:table-row-properties style:row-height="29.09mm" fo:break-before="auto" style:use-optimal-row-height="true"/>
    </style:style>
    <style:style style:name="ro27" style:family="table-row">
      <style:table-row-properties style:row-height="18.29mm" fo:break-before="auto" style:use-optimal-row-height="true"/>
    </style:style>
    <style:style style:name="ro28" style:family="table-row">
      <style:table-row-properties style:row-height="55.81mm" fo:break-before="auto" style:use-optimal-row-height="true"/>
    </style:style>
    <style:style style:name="ro29" style:family="table-row">
      <style:table-row-properties style:row-height="18.06mm" fo:break-before="auto" style:use-optimal-row-height="true"/>
    </style:style>
    <style:style style:name="ro30" style:family="table-row">
      <style:table-row-properties style:row-height="52.02mm" fo:break-before="auto" style:use-optimal-row-height="true"/>
    </style:style>
    <style:style style:name="ro31" style:family="table-row">
      <style:table-row-properties style:row-height="17.18mm" fo:break-before="auto" style:use-optimal-row-height="true"/>
    </style:style>
    <style:style style:name="ro32" style:family="table-row">
      <style:table-row-properties style:row-height="72.65mm" fo:break-before="auto" style:use-optimal-row-height="true"/>
    </style:style>
    <style:style style:name="ro39" style:family="table-row">
      <style:table-row-properties style:row-height="25.12mm" fo:break-before="auto" style:use-optimal-row-height="true"/>
    </style:style>
    <style:style style:name="ro40" style:family="table-row">
      <style:table-row-properties style:row-height="38.95mm" fo:break-before="auto" style:use-optimal-row-height="true"/>
    </style:style>
    <style:style style:name="ro41" style:family="table-row">
      <style:table-row-properties style:row-height="13.88mm" fo:break-before="auto" style:use-optimal-row-height="true"/>
    </style:style>
    <style:style style:name="ro42" style:family="table-row">
      <style:table-row-properties style:row-height="43.16mm" fo:break-before="auto" style:use-optimal-row-height="true"/>
    </style:style>
    <style:style style:name="ro43" style:family="table-row">
      <style:table-row-properties style:row-height="39.46mm" fo:break-before="auto" style:use-optimal-row-height="true"/>
    </style:style>
    <style:style style:name="ro44" style:family="table-row">
      <style:table-row-properties style:row-height="21.15mm" fo:break-before="auto" style:use-optimal-row-height="true"/>
    </style:style>
    <style:style style:name="ro45" style:family="table-row">
      <style:table-row-properties style:row-height="60.01mm" fo:break-before="auto" style:use-optimal-row-height="true"/>
    </style:style>
    <style:style style:name="ro46" style:family="table-row">
      <style:table-row-properties style:row-height="4.52mm" fo:break-before="auto" style:use-optimal-row-height="true"/>
    </style:style>
    <style:style style:name="ro47" style:family="table-row">
      <style:table-row-properties style:row-height="14.82mm" fo:break-before="auto" style:use-optimal-row-height="false"/>
    </style:style>
    <style:style style:name="ro48" style:family="table-row">
      <style:table-row-properties style:row-height="5.26mm" fo:break-before="auto" style:use-optimal-row-height="true"/>
    </style:style>
    <style:style style:name="ro49" style:family="table-row">
      <style:table-row-properties style:row-height="29.37mm" fo:break-before="auto" style:use-optimal-row-height="false"/>
    </style:style>
    <style:style style:name="ro50" style:family="table-row">
      <style:table-row-properties style:row-height="43.64mm" fo:break-before="auto" style:use-optimal-row-height="true"/>
    </style:style>
    <style:style style:name="ro51" style:family="table-row">
      <style:table-row-properties style:row-height="64.22mm" fo:break-before="auto" style:use-optimal-row-height="true"/>
    </style:style>
    <style:style style:name="ro52" style:family="table-row">
      <style:table-row-properties style:row-height="34.75mm" fo:break-before="auto" style:use-optimal-row-height="true"/>
    </style:style>
    <style:style style:name="ta2" style:family="table" style:master-page-name="PageStyle_5f_раздел_20_3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3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3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42" style:family="table-cell" style:parent-style-name="Обычный_20_2">
      <style:table-cell-properties fo:background-color="transparent" fo:padding="0.71mm"/>
      <style:text-properties style:text-position=""/>
    </style:style>
    <style:style style:name="ce43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  <style:text-properties style:text-position=""/>
    </style:style>
    <style:style style:name="ce4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52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 fo:font-size="8pt" style:font-size-asian="8pt" style:font-size-complex="8pt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56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/>
    </style:style>
    <style:style style:name="ce5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5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style:font-name="Arial1" fo:font-weight="normal" style:font-weight-asian="normal" style:font-name-complex="Arial1" style:font-weight-complex="normal"/>
    </style:style>
    <style:style style:name="ce5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9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5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6" style:family="table-cell" style:parent-style-name="Обычный_20_2">
      <style:table-cell-properties fo:background-color="transparent" fo:padding="0.71mm"/>
    </style:style>
    <style:style style:name="ce97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03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6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10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1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1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11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3">
        <office:forms form:automatic-focus="false" form:apply-design-mode="false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8" table:number-columns-repeated="3" table:default-cell-style-name="ce30"/>
        <table:table-column table:style-name="co13" table:default-cell-style-name="ce30"/>
        <table:table-column table:style-name="co8" table:number-columns-repeated="1013" table:default-cell-style-name="ce30"/>
        <table:table-row table:style-name="ro12">
          <table:table-cell table:style-name="ce28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66"/>
          <table:table-cell table:style-name="ce80"/>
          <table:table-cell table:number-columns-repeated="1017"/>
        </table:table-row>
        <table:table-row table:style-name="ro2">
          <table:table-cell table:style-name="ce29" office:value-type="string" calcext:value-type="string" table:number-columns-spanned="6" table:number-rows-spanned="1">
            <text:p>НА 2020 ГОД И НА ПЛАНОВЫЙ ПЕРИОД <text:s/>2021 И 2022 ГОДОВ</text:p>
          </table:table-cell>
          <table:covered-table-cell table:number-columns-repeated="5" table:style-name="ce67"/>
          <table:table-cell table:style-name="ce8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5">
          <table:table-cell table:style-name="ce31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0 год <text:s text:c="38"/>по состоянию на 01.12.2020 <text:s text:c="12"/></text:p>
          </table:table-cell>
          <table:covered-table-cell table:number-columns-repeated="5" table:style-name="ce68"/>
          <table:table-cell table:style-name="ce81"/>
          <table:table-cell table:number-columns-repeated="1017"/>
        </table:table-row>
        <table:table-row table:style-name="ro16">
          <table:table-cell table:style-name="ce32" table:number-columns-repeated="7"/>
          <table:table-cell table:number-columns-repeated="1017"/>
        </table:table-row>
        <table:table-row table:style-name="ro17">
          <table:table-cell table:style-name="ce33" office:value-type="string" calcext:value-type="string" table:number-columns-spanned="1" table:number-rows-spanned="2">
            <text:p>Наименование показателя</text:p>
          </table:table-cell>
          <table:table-cell table:style-name="ce69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74"/>
          <table:table-cell table:style-name="ce33" office:value-type="string" calcext:value-type="string" table:number-columns-spanned="1" table:number-rows-spanned="2">
            <text:p>Сумма, тыс. рублей </text:p>
          </table:table-cell>
          <table:table-cell table:style-name="ce82" table:number-columns-repeated="1018"/>
        </table:table-row>
        <table:table-row table:style-name="ro18">
          <table:covered-table-cell table:style-name="ce33"/>
          <table:table-cell table:style-name="ce33" office:value-type="string" calcext:value-type="string">
            <text:p>главного распоряди-теля средств местного бюджета</text:p>
          </table:table-cell>
          <table:table-cell table:style-name="ce33" office:value-type="string" calcext:value-type="string">
            <text:p>раздела, подраздела</text:p>
          </table:table-cell>
          <table:table-cell table:style-name="ce33" office:value-type="string" calcext:value-type="string">
            <text:p><text:s/>целевой <text:s/>статьи</text:p>
          </table:table-cell>
          <table:table-cell table:style-name="ce33" office:value-type="string" calcext:value-type="string">
            <text:p>вида расходов</text:p>
          </table:table-cell>
          <table:covered-table-cell table:style-name="ce75"/>
          <table:table-cell table:number-columns-repeated="1018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Администрация Уватского муниципального района</text:p>
          </table:table-cell>
          <table:table-cell table:style-name="ce71" office:value-type="string" calcext:value-type="string">
            <text:p>287</text:p>
          </table:table-cell>
          <table:table-cell table:style-name="ce71" table:number-columns-repeated="3"/>
          <table:table-cell table:style-name="ce76" office:value-type="float" office:value="7441382.1" calcext:value-type="float">
            <text:p>7 441 382,1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0</text:p>
          </table:table-cell>
          <table:table-cell table:style-name="ce71" table:number-columns-repeated="2"/>
          <table:table-cell table:style-name="ce76" office:value-type="float" office:value="170467.7" calcext:value-type="float">
            <text:p>170 467,7</text:p>
          </table:table-cell>
          <table:table-cell table:number-columns-repeated="1018"/>
        </table:table-row>
        <table:table-row table:style-name="ro19">
          <table:table-cell table:style-name="ce6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table:number-columns-repeated="2"/>
          <table:table-cell table:style-name="ce76" office:value-type="float" office:value="95286.1" calcext:value-type="float">
            <text:p>95 286,1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style-name="ce77" office:value-type="float" office:value="1259.7" calcext:value-type="float">
            <text:p>1 259,7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style-name="ce77" office:value-type="float" office:value="1259.7" calcext:value-type="float">
            <text:p>1 259,7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/>
          <table:table-cell table:style-name="ce77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967.7" calcext:value-type="float">
            <text:p>967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967.7" calcext:value-type="float">
            <text:p>967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56" calcext:value-type="float">
            <text:p>25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56" calcext:value-type="float">
            <text:p>25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20000</text:p>
          </table:table-cell>
          <table:table-cell table:style-name="ce72"/>
          <table:table-cell table:style-name="ce77" office:value-type="float" office:value="35.9" calcext:value-type="float">
            <text:p>35,9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200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5.9" calcext:value-type="float">
            <text:p>35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200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5.9" calcext:value-type="float">
            <text:p>35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20000</text:p>
          </table:table-cell>
          <table:table-cell table:style-name="ce72"/>
          <table:table-cell table:style-name="ce77" office:value-type="float" office:value="3416.4" calcext:value-type="float">
            <text:p>3 416,4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200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416.4" calcext:value-type="float">
            <text:p>3 416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200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416.4" calcext:value-type="float">
            <text:p>3 416,4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79434.8" calcext:value-type="float">
            <text:p>79 434,8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1926.8" calcext:value-type="float">
            <text:p>71 926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71926.8" calcext:value-type="float">
            <text:p>71 926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508" calcext:value-type="float">
            <text:p>7 5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508" calcext:value-type="float">
            <text:p>7 5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/>
          <table:table-cell table:style-name="ce77" office:value-type="float" office:value="5050.2" calcext:value-type="float">
            <text:p>5 050,2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5050.2" calcext:value-type="float">
            <text:p>5 050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5050.2" calcext:value-type="float">
            <text:p>5 050,2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Формирование и содержание архивных фондов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/>
          <table:table-cell table:style-name="ce7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/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/>
          <table:table-cell table:style-name="ce77" office:value-type="float" office:value="3" calcext:value-type="float">
            <text:p>3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4784" calcext:value-type="float">
            <text:p>4 784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4784" calcext:value-type="float">
            <text:p>4 784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4784" calcext:value-type="float">
            <text:p>4 784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беспечение проведения выборов и референдум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7</text:p>
          </table:table-cell>
          <table:table-cell table:style-name="ce71" table:number-columns-repeated="2"/>
          <table:table-cell table:style-name="ce76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7</text:p>
          </table:table-cell>
          <table:table-cell table:style-name="ce72" office:value-type="string" calcext:value-type="string">
            <text:p>9900070220</text:p>
          </table:table-cell>
          <table:table-cell table:style-name="ce72"/>
          <table:table-cell table:style-name="ce77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7</text:p>
          </table:table-cell>
          <table:table-cell table:style-name="ce72" office:value-type="string" calcext:value-type="string">
            <text:p>990007022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пециальные расход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7</text:p>
          </table:table-cell>
          <table:table-cell table:style-name="ce72" office:value-type="string" calcext:value-type="string">
            <text:p>9900070220</text:p>
          </table:table-cell>
          <table:table-cell table:style-name="ce72" office:value-type="string" calcext:value-type="string">
            <text:p>880</text:p>
          </table:table-cell>
          <table:table-cell table:style-name="ce77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Резервные фон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1</text:p>
          </table:table-cell>
          <table:table-cell table:style-name="ce71" table:number-columns-repeated="2"/>
          <table:table-cell table:style-name="ce76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Резервные фонды местных администр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/>
          <table:table-cell table:style-name="ce77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Резервные сре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 office:value-type="string" calcext:value-type="string">
            <text:p>870</text:p>
          </table:table-cell>
          <table:table-cell table:style-name="ce77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table:number-columns-repeated="2"/>
          <table:table-cell table:style-name="ce76" office:value-type="float" office:value="71546.6" calcext:value-type="float">
            <text:p>71 546,6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22732.1" calcext:value-type="float">
            <text:p>22 732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22732.1" calcext:value-type="float">
            <text:p>22 732,1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22732.1" calcext:value-type="float">
            <text:p>22 732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2732.1" calcext:value-type="float">
            <text:p>22 732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2732.1" calcext:value-type="float">
            <text:p>22 732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000000</text:p>
          </table:table-cell>
          <table:table-cell table:style-name="ce72"/>
          <table:table-cell table:style-name="ce77" office:value-type="float" office:value="40" calcext:value-type="float">
            <text:p>40,0</text:p>
          </table:table-cell>
          <table:table-cell table:number-columns-repeated="1018"/>
        </table:table-row>
        <table:table-row table:style-name="ro26">
          <table:table-cell table:style-name="ce63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00000</text:p>
          </table:table-cell>
          <table:table-cell table:style-name="ce72"/>
          <table:table-cell table:style-name="ce77" office:value-type="float" office:value="40" calcext:value-type="float">
            <text:p>40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75030</text:p>
          </table:table-cell>
          <table:table-cell table:style-name="ce72"/>
          <table:table-cell table:style-name="ce77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7503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пециальные расход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75030</text:p>
          </table:table-cell>
          <table:table-cell table:style-name="ce72" office:value-type="string" calcext:value-type="string">
            <text:p>880</text:p>
          </table:table-cell>
          <table:table-cell table:style-name="ce77" office:value-type="float" office:value="40" calcext:value-type="float">
            <text:p>40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style-name="ce77" office:value-type="float" office:value="174" calcext:value-type="float">
            <text:p>174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00000</text:p>
          </table:table-cell>
          <table:table-cell table:style-name="ce72"/>
          <table:table-cell table:style-name="ce77" office:value-type="float" office:value="174" calcext:value-type="float">
            <text:p>17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/>
          <table:table-cell table:style-name="ce77" office:value-type="float" office:value="174" calcext:value-type="float">
            <text:p>17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74" calcext:value-type="float">
            <text:p>17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74" calcext:value-type="float">
            <text:p>17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000000</text:p>
          </table:table-cell>
          <table:table-cell table:style-name="ce72"/>
          <table:table-cell table:style-name="ce77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00000</text:p>
          </table:table-cell>
          <table:table-cell table:style-name="ce72"/>
          <table:table-cell table:style-name="ce77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/>
          <table:table-cell table:style-name="ce77" office:value-type="float" office:value="37" calcext:value-type="float">
            <text:p>37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7" calcext:value-type="float">
            <text:p>37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/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Государственная регистрация актов гражданского состоя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/>
          <table:table-cell table:style-name="ce77" office:value-type="float" office:value="839" calcext:value-type="float">
            <text:p>839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20000</text:p>
          </table:table-cell>
          <table:table-cell table:style-name="ce72"/>
          <table:table-cell table:style-name="ce77" office:value-type="float" office:value="78.6" calcext:value-type="float">
            <text:p>78,6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200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8.6" calcext:value-type="float">
            <text:p>78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200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78.6" calcext:value-type="float">
            <text:p>78,6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/>
          <table:table-cell table:style-name="ce77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10</text:p>
          </table:table-cell>
          <table:table-cell table:style-name="ce72"/>
          <table:table-cell table:style-name="ce77" office:value-type="float" office:value="1629" calcext:value-type="float">
            <text:p>1 629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1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629" calcext:value-type="float">
            <text:p>1 62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1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629" calcext:value-type="float">
            <text:p>1 62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/>
          <table:table-cell table:style-name="ce77" office:value-type="float" office:value="30472.8" calcext:value-type="float">
            <text:p>30 472,8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4426.9" calcext:value-type="float">
            <text:p>14 426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4426.9" calcext:value-type="float">
            <text:p>14 426,9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/>
          <table:table-cell table:style-name="ce77" office:value-type="float" office:value="306" calcext:value-type="float">
            <text:p>306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06" calcext:value-type="float">
            <text:p>306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15.6" calcext:value-type="float">
            <text:p>15,6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5.6" calcext:value-type="float">
            <text:p>15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5.6" calcext:value-type="float">
            <text:p>15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/>
          <table:table-cell table:style-name="ce77" office:value-type="float" office:value="2316.6" calcext:value-type="float">
            <text:p>2 316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Премии и гран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350</text:p>
          </table:table-cell>
          <table:table-cell table:style-name="ce77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529.1" calcext:value-type="float">
            <text:p>529,1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сполнение судебных а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830</text:p>
          </table:table-cell>
          <table:table-cell table:style-name="ce77" office:value-type="float" office:value="495.6" calcext:value-type="float">
            <text:p>495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850</text:p>
          </table:table-cell>
          <table:table-cell table:style-name="ce77" office:value-type="float" office:value="33.5" calcext:value-type="float">
            <text:p>33,5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Закупка оборудования для оснащения автоматизированных рабочих мест участковых и территориальных избирательных комиссий для организации пунктов приема заявлений избирателей о включении в список избирателей по месту нахожд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30</text:p>
          </table:table-cell>
          <table:table-cell table:style-name="ce72"/>
          <table:table-cell table:style-name="ce77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903" calcext:value-type="float">
            <text:p>903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/>
          <table:table-cell table:style-name="ce77" office:value-type="float" office:value="96.7" calcext:value-type="float">
            <text:p>96,7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96.7" calcext:value-type="float">
            <text:p>96,7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 office:value-type="string" calcext:value-type="string">
            <text:p>850</text:p>
          </table:table-cell>
          <table:table-cell table:style-name="ce77" office:value-type="float" office:value="96.7" calcext:value-type="float">
            <text:p>96,7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/>
          <table:table-cell table:style-name="ce77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/>
          <table:table-cell table:style-name="ce77" office:value-type="float" office:value="4460.9" calcext:value-type="float">
            <text:p>4 46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460.9" calcext:value-type="float">
            <text:p>4 46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460.9" calcext:value-type="float">
            <text:p>4 460,9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держание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70</text:p>
          </table:table-cell>
          <table:table-cell table:style-name="ce72"/>
          <table:table-cell table:style-name="ce77" office:value-type="float" office:value="1943.3" calcext:value-type="float">
            <text:p>1 943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943.3" calcext:value-type="float">
            <text:p>1 943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943.3" calcext:value-type="float">
            <text:p>1 943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НАЦИОНАЛЬНАЯ ОБОР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0</text:p>
          </table:table-cell>
          <table:table-cell table:style-name="ce71" table:number-columns-repeated="2"/>
          <table:table-cell table:style-name="ce76" office:value-type="float" office:value="3328" calcext:value-type="float">
            <text:p>3 328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обилизационная и вневойсковая подготов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3</text:p>
          </table:table-cell>
          <table:table-cell table:style-name="ce71" table:number-columns-repeated="2"/>
          <table:table-cell table:style-name="ce76" office:value-type="float" office:value="3328" calcext:value-type="float">
            <text:p>3 32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/>
          <table:table-cell table:style-name="ce77" office:value-type="float" office:value="3285" calcext:value-type="float">
            <text:p>3 28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3285" calcext:value-type="float">
            <text:p>3 28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вен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 office:value-type="string" calcext:value-type="string">
            <text:p>530</text:p>
          </table:table-cell>
          <table:table-cell table:style-name="ce77" office:value-type="float" office:value="3285" calcext:value-type="float">
            <text:p>3 285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43" calcext:value-type="float">
            <text:p>43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43" calcext:value-type="float">
            <text:p>43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43" calcext:value-type="float">
            <text:p>43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0</text:p>
          </table:table-cell>
          <table:table-cell table:style-name="ce71" table:number-columns-repeated="2"/>
          <table:table-cell table:style-name="ce76" office:value-type="float" office:value="9251.2" calcext:value-type="float">
            <text:p>9 251,2</text:p>
          </table:table-cell>
          <table:table-cell table:number-columns-repeated="1018"/>
        </table:table-row>
        <table:table-row table:style-name="ro27">
          <table:table-cell table:style-name="ce62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table:number-columns-repeated="2"/>
          <table:table-cell table:style-name="ce76" office:value-type="float" office:value="8793.2" calcext:value-type="float">
            <text:p>8 793,2</text:p>
          </table:table-cell>
          <table:table-cell table:number-columns-repeated="1018"/>
        </table:table-row>
        <table:table-row table:style-name="ro28">
          <table:table-cell table:style-name="ce64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10</text:p>
          </table:table-cell>
          <table:table-cell table:style-name="ce72"/>
          <table:table-cell table:style-name="ce77" office:value-type="float" office:value="1543" calcext:value-type="float">
            <text:p>1 54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543" calcext:value-type="float">
            <text:p>1 54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543" calcext:value-type="float">
            <text:p>1 543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Приведение в нормативное состояние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70</text:p>
          </table:table-cell>
          <table:table-cell table:style-name="ce72"/>
          <table:table-cell table:style-name="ce77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5" calcext:value-type="float">
            <text:p>125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/>
          <table:table-cell table:style-name="ce77" office:value-type="float" office:value="5996.1" calcext:value-type="float">
            <text:p>5 996,1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65.9" calcext:value-type="float">
            <text:p>665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65.9" calcext:value-type="float">
            <text:p>665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/>
          <table:table-cell table:style-name="ce77" office:value-type="float" office:value="667" calcext:value-type="float">
            <text:p>66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93.8" calcext:value-type="float">
            <text:p>393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93.8" calcext:value-type="float">
            <text:p>393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73.2" calcext:value-type="float">
            <text:p>273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73.2" calcext:value-type="float">
            <text:p>273,2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462.1" calcext:value-type="float">
            <text:p>462,1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462.1" calcext:value-type="float">
            <text:p>462,1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462.1" calcext:value-type="float">
            <text:p>462,1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беспечение пожарной безопас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table:number-columns-repeated="2"/>
          <table:table-cell table:style-name="ce76" office:value-type="float" office:value="392" calcext:value-type="float">
            <text:p>392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рганизация добровольной пожарной охран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/>
          <table:table-cell table:style-name="ce77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92" calcext:value-type="float">
            <text:p>392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Миграцион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1</text:p>
          </table:table-cell>
          <table:table-cell table:style-name="ce71" table:number-columns-repeated="2"/>
          <table:table-cell table:style-name="ce76" office:value-type="float" office:value="61" calcext:value-type="float">
            <text:p>61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/>
          <table:table-cell table:style-name="ce77" office:value-type="float" office:value="61" calcext:value-type="float">
            <text:p>61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1" calcext:value-type="float">
            <text:p>6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1" calcext:value-type="float">
            <text:p>61,0</text:p>
          </table:table-cell>
          <table:table-cell table:number-columns-repeated="1018"/>
        </table:table-row>
        <table:table-row table:style-name="ro29">
          <table:table-cell table:style-name="ce6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4</text:p>
          </table:table-cell>
          <table:table-cell table:style-name="ce71" table:number-columns-repeated="2"/>
          <table:table-cell table:style-name="ce76" office:value-type="float" office:value="5" calcext:value-type="float">
            <text:p>5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000000</text:p>
          </table:table-cell>
          <table:table-cell table:style-name="ce72"/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00000</text:p>
          </table:table-cell>
          <table:table-cell table:style-name="ce72"/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/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НАЦИОНАЛЬНАЯ ЭКОНОМ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0</text:p>
          </table:table-cell>
          <table:table-cell table:style-name="ce71" table:number-columns-repeated="2"/>
          <table:table-cell table:style-name="ce78" office:value-type="float" office:value="5153748.3" calcext:value-type="float">
            <text:p>5 153 748,3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бщеэкономически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1</text:p>
          </table:table-cell>
          <table:table-cell table:style-name="ce71" table:number-columns-repeated="2"/>
          <table:table-cell table:style-name="ce76" office:value-type="float" office:value="4003.5" calcext:value-type="float">
            <text:p>4 003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575.3" calcext:value-type="float">
            <text:p>575,3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7500600000</text:p>
          </table:table-cell>
          <table:table-cell table:style-name="ce72"/>
          <table:table-cell table:style-name="ce77" office:value-type="float" office:value="575.3" calcext:value-type="float">
            <text:p>575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рганизация проведения оплачиваемых общественных рабо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7500670310</text:p>
          </table:table-cell>
          <table:table-cell table:style-name="ce72"/>
          <table:table-cell table:style-name="ce77" office:value-type="float" office:value="575.3" calcext:value-type="float">
            <text:p>575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750067031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75.3" calcext:value-type="float">
            <text:p>575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750067031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575.3" calcext:value-type="float">
            <text:p>575,3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3365.9" calcext:value-type="float">
            <text:p>3 365,9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200000</text:p>
          </table:table-cell>
          <table:table-cell table:style-name="ce72"/>
          <table:table-cell table:style-name="ce77" office:value-type="float" office:value="515.5" calcext:value-type="float">
            <text:p>515,5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рганизация проведения оплачиваемых общественных рабо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270310</text:p>
          </table:table-cell>
          <table:table-cell table:style-name="ce72"/>
          <table:table-cell table:style-name="ce77" office:value-type="float" office:value="515.5" calcext:value-type="float">
            <text:p>515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27031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15.5" calcext:value-type="float">
            <text:p>515,5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27031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515.5" calcext:value-type="float">
            <text:p>515,5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Организация отдыха детей в каникулярное врем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600000</text:p>
          </table:table-cell>
          <table:table-cell table:style-name="ce72"/>
          <table:table-cell table:style-name="ce77" office:value-type="float" office:value="2850.4" calcext:value-type="float">
            <text:p>2 850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670320</text:p>
          </table:table-cell>
          <table:table-cell table:style-name="ce72"/>
          <table:table-cell table:style-name="ce77" office:value-type="float" office:value="2850.4" calcext:value-type="float">
            <text:p>2 850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670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850.4" calcext:value-type="float">
            <text:p>2 850,4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670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850.4" calcext:value-type="float">
            <text:p>2 850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500000000</text:p>
          </table:table-cell>
          <table:table-cell table:style-name="ce72"/>
          <table:table-cell table:style-name="ce77" office:value-type="float" office:value="62.2" calcext:value-type="float">
            <text:p>62,2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500100000</text:p>
          </table:table-cell>
          <table:table-cell table:style-name="ce72"/>
          <table:table-cell table:style-name="ce77" office:value-type="float" office:value="62.2" calcext:value-type="float">
            <text:p>62,2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рганизация проведения оплачиваемых общественных рабо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500170310</text:p>
          </table:table-cell>
          <table:table-cell table:style-name="ce72"/>
          <table:table-cell table:style-name="ce77" office:value-type="float" office:value="62.2" calcext:value-type="float">
            <text:p>62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50017031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62.2" calcext:value-type="float">
            <text:p>62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50017031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62.2" calcext:value-type="float">
            <text:p>62,2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Топливно-энергетический комплекс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2</text:p>
          </table:table-cell>
          <table:table-cell table:style-name="ce71" table:number-columns-repeated="2"/>
          <table:table-cell table:style-name="ce76" office:value-type="float" office:value="339.4" calcext:value-type="float">
            <text:p>339,4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300000</text:p>
          </table:table-cell>
          <table:table-cell table:style-name="ce72"/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385220</text:p>
          </table:table-cell>
          <table:table-cell table:style-name="ce72"/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385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3852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держание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9900070970</text:p>
          </table:table-cell>
          <table:table-cell table:style-name="ce72"/>
          <table:table-cell table:style-name="ce77" office:value-type="float" office:value="309.4" calcext:value-type="float">
            <text:p>309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99000709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09.4" calcext:value-type="float">
            <text:p>309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99000709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09.4" calcext:value-type="float">
            <text:p>309,4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Сельское хозяйство и рыболов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table:number-columns-repeated="2"/>
          <table:table-cell table:style-name="ce76" office:value-type="float" office:value="5508.8" calcext:value-type="float">
            <text:p>5 508,8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000000</text:p>
          </table:table-cell>
          <table:table-cell table:style-name="ce72"/>
          <table:table-cell table:style-name="ce77" office:value-type="float" office:value="5124.8" calcext:value-type="float">
            <text:p>5 124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00000</text:p>
          </table:table-cell>
          <table:table-cell table:style-name="ce72"/>
          <table:table-cell table:style-name="ce77" office:value-type="float" office:value="5044.8" calcext:value-type="float">
            <text:p>5 044,8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Поддержка сельскохозяйственного произво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/>
          <table:table-cell table:style-name="ce77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67" calcext:value-type="float">
            <text:p>26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67" calcext:value-type="float">
            <text:p>26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20000</text:p>
          </table:table-cell>
          <table:table-cell table:style-name="ce72"/>
          <table:table-cell table:style-name="ce77" office:value-type="float" office:value="148.8" calcext:value-type="float">
            <text:p>148,8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200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48.8" calcext:value-type="float">
            <text:p>148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200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48.8" calcext:value-type="float">
            <text:p>148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Улучшение общих условий функционирования агрокомплекс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200000</text:p>
          </table:table-cell>
          <table:table-cell table:style-name="ce72"/>
          <table:table-cell table:style-name="ce77" office:value-type="float" office:value="80" calcext:value-type="float">
            <text:p>8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Решение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219990</text:p>
          </table:table-cell>
          <table:table-cell table:style-name="ce72"/>
          <table:table-cell table:style-name="ce77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2199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2199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80" calcext:value-type="float">
            <text:p>80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/>
          <table:table-cell table:style-name="ce77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84" calcext:value-type="float">
            <text:p>384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Вод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table:number-columns-repeated="2"/>
          <table:table-cell table:style-name="ce76" office:value-type="float" office:value="40410.4" calcext:value-type="float">
            <text:p>40 410,4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32276.4" calcext:value-type="float">
            <text:p>32 276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500000</text:p>
          </table:table-cell>
          <table:table-cell table:style-name="ce72"/>
          <table:table-cell table:style-name="ce77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5S9620</text:p>
          </table:table-cell>
          <table:table-cell table:style-name="ce72"/>
          <table:table-cell table:style-name="ce77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5S96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5S96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19004" calcext:value-type="float">
            <text:p>19 004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19004" calcext:value-type="float">
            <text:p>19 00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9004" calcext:value-type="float">
            <text:p>19 00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9004" calcext:value-type="float">
            <text:p>19 004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Оформление права муниципальной собственности на объекты капитального строительства и земельные участки под данными объектам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700000</text:p>
          </table:table-cell>
          <table:table-cell table:style-name="ce72"/>
          <table:table-cell table:style-name="ce77" office:value-type="float" office:value="683.3" calcext:value-type="float">
            <text:p>683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770950</text:p>
          </table:table-cell>
          <table:table-cell table:style-name="ce72"/>
          <table:table-cell table:style-name="ce77" office:value-type="float" office:value="683.3" calcext:value-type="float">
            <text:p>683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7709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83.3" calcext:value-type="float">
            <text:p>683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7709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83.3" calcext:value-type="float">
            <text:p>683,3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19640</text:p>
          </table:table-cell>
          <table:table-cell table:style-name="ce72"/>
          <table:table-cell table:style-name="ce7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196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196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беспечение безопасности гидротехнических сооруж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72800</text:p>
          </table:table-cell>
          <table:table-cell table:style-name="ce72"/>
          <table:table-cell table:style-name="ce77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728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728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S9640</text:p>
          </table:table-cell>
          <table:table-cell table:style-name="ce72"/>
          <table:table-cell table:style-name="ce77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S96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S96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Тран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table:number-columns-repeated="2"/>
          <table:table-cell table:style-name="ce76" office:value-type="float" office:value="42277.9" calcext:value-type="float">
            <text:p>42 277,9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000000</text:p>
          </table:table-cell>
          <table:table-cell table:style-name="ce72"/>
          <table:table-cell table:style-name="ce77" office:value-type="float" office:value="32672.5" calcext:value-type="float">
            <text:p>32 672,5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00000</text:p>
          </table:table-cell>
          <table:table-cell table:style-name="ce72"/>
          <table:table-cell table:style-name="ce77" office:value-type="float" office:value="32672.5" calcext:value-type="float">
            <text:p>32 672,5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я, направленные на обеспечение транспортного обслуживания населения автомобильным транспорто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13540</text:p>
          </table:table-cell>
          <table:table-cell table:style-name="ce72"/>
          <table:table-cell table:style-name="ce77" office:value-type="float" office:value="456" calcext:value-type="float">
            <text:p>456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1354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456" calcext:value-type="float">
            <text:p>456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1354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456" calcext:value-type="float">
            <text:p>456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/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3.7" calcext:value-type="float">
            <text:p>73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3.7" calcext:value-type="float">
            <text:p>73,7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тдельные мероприятия в области автомобильного транспор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/>
          <table:table-cell table:style-name="ce77" office:value-type="float" office:value="2810.8" calcext:value-type="float">
            <text:p>2 810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742" calcext:value-type="float">
            <text:p>2 74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742" calcext:value-type="float">
            <text:p>2 742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68.8" calcext:value-type="float">
            <text:p>68,8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68.8" calcext:value-type="float">
            <text:p>68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S9790</text:p>
          </table:table-cell>
          <table:table-cell table:style-name="ce72"/>
          <table:table-cell table:style-name="ce77" office:value-type="float" office:value="28793.7" calcext:value-type="float">
            <text:p>28 793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S97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8793.7" calcext:value-type="float">
            <text:p>28 793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S97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8793.7" calcext:value-type="float">
            <text:p>28 793,7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тдельные мероприятия в области речного транспор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/>
          <table:table-cell table:style-name="ce77" office:value-type="float" office:value="9299.4" calcext:value-type="float">
            <text:p>9 299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9299.4" calcext:value-type="float">
            <text:p>9 299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9299.4" calcext:value-type="float">
            <text:p>9 299,4</text:p>
          </table:table-cell>
          <table:table-cell table:number-columns-repeated="1018"/>
        </table:table-row>
        <table:table-row table:style-name="ro30">
          <table:table-cell table:style-name="ce64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/>
          <table:table-cell table:style-name="ce77" office:value-type="float" office:value="306" calcext:value-type="float">
            <text:p>306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8.5" calcext:value-type="float">
            <text:p>48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8.5" calcext:value-type="float">
            <text:p>48,5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орожное хозяйство (дорожные фонды)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table:number-columns-repeated="2"/>
          <table:table-cell table:style-name="ce76" office:value-type="float" office:value="85764.1" calcext:value-type="float">
            <text:p>85 764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000000</text:p>
          </table:table-cell>
          <table:table-cell table:style-name="ce72"/>
          <table:table-cell table:style-name="ce77" office:value-type="float" office:value="75930.9" calcext:value-type="float">
            <text:p>75 93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00000</text:p>
          </table:table-cell>
          <table:table-cell table:style-name="ce72"/>
          <table:table-cell table:style-name="ce77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S9790</text:p>
          </table:table-cell>
          <table:table-cell table:style-name="ce72"/>
          <table:table-cell table:style-name="ce77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S97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S97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00000</text:p>
          </table:table-cell>
          <table:table-cell table:style-name="ce72"/>
          <table:table-cell table:style-name="ce77" office:value-type="float" office:value="52424.6" calcext:value-type="float">
            <text:p>52 424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/>
          <table:table-cell table:style-name="ce77" office:value-type="float" office:value="12031.4" calcext:value-type="float">
            <text:p>12 031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031.4" calcext:value-type="float">
            <text:p>12 031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031.4" calcext:value-type="float">
            <text:p>12 031,4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/>
          <table:table-cell table:style-name="ce77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S9790</text:p>
          </table:table-cell>
          <table:table-cell table:style-name="ce72"/>
          <table:table-cell table:style-name="ce77" office:value-type="float" office:value="23910.5" calcext:value-type="float">
            <text:p>23 910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S97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3910.5" calcext:value-type="float">
            <text:p>23 910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S97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3910.5" calcext:value-type="float">
            <text:p>23 910,5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Обеспечение безопасности дорожного движ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00000</text:p>
          </table:table-cell>
          <table:table-cell table:style-name="ce72"/>
          <table:table-cell table:style-name="ce77" office:value-type="float" office:value="9976" calcext:value-type="float">
            <text:p>9 976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я по организации дорожного движения на автомобильных дорогах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77170</text:p>
          </table:table-cell>
          <table:table-cell table:style-name="ce72"/>
          <table:table-cell table:style-name="ce77" office:value-type="float" office:value="8726" calcext:value-type="float">
            <text:p>8 72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771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8726" calcext:value-type="float">
            <text:p>8 72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771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8726" calcext:value-type="float">
            <text:p>8 726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Специализированная диагностика покрытия проезжей части сети не грунтовых автомобильных дорог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77190</text:p>
          </table:table-cell>
          <table:table-cell table:style-name="ce72"/>
          <table:table-cell table:style-name="ce77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771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771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500000</text:p>
          </table:table-cell>
          <table:table-cell table:style-name="ce72"/>
          <table:table-cell table:style-name="ce77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я по строительству и реконструкции автомобильных дорог местного значения за счет средств дорож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577181</text:p>
          </table:table-cell>
          <table:table-cell table:style-name="ce72"/>
          <table:table-cell table:style-name="ce77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577181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577181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9833.2" calcext:value-type="float">
            <text:p>9 833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9833.2" calcext:value-type="float">
            <text:p>9 833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9833.2" calcext:value-type="float">
            <text:p>9 833,2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Связь и информа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0</text:p>
          </table:table-cell>
          <table:table-cell table:style-name="ce71" table:number-columns-repeated="2"/>
          <table:table-cell table:style-name="ce76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тдельные мероприятия в области информационно-коммуникационных технологий и связ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0</text:p>
          </table:table-cell>
          <table:table-cell table:style-name="ce72" office:value-type="string" calcext:value-type="string">
            <text:p>9900076250</text:p>
          </table:table-cell>
          <table:table-cell table:style-name="ce72"/>
          <table:table-cell table:style-name="ce77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0</text:p>
          </table:table-cell>
          <table:table-cell table:style-name="ce72" office:value-type="string" calcext:value-type="string">
            <text:p>99000762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0</text:p>
          </table:table-cell>
          <table:table-cell table:style-name="ce72" office:value-type="string" calcext:value-type="string">
            <text:p>99000762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вопросы в области национальной эконом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table:number-columns-repeated="2"/>
          <table:table-cell table:style-name="ce76" office:value-type="float" office:value="4974645.3" calcext:value-type="float">
            <text:p>4 974 645,3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4085" calcext:value-type="float">
            <text:p>4 085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Прочие мероприятия по благоустройств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800000</text:p>
          </table:table-cell>
          <table:table-cell table:style-name="ce72"/>
          <table:table-cell table:style-name="ce77" office:value-type="float" office:value="4085" calcext:value-type="float">
            <text:p>4 085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сносу аварийных зданий и сооруж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876090</text:p>
          </table:table-cell>
          <table:table-cell table:style-name="ce72"/>
          <table:table-cell table:style-name="ce77" office:value-type="float" office:value="4085" calcext:value-type="float">
            <text:p>4 08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8760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085" calcext:value-type="float">
            <text:p>4 08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8760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085" calcext:value-type="float">
            <text:p>4 085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000000</text:p>
          </table:table-cell>
          <table:table-cell table:style-name="ce72"/>
          <table:table-cell table:style-name="ce77" office:value-type="float" office:value="3949.4" calcext:value-type="float">
            <text:p>3 949,4</text:p>
          </table:table-cell>
          <table:table-cell table:number-columns-repeated="1018"/>
        </table:table-row>
        <table:table-row table:style-name="ro31">
          <table:table-cell table:style-name="ce63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00000</text:p>
          </table:table-cell>
          <table:table-cell table:style-name="ce72"/>
          <table:table-cell table:style-name="ce77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31">
          <table:table-cell table:style-name="ce6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/>
          <table:table-cell table:style-name="ce77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32">
          <table:table-cell table:style-name="ce64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200000</text:p>
          </table:table-cell>
          <table:table-cell table:style-name="ce72"/>
          <table:table-cell table:style-name="ce77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градостроительной деятель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2S3380</text:p>
          </table:table-cell>
          <table:table-cell table:style-name="ce72"/>
          <table:table-cell table:style-name="ce77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2S33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2S33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39">
          <table:table-cell table:style-name="ce6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000000</text:p>
          </table:table-cell>
          <table:table-cell table:style-name="ce72"/>
          <table:table-cell table:style-name="ce77" office:value-type="float" office:value="4955391" calcext:value-type="float">
            <text:p>4 955 39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100000</text:p>
          </table:table-cell>
          <table:table-cell table:style-name="ce72"/>
          <table:table-cell table:style-name="ce77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173480</text:p>
          </table:table-cell>
          <table:table-cell table:style-name="ce72"/>
          <table:table-cell table:style-name="ce77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1734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1734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рганизация и проведение мероприятий для субъектов социального предприниматель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300000</text:p>
          </table:table-cell>
          <table:table-cell table:style-name="ce72"/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рганизация и проведение мероприятий для субъектов социального предприниматель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373450</text:p>
          </table:table-cell>
          <table:table-cell table:style-name="ce72"/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3734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3734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00000</text:p>
          </table:table-cell>
          <table:table-cell table:style-name="ce72"/>
          <table:table-cell table:style-name="ce77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S9790</text:p>
          </table:table-cell>
          <table:table-cell table:style-name="ce72"/>
          <table:table-cell table:style-name="ce77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S97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S979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style-name="ce77" office:value-type="float" office:value="6646.1" calcext:value-type="float">
            <text:p>6 646,1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00000</text:p>
          </table:table-cell>
          <table:table-cell table:style-name="ce72"/>
          <table:table-cell table:style-name="ce77" office:value-type="float" office:value="6646.1" calcext:value-type="float">
            <text:p>6 646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сносу аварийных зданий и сооруж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76090</text:p>
          </table:table-cell>
          <table:table-cell table:style-name="ce72"/>
          <table:table-cell table:style-name="ce77" office:value-type="float" office:value="6646.1" calcext:value-type="float">
            <text:p>6 64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760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646.1" calcext:value-type="float">
            <text:p>6 64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760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646.1" calcext:value-type="float">
            <text:p>6 64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000000</text:p>
          </table:table-cell>
          <table:table-cell table:style-name="ce72"/>
          <table:table-cell table:style-name="ce7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100000</text:p>
          </table:table-cell>
          <table:table-cell table:style-name="ce72"/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174850</text:p>
          </table:table-cell>
          <table:table-cell table:style-name="ce72"/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1748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1748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200000</text:p>
          </table:table-cell>
          <table:table-cell table:style-name="ce72"/>
          <table:table-cell table:style-name="ce7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274860</text:p>
          </table:table-cell>
          <table:table-cell table:style-name="ce72"/>
          <table:table-cell table:style-name="ce7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27486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27486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000000</text:p>
          </table:table-cell>
          <table:table-cell table:style-name="ce72"/>
          <table:table-cell table:style-name="ce77" office:value-type="float" office:value="183" calcext:value-type="float">
            <text:p>183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00000</text:p>
          </table:table-cell>
          <table:table-cell table:style-name="ce72"/>
          <table:table-cell table:style-name="ce77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Поддержка труднодоступных территор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/>
          <table:table-cell table:style-name="ce77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83" calcext:value-type="float">
            <text:p>183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землеустройству и землепользова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/>
          <table:table-cell table:style-name="ce77" office:value-type="float" office:value="3890.8" calcext:value-type="float">
            <text:p>3 890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890.8" calcext:value-type="float">
            <text:p>3 890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890.8" calcext:value-type="float">
            <text:p>3 890,8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ЖИЛИЩНО-КОММУНАЛЬ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0</text:p>
          </table:table-cell>
          <table:table-cell table:style-name="ce71" table:number-columns-repeated="2"/>
          <table:table-cell table:style-name="ce78" office:value-type="float" office:value="354773.2" calcext:value-type="float">
            <text:p>354 773,2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Жилищ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table:number-columns-repeated="2"/>
          <table:table-cell table:style-name="ce76" office:value-type="float" office:value="174798.1" calcext:value-type="float">
            <text:p>174 798,1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78685.5" calcext:value-type="float">
            <text:p>78 685,5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300000</text:p>
          </table:table-cell>
          <table:table-cell table:style-name="ce72"/>
          <table:table-cell table:style-name="ce77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3S9570</text:p>
          </table:table-cell>
          <table:table-cell table:style-name="ce72"/>
          <table:table-cell table:style-name="ce77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3S957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3S957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00000</text:p>
          </table:table-cell>
          <table:table-cell table:style-name="ce72"/>
          <table:table-cell table:style-name="ce77" office:value-type="float" office:value="38679" calcext:value-type="float">
            <text:p>38 679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/>
          <table:table-cell table:style-name="ce77" office:value-type="float" office:value="17577.8" calcext:value-type="float">
            <text:p>17 577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77.8" calcext:value-type="float">
            <text:p>177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77.8" calcext:value-type="float">
            <text:p>177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17400" calcext:value-type="float">
            <text:p>17 4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17400" calcext:value-type="float">
            <text:p>17 4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Приобретение жилых помещ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S5280</text:p>
          </table:table-cell>
          <table:table-cell table:style-name="ce72"/>
          <table:table-cell table:style-name="ce77" office:value-type="float" office:value="21101.2" calcext:value-type="float">
            <text:p>21 101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S528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21101.2" calcext:value-type="float">
            <text:p>21 101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S528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21101.2" calcext:value-type="float">
            <text:p>21 101,2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5478.3" calcext:value-type="float">
            <text:p>5 478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00000</text:p>
          </table:table-cell>
          <table:table-cell table:style-name="ce72"/>
          <table:table-cell table:style-name="ce77" office:value-type="float" office:value="5478.3" calcext:value-type="float">
            <text:p>5 478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Капитальный ремонт муниципального жилищ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/>
          <table:table-cell table:style-name="ce77" office:value-type="float" office:value="3637.3" calcext:value-type="float">
            <text:p>3 637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637.3" calcext:value-type="float">
            <text:p>3 637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637.3" calcext:value-type="float">
            <text:p>3 637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Капитальный ремонт жилищного фонда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/>
          <table:table-cell table:style-name="ce77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17" calcext:value-type="float">
            <text:p>117,0</text:p>
          </table:table-cell>
          <table:table-cell table:number-columns-repeated="1018"/>
        </table:table-row>
        <table:table-row table:style-name="ro39">
          <table:table-cell table:style-name="ce6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/>
          <table:table-cell table:style-name="ce77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style-name="ce77" office:value-type="float" office:value="90634.4" calcext:value-type="float">
            <text:p>90 634,4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00000</text:p>
          </table:table-cell>
          <table:table-cell table:style-name="ce72"/>
          <table:table-cell table:style-name="ce77" office:value-type="float" office:value="57560" calcext:value-type="float">
            <text:p>57 56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85220</text:p>
          </table:table-cell>
          <table:table-cell table:style-name="ce72"/>
          <table:table-cell table:style-name="ce77" office:value-type="float" office:value="360" calcext:value-type="float">
            <text:p>36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85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60" calcext:value-type="float">
            <text:p>36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852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60" calcext:value-type="float">
            <text:p>360,0</text:p>
          </table:table-cell>
          <table:table-cell table:number-columns-repeated="1018"/>
        </table:table-row>
        <table:table-row table:style-name="ro40">
          <table:table-cell table:style-name="ce64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 (софинансирование за счет средств местного бюджета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S9602</text:p>
          </table:table-cell>
          <table:table-cell table:style-name="ce72"/>
          <table:table-cell table:style-name="ce77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S9602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S9602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00000</text:p>
          </table:table-cell>
          <table:table-cell table:style-name="ce72"/>
          <table:table-cell table:style-name="ce77" office:value-type="float" office:value="33074.4" calcext:value-type="float">
            <text:p>33 074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4</text:p>
          </table:table-cell>
          <table:table-cell table:style-name="ce72"/>
          <table:table-cell table:style-name="ce77" office:value-type="float" office:value="33074.4" calcext:value-type="float">
            <text:p>33 074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4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33074.4" calcext:value-type="float">
            <text:p>33 074,4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4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33074.4" calcext:value-type="float">
            <text:p>33 074,4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Коммуналь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table:number-columns-repeated="2"/>
          <table:table-cell table:style-name="ce76" office:value-type="float" office:value="159518.9" calcext:value-type="float">
            <text:p>159 518,9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12591.9" calcext:value-type="float">
            <text:p>12 591,9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00000</text:p>
          </table:table-cell>
          <table:table-cell table:style-name="ce72"/>
          <table:table-cell table:style-name="ce77" office:value-type="float" office:value="10718.1" calcext:value-type="float">
            <text:p>10 718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строительству и реконструкции объе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25220</text:p>
          </table:table-cell>
          <table:table-cell table:style-name="ce72"/>
          <table:table-cell table:style-name="ce77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2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2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85220</text:p>
          </table:table-cell>
          <table:table-cell table:style-name="ce72"/>
          <table:table-cell table:style-name="ce77" office:value-type="float" office:value="1289.2" calcext:value-type="float">
            <text:p>1 289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8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1289.2" calcext:value-type="float">
            <text:p>1 289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8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1289.2" calcext:value-type="float">
            <text:p>1 289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00000</text:p>
          </table:table-cell>
          <table:table-cell table:style-name="ce72"/>
          <table:table-cell table:style-name="ce77" office:value-type="float" office:value="1186.2" calcext:value-type="float">
            <text:p>1 186,2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строительству и реконструкции объе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25220</text:p>
          </table:table-cell>
          <table:table-cell table:style-name="ce72"/>
          <table:table-cell table:style-name="ce77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2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2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85220</text:p>
          </table:table-cell>
          <table:table-cell table:style-name="ce72"/>
          <table:table-cell table:style-name="ce77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8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8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59.2" calcext:value-type="float">
            <text:p>59,2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687.7" calcext:value-type="float">
            <text:p>687,7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687.7" calcext:value-type="float">
            <text:p>687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87.7" calcext:value-type="float">
            <text:p>687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87.7" calcext:value-type="float">
            <text:p>687,7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146814" calcext:value-type="float">
            <text:p>146 81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00000</text:p>
          </table:table-cell>
          <table:table-cell table:style-name="ce72"/>
          <table:table-cell table:style-name="ce77" office:value-type="float" office:value="84838.7" calcext:value-type="float">
            <text:p>84 838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19530</text:p>
          </table:table-cell>
          <table:table-cell table:style-name="ce72"/>
          <table:table-cell table:style-name="ce77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195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195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строительству и реконструкции объе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5220</text:p>
          </table:table-cell>
          <table:table-cell table:style-name="ce72"/>
          <table:table-cell table:style-name="ce7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коммунального хозяй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/>
          <table:table-cell table:style-name="ce77" office:value-type="float" office:value="9467" calcext:value-type="float">
            <text:p>9 46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074.7" calcext:value-type="float">
            <text:p>5 074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074.7" calcext:value-type="float">
            <text:p>5 074,7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4392.3" calcext:value-type="float">
            <text:p>4 392,3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4392.3" calcext:value-type="float">
            <text:p>4 392,3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/>
          <table:table-cell table:style-name="ce77" office:value-type="float" office:value="26791.4" calcext:value-type="float">
            <text:p>26 791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7842.4" calcext:value-type="float">
            <text:p>17 842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7842.4" calcext:value-type="float">
            <text:p>17 842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8949" calcext:value-type="float">
            <text:p>8 949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8949" calcext:value-type="float">
            <text:p>8 949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85220</text:p>
          </table:table-cell>
          <table:table-cell table:style-name="ce72"/>
          <table:table-cell table:style-name="ce77" office:value-type="float" office:value="8507.1" calcext:value-type="float">
            <text:p>8 50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8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8507.1" calcext:value-type="float">
            <text:p>8 507,1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8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8507.1" calcext:value-type="float">
            <text:p>8 507,1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500000</text:p>
          </table:table-cell>
          <table:table-cell table:style-name="ce72"/>
          <table:table-cell table:style-name="ce77" office:value-type="float" office:value="668" calcext:value-type="float">
            <text:p>668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коммунального хозяй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573610</text:p>
          </table:table-cell>
          <table:table-cell table:style-name="ce72"/>
          <table:table-cell table:style-name="ce77" office:value-type="float" office:value="668" calcext:value-type="float">
            <text:p>66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5736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68" calcext:value-type="float">
            <text:p>66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5736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68" calcext:value-type="float">
            <text:p>668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600000</text:p>
          </table:table-cell>
          <table:table-cell table:style-name="ce72"/>
          <table:table-cell table:style-name="ce77" office:value-type="float" office:value="61307.3" calcext:value-type="float">
            <text:p>61 307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коммунального хозяй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673610</text:p>
          </table:table-cell>
          <table:table-cell table:style-name="ce72"/>
          <table:table-cell table:style-name="ce77" office:value-type="float" office:value="61307.3" calcext:value-type="float">
            <text:p>61 307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67361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61307.3" calcext:value-type="float">
            <text:p>61 307,3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67361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61307.3" calcext:value-type="float">
            <text:p>61 307,3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/>
          <table:table-cell table:style-name="ce77" office:value-type="float" office:value="113" calcext:value-type="float">
            <text:p>11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3" calcext:value-type="float">
            <text:p>11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13" calcext:value-type="float">
            <text:p>113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Благоустро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table:number-columns-repeated="2"/>
          <table:table-cell table:style-name="ce76" office:value-type="float" office:value="3705.3" calcext:value-type="float">
            <text:p>3 705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3705.3" calcext:value-type="float">
            <text:p>3 705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3705.3" calcext:value-type="float">
            <text:p>3 705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3705.3" calcext:value-type="float">
            <text:p>3 705,3</text:p>
          </table:table-cell>
          <table:table-cell table:number-columns-repeated="1018"/>
        </table:table-row>
        <table:table-row table:style-name="ro41">
          <table:table-cell table:style-name="ce62" office:value-type="string" calcext:value-type="string">
            <text:p>Другие вопросы в области жилищно-коммунального хозяй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table:number-columns-repeated="2"/>
          <table:table-cell table:style-name="ce76" office:value-type="float" office:value="16750.9" calcext:value-type="float">
            <text:p>16 750,9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16750.9" calcext:value-type="float">
            <text:p>16 750,9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00000</text:p>
          </table:table-cell>
          <table:table-cell table:style-name="ce72"/>
          <table:table-cell table:style-name="ce77" office:value-type="float" office:value="16750.9" calcext:value-type="float">
            <text:p>16 75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/>
          <table:table-cell table:style-name="ce77" office:value-type="float" office:value="16702.8" calcext:value-type="float">
            <text:p>16 702,8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5009.6" calcext:value-type="float">
            <text:p>15 009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15009.6" calcext:value-type="float">
            <text:p>15 009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89.8" calcext:value-type="float">
            <text:p>1 689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689.8" calcext:value-type="float">
            <text:p>1 689,8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3.3" calcext:value-type="float">
            <text:p>3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850</text:p>
          </table:table-cell>
          <table:table-cell table:style-name="ce77" office:value-type="float" office:value="3.3" calcext:value-type="float">
            <text:p>3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3630</text:p>
          </table:table-cell>
          <table:table-cell table:style-name="ce72"/>
          <table:table-cell table:style-name="ce77" office:value-type="float" office:value="48.1" calcext:value-type="float">
            <text:p>48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36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8.1" calcext:value-type="float">
            <text:p>48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36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8.1" calcext:value-type="float">
            <text:p>48,1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ХРАНА ОКРУЖАЮЩЕЙ СРЕ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600</text:p>
          </table:table-cell>
          <table:table-cell table:style-name="ce71" table:number-columns-repeated="2"/>
          <table:table-cell table:style-name="ce78" office:value-type="float" office:value="30995.7" calcext:value-type="float">
            <text:p>30 995,7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603</text:p>
          </table:table-cell>
          <table:table-cell table:style-name="ce71" table:number-columns-repeated="2"/>
          <table:table-cell table:style-name="ce78" office:value-type="float" office:value="30995.7" calcext:value-type="float">
            <text:p>30 995,7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30995.7" calcext:value-type="float">
            <text:p>30 995,7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Прочие мероприятия по благоустройств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200000</text:p>
          </table:table-cell>
          <table:table-cell table:style-name="ce72"/>
          <table:table-cell table:style-name="ce77" office:value-type="float" office:value="491.7" calcext:value-type="float">
            <text:p>491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2S9630</text:p>
          </table:table-cell>
          <table:table-cell table:style-name="ce72"/>
          <table:table-cell table:style-name="ce77" office:value-type="float" office:value="491.7" calcext:value-type="float">
            <text:p>491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2S96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91.7" calcext:value-type="float">
            <text:p>491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2S96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91.7" calcext:value-type="float">
            <text:p>491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00000</text:p>
          </table:table-cell>
          <table:table-cell table:style-name="ce72"/>
          <table:table-cell table:style-name="ce77" office:value-type="float" office:value="30503.9" calcext:value-type="float">
            <text:p>30 503,9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оздание контейнерных площадок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13270</text:p>
          </table:table-cell>
          <table:table-cell table:style-name="ce72"/>
          <table:table-cell table:style-name="ce77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132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132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коммунального хозяй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73610</text:p>
          </table:table-cell>
          <table:table-cell table:style-name="ce72"/>
          <table:table-cell table:style-name="ce77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оздание контейнерных площадок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S3270</text:p>
          </table:table-cell>
          <table:table-cell table:style-name="ce72"/>
          <table:table-cell table:style-name="ce77" office:value-type="float" office:value="13176.9" calcext:value-type="float">
            <text:p>13 176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S32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3176.9" calcext:value-type="float">
            <text:p>13 176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S32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3176.9" calcext:value-type="float">
            <text:p>13 176,9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0</text:p>
          </table:table-cell>
          <table:table-cell table:style-name="ce71" table:number-columns-repeated="2"/>
          <table:table-cell table:style-name="ce78" office:value-type="float" office:value="1200852.8" calcext:value-type="float">
            <text:p>1 200 852,8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Дошкольное 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table:number-columns-repeated="2"/>
          <table:table-cell table:style-name="ce76" office:value-type="float" office:value="270833.7" calcext:value-type="float">
            <text:p>270 833,7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5024.8" calcext:value-type="float">
            <text:p>5 024,8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5024.8" calcext:value-type="float">
            <text:p>5 024,8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5024.8" calcext:value-type="float">
            <text:p>5 024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024.8" calcext:value-type="float">
            <text:p>5 024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024.8" calcext:value-type="float">
            <text:p>5 024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264988.4" calcext:value-type="float">
            <text:p>264 988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00000</text:p>
          </table:table-cell>
          <table:table-cell table:style-name="ce72"/>
          <table:table-cell table:style-name="ce77" office:value-type="float" office:value="129730" calcext:value-type="float">
            <text:p>129 730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/>
          <table:table-cell table:style-name="ce77" office:value-type="float" office:value="129730" calcext:value-type="float">
            <text:p>129 73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29730" calcext:value-type="float">
            <text:p>129 73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29730" calcext:value-type="float">
            <text:p>129 730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00000</text:p>
          </table:table-cell>
          <table:table-cell table:style-name="ce72"/>
          <table:table-cell table:style-name="ce77" office:value-type="float" office:value="49898.4" calcext:value-type="float">
            <text:p>49 898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/>
          <table:table-cell table:style-name="ce77" office:value-type="float" office:value="4120.4" calcext:value-type="float">
            <text:p>4 120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120.4" calcext:value-type="float">
            <text:p>4 120,4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120.4" calcext:value-type="float">
            <text:p>4 120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S9790</text:p>
          </table:table-cell>
          <table:table-cell table:style-name="ce72"/>
          <table:table-cell table:style-name="ce77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00000</text:p>
          </table:table-cell>
          <table:table-cell table:style-name="ce72"/>
          <table:table-cell table:style-name="ce77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S9790</text:p>
          </table:table-cell>
          <table:table-cell table:style-name="ce72"/>
          <table:table-cell table:style-name="ce77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9600000000</text:p>
          </table:table-cell>
          <table:table-cell table:style-name="ce72"/>
          <table:table-cell table:style-name="ce77" office:value-type="float" office:value="820.5" calcext:value-type="float">
            <text:p>820,5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9600200000</text:p>
          </table:table-cell>
          <table:table-cell table:style-name="ce72"/>
          <table:table-cell table:style-name="ce77" office:value-type="float" office:value="820.5" calcext:value-type="float">
            <text:p>820,5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9600210009</text:p>
          </table:table-cell>
          <table:table-cell table:style-name="ce72"/>
          <table:table-cell table:style-name="ce77" office:value-type="float" office:value="820.5" calcext:value-type="float">
            <text:p>820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9600210009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820.5" calcext:value-type="float">
            <text:p>820,5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9600210009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820.5" calcext:value-type="float">
            <text:p>820,5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бщее 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table:number-columns-repeated="2"/>
          <table:table-cell table:style-name="ce76" office:value-type="float" office:value="767924.6" calcext:value-type="float">
            <text:p>767 924,6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219572.5" calcext:value-type="float">
            <text:p>219 572,5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219572.5" calcext:value-type="float">
            <text:p>219 572,5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10019</text:p>
          </table:table-cell>
          <table:table-cell table:style-name="ce72"/>
          <table:table-cell table:style-name="ce77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10019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10019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1651.5" calcext:value-type="float">
            <text:p>1 651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51.5" calcext:value-type="float">
            <text:p>1 651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651.5" calcext:value-type="float">
            <text:p>1 651,5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S0019</text:p>
          </table:table-cell>
          <table:table-cell table:style-name="ce72"/>
          <table:table-cell table:style-name="ce77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S0019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S0019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544464.5" calcext:value-type="float">
            <text:p>544 464,5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00000</text:p>
          </table:table-cell>
          <table:table-cell table:style-name="ce72"/>
          <table:table-cell table:style-name="ce77" office:value-type="float" office:value="329294.3" calcext:value-type="float">
            <text:p>329 294,3</text:p>
          </table:table-cell>
          <table:table-cell table:number-columns-repeated="1018"/>
        </table:table-row>
        <table:table-row table:style-name="ro42">
          <table:table-cell table:style-name="ce64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/>
          <table:table-cell table:style-name="ce77" office:value-type="float" office:value="319972" calcext:value-type="float">
            <text:p>319 97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19972" calcext:value-type="float">
            <text:p>319 972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19972" calcext:value-type="float">
            <text:p>319 972,0</text:p>
          </table:table-cell>
          <table:table-cell table:number-columns-repeated="1018"/>
        </table:table-row>
        <table:table-row table:style-name="ro43">
          <table:table-cell table:style-name="ce64" office:value-type="string" calcext:value-type="string">
            <text:p>Обеспечение выплат ежемесячного денежного вознаграждения за выполнение функций классного руководства педагогическим работникам государственных и муниципальных общеобразовательных организаций, реализующих образовательные программы начального, общего, ос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53030</text:p>
          </table:table-cell>
          <table:table-cell table:style-name="ce72"/>
          <table:table-cell table:style-name="ce77" office:value-type="float" office:value="9322.3" calcext:value-type="float">
            <text:p>9 322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5303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9322.3" calcext:value-type="float">
            <text:p>9 322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5303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9322.3" calcext:value-type="float">
            <text:p>9 322,3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00000</text:p>
          </table:table-cell>
          <table:table-cell table:style-name="ce72"/>
          <table:table-cell table:style-name="ce77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/>
          <table:table-cell table:style-name="ce77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2020.6" calcext:value-type="float">
            <text:p>2 020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2020.6" calcext:value-type="float">
            <text:p>2 020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06.4" calcext:value-type="float">
            <text:p>206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06.4" calcext:value-type="float">
            <text:p>206,4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00000</text:p>
          </table:table-cell>
          <table:table-cell table:style-name="ce72"/>
          <table:table-cell table:style-name="ce77" office:value-type="float" office:value="186173.7" calcext:value-type="float">
            <text:p>186 173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/>
          <table:table-cell table:style-name="ce77" office:value-type="float" office:value="29695.2" calcext:value-type="float">
            <text:p>29 695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9695.2" calcext:value-type="float">
            <text:p>29 695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9695.2" calcext:value-type="float">
            <text:p>29 695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S9790</text:p>
          </table:table-cell>
          <table:table-cell table:style-name="ce72"/>
          <table:table-cell table:style-name="ce77" office:value-type="float" office:value="156478.4" calcext:value-type="float">
            <text:p>156 478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56478.4" calcext:value-type="float">
            <text:p>156 478,4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56478.4" calcext:value-type="float">
            <text:p>156 478,4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00000</text:p>
          </table:table-cell>
          <table:table-cell table:style-name="ce72"/>
          <table:table-cell table:style-name="ce77" office:value-type="float" office:value="26769.5" calcext:value-type="float">
            <text:p>26 769,5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/>
          <table:table-cell table:style-name="ce77" office:value-type="float" office:value="17694.3" calcext:value-type="float">
            <text:p>17 694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7694.3" calcext:value-type="float">
            <text:p>17 694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7694.3" calcext:value-type="float">
            <text:p>17 694,3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L3040</text:p>
          </table:table-cell>
          <table:table-cell table:style-name="ce72"/>
          <table:table-cell table:style-name="ce77" office:value-type="float" office:value="9075.2" calcext:value-type="float">
            <text:p>9 075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L30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9075.2" calcext:value-type="float">
            <text:p>9 075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L30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9075.2" calcext:value-type="float">
            <text:p>9 075,2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000000</text:p>
          </table:table-cell>
          <table:table-cell table:style-name="ce72"/>
          <table:table-cell table:style-name="ce77" office:value-type="float" office:value="3887.6" calcext:value-type="float">
            <text:p>3 887,6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200000</text:p>
          </table:table-cell>
          <table:table-cell table:style-name="ce72"/>
          <table:table-cell table:style-name="ce77" office:value-type="float" office:value="3887.6" calcext:value-type="float">
            <text:p>3 887,6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210009</text:p>
          </table:table-cell>
          <table:table-cell table:style-name="ce72"/>
          <table:table-cell table:style-name="ce77" office:value-type="float" office:value="2626.5" calcext:value-type="float">
            <text:p>2 62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210009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626.5" calcext:value-type="float">
            <text:p>2 626,5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210009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626.5" calcext:value-type="float">
            <text:p>2 626,5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272220</text:p>
          </table:table-cell>
          <table:table-cell table:style-name="ce72"/>
          <table:table-cell table:style-name="ce77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272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2722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ополнительное образование дете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table:number-columns-repeated="2"/>
          <table:table-cell table:style-name="ce76" office:value-type="float" office:value="138850.4" calcext:value-type="float">
            <text:p>138 850,4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137610.3" calcext:value-type="float">
            <text:p>137 610,3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00000</text:p>
          </table:table-cell>
          <table:table-cell table:style-name="ce72"/>
          <table:table-cell table:style-name="ce77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S9790</text:p>
          </table:table-cell>
          <table:table-cell table:style-name="ce72"/>
          <table:table-cell table:style-name="ce77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азвитие дополнительного образования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00000</text:p>
          </table:table-cell>
          <table:table-cell table:style-name="ce72"/>
          <table:table-cell table:style-name="ce77" office:value-type="float" office:value="126658" calcext:value-type="float">
            <text:p>126 658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90</text:p>
          </table:table-cell>
          <table:table-cell table:style-name="ce72"/>
          <table:table-cell table:style-name="ce77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/>
          <table:table-cell table:style-name="ce77" office:value-type="float" office:value="23529" calcext:value-type="float">
            <text:p>23 52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3529" calcext:value-type="float">
            <text:p>23 529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3029" calcext:value-type="float">
            <text:p>23 029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30</text:p>
          </table:table-cell>
          <table:table-cell table:style-name="ce7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S9790</text:p>
          </table:table-cell>
          <table:table-cell table:style-name="ce72"/>
          <table:table-cell table:style-name="ce77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Молодеж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table:number-columns-repeated="2"/>
          <table:table-cell table:style-name="ce76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00000</text:p>
          </table:table-cell>
          <table:table-cell table:style-name="ce72"/>
          <table:table-cell table:style-name="ce7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/>
          <table:table-cell table:style-name="ce7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Организация отдыха детей в каникулярное врем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00000</text:p>
          </table:table-cell>
          <table:table-cell table:style-name="ce72"/>
          <table:table-cell table:style-name="ce77" office:value-type="float" office:value="3876.2" calcext:value-type="float">
            <text:p>3 876,2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здоровление детей в каникулярное врем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20</text:p>
          </table:table-cell>
          <table:table-cell table:style-name="ce72"/>
          <table:table-cell table:style-name="ce77" office:value-type="float" office:value="1876" calcext:value-type="float">
            <text:p>1 87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876" calcext:value-type="float">
            <text:p>1 876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876" calcext:value-type="float">
            <text:p>1 87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/>
          <table:table-cell table:style-name="ce77" office:value-type="float" office:value="2000.3" calcext:value-type="float">
            <text:p>2 000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000.3" calcext:value-type="float">
            <text:p>2 000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000.3" calcext:value-type="float">
            <text:p>2 000,3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вопросы в области образ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table:number-columns-repeated="2"/>
          <table:table-cell table:style-name="ce76" office:value-type="float" office:value="18953.9" calcext:value-type="float">
            <text:p>18 953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18953.9" calcext:value-type="float">
            <text:p>18 953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00000</text:p>
          </table:table-cell>
          <table:table-cell table:style-name="ce72"/>
          <table:table-cell table:style-name="ce77" office:value-type="float" office:value="17026.8" calcext:value-type="float">
            <text:p>17 026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/>
          <table:table-cell table:style-name="ce77" office:value-type="float" office:value="17026.8" calcext:value-type="float">
            <text:p>17 026,8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4756.8" calcext:value-type="float">
            <text:p>14 756,8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14756.8" calcext:value-type="float">
            <text:p>14 756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266" calcext:value-type="float">
            <text:p>2 26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266" calcext:value-type="float">
            <text:p>2 266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850</text:p>
          </table:table-cell>
          <table:table-cell table:style-name="ce77" office:value-type="float" office:value="4" calcext:value-type="float">
            <text:p>4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00000</text:p>
          </table:table-cell>
          <table:table-cell table:style-name="ce72"/>
          <table:table-cell table:style-name="ce77" office:value-type="float" office:value="1076.9" calcext:value-type="float">
            <text:p>1 076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/>
          <table:table-cell table:style-name="ce77" office:value-type="float" office:value="1076.9" calcext:value-type="float">
            <text:p>1 076,9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46.9" calcext:value-type="float">
            <text:p>446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46.9" calcext:value-type="float">
            <text:p>446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30" calcext:value-type="float">
            <text:p>53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530" calcext:value-type="float">
            <text:p>530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1100000</text:p>
          </table:table-cell>
          <table:table-cell table:style-name="ce72"/>
          <table:table-cell table:style-name="ce77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44">
          <table:table-cell table:style-name="ce63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1171901</text:p>
          </table:table-cell>
          <table:table-cell table:style-name="ce72"/>
          <table:table-cell table:style-name="ce77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1171901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1171901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КУЛЬТУРА, КИНЕМАТОГРАФ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0</text:p>
          </table:table-cell>
          <table:table-cell table:style-name="ce71" table:number-columns-repeated="2"/>
          <table:table-cell table:style-name="ce76" office:value-type="float" office:value="129887.8" calcext:value-type="float">
            <text:p>129 887,8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Культур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table:number-columns-repeated="2"/>
          <table:table-cell table:style-name="ce76" office:value-type="float" office:value="122558.2" calcext:value-type="float">
            <text:p>122 558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000000</text:p>
          </table:table-cell>
          <table:table-cell table:style-name="ce72"/>
          <table:table-cell table:style-name="ce77" office:value-type="float" office:value="122140.2" calcext:value-type="float">
            <text:p>122 140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00000</text:p>
          </table:table-cell>
          <table:table-cell table:style-name="ce72"/>
          <table:table-cell table:style-name="ce77" office:value-type="float" office:value="77429.2" calcext:value-type="float">
            <text:p>77 429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Решение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19990</text:p>
          </table:table-cell>
          <table:table-cell table:style-name="ce72"/>
          <table:table-cell table:style-name="ce77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19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19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/>
          <table:table-cell table:style-name="ce77" office:value-type="float" office:value="5090.1" calcext:value-type="float">
            <text:p>5 090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090.1" calcext:value-type="float">
            <text:p>5 090,1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590.1" calcext:value-type="float">
            <text:p>3 590,1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30</text:p>
          </table:table-cell>
          <table:table-cell table:style-name="ce77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S9790</text:p>
          </table:table-cell>
          <table:table-cell table:style-name="ce72"/>
          <table:table-cell table:style-name="ce77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азвитие системы библиотечного обслу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00000</text:p>
          </table:table-cell>
          <table:table-cell table:style-name="ce72"/>
          <table:table-cell table:style-name="ce77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S9790</text:p>
          </table:table-cell>
          <table:table-cell table:style-name="ce72"/>
          <table:table-cell table:style-name="ce77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00000</text:p>
          </table:table-cell>
          <table:table-cell table:style-name="ce72"/>
          <table:table-cell table:style-name="ce77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/>
          <table:table-cell table:style-name="ce77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600000000</text:p>
          </table:table-cell>
          <table:table-cell table:style-name="ce72"/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600200000</text:p>
          </table:table-cell>
          <table:table-cell table:style-name="ce72"/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6002S9790</text:p>
          </table:table-cell>
          <table:table-cell table:style-name="ce72"/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6002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6002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вопросы в области культуры, кинематограф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table:number-columns-repeated="2"/>
          <table:table-cell table:style-name="ce76" office:value-type="float" office:value="7329.6" calcext:value-type="float">
            <text:p>7 329,6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style-name="ce77" office:value-type="float" office:value="7151.6" calcext:value-type="float">
            <text:p>7 151,6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00000</text:p>
          </table:table-cell>
          <table:table-cell table:style-name="ce72"/>
          <table:table-cell table:style-name="ce77" office:value-type="float" office:value="5977.4" calcext:value-type="float">
            <text:p>5 977,4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40</text:p>
          </table:table-cell>
          <table:table-cell table:style-name="ce72"/>
          <table:table-cell table:style-name="ce77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/>
          <table:table-cell table:style-name="ce77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style-name="ce77" office:value-type="float" office:value="1174.2" calcext:value-type="float">
            <text:p>1 174,2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40</text:p>
          </table:table-cell>
          <table:table-cell table:style-name="ce72"/>
          <table:table-cell table:style-name="ce77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630</text:p>
          </table:table-cell>
          <table:table-cell table:style-name="ce77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73440</text:p>
          </table:table-cell>
          <table:table-cell table:style-name="ce72"/>
          <table:table-cell table:style-name="ce77" office:value-type="float" office:value="52.2" calcext:value-type="float">
            <text:p>52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734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734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734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1.4" calcext:value-type="float">
            <text:p>31,4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734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1.4" calcext:value-type="float">
            <text:p>31,4</text:p>
          </table:table-cell>
          <table:table-cell table:number-columns-repeated="1018"/>
        </table:table-row>
        <table:table-row table:style-name="ro40">
          <table:table-cell table:style-name="ce64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 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000000</text:p>
          </table:table-cell>
          <table:table-cell table:style-name="ce72"/>
          <table:table-cell table:style-name="ce7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00000</text:p>
          </table:table-cell>
          <table:table-cell table:style-name="ce72"/>
          <table:table-cell table:style-name="ce7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/>
          <table:table-cell table:style-name="ce7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СОЦИАЛЬ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0</text:p>
          </table:table-cell>
          <table:table-cell table:style-name="ce71" table:number-columns-repeated="2"/>
          <table:table-cell table:style-name="ce76" office:value-type="float" office:value="97688.2" calcext:value-type="float">
            <text:p>97 688,2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Пенсионное обеспече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1</text:p>
          </table:table-cell>
          <table:table-cell table:style-name="ce71" table:number-columns-repeated="2"/>
          <table:table-cell table:style-name="ce76" office:value-type="float" office:value="1774" calcext:value-type="float">
            <text:p>1 774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Доплаты к пенсиям муниципальных служащи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/>
          <table:table-cell table:style-name="ce77" office:value-type="float" office:value="1690" calcext:value-type="float">
            <text:p>1 69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1690" calcext:value-type="float">
            <text:p>1 69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1690" calcext:value-type="float">
            <text:p>1 69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84" calcext:value-type="float">
            <text:p>84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84" calcext:value-type="float">
            <text:p>84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84" calcext:value-type="float">
            <text:p>84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Социальное обслуживание насе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table:number-columns-repeated="2"/>
          <table:table-cell table:style-name="ce76" office:value-type="float" office:value="55032.3" calcext:value-type="float">
            <text:p>55 032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000000</text:p>
          </table:table-cell>
          <table:table-cell table:style-name="ce72"/>
          <table:table-cell table:style-name="ce77" office:value-type="float" office:value="55032.3" calcext:value-type="float">
            <text:p>55 032,3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00000</text:p>
          </table:table-cell>
          <table:table-cell table:style-name="ce72"/>
          <table:table-cell table:style-name="ce77" office:value-type="float" office:value="54284.8" calcext:value-type="float">
            <text:p>54 284,8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рганизация социального обслужи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/>
          <table:table-cell table:style-name="ce77" office:value-type="float" office:value="50307" calcext:value-type="float">
            <text:p>50 30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0307" calcext:value-type="float">
            <text:p>50 307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50307" calcext:value-type="float">
            <text:p>50 307,0</text:p>
          </table:table-cell>
          <table:table-cell table:number-columns-repeated="1018"/>
        </table:table-row>
        <table:table-row table:style-name="ro45">
          <table:table-cell table:style-name="ce64" office:value-type="string" calcext:value-type="string">
            <text:p>Осуществление выплат стимулирующего характера за особые условия труда и дополнительную нагрузку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, оказывающим социальные услуги гражданам, у которых выявлена новая короновирусная инфекция, и лицам из групп риска заражения новой короновирусной инфекци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58340</text:p>
          </table:table-cell>
          <table:table-cell table:style-name="ce72"/>
          <table:table-cell table:style-name="ce77" office:value-type="float" office:value="3801.8" calcext:value-type="float">
            <text:p>3 801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583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801.8" calcext:value-type="float">
            <text:p>3 801,8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583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801.8" calcext:value-type="float">
            <text:p>3 801,8</text:p>
          </table:table-cell>
          <table:table-cell table:number-columns-repeated="1018"/>
        </table:table-row>
        <table:table-row table:style-name="ro43">
          <table:table-cell table:style-name="ce64" office:value-type="string" calcext:value-type="string">
            <text:p>Осуществление расходов, связанных с оплатой отпусков и выплатой компенсации за неиспользованные отпуска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58370</text:p>
          </table:table-cell>
          <table:table-cell table:style-name="ce72"/>
          <table:table-cell table:style-name="ce77" office:value-type="float" office:value="176" calcext:value-type="float">
            <text:p>17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583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76" calcext:value-type="float">
            <text:p>176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5837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76" calcext:value-type="float">
            <text:p>176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400000</text:p>
          </table:table-cell>
          <table:table-cell table:style-name="ce72"/>
          <table:table-cell table:style-name="ce77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475050</text:p>
          </table:table-cell>
          <table:table-cell table:style-name="ce72"/>
          <table:table-cell table:style-name="ce77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00000</text:p>
          </table:table-cell>
          <table:table-cell table:style-name="ce72"/>
          <table:table-cell table:style-name="ce77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рганизация социального обслужи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/>
          <table:table-cell table:style-name="ce77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Социальное обеспечение насе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table:number-columns-repeated="2"/>
          <table:table-cell table:style-name="ce76" office:value-type="float" office:value="16188" calcext:value-type="float">
            <text:p>16 18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000000</text:p>
          </table:table-cell>
          <table:table-cell table:style-name="ce72"/>
          <table:table-cell table:style-name="ce77" office:value-type="float" office:value="14947" calcext:value-type="float">
            <text:p>14 947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00000</text:p>
          </table:table-cell>
          <table:table-cell table:style-name="ce72"/>
          <table:table-cell table:style-name="ce77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/>
          <table:table-cell table:style-name="ce77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00000</text:p>
          </table:table-cell>
          <table:table-cell table:style-name="ce72"/>
          <table:table-cell table:style-name="ce77" office:value-type="float" office:value="13335.6" calcext:value-type="float">
            <text:p>13 335,6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/>
          <table:table-cell table:style-name="ce77" office:value-type="float" office:value="80" calcext:value-type="float">
            <text:p>8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/>
          <table:table-cell table:style-name="ce77" office:value-type="float" office:value="6101.3" calcext:value-type="float">
            <text:p>6 101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6101.3" calcext:value-type="float">
            <text:p>6 101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6101.3" calcext:value-type="float">
            <text:p>6 101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/>
          <table:table-cell table:style-name="ce77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/>
          <table:table-cell table:style-name="ce77" office:value-type="float" office:value="4268.2" calcext:value-type="float">
            <text:p>4 268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6.2" calcext:value-type="float">
            <text:p>26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6.2" calcext:value-type="float">
            <text:p>26,2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2188.1" calcext:value-type="float">
            <text:p>2 188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Публичные нормативные социальные выплаты граждана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310</text:p>
          </table:table-cell>
          <table:table-cell table:style-name="ce77" office:value-type="float" office:value="2126.1" calcext:value-type="float">
            <text:p>2 12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62" calcext:value-type="float">
            <text:p>6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304.4" calcext:value-type="float">
            <text:p>1 304,4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1304.4" calcext:value-type="float">
            <text:p>1 304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/>
          <table:table-cell table:style-name="ce77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социальной политик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40</text:p>
          </table:table-cell>
          <table:table-cell table:style-name="ce72"/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00000</text:p>
          </table:table-cell>
          <table:table-cell table:style-name="ce72"/>
          <table:table-cell table:style-name="ce77" office:value-type="float" office:value="1259.5" calcext:value-type="float">
            <text:p>1 259,5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/>
          <table:table-cell table:style-name="ce77" office:value-type="float" office:value="1259.5" calcext:value-type="float">
            <text:p>1 259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.5" calcext:value-type="float">
            <text:p>11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1.5" calcext:value-type="float">
            <text:p>11,5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Публичные нормативные социальные выплаты граждана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310</text:p>
          </table:table-cell>
          <table:table-cell table:style-name="ce77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000000</text:p>
          </table:table-cell>
          <table:table-cell table:style-name="ce72"/>
          <table:table-cell table:style-name="ce77" office:value-type="float" office:value="232" calcext:value-type="float">
            <text:p>232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300000</text:p>
          </table:table-cell>
          <table:table-cell table:style-name="ce72"/>
          <table:table-cell table:style-name="ce77" office:value-type="float" office:value="232" calcext:value-type="float">
            <text:p>232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социальной политик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375140</text:p>
          </table:table-cell>
          <table:table-cell table:style-name="ce72"/>
          <table:table-cell table:style-name="ce77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3751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3751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32" calcext:value-type="float">
            <text:p>232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/>
          <table:table-cell table:style-name="ce7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храна семьи и дет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table:number-columns-repeated="2"/>
          <table:table-cell table:style-name="ce76" office:value-type="float" office:value="21246.8" calcext:value-type="float">
            <text:p>21 246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11036" calcext:value-type="float">
            <text:p>11 03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00000</text:p>
          </table:table-cell>
          <table:table-cell table:style-name="ce72"/>
          <table:table-cell table:style-name="ce77" office:value-type="float" office:value="11036" calcext:value-type="float">
            <text:p>11 036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/>
          <table:table-cell table:style-name="ce77" office:value-type="float" office:value="11036" calcext:value-type="float">
            <text:p>11 03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1036" calcext:value-type="float">
            <text:p>11 036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1036" calcext:value-type="float">
            <text:p>11 036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style-name="ce77" office:value-type="float" office:value="0.3" calcext:value-type="float">
            <text:p>0,3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style-name="ce77" office:value-type="float" office:value="0.3" calcext:value-type="float">
            <text:p>0,3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900211540</text:p>
          </table:table-cell>
          <table:table-cell table:style-name="ce72"/>
          <table:table-cell table:style-name="ce77" office:value-type="float" office:value="0.3" calcext:value-type="float">
            <text:p>0,3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0.3" calcext:value-type="float">
            <text:p>0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0.3" calcext:value-type="float">
            <text:p>0,3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 за счет средств областного бюдже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40200</text:p>
          </table:table-cell>
          <table:table-cell table:style-name="ce72"/>
          <table:table-cell table:style-name="ce77" office:value-type="float" office:value="329.9" calcext:value-type="float">
            <text:p>329,9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4020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329.9" calcext:value-type="float">
            <text:p>329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4020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329.9" calcext:value-type="float">
            <text:p>329,9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4.1" calcext:value-type="float">
            <text:p>4,1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4.1" calcext:value-type="float">
            <text:p>4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4.1" calcext:value-type="float">
            <text:p>4,1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/>
          <table:table-cell table:style-name="ce77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вопросы в области социальной полит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table:number-columns-repeated="2"/>
          <table:table-cell table:style-name="ce76" office:value-type="float" office:value="3447.1" calcext:value-type="float">
            <text:p>3 447,1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/>
          <table:table-cell table:style-name="ce77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20000</text:p>
          </table:table-cell>
          <table:table-cell table:style-name="ce72"/>
          <table:table-cell table:style-name="ce77" office:value-type="float" office:value="38" calcext:value-type="float">
            <text:p>38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200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8" calcext:value-type="float">
            <text:p>3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200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8" calcext:value-type="float">
            <text:p>38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ФИЗИЧЕСКАЯ КУЛЬТУРА И 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0</text:p>
          </table:table-cell>
          <table:table-cell table:style-name="ce71" table:number-columns-repeated="2"/>
          <table:table-cell table:style-name="ce76" office:value-type="float" office:value="191923.2" calcext:value-type="float">
            <text:p>191 923,2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Массовый 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table:number-columns-repeated="2"/>
          <table:table-cell table:style-name="ce76" office:value-type="float" office:value="190215.2" calcext:value-type="float">
            <text:p>190 215,2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1708.8" calcext:value-type="float">
            <text:p>1 708,8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1708.8" calcext:value-type="float">
            <text:p>1 708,8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1708.8" calcext:value-type="float">
            <text:p>1 708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708.8" calcext:value-type="float">
            <text:p>1 708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708.8" calcext:value-type="float">
            <text:p>1 708,8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187440.7" calcext:value-type="float">
            <text:p>187 440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00000</text:p>
          </table:table-cell>
          <table:table-cell table:style-name="ce72"/>
          <table:table-cell table:style-name="ce77" office:value-type="float" office:value="17.1" calcext:value-type="float">
            <text:p>17,1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/>
          <table:table-cell table:style-name="ce77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00000</text:p>
          </table:table-cell>
          <table:table-cell table:style-name="ce72"/>
          <table:table-cell table:style-name="ce77" office:value-type="float" office:value="184323.6" calcext:value-type="float">
            <text:p>184 323,6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Решение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19990</text:p>
          </table:table-cell>
          <table:table-cell table:style-name="ce72"/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19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19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/>
          <table:table-cell table:style-name="ce77" office:value-type="float" office:value="11692.9" calcext:value-type="float">
            <text:p>11 692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1692.9" calcext:value-type="float">
            <text:p>11 692,9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1192.9" calcext:value-type="float">
            <text:p>11 192,9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30</text:p>
          </table:table-cell>
          <table:table-cell table:style-name="ce7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S9790</text:p>
          </table:table-cell>
          <table:table-cell table:style-name="ce72"/>
          <table:table-cell table:style-name="ce77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азвитие дополнительного образования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00000</text:p>
          </table:table-cell>
          <table:table-cell table:style-name="ce72"/>
          <table:table-cell table:style-name="ce77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S9790</text:p>
          </table:table-cell>
          <table:table-cell table:style-name="ce72"/>
          <table:table-cell table:style-name="ce77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000000</text:p>
          </table:table-cell>
          <table:table-cell table:style-name="ce72"/>
          <table:table-cell table:style-name="ce77" office:value-type="float" office:value="665" calcext:value-type="float">
            <text:p>665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00000</text:p>
          </table:table-cell>
          <table:table-cell table:style-name="ce72"/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S9790</text:p>
          </table:table-cell>
          <table:table-cell table:style-name="ce72"/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200000</text:p>
          </table:table-cell>
          <table:table-cell table:style-name="ce72"/>
          <table:table-cell table:style-name="ce77" office:value-type="float" office:value="330" calcext:value-type="float">
            <text:p>330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270960</text:p>
          </table:table-cell>
          <table:table-cell table:style-name="ce72"/>
          <table:table-cell table:style-name="ce77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27096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27096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30" calcext:value-type="float">
            <text:p>33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Консервация (расконсервация) объекта основных средст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9900070870</text:p>
          </table:table-cell>
          <table:table-cell table:style-name="ce72"/>
          <table:table-cell table:style-name="ce77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99000708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99000708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вопросы в области физической культуры и спорт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5</text:p>
          </table:table-cell>
          <table:table-cell table:style-name="ce71" table:number-columns-repeated="2"/>
          <table:table-cell table:style-name="ce76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00000</text:p>
          </table:table-cell>
          <table:table-cell table:style-name="ce72"/>
          <table:table-cell table:style-name="ce77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70980</text:p>
          </table:table-cell>
          <table:table-cell table:style-name="ce72"/>
          <table:table-cell table:style-name="ce77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709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709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27">
          <table:table-cell table:style-name="ce6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0</text:p>
          </table:table-cell>
          <table:table-cell table:style-name="ce71" table:number-columns-repeated="2"/>
          <table:table-cell table:style-name="ce76" office:value-type="float" office:value="98466" calcext:value-type="float">
            <text:p>98 466,0</text:p>
          </table:table-cell>
          <table:table-cell table:number-columns-repeated="1018"/>
        </table:table-row>
        <table:table-row table:style-name="ro27">
          <table:table-cell table:style-name="ce6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1</text:p>
          </table:table-cell>
          <table:table-cell table:style-name="ce71" table:number-columns-repeated="2"/>
          <table:table-cell table:style-name="ce76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/>
          <table:table-cell table:style-name="ce77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Дот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 office:value-type="string" calcext:value-type="string">
            <text:p>510</text:p>
          </table:table-cell>
          <table:table-cell table:style-name="ce77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Прочие межбюджетные трансферты общего характер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3</text:p>
          </table:table-cell>
          <table:table-cell table:style-name="ce71" table:number-columns-repeated="2"/>
          <table:table-cell table:style-name="ce76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ума Уватского муниципального района</text:p>
          </table:table-cell>
          <table:table-cell table:style-name="ce71" office:value-type="string" calcext:value-type="string">
            <text:p>814</text:p>
          </table:table-cell>
          <table:table-cell table:style-name="ce71" table:number-columns-repeated="3"/>
          <table:table-cell table:style-name="ce76" office:value-type="float" office:value="10023.4" calcext:value-type="float">
            <text:p>10 023,4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0</text:p>
          </table:table-cell>
          <table:table-cell table:style-name="ce71" table:number-columns-repeated="2"/>
          <table:table-cell table:style-name="ce76" office:value-type="float" office:value="10023.4" calcext:value-type="float">
            <text:p>10 023,4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3</text:p>
          </table:table-cell>
          <table:table-cell table:style-name="ce71" table:number-columns-repeated="2"/>
          <table:table-cell table:style-name="ce76" office:value-type="float" office:value="8130.6" calcext:value-type="float">
            <text:p>8 130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20000</text:p>
          </table:table-cell>
          <table:table-cell table:style-name="ce72"/>
          <table:table-cell table:style-name="ce77" office:value-type="float" office:value="119.7" calcext:value-type="float">
            <text:p>119,7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200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19.7" calcext:value-type="float">
            <text:p>119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200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19.7" calcext:value-type="float">
            <text:p>119,7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8010.9" calcext:value-type="float">
            <text:p>8 010,9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75.9" calcext:value-type="float">
            <text:p>1 175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175.9" calcext:value-type="float">
            <text:p>1 175,9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6</text:p>
          </table:table-cell>
          <table:table-cell table:style-name="ce71" table:number-columns-repeated="2"/>
          <table:table-cell table:style-name="ce76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122.8" calcext:value-type="float">
            <text:p>1 122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122.8" calcext:value-type="float">
            <text:p>1 122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5" calcext:value-type="float">
            <text:p>25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13</text:p>
          </table:table-cell>
          <table:table-cell table:style-name="ce71" table:number-columns-repeated="2"/>
          <table:table-cell table:style-name="ce76" office:value-type="float" office:value="745" calcext:value-type="float">
            <text:p>745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/>
          <table:table-cell table:style-name="ce77" office:value-type="float" office:value="145" calcext:value-type="float">
            <text:p>14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10" calcext:value-type="float">
            <text:p>11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Премии и гранты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350</text:p>
          </table:table-cell>
          <table:table-cell table:style-name="ce77" office:value-type="float" office:value="35" calcext:value-type="float">
            <text:p>35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/>
          <table:table-cell table:style-name="ce7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23">
          <table:table-cell table:style-name="ce65" office:value-type="string" calcext:value-type="string">
            <text:p>Итого</text:p>
          </table:table-cell>
          <table:table-cell table:style-name="ce73" table:number-columns-repeated="4"/>
          <table:table-cell table:style-name="ce79" office:value-type="float" office:value="7451405.4" calcext:value-type="float">
            <text:p>7 451 405,4</text:p>
          </table:table-cell>
          <table:table-cell table:number-columns-repeated="1018"/>
        </table:table-row>
        <table:table-row table:style-name="ro3" table:number-rows-repeated="1046876">
          <table:table-cell table:number-columns-repeated="1024"/>
        </table:table-row>
        <table:table-row table:style-name="ro46" table:number-rows-repeated="848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раздел 2" table:style-name="ta3">
        <office:forms form:automatic-focus="false" form:apply-design-mode="false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number-columns-repeated="2" table:default-cell-style-name="ce30"/>
        <table:table-column table:style-name="co8" table:number-columns-repeated="1015" table:default-cell-style-name="ce30"/>
        <table:table-row table:style-name="ro47">
          <table:table-cell table:style-name="ce31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21 и 2022 годов по состоянию на 01.12.2020</text:p>
          </table:table-cell>
          <table:covered-table-cell table:number-columns-repeated="6" table:style-name="ce84"/>
          <table:table-cell table:number-columns-repeated="1017"/>
        </table:table-row>
        <table:table-row table:style-name="ro16">
          <table:table-cell table:style-name="ce32" table:number-columns-repeated="2"/>
          <table:table-cell table:style-name="ce85"/>
          <table:table-cell table:style-name="ce32" table:number-columns-repeated="4"/>
          <table:table-cell table:number-columns-repeated="1017"/>
        </table:table-row>
        <table:table-row table:style-name="ro48">
          <table:table-cell table:style-name="ce83" office:value-type="string" calcext:value-type="string" table:number-columns-spanned="1" table:number-rows-spanned="2">
            <text:p>Наименование показателя</text:p>
          </table:table-cell>
          <table:table-cell table:style-name="ce83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83"/>
          <table:table-cell table:style-name="ce86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87"/>
          <table:table-cell table:style-name="ce82" table:number-columns-repeated="1016"/>
          <table:table-cell/>
        </table:table-row>
        <table:table-row table:style-name="ro49">
          <table:covered-table-cell table:style-name="ce83"/>
          <table:table-cell table:style-name="ce83" office:value-type="string" calcext:value-type="string">
            <text:p>главного распо-рядителя средств местного бюджета</text:p>
          </table:table-cell>
          <table:table-cell table:style-name="ce83" office:value-type="string" calcext:value-type="string">
            <text:p>раздела, подраз-дела</text:p>
          </table:table-cell>
          <table:table-cell table:style-name="ce83" office:value-type="string" calcext:value-type="string">
            <text:p>целевой статьи</text:p>
          </table:table-cell>
          <table:table-cell table:style-name="ce83" office:value-type="string" calcext:value-type="string">
            <text:p>вида расходов</text:p>
          </table:table-cell>
          <table:table-cell table:style-name="ce83" office:value-type="string" calcext:value-type="string">
            <text:p>На 2021 год</text:p>
          </table:table-cell>
          <table:table-cell table:style-name="ce83" office:value-type="string" calcext:value-type="string">
            <text:p>На 2022 год</text:p>
          </table:table-cell>
          <table:table-cell table:number-columns-repeated="1017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Администрация Уватского муниципального района</text:p>
          </table:table-cell>
          <table:table-cell table:style-name="ce71" office:value-type="string" calcext:value-type="string">
            <text:p>287</text:p>
          </table:table-cell>
          <table:table-cell table:style-name="ce71" table:number-columns-repeated="3"/>
          <table:table-cell table:style-name="ce76" office:value-type="float" office:value="6768762.3" calcext:value-type="float">
            <text:p>6 768 762,3</text:p>
          </table:table-cell>
          <table:table-cell table:style-name="ce76" office:value-type="float" office:value="6836446.2" calcext:value-type="float">
            <text:p>6 836 446,2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0</text:p>
          </table:table-cell>
          <table:table-cell table:style-name="ce71" table:number-columns-repeated="2"/>
          <table:table-cell table:style-name="ce76" office:value-type="float" office:value="126937" calcext:value-type="float">
            <text:p>126 937,0</text:p>
          </table:table-cell>
          <table:table-cell table:style-name="ce76" office:value-type="float" office:value="121747.5" calcext:value-type="float">
            <text:p>121 747,5</text:p>
          </table:table-cell>
          <table:table-cell table:number-columns-repeated="1017"/>
        </table:table-row>
        <table:table-row table:style-name="ro20">
          <table:table-cell table:style-name="ce6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table:number-columns-repeated="2"/>
          <table:table-cell table:style-name="ce76" office:value-type="float" office:value="83389.2" calcext:value-type="float">
            <text:p>83 389,2</text:p>
          </table:table-cell>
          <table:table-cell table:style-name="ce76" office:value-type="float" office:value="83562.2" calcext:value-type="float">
            <text:p>83 562,2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style-name="ce77" office:value-type="float" office:value="1227" calcext:value-type="float">
            <text:p>1 227,0</text:p>
          </table:table-cell>
          <table:table-cell table:style-name="ce77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style-name="ce77" office:value-type="float" office:value="1227" calcext:value-type="float">
            <text:p>1 227,0</text:p>
          </table:table-cell>
          <table:table-cell table:style-name="ce77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21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/>
          <table:table-cell table:style-name="ce77" office:value-type="float" office:value="1227" calcext:value-type="float">
            <text:p>1 227,0</text:p>
          </table:table-cell>
          <table:table-cell table:style-name="ce77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036.7" calcext:value-type="float">
            <text:p>1 036,7</text:p>
          </table:table-cell>
          <table:table-cell table:style-name="ce77" office:value-type="float" office:value="1127.3" calcext:value-type="float">
            <text:p>1 127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036.7" calcext:value-type="float">
            <text:p>1 036,7</text:p>
          </table:table-cell>
          <table:table-cell table:style-name="ce77" office:value-type="float" office:value="1127.3" calcext:value-type="float">
            <text:p>1 127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90.3" calcext:value-type="float">
            <text:p>190,3</text:p>
          </table:table-cell>
          <table:table-cell table:style-name="ce77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90.3" calcext:value-type="float">
            <text:p>190,3</text:p>
          </table:table-cell>
          <table:table-cell table:style-name="ce77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76881.1" calcext:value-type="float">
            <text:p>76 881,1</text:p>
          </table:table-cell>
          <table:table-cell table:style-name="ce77" office:value-type="float" office:value="77010.1" calcext:value-type="float">
            <text:p>77 010,1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0867.1" calcext:value-type="float">
            <text:p>70 867,1</text:p>
          </table:table-cell>
          <table:table-cell table:style-name="ce77" office:value-type="float" office:value="70862.3" calcext:value-type="float">
            <text:p>70 862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70867.1" calcext:value-type="float">
            <text:p>70 867,1</text:p>
          </table:table-cell>
          <table:table-cell table:style-name="ce77" office:value-type="float" office:value="70862.3" calcext:value-type="float">
            <text:p>70 862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014" calcext:value-type="float">
            <text:p>6 014,0</text:p>
          </table:table-cell>
          <table:table-cell table:style-name="ce77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014" calcext:value-type="float">
            <text:p>6 014,0</text:p>
          </table:table-cell>
          <table:table-cell table:style-name="ce77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/>
          <table:table-cell table:style-name="ce77" office:value-type="float" office:value="3938.1" calcext:value-type="float">
            <text:p>3 938,1</text:p>
          </table:table-cell>
          <table:table-cell table:style-name="ce77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938.1" calcext:value-type="float">
            <text:p>3 938,1</text:p>
          </table:table-cell>
          <table:table-cell table:style-name="ce77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938.1" calcext:value-type="float">
            <text:p>3 938,1</text:p>
          </table:table-cell>
          <table:table-cell table:style-name="ce77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Формирование и содержание архивных фондов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/>
          <table:table-cell table:number-columns-repeated="2" table:style-name="ce7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/>
          <table:table-cell table:style-name="ce77" office:value-type="float" office:value="614" calcext:value-type="float">
            <text:p>614,0</text:p>
          </table:table-cell>
          <table:table-cell table:style-name="ce7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14" calcext:value-type="float">
            <text:p>614,0</text:p>
          </table:table-cell>
          <table:table-cell table:style-name="ce7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14" calcext:value-type="float">
            <text:p>614,0</text:p>
          </table:table-cell>
          <table:table-cell table:style-name="ce7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/>
          <table:table-cell table:number-columns-repeated="2" table:style-name="ce77" office:value-type="float" office:value="3" calcext:value-type="float">
            <text:p>3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3" calcext:value-type="float">
            <text:p>3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3" calcext:value-type="float">
            <text:p>3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Резервные фон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1</text:p>
          </table:table-cell>
          <table:table-cell table:style-name="ce71" table:number-columns-repeated="2"/>
          <table:table-cell table:style-name="ce76" office:value-type="float" office:value="1439.9" calcext:value-type="float">
            <text:p>1 439,9</text:p>
          </table:table-cell>
          <table:table-cell table:style-name="ce76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Резервные фонды местных администр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/>
          <table:table-cell table:style-name="ce77" office:value-type="float" office:value="1439.9" calcext:value-type="float">
            <text:p>1 439,9</text:p>
          </table:table-cell>
          <table:table-cell table:style-name="ce77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439.9" calcext:value-type="float">
            <text:p>1 439,9</text:p>
          </table:table-cell>
          <table:table-cell table:style-name="ce77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Резервные сре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 office:value-type="string" calcext:value-type="string">
            <text:p>870</text:p>
          </table:table-cell>
          <table:table-cell table:style-name="ce77" office:value-type="float" office:value="1439.9" calcext:value-type="float">
            <text:p>1 439,9</text:p>
          </table:table-cell>
          <table:table-cell table:style-name="ce77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table:number-columns-repeated="2"/>
          <table:table-cell table:style-name="ce76" office:value-type="float" office:value="42107.9" calcext:value-type="float">
            <text:p>42 107,9</text:p>
          </table:table-cell>
          <table:table-cell table:style-name="ce76" office:value-type="float" office:value="37298" calcext:value-type="float">
            <text:p>37 298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1816.1" calcext:value-type="float">
            <text:p>1 816,1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1816.1" calcext:value-type="float">
            <text:p>1 816,1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1816.1" calcext:value-type="float">
            <text:p>1 816,1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816.1" calcext:value-type="float">
            <text:p>1 816,1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816.1" calcext:value-type="float">
            <text:p>1 816,1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00000</text:p>
          </table:table-cell>
          <table:table-cell table:style-name="ce72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000000</text:p>
          </table:table-cell>
          <table:table-cell table:style-name="ce72"/>
          <table:table-cell table:number-columns-repeated="2" table:style-name="ce77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00000</text:p>
          </table:table-cell>
          <table:table-cell table:style-name="ce72"/>
          <table:table-cell table:number-columns-repeated="2" table:style-name="ce77" office:value-type="float" office:value="37" calcext:value-type="float">
            <text:p>37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/>
          <table:table-cell table:number-columns-repeated="2" table:style-name="ce77" office:value-type="float" office:value="37" calcext:value-type="float">
            <text:p>37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/>
          <table:table-cell table:style-name="ce77" office:value-type="float" office:value="614" calcext:value-type="float">
            <text:p>614,0</text:p>
          </table:table-cell>
          <table:table-cell table:style-name="ce7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14" calcext:value-type="float">
            <text:p>614,0</text:p>
          </table:table-cell>
          <table:table-cell table:style-name="ce7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14" calcext:value-type="float">
            <text:p>614,0</text:p>
          </table:table-cell>
          <table:table-cell table:style-name="ce7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Государственная регистрация актов гражданского состоя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/>
          <table:table-cell table:style-name="ce77" office:value-type="float" office:value="779" calcext:value-type="float">
            <text:p>779,0</text:p>
          </table:table-cell>
          <table:table-cell table:style-name="ce77" office:value-type="float" office:value="714" calcext:value-type="float">
            <text:p>714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79" calcext:value-type="float">
            <text:p>779,0</text:p>
          </table:table-cell>
          <table:table-cell table:style-name="ce77" office:value-type="float" office:value="714" calcext:value-type="float">
            <text:p>71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779" calcext:value-type="float">
            <text:p>779,0</text:p>
          </table:table-cell>
          <table:table-cell table:style-name="ce77" office:value-type="float" office:value="714" calcext:value-type="float">
            <text:p>714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/>
          <table:table-cell table:style-name="ce77" office:value-type="float" office:value="1675" calcext:value-type="float">
            <text:p>1 675,0</text:p>
          </table:table-cell>
          <table:table-cell table:style-name="ce77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675" calcext:value-type="float">
            <text:p>1 675,0</text:p>
          </table:table-cell>
          <table:table-cell table:style-name="ce77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675" calcext:value-type="float">
            <text:p>1 675,0</text:p>
          </table:table-cell>
          <table:table-cell table:style-name="ce77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/>
          <table:table-cell table:style-name="ce77" office:value-type="float" office:value="29607" calcext:value-type="float">
            <text:p>29 607,0</text:p>
          </table:table-cell>
          <table:table-cell table:style-name="ce77" office:value-type="float" office:value="29505.9" calcext:value-type="float">
            <text:p>29 505,9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16045.9" calcext:value-type="float">
            <text:p>16 045,9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16045.9" calcext:value-type="float">
            <text:p>16 045,9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3561.1" calcext:value-type="float">
            <text:p>13 561,1</text:p>
          </table:table-cell>
          <table:table-cell table:style-name="ce77" office:value-type="float" office:value="13460" calcext:value-type="float">
            <text:p>13 46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3561.1" calcext:value-type="float">
            <text:p>13 561,1</text:p>
          </table:table-cell>
          <table:table-cell table:style-name="ce77" office:value-type="float" office:value="13460" calcext:value-type="float">
            <text:p>13 460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/>
          <table:table-cell table:style-name="ce77" office:value-type="float" office:value="307" calcext:value-type="float">
            <text:p>307,0</text:p>
          </table:table-cell>
          <table:table-cell table:style-name="ce77" office:value-type="float" office:value="308" calcext:value-type="float">
            <text:p>308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07" calcext:value-type="float">
            <text:p>307,0</text:p>
          </table:table-cell>
          <table:table-cell table:style-name="ce77" office:value-type="float" office:value="308" calcext:value-type="float">
            <text:p>30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07" calcext:value-type="float">
            <text:p>307,0</text:p>
          </table:table-cell>
          <table:table-cell table:style-name="ce77" office:value-type="float" office:value="308" calcext:value-type="float">
            <text:p>308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/>
          <table:table-cell table:style-name="ce77" office:value-type="float" office:value="1738" calcext:value-type="float">
            <text:p>1 738,0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738" calcext:value-type="float">
            <text:p>1 738,0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738" calcext:value-type="float">
            <text:p>1 738,0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/>
          <table:table-cell table:number-columns-repeated="2" table:style-name="ce77" office:value-type="float" office:value="96" calcext:value-type="float">
            <text:p>96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 office:value-type="string" calcext:value-type="string">
            <text:p>800</text:p>
          </table:table-cell>
          <table:table-cell table:number-columns-repeated="2" table:style-name="ce77" office:value-type="float" office:value="96" calcext:value-type="float">
            <text:p>96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 office:value-type="string" calcext:value-type="string">
            <text:p>850</text:p>
          </table:table-cell>
          <table:table-cell table:number-columns-repeated="2" table:style-name="ce77" office:value-type="float" office:value="96" calcext:value-type="float">
            <text:p>96,0</text:p>
          </table:table-cell>
          <table:table-cell table:number-columns-repeated="1017"/>
        </table:table-row>
        <table:table-row table:style-name="ro31">
          <table:table-cell table:style-name="ce6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/>
          <table:table-cell table:number-columns-repeated="2" table:style-name="ce77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/>
          <table:table-cell table:style-name="ce77" office:value-type="float" office:value="2662.7" calcext:value-type="float">
            <text:p>2 662,7</text:p>
          </table:table-cell>
          <table:table-cell table:style-name="ce77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662.7" calcext:value-type="float">
            <text:p>2 662,7</text:p>
          </table:table-cell>
          <table:table-cell table:style-name="ce77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662.7" calcext:value-type="float">
            <text:p>2 662,7</text:p>
          </table:table-cell>
          <table:table-cell table:style-name="ce77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НАЦИОНАЛЬНАЯ ОБОР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0</text:p>
          </table:table-cell>
          <table:table-cell table:style-name="ce71" table:number-columns-repeated="2"/>
          <table:table-cell table:style-name="ce76" office:value-type="float" office:value="3134" calcext:value-type="float">
            <text:p>3 134,0</text:p>
          </table:table-cell>
          <table:table-cell table:style-name="ce76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Мобилизационная и вневойсковая подготов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3</text:p>
          </table:table-cell>
          <table:table-cell table:style-name="ce71" table:number-columns-repeated="2"/>
          <table:table-cell table:style-name="ce76" office:value-type="float" office:value="3134" calcext:value-type="float">
            <text:p>3 134,0</text:p>
          </table:table-cell>
          <table:table-cell table:style-name="ce76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/>
          <table:table-cell table:style-name="ce77" office:value-type="float" office:value="3134" calcext:value-type="float">
            <text:p>3 134,0</text:p>
          </table:table-cell>
          <table:table-cell table:style-name="ce77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3134" calcext:value-type="float">
            <text:p>3 134,0</text:p>
          </table:table-cell>
          <table:table-cell table:style-name="ce77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вен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 office:value-type="string" calcext:value-type="string">
            <text:p>530</text:p>
          </table:table-cell>
          <table:table-cell table:style-name="ce77" office:value-type="float" office:value="3134" calcext:value-type="float">
            <text:p>3 134,0</text:p>
          </table:table-cell>
          <table:table-cell table:style-name="ce77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0</text:p>
          </table:table-cell>
          <table:table-cell table:style-name="ce71" table:number-columns-repeated="2"/>
          <table:table-cell table:style-name="ce76" office:value-type="float" office:value="8213" calcext:value-type="float">
            <text:p>8 213,0</text:p>
          </table:table-cell>
          <table:table-cell table:style-name="ce76" office:value-type="float" office:value="8216" calcext:value-type="float">
            <text:p>8 216,0</text:p>
          </table:table-cell>
          <table:table-cell table:number-columns-repeated="1017"/>
        </table:table-row>
        <table:table-row table:style-name="ro27">
          <table:table-cell table:style-name="ce62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table:number-columns-repeated="2"/>
          <table:table-cell table:style-name="ce76" office:value-type="float" office:value="7555" calcext:value-type="float">
            <text:p>7 555,0</text:p>
          </table:table-cell>
          <table:table-cell table:style-name="ce76" office:value-type="float" office:value="7557" calcext:value-type="float">
            <text:p>7 557,0</text:p>
          </table:table-cell>
          <table:table-cell table:number-columns-repeated="1017"/>
        </table:table-row>
        <table:table-row table:style-name="ro30">
          <table:table-cell table:style-name="ce64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10</text:p>
          </table:table-cell>
          <table:table-cell table:style-name="ce72"/>
          <table:table-cell table:number-columns-repeated="2" table:style-name="ce77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1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1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/>
          <table:table-cell table:style-name="ce77" office:value-type="float" office:value="6231" calcext:value-type="float">
            <text:p>6 231,0</text:p>
          </table:table-cell>
          <table:table-cell table:style-name="ce77" office:value-type="float" office:value="6233" calcext:value-type="float">
            <text:p>6 233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5607.9" calcext:value-type="float">
            <text:p>5 607,9</text:p>
          </table:table-cell>
          <table:table-cell table:style-name="ce77" office:value-type="float" office:value="5598.9" calcext:value-type="float">
            <text:p>5 598,9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5607.9" calcext:value-type="float">
            <text:p>5 607,9</text:p>
          </table:table-cell>
          <table:table-cell table:style-name="ce77" office:value-type="float" office:value="5598.9" calcext:value-type="float">
            <text:p>5 598,9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23.1" calcext:value-type="float">
            <text:p>623,1</text:p>
          </table:table-cell>
          <table:table-cell table:style-name="ce77" office:value-type="float" office:value="634.1" calcext:value-type="float">
            <text:p>634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23.1" calcext:value-type="float">
            <text:p>623,1</text:p>
          </table:table-cell>
          <table:table-cell table:style-name="ce77" office:value-type="float" office:value="634.1" calcext:value-type="float">
            <text:p>634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/>
          <table:table-cell table:number-columns-repeated="2" table:style-name="ce7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number-columns-repeated="2" table:style-name="ce77" office:value-type="float" office:value="33" calcext:value-type="float">
            <text:p>33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number-columns-repeated="2" table:style-name="ce77" office:value-type="float" office:value="33" calcext:value-type="float">
            <text:p>33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number-columns-repeated="2" table:style-name="ce77" office:value-type="float" office:value="33" calcext:value-type="float">
            <text:p>33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Обеспечение пожарной безопас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table:number-columns-repeated="2"/>
          <table:table-cell table:number-columns-repeated="2" table:style-name="ce76" office:value-type="float" office:value="592" calcext:value-type="float">
            <text:p>592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рганизация добровольной пожарной охран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/>
          <table:table-cell table:number-columns-repeated="2" table:style-name="ce77" office:value-type="float" office:value="592" calcext:value-type="float">
            <text:p>59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592" calcext:value-type="float">
            <text:p>59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592" calcext:value-type="float">
            <text:p>592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Миграцион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1</text:p>
          </table:table-cell>
          <table:table-cell table:style-name="ce71" table:number-columns-repeated="2"/>
          <table:table-cell table:style-name="ce76" office:value-type="float" office:value="61" calcext:value-type="float">
            <text:p>61,0</text:p>
          </table:table-cell>
          <table:table-cell table:style-name="ce76" office:value-type="float" office:value="62" calcext:value-type="float">
            <text:p>62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/>
          <table:table-cell table:style-name="ce77" office:value-type="float" office:value="61" calcext:value-type="float">
            <text:p>61,0</text:p>
          </table:table-cell>
          <table:table-cell table:style-name="ce77" office:value-type="float" office:value="62" calcext:value-type="float">
            <text:p>62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1" calcext:value-type="float">
            <text:p>61,0</text:p>
          </table:table-cell>
          <table:table-cell table:style-name="ce77" office:value-type="float" office:value="62" calcext:value-type="float">
            <text:p>6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1" calcext:value-type="float">
            <text:p>61,0</text:p>
          </table:table-cell>
          <table:table-cell table:style-name="ce77" office:value-type="float" office:value="62" calcext:value-type="float">
            <text:p>62,0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4</text:p>
          </table:table-cell>
          <table:table-cell table:style-name="ce71" table:number-columns-repeated="2"/>
          <table:table-cell table:number-columns-repeated="2" table:style-name="ce76" office:value-type="float" office:value="5" calcext:value-type="float">
            <text:p>5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000000</text:p>
          </table:table-cell>
          <table:table-cell table:style-name="ce72"/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22">
          <table:table-cell table:style-name="ce63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00000</text:p>
          </table:table-cell>
          <table:table-cell table:style-name="ce72"/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/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НАЦИОНАЛЬНАЯ ЭКОНОМ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0</text:p>
          </table:table-cell>
          <table:table-cell table:style-name="ce71" table:number-columns-repeated="2"/>
          <table:table-cell table:style-name="ce76" office:value-type="float" office:value="4668229.7" calcext:value-type="float">
            <text:p>4 668 229,7</text:p>
          </table:table-cell>
          <table:table-cell table:style-name="ce76" office:value-type="float" office:value="4664506.3" calcext:value-type="float">
            <text:p>4 664 506,3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Сельское хозяйство и рыболов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table:number-columns-repeated="2"/>
          <table:table-cell table:style-name="ce76" office:value-type="float" office:value="5292" calcext:value-type="float">
            <text:p>5 292,0</text:p>
          </table:table-cell>
          <table:table-cell table:style-name="ce76" office:value-type="float" office:value="5304" calcext:value-type="float">
            <text:p>5 304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000000</text:p>
          </table:table-cell>
          <table:table-cell table:style-name="ce72"/>
          <table:table-cell table:style-name="ce77" office:value-type="float" office:value="4908" calcext:value-type="float">
            <text:p>4 908,0</text:p>
          </table:table-cell>
          <table:table-cell table:style-name="ce77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00000</text:p>
          </table:table-cell>
          <table:table-cell table:style-name="ce72"/>
          <table:table-cell table:style-name="ce77" office:value-type="float" office:value="4908" calcext:value-type="float">
            <text:p>4 908,0</text:p>
          </table:table-cell>
          <table:table-cell table:style-name="ce77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Поддержка сельскохозяйственного произво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/>
          <table:table-cell table:style-name="ce77" office:value-type="float" office:value="4908" calcext:value-type="float">
            <text:p>4 908,0</text:p>
          </table:table-cell>
          <table:table-cell table:style-name="ce77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4621.8" calcext:value-type="float">
            <text:p>4 621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4621.8" calcext:value-type="float">
            <text:p>4 621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86.2" calcext:value-type="float">
            <text:p>286,2</text:p>
          </table:table-cell>
          <table:table-cell table:style-name="ce77" office:value-type="float" office:value="298.2" calcext:value-type="float">
            <text:p>298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86.2" calcext:value-type="float">
            <text:p>286,2</text:p>
          </table:table-cell>
          <table:table-cell table:style-name="ce77" office:value-type="float" office:value="298.2" calcext:value-type="float">
            <text:p>298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/>
          <table:table-cell table:number-columns-repeated="2" table:style-name="ce7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Вод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table:number-columns-repeated="2"/>
          <table:table-cell table:style-name="ce76" office:value-type="float" office:value="25359.6" calcext:value-type="float">
            <text:p>25 359,6</text:p>
          </table:table-cell>
          <table:table-cell table:style-name="ce76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25208.7" calcext:value-type="float">
            <text:p>25 208,7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25208.7" calcext:value-type="float">
            <text:p>25 208,7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25208.7" calcext:value-type="float">
            <text:p>25 208,7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5208.7" calcext:value-type="float">
            <text:p>25 208,7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5208.7" calcext:value-type="float">
            <text:p>25 208,7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S9640</text:p>
          </table:table-cell>
          <table:table-cell table:style-name="ce72"/>
          <table:table-cell table:style-name="ce77" office:value-type="float" office:value="150.9" calcext:value-type="float">
            <text:p>150,9</text:p>
          </table:table-cell>
          <table:table-cell table:style-name="ce77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S96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50.9" calcext:value-type="float">
            <text:p>150,9</text:p>
          </table:table-cell>
          <table:table-cell table:style-name="ce77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S96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50.9" calcext:value-type="float">
            <text:p>150,9</text:p>
          </table:table-cell>
          <table:table-cell table:style-name="ce77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Тран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table:number-columns-repeated="2"/>
          <table:table-cell table:style-name="ce76" office:value-type="float" office:value="69851.3" calcext:value-type="float">
            <text:p>69 851,3</text:p>
          </table:table-cell>
          <table:table-cell table:style-name="ce76" office:value-type="float" office:value="75262.2" calcext:value-type="float">
            <text:p>75 262,2</text:p>
          </table:table-cell>
          <table:table-cell table:number-columns-repeated="1017"/>
        </table:table-row>
        <table:table-row table:style-name="ro21">
          <table:table-cell table:style-name="ce63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000000</text:p>
          </table:table-cell>
          <table:table-cell table:style-name="ce72"/>
          <table:table-cell table:style-name="ce77" office:value-type="float" office:value="61723.3" calcext:value-type="float">
            <text:p>61 723,3</text:p>
          </table:table-cell>
          <table:table-cell table:style-name="ce77" office:value-type="float" office:value="66898.2" calcext:value-type="float">
            <text:p>66 898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00000</text:p>
          </table:table-cell>
          <table:table-cell table:style-name="ce72"/>
          <table:table-cell table:style-name="ce77" office:value-type="float" office:value="61723.3" calcext:value-type="float">
            <text:p>61 723,3</text:p>
          </table:table-cell>
          <table:table-cell table:style-name="ce77" office:value-type="float" office:value="66898.2" calcext:value-type="float">
            <text:p>66 898,2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/>
          <table:table-cell table:style-name="ce77" office:value-type="float" office:value="614" calcext:value-type="float">
            <text:p>614,0</text:p>
          </table:table-cell>
          <table:table-cell table:style-name="ce7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508.3" calcext:value-type="float">
            <text:p>508,3</text:p>
          </table:table-cell>
          <table:table-cell table:style-name="ce77" office:value-type="float" office:value="538.3" calcext:value-type="float">
            <text:p>538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508.3" calcext:value-type="float">
            <text:p>508,3</text:p>
          </table:table-cell>
          <table:table-cell table:style-name="ce77" office:value-type="float" office:value="538.3" calcext:value-type="float">
            <text:p>538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05.7" calcext:value-type="float">
            <text:p>105,7</text:p>
          </table:table-cell>
          <table:table-cell table:style-name="ce77" office:value-type="float" office:value="76.7" calcext:value-type="float">
            <text:p>76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05.7" calcext:value-type="float">
            <text:p>105,7</text:p>
          </table:table-cell>
          <table:table-cell table:style-name="ce77" office:value-type="float" office:value="76.7" calcext:value-type="float">
            <text:p>76,7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тдельные мероприятия в области автомобильного транспор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/>
          <table:table-cell table:style-name="ce77" office:value-type="float" office:value="53539.3" calcext:value-type="float">
            <text:p>53 539,3</text:p>
          </table:table-cell>
          <table:table-cell table:style-name="ce77" office:value-type="float" office:value="58713.2" calcext:value-type="float">
            <text:p>58 713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3539.3" calcext:value-type="float">
            <text:p>53 539,3</text:p>
          </table:table-cell>
          <table:table-cell table:style-name="ce77" office:value-type="float" office:value="58713.2" calcext:value-type="float">
            <text:p>58 713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3539.3" calcext:value-type="float">
            <text:p>53 539,3</text:p>
          </table:table-cell>
          <table:table-cell table:style-name="ce77" office:value-type="float" office:value="58713.2" calcext:value-type="float">
            <text:p>58 713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S9790</text:p>
          </table:table-cell>
          <table:table-cell table:style-name="ce72"/>
          <table:table-cell table:number-columns-repeated="2" table:style-name="ce7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S979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S979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тдельные мероприятия в области речного транспор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/>
          <table:table-cell table:style-name="ce77" office:value-type="float" office:value="7821" calcext:value-type="float">
            <text:p>7 821,0</text:p>
          </table:table-cell>
          <table:table-cell table:style-name="ce77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821" calcext:value-type="float">
            <text:p>7 821,0</text:p>
          </table:table-cell>
          <table:table-cell table:style-name="ce77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821" calcext:value-type="float">
            <text:p>7 821,0</text:p>
          </table:table-cell>
          <table:table-cell table:style-name="ce77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50">
          <table:table-cell table:style-name="ce64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/>
          <table:table-cell table:style-name="ce77" office:value-type="float" office:value="307" calcext:value-type="float">
            <text:p>307,0</text:p>
          </table:table-cell>
          <table:table-cell table:style-name="ce77" office:value-type="float" office:value="308" calcext:value-type="float">
            <text:p>308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257.5" calcext:value-type="float">
            <text:p>257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257.5" calcext:value-type="float">
            <text:p>257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9.5" calcext:value-type="float">
            <text:p>49,5</text:p>
          </table:table-cell>
          <table:table-cell table:style-name="ce77" office:value-type="float" office:value="50.5" calcext:value-type="float">
            <text:p>50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9.5" calcext:value-type="float">
            <text:p>49,5</text:p>
          </table:table-cell>
          <table:table-cell table:style-name="ce77" office:value-type="float" office:value="50.5" calcext:value-type="float">
            <text:p>50,5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орожное хозяйство (дорожные фонды)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table:number-columns-repeated="2"/>
          <table:table-cell table:style-name="ce76" office:value-type="float" office:value="81533.3" calcext:value-type="float">
            <text:p>81 533,3</text:p>
          </table:table-cell>
          <table:table-cell table:style-name="ce76" office:value-type="float" office:value="103335" calcext:value-type="float">
            <text:p>103 33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000000</text:p>
          </table:table-cell>
          <table:table-cell table:style-name="ce72"/>
          <table:table-cell table:style-name="ce77" office:value-type="float" office:value="69690.3" calcext:value-type="float">
            <text:p>69 690,3</text:p>
          </table:table-cell>
          <table:table-cell table:style-name="ce77" office:value-type="float" office:value="90090" calcext:value-type="float">
            <text:p>90 09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00000</text:p>
          </table:table-cell>
          <table:table-cell table:style-name="ce72"/>
          <table:table-cell table:style-name="ce77" office:value-type="float" office:value="14541" calcext:value-type="float">
            <text:p>14 541,0</text:p>
          </table:table-cell>
          <table:table-cell table:style-name="ce77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S9790</text:p>
          </table:table-cell>
          <table:table-cell table:style-name="ce72"/>
          <table:table-cell table:style-name="ce77" office:value-type="float" office:value="14541" calcext:value-type="float">
            <text:p>14 541,0</text:p>
          </table:table-cell>
          <table:table-cell table:style-name="ce77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S97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4541" calcext:value-type="float">
            <text:p>14 541,0</text:p>
          </table:table-cell>
          <table:table-cell table:style-name="ce77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S97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4541" calcext:value-type="float">
            <text:p>14 541,0</text:p>
          </table:table-cell>
          <table:table-cell table:style-name="ce77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00000</text:p>
          </table:table-cell>
          <table:table-cell table:style-name="ce72"/>
          <table:table-cell table:style-name="ce77" office:value-type="float" office:value="55149.3" calcext:value-type="float">
            <text:p>55 149,3</text:p>
          </table:table-cell>
          <table:table-cell table:style-name="ce77" office:value-type="float" office:value="73828" calcext:value-type="float">
            <text:p>73 82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/>
          <table:table-cell table:style-name="ce77" office:value-type="float" office:value="0" calcext:value-type="float">
            <text:p>0,0</text:p>
          </table:table-cell>
          <table:table-cell table:style-name="ce77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0" calcext:value-type="float">
            <text:p>0,0</text:p>
          </table:table-cell>
          <table:table-cell table:style-name="ce77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0" calcext:value-type="float">
            <text:p>0,0</text:p>
          </table:table-cell>
          <table:table-cell table:style-name="ce77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/>
          <table:table-cell table:style-name="ce77" office:value-type="float" office:value="16215.6" calcext:value-type="float">
            <text:p>16 215,6</text:p>
          </table:table-cell>
          <table:table-cell table:style-name="ce77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215.6" calcext:value-type="float">
            <text:p>16 215,6</text:p>
          </table:table-cell>
          <table:table-cell table:style-name="ce77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6215.6" calcext:value-type="float">
            <text:p>16 215,6</text:p>
          </table:table-cell>
          <table:table-cell table:style-name="ce77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S9790</text:p>
          </table:table-cell>
          <table:table-cell table:style-name="ce72"/>
          <table:table-cell table:style-name="ce77" office:value-type="float" office:value="38933.7" calcext:value-type="float">
            <text:p>38 933,7</text:p>
          </table:table-cell>
          <table:table-cell table:style-name="ce77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S97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8933.7" calcext:value-type="float">
            <text:p>38 933,7</text:p>
          </table:table-cell>
          <table:table-cell table:style-name="ce77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S97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8933.7" calcext:value-type="float">
            <text:p>38 933,7</text:p>
          </table:table-cell>
          <table:table-cell table:style-name="ce77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11843" calcext:value-type="float">
            <text:p>11 843,0</text:p>
          </table:table-cell>
          <table:table-cell table:style-name="ce77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11843" calcext:value-type="float">
            <text:p>11 843,0</text:p>
          </table:table-cell>
          <table:table-cell table:style-name="ce77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11843" calcext:value-type="float">
            <text:p>11 843,0</text:p>
          </table:table-cell>
          <table:table-cell table:style-name="ce77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вопросы в области национальной эконом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table:number-columns-repeated="2"/>
          <table:table-cell table:style-name="ce76" office:value-type="float" office:value="4486193.5" calcext:value-type="float">
            <text:p>4 486 193,5</text:p>
          </table:table-cell>
          <table:table-cell table:style-name="ce76" office:value-type="float" office:value="4479153" calcext:value-type="float">
            <text:p>4 479 153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000000</text:p>
          </table:table-cell>
          <table:table-cell table:style-name="ce72"/>
          <table:table-cell table:style-name="ce77" office:value-type="float" office:value="2954.5" calcext:value-type="float">
            <text:p>2 954,5</text:p>
          </table:table-cell>
          <table:table-cell table:style-name="ce77" office:value-type="float" office:value="2960.5" calcext:value-type="float">
            <text:p>2 960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00000</text:p>
          </table:table-cell>
          <table:table-cell table:style-name="ce72"/>
          <table:table-cell table:style-name="ce77" office:value-type="float" office:value="2454" calcext:value-type="float">
            <text:p>2 454,0</text:p>
          </table:table-cell>
          <table:table-cell table:style-name="ce77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/>
          <table:table-cell table:style-name="ce77" office:value-type="float" office:value="2454" calcext:value-type="float">
            <text:p>2 454,0</text:p>
          </table:table-cell>
          <table:table-cell table:style-name="ce77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810.5" calcext:value-type="float">
            <text:p>810,5</text:p>
          </table:table-cell>
          <table:table-cell table:style-name="ce77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810.5" calcext:value-type="float">
            <text:p>810,5</text:p>
          </table:table-cell>
          <table:table-cell table:style-name="ce77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51">
          <table:table-cell table:style-name="ce64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200000</text:p>
          </table:table-cell>
          <table:table-cell table:style-name="ce72"/>
          <table:table-cell table:number-columns-repeated="2" table:style-name="ce77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я в области градостроительной деятель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2S3380</text:p>
          </table:table-cell>
          <table:table-cell table:style-name="ce72"/>
          <table:table-cell table:number-columns-repeated="2" table:style-name="ce77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2S338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2S338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000000</text:p>
          </table:table-cell>
          <table:table-cell table:style-name="ce72"/>
          <table:table-cell table:style-name="ce77" office:value-type="float" office:value="4479443" calcext:value-type="float">
            <text:p>4 479 443,0</text:p>
          </table:table-cell>
          <table:table-cell table:style-name="ce77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00000</text:p>
          </table:table-cell>
          <table:table-cell table:style-name="ce72"/>
          <table:table-cell table:style-name="ce77" office:value-type="float" office:value="4479443" calcext:value-type="float">
            <text:p>4 479 443,0</text:p>
          </table:table-cell>
          <table:table-cell table:style-name="ce77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S9790</text:p>
          </table:table-cell>
          <table:table-cell table:style-name="ce72"/>
          <table:table-cell table:style-name="ce77" office:value-type="float" office:value="4479443" calcext:value-type="float">
            <text:p>4 479 443,0</text:p>
          </table:table-cell>
          <table:table-cell table:style-name="ce77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S97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4479443" calcext:value-type="float">
            <text:p>4 479 443,0</text:p>
          </table:table-cell>
          <table:table-cell table:style-name="ce77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S979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4479443" calcext:value-type="float">
            <text:p>4 479 443,0</text:p>
          </table:table-cell>
          <table:table-cell table:style-name="ce77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style-name="ce77" office:value-type="float" office:value="3386.9" calcext:value-type="float">
            <text:p>3 386,9</text:p>
          </table:table-cell>
          <table:table-cell table:style-name="ce77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00000</text:p>
          </table:table-cell>
          <table:table-cell table:style-name="ce72"/>
          <table:table-cell table:style-name="ce77" office:value-type="float" office:value="3386.9" calcext:value-type="float">
            <text:p>3 386,9</text:p>
          </table:table-cell>
          <table:table-cell table:style-name="ce77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я по сносу аварийных зданий и сооруж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76090</text:p>
          </table:table-cell>
          <table:table-cell table:style-name="ce72"/>
          <table:table-cell table:style-name="ce77" office:value-type="float" office:value="3386.9" calcext:value-type="float">
            <text:p>3 386,9</text:p>
          </table:table-cell>
          <table:table-cell table:style-name="ce77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760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386.9" calcext:value-type="float">
            <text:p>3 386,9</text:p>
          </table:table-cell>
          <table:table-cell table:style-name="ce77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760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386.9" calcext:value-type="float">
            <text:p>3 386,9</text:p>
          </table:table-cell>
          <table:table-cell table:style-name="ce77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000000</text:p>
          </table:table-cell>
          <table:table-cell table:style-name="ce72"/>
          <table:table-cell table:number-columns-repeated="2" table:style-name="ce77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00000</text:p>
          </table:table-cell>
          <table:table-cell table:style-name="ce72"/>
          <table:table-cell table:number-columns-repeated="2" table:style-name="ce77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Поддержка труднодоступных территор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/>
          <table:table-cell table:number-columns-repeated="2" table:style-name="ce77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 office:value-type="string" calcext:value-type="string">
            <text:p>800</text:p>
          </table:table-cell>
          <table:table-cell table:number-columns-repeated="2" table:style-name="ce77" office:value-type="float" office:value="183" calcext:value-type="float">
            <text:p>183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 office:value-type="string" calcext:value-type="string">
            <text:p>810</text:p>
          </table:table-cell>
          <table:table-cell table:number-columns-repeated="2" table:style-name="ce77" office:value-type="float" office:value="183" calcext:value-type="float">
            <text:p>183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я по землеустройству и землепользова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/>
          <table:table-cell table:style-name="ce77" office:value-type="float" office:value="226.1" calcext:value-type="float">
            <text:p>226,1</text:p>
          </table:table-cell>
          <table:table-cell table:style-name="ce77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26.1" calcext:value-type="float">
            <text:p>226,1</text:p>
          </table:table-cell>
          <table:table-cell table:style-name="ce77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26.1" calcext:value-type="float">
            <text:p>226,1</text:p>
          </table:table-cell>
          <table:table-cell table:style-name="ce77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ЖИЛИЩНО-КОММУНАЛЬ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0</text:p>
          </table:table-cell>
          <table:table-cell table:style-name="ce71" table:number-columns-repeated="2"/>
          <table:table-cell table:style-name="ce76" office:value-type="float" office:value="292311.9" calcext:value-type="float">
            <text:p>292 311,9</text:p>
          </table:table-cell>
          <table:table-cell table:style-name="ce76" office:value-type="float" office:value="192548.1" calcext:value-type="float">
            <text:p>192 548,1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Жилищ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table:number-columns-repeated="2"/>
          <table:table-cell table:style-name="ce76" office:value-type="float" office:value="254279.2" calcext:value-type="float">
            <text:p>254 279,2</text:p>
          </table:table-cell>
          <table:table-cell table:style-name="ce76" office:value-type="float" office:value="152193.8" calcext:value-type="float">
            <text:p>152 193,8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58100.3" calcext:value-type="float">
            <text:p>58 100,3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00000</text:p>
          </table:table-cell>
          <table:table-cell table:style-name="ce72"/>
          <table:table-cell table:style-name="ce77" office:value-type="float" office:value="58100.3" calcext:value-type="float">
            <text:p>58 100,3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Приобретение жилых помещ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S5280</text:p>
          </table:table-cell>
          <table:table-cell table:style-name="ce72"/>
          <table:table-cell table:style-name="ce77" office:value-type="float" office:value="58100.3" calcext:value-type="float">
            <text:p>58 100,3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S528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58100.3" calcext:value-type="float">
            <text:p>58 100,3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S528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58100.3" calcext:value-type="float">
            <text:p>58 100,3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number-columns-repeated="2" table:style-name="ce77" office:value-type="float" office:value="4835" calcext:value-type="float">
            <text:p>4 83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00000</text:p>
          </table:table-cell>
          <table:table-cell table:style-name="ce72"/>
          <table:table-cell table:number-columns-repeated="2" table:style-name="ce77" office:value-type="float" office:value="4835" calcext:value-type="float">
            <text:p>4 835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Капитальный ремонт муниципального жилищ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/>
          <table:table-cell table:number-columns-repeated="2" table:style-name="ce77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Капитальный ремонт жилищного фонда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/>
          <table:table-cell table:number-columns-repeated="2" table:style-name="ce77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17" calcext:value-type="float">
            <text:p>117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/>
          <table:table-cell table:number-columns-repeated="2" table:style-name="ce77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style-name="ce77" office:value-type="float" office:value="191343.9" calcext:value-type="float">
            <text:p>191 343,9</text:p>
          </table:table-cell>
          <table:table-cell table:style-name="ce77" office:value-type="float" office:value="147358.8" calcext:value-type="float">
            <text:p>147 358,8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00000</text:p>
          </table:table-cell>
          <table:table-cell table:style-name="ce72"/>
          <table:table-cell table:style-name="ce77" office:value-type="float" office:value="65981.5" calcext:value-type="float">
            <text:p>65 981,5</text:p>
          </table:table-cell>
          <table:table-cell table:style-name="ce77" office:value-type="float" office:value="30159.2" calcext:value-type="float">
            <text:p>30 159,2</text:p>
          </table:table-cell>
          <table:table-cell table:number-columns-repeated="1017"/>
        </table:table-row>
        <table:table-row table:style-name="ro43">
          <table:table-cell table:style-name="ce64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 (софинансирование за счет средств местного бю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S9602</text:p>
          </table:table-cell>
          <table:table-cell table:style-name="ce72"/>
          <table:table-cell table:style-name="ce77" office:value-type="float" office:value="65981.5" calcext:value-type="float">
            <text:p>65 981,5</text:p>
          </table:table-cell>
          <table:table-cell table:style-name="ce77" office:value-type="float" office:value="30159.2" calcext:value-type="float">
            <text:p>30 159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S9602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65981.5" calcext:value-type="float">
            <text:p>65 981,5</text:p>
          </table:table-cell>
          <table:table-cell table:style-name="ce77" office:value-type="float" office:value="30159.2" calcext:value-type="float">
            <text:p>30 159,2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S9602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65981.5" calcext:value-type="float">
            <text:p>65 981,5</text:p>
          </table:table-cell>
          <table:table-cell table:style-name="ce77" office:value-type="float" office:value="30159.2" calcext:value-type="float">
            <text:p>30 159,2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00000</text:p>
          </table:table-cell>
          <table:table-cell table:style-name="ce72"/>
          <table:table-cell table:style-name="ce77" office:value-type="float" office:value="125362.4" calcext:value-type="float">
            <text:p>125 362,4</text:p>
          </table:table-cell>
          <table:table-cell table:style-name="ce77" office:value-type="float" office:value="117199.7" calcext:value-type="float">
            <text:p>117 199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4</text:p>
          </table:table-cell>
          <table:table-cell table:style-name="ce72"/>
          <table:table-cell table:style-name="ce77" office:value-type="float" office:value="125249.6" calcext:value-type="float">
            <text:p>125 249,6</text:p>
          </table:table-cell>
          <table:table-cell table:style-name="ce77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4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125249.6" calcext:value-type="float">
            <text:p>125 249,6</text:p>
          </table:table-cell>
          <table:table-cell table:style-name="ce77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4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125249.6" calcext:value-type="float">
            <text:p>125 249,6</text:p>
          </table:table-cell>
          <table:table-cell table:style-name="ce77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S</text:p>
          </table:table-cell>
          <table:table-cell table:style-name="ce72"/>
          <table:table-cell table:style-name="ce77" office:value-type="float" office:value="112.8" calcext:value-type="float">
            <text:p>112,8</text:p>
          </table:table-cell>
          <table:table-cell table:style-name="ce77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S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112.8" calcext:value-type="float">
            <text:p>112,8</text:p>
          </table:table-cell>
          <table:table-cell table:style-name="ce77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S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112.8" calcext:value-type="float">
            <text:p>112,8</text:p>
          </table:table-cell>
          <table:table-cell table:style-name="ce77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Коммуналь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table:number-columns-repeated="2"/>
          <table:table-cell table:number-columns-repeated="2" table:style-name="ce76" office:value-type="float" office:value="20450" calcext:value-type="float">
            <text:p>20 450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number-columns-repeated="2" table:style-name="ce7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00000</text:p>
          </table:table-cell>
          <table:table-cell table:style-name="ce72"/>
          <table:table-cell table:number-columns-repeated="2" table:style-name="ce7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S9790</text:p>
          </table:table-cell>
          <table:table-cell table:style-name="ce72"/>
          <table:table-cell table:number-columns-repeated="2" table:style-name="ce7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S979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S979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/>
          <table:table-cell table:number-columns-repeated="2" table:style-name="ce77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48" calcext:value-type="float">
            <text:p>48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Благоустро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table:number-columns-repeated="2"/>
          <table:table-cell table:style-name="ce76" office:value-type="float" office:value="297.9" calcext:value-type="float">
            <text:p>297,9</text:p>
          </table:table-cell>
          <table:table-cell table:style-name="ce76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297.9" calcext:value-type="float">
            <text:p>297,9</text:p>
          </table:table-cell>
          <table:table-cell table:style-name="ce77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Прочие мероприятия по благоустройств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200000</text:p>
          </table:table-cell>
          <table:table-cell table:style-name="ce72"/>
          <table:table-cell table:style-name="ce77" office:value-type="float" office:value="297.9" calcext:value-type="float">
            <text:p>297,9</text:p>
          </table:table-cell>
          <table:table-cell table:style-name="ce77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Прочие мероприятия по благоустройству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276100</text:p>
          </table:table-cell>
          <table:table-cell table:style-name="ce72"/>
          <table:table-cell table:style-name="ce77" office:value-type="float" office:value="297.9" calcext:value-type="float">
            <text:p>297,9</text:p>
          </table:table-cell>
          <table:table-cell table:style-name="ce77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276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97.9" calcext:value-type="float">
            <text:p>297,9</text:p>
          </table:table-cell>
          <table:table-cell table:style-name="ce77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2761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97.9" calcext:value-type="float">
            <text:p>297,9</text:p>
          </table:table-cell>
          <table:table-cell table:style-name="ce77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вопросы в области жилищно-коммунального хозяй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table:number-columns-repeated="2"/>
          <table:table-cell table:style-name="ce76" office:value-type="float" office:value="17284.8" calcext:value-type="float">
            <text:p>17 284,8</text:p>
          </table:table-cell>
          <table:table-cell table:style-name="ce76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17284.8" calcext:value-type="float">
            <text:p>17 284,8</text:p>
          </table:table-cell>
          <table:table-cell table:style-name="ce77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00000</text:p>
          </table:table-cell>
          <table:table-cell table:style-name="ce72"/>
          <table:table-cell table:style-name="ce77" office:value-type="float" office:value="17284.8" calcext:value-type="float">
            <text:p>17 284,8</text:p>
          </table:table-cell>
          <table:table-cell table:style-name="ce77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/>
          <table:table-cell table:style-name="ce77" office:value-type="float" office:value="17284.8" calcext:value-type="float">
            <text:p>17 284,8</text:p>
          </table:table-cell>
          <table:table-cell table:style-name="ce77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5540.8" calcext:value-type="float">
            <text:p>15 540,8</text:p>
          </table:table-cell>
          <table:table-cell table:style-name="ce77" office:value-type="float" office:value="15640.4" calcext:value-type="float">
            <text:p>15 640,4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15540.8" calcext:value-type="float">
            <text:p>15 540,8</text:p>
          </table:table-cell>
          <table:table-cell table:style-name="ce77" office:value-type="float" office:value="15640.4" calcext:value-type="float">
            <text:p>15 640,4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744" calcext:value-type="float">
            <text:p>1 744,0</text:p>
          </table:table-cell>
          <table:table-cell table:style-name="ce77" office:value-type="float" office:value="1678.9" calcext:value-type="float">
            <text:p>1 678,9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744" calcext:value-type="float">
            <text:p>1 744,0</text:p>
          </table:table-cell>
          <table:table-cell table:style-name="ce77" office:value-type="float" office:value="1678.9" calcext:value-type="float">
            <text:p>1 678,9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ОХРАНА ОКРУЖАЮЩЕЙ СРЕ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600</text:p>
          </table:table-cell>
          <table:table-cell table:style-name="ce71" table:number-columns-repeated="2"/>
          <table:table-cell table:style-name="ce76" office:value-type="float" office:value="13332" calcext:value-type="float">
            <text:p>13 332,0</text:p>
          </table:table-cell>
          <table:table-cell table:style-name="ce76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603</text:p>
          </table:table-cell>
          <table:table-cell table:style-name="ce71" table:number-columns-repeated="2"/>
          <table:table-cell table:style-name="ce76" office:value-type="float" office:value="13332" calcext:value-type="float">
            <text:p>13 332,0</text:p>
          </table:table-cell>
          <table:table-cell table:style-name="ce76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13332" calcext:value-type="float">
            <text:p>13 332,0</text:p>
          </table:table-cell>
          <table:table-cell table:style-name="ce77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00000</text:p>
          </table:table-cell>
          <table:table-cell table:style-name="ce72"/>
          <table:table-cell table:style-name="ce77" office:value-type="float" office:value="13332" calcext:value-type="float">
            <text:p>13 332,0</text:p>
          </table:table-cell>
          <table:table-cell table:style-name="ce77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оздание контейнерных площадок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S3270</text:p>
          </table:table-cell>
          <table:table-cell table:style-name="ce72"/>
          <table:table-cell table:style-name="ce77" office:value-type="float" office:value="13332" calcext:value-type="float">
            <text:p>13 332,0</text:p>
          </table:table-cell>
          <table:table-cell table:style-name="ce77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S32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3332" calcext:value-type="float">
            <text:p>13 332,0</text:p>
          </table:table-cell>
          <table:table-cell table:style-name="ce77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S32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3332" calcext:value-type="float">
            <text:p>13 332,0</text:p>
          </table:table-cell>
          <table:table-cell table:style-name="ce77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0</text:p>
          </table:table-cell>
          <table:table-cell table:style-name="ce71" table:number-columns-repeated="2"/>
          <table:table-cell table:style-name="ce76" office:value-type="float" office:value="1002147.3" calcext:value-type="float">
            <text:p>1 002 147,3</text:p>
          </table:table-cell>
          <table:table-cell table:style-name="ce76" office:value-type="float" office:value="1011440.3" calcext:value-type="float">
            <text:p>1 011 440,3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Дошкольное 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table:number-columns-repeated="2"/>
          <table:table-cell table:style-name="ce76" office:value-type="float" office:value="270304" calcext:value-type="float">
            <text:p>270 304,0</text:p>
          </table:table-cell>
          <table:table-cell table:style-name="ce76" office:value-type="float" office:value="271299" calcext:value-type="float">
            <text:p>271 299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270304" calcext:value-type="float">
            <text:p>270 304,0</text:p>
          </table:table-cell>
          <table:table-cell table:style-name="ce77" office:value-type="float" office:value="271299" calcext:value-type="float">
            <text:p>271 299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00000</text:p>
          </table:table-cell>
          <table:table-cell table:style-name="ce72"/>
          <table:table-cell table:style-name="ce77" office:value-type="float" office:value="134893" calcext:value-type="float">
            <text:p>134 893,0</text:p>
          </table:table-cell>
          <table:table-cell table:style-name="ce77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/>
          <table:table-cell table:style-name="ce77" office:value-type="float" office:value="134893" calcext:value-type="float">
            <text:p>134 893,0</text:p>
          </table:table-cell>
          <table:table-cell table:style-name="ce77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34893" calcext:value-type="float">
            <text:p>134 893,0</text:p>
          </table:table-cell>
          <table:table-cell table:style-name="ce77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34893" calcext:value-type="float">
            <text:p>134 893,0</text:p>
          </table:table-cell>
          <table:table-cell table:style-name="ce77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00000</text:p>
          </table:table-cell>
          <table:table-cell table:style-name="ce72"/>
          <table:table-cell table:style-name="ce77" office:value-type="float" office:value="46940" calcext:value-type="float">
            <text:p>46 940,0</text:p>
          </table:table-cell>
          <table:table-cell table:style-name="ce77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S9790</text:p>
          </table:table-cell>
          <table:table-cell table:style-name="ce72"/>
          <table:table-cell table:style-name="ce77" office:value-type="float" office:value="46940" calcext:value-type="float">
            <text:p>46 940,0</text:p>
          </table:table-cell>
          <table:table-cell table:style-name="ce77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6940" calcext:value-type="float">
            <text:p>46 940,0</text:p>
          </table:table-cell>
          <table:table-cell table:style-name="ce77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6940" calcext:value-type="float">
            <text:p>46 940,0</text:p>
          </table:table-cell>
          <table:table-cell table:style-name="ce77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00000</text:p>
          </table:table-cell>
          <table:table-cell table:style-name="ce72"/>
          <table:table-cell table:number-columns-repeated="2" table:style-name="ce77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S9790</text:p>
          </table:table-cell>
          <table:table-cell table:style-name="ce72"/>
          <table:table-cell table:number-columns-repeated="2" table:style-name="ce77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S979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S979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Общее 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table:number-columns-repeated="2"/>
          <table:table-cell table:style-name="ce76" office:value-type="float" office:value="527493" calcext:value-type="float">
            <text:p>527 493,0</text:p>
          </table:table-cell>
          <table:table-cell table:style-name="ce76" office:value-type="float" office:value="534984" calcext:value-type="float">
            <text:p>534 98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527493" calcext:value-type="float">
            <text:p>527 493,0</text:p>
          </table:table-cell>
          <table:table-cell table:style-name="ce77" office:value-type="float" office:value="534984" calcext:value-type="float">
            <text:p>534 984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00000</text:p>
          </table:table-cell>
          <table:table-cell table:style-name="ce72"/>
          <table:table-cell table:style-name="ce77" office:value-type="float" office:value="334387" calcext:value-type="float">
            <text:p>334 387,0</text:p>
          </table:table-cell>
          <table:table-cell table:style-name="ce77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43">
          <table:table-cell table:style-name="ce64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/>
          <table:table-cell table:style-name="ce77" office:value-type="float" office:value="334387" calcext:value-type="float">
            <text:p>334 387,0</text:p>
          </table:table-cell>
          <table:table-cell table:style-name="ce77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34387" calcext:value-type="float">
            <text:p>334 387,0</text:p>
          </table:table-cell>
          <table:table-cell table:style-name="ce77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34387" calcext:value-type="float">
            <text:p>334 387,0</text:p>
          </table:table-cell>
          <table:table-cell table:style-name="ce77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21">
          <table:table-cell table:style-name="ce63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00000</text:p>
          </table:table-cell>
          <table:table-cell table:style-name="ce72"/>
          <table:table-cell table:number-columns-repeated="2" table:style-name="ce77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22">
          <table:table-cell table:style-name="ce6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/>
          <table:table-cell table:number-columns-repeated="2" table:style-name="ce77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2175.6" calcext:value-type="float">
            <text:p>2 175,6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110</text:p>
          </table:table-cell>
          <table:table-cell table:number-columns-repeated="2" table:style-name="ce77" office:value-type="float" office:value="2175.6" calcext:value-type="float">
            <text:p>2 175,6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01.4" calcext:value-type="float">
            <text:p>101,4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01.4" calcext:value-type="float">
            <text:p>101,4</text:p>
          </table:table-cell>
          <table:table-cell table:number-columns-repeated="1017"/>
        </table:table-row>
        <table:table-row table:style-name="ro26">
          <table:table-cell table:style-name="ce63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00000</text:p>
          </table:table-cell>
          <table:table-cell table:style-name="ce72"/>
          <table:table-cell table:style-name="ce77" office:value-type="float" office:value="171430" calcext:value-type="float">
            <text:p>171 430,0</text:p>
          </table:table-cell>
          <table:table-cell table:style-name="ce77" office:value-type="float" office:value="174834" calcext:value-type="float">
            <text:p>174 83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/>
          <table:table-cell table:style-name="ce77" office:value-type="float" office:value="1389" calcext:value-type="float">
            <text:p>1 389,0</text:p>
          </table:table-cell>
          <table:table-cell table:style-name="ce77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389" calcext:value-type="float">
            <text:p>1 389,0</text:p>
          </table:table-cell>
          <table:table-cell table:style-name="ce77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389" calcext:value-type="float">
            <text:p>1 389,0</text:p>
          </table:table-cell>
          <table:table-cell table:style-name="ce77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S9790</text:p>
          </table:table-cell>
          <table:table-cell table:style-name="ce72"/>
          <table:table-cell table:style-name="ce77" office:value-type="float" office:value="170041" calcext:value-type="float">
            <text:p>170 041,0</text:p>
          </table:table-cell>
          <table:table-cell table:style-name="ce77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70041" calcext:value-type="float">
            <text:p>170 041,0</text:p>
          </table:table-cell>
          <table:table-cell table:style-name="ce77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70041" calcext:value-type="float">
            <text:p>170 041,0</text:p>
          </table:table-cell>
          <table:table-cell table:style-name="ce77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00000</text:p>
          </table:table-cell>
          <table:table-cell table:style-name="ce72"/>
          <table:table-cell table:style-name="ce77" office:value-type="float" office:value="19399" calcext:value-type="float">
            <text:p>19 399,0</text:p>
          </table:table-cell>
          <table:table-cell table:style-name="ce77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/>
          <table:table-cell table:style-name="ce77" office:value-type="float" office:value="19399" calcext:value-type="float">
            <text:p>19 399,0</text:p>
          </table:table-cell>
          <table:table-cell table:style-name="ce77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9399" calcext:value-type="float">
            <text:p>19 399,0</text:p>
          </table:table-cell>
          <table:table-cell table:style-name="ce77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9399" calcext:value-type="float">
            <text:p>19 399,0</text:p>
          </table:table-cell>
          <table:table-cell table:style-name="ce77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Дополнительное образование дете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table:number-columns-repeated="2"/>
          <table:table-cell table:style-name="ce76" office:value-type="float" office:value="181279.3" calcext:value-type="float">
            <text:p>181 279,3</text:p>
          </table:table-cell>
          <table:table-cell table:style-name="ce76" office:value-type="float" office:value="182062.3" calcext:value-type="float">
            <text:p>182 062,3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number-columns-repeated="2" table:style-name="ce77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500000</text:p>
          </table:table-cell>
          <table:table-cell table:style-name="ce72"/>
          <table:table-cell table:number-columns-repeated="2" table:style-name="ce77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5S9790</text:p>
          </table:table-cell>
          <table:table-cell table:style-name="ce72"/>
          <table:table-cell table:number-columns-repeated="2" table:style-name="ce77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5S9790</text:p>
          </table:table-cell>
          <table:table-cell table:style-name="ce72" office:value-type="string" calcext:value-type="string">
            <text:p>400</text:p>
          </table:table-cell>
          <table:table-cell table:number-columns-repeated="2" table:style-name="ce77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5S9790</text:p>
          </table:table-cell>
          <table:table-cell table:style-name="ce72" office:value-type="string" calcext:value-type="string">
            <text:p>410</text:p>
          </table:table-cell>
          <table:table-cell table:number-columns-repeated="2" table:style-name="ce77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138779.3" calcext:value-type="float">
            <text:p>138 779,3</text:p>
          </table:table-cell>
          <table:table-cell table:style-name="ce77" office:value-type="float" office:value="139562.3" calcext:value-type="float">
            <text:p>139 562,3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00000</text:p>
          </table:table-cell>
          <table:table-cell table:style-name="ce72"/>
          <table:table-cell table:number-columns-repeated="2" table:style-name="ce77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S9790</text:p>
          </table:table-cell>
          <table:table-cell table:style-name="ce72"/>
          <table:table-cell table:number-columns-repeated="2" table:style-name="ce77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S979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S979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Развитие дополнительного образования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00000</text:p>
          </table:table-cell>
          <table:table-cell table:style-name="ce72"/>
          <table:table-cell table:style-name="ce77" office:value-type="float" office:value="127827" calcext:value-type="float">
            <text:p>127 827,0</text:p>
          </table:table-cell>
          <table:table-cell table:style-name="ce77" office:value-type="float" office:value="128610" calcext:value-type="float">
            <text:p>128 61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/>
          <table:table-cell table:style-name="ce77" office:value-type="float" office:value="25327" calcext:value-type="float">
            <text:p>25 327,0</text:p>
          </table:table-cell>
          <table:table-cell table:style-name="ce77" office:value-type="float" office:value="26110" calcext:value-type="float">
            <text:p>26 11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5327" calcext:value-type="float">
            <text:p>25 327,0</text:p>
          </table:table-cell>
          <table:table-cell table:style-name="ce77" office:value-type="float" office:value="26110" calcext:value-type="float">
            <text:p>26 11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4827" calcext:value-type="float">
            <text:p>24 827,0</text:p>
          </table:table-cell>
          <table:table-cell table:style-name="ce77" office:value-type="float" office:value="25610" calcext:value-type="float">
            <text:p>25 610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30</text:p>
          </table:table-cell>
          <table:table-cell table:number-columns-repeated="2" table:style-name="ce7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S9790</text:p>
          </table:table-cell>
          <table:table-cell table:style-name="ce72"/>
          <table:table-cell table:number-columns-repeated="2" table:style-name="ce77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S979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S979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Молодеж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table:number-columns-repeated="2"/>
          <table:table-cell table:number-columns-repeated="2" table:style-name="ce76" office:value-type="float" office:value="3268" calcext:value-type="float">
            <text:p>3 268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number-columns-repeated="2" table:style-name="ce77" office:value-type="float" office:value="3268" calcext:value-type="float">
            <text:p>3 268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00000</text:p>
          </table:table-cell>
          <table:table-cell table:style-name="ce72"/>
          <table:table-cell table:number-columns-repeated="2" table:style-name="ce77" office:value-type="float" office:value="413" calcext:value-type="float">
            <text:p>413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/>
          <table:table-cell table:number-columns-repeated="2" table:style-name="ce77" office:value-type="float" office:value="413" calcext:value-type="float">
            <text:p>413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413" calcext:value-type="float">
            <text:p>413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413" calcext:value-type="float">
            <text:p>413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Организация отдыха детей в каникулярное врем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00000</text:p>
          </table:table-cell>
          <table:table-cell table:style-name="ce72"/>
          <table:table-cell table:number-columns-repeated="2" table:style-name="ce77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25">
          <table:table-cell table:style-name="ce6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/>
          <table:table-cell table:number-columns-repeated="2" table:style-name="ce77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вопросы в области образ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table:number-columns-repeated="2"/>
          <table:table-cell table:style-name="ce76" office:value-type="float" office:value="19803" calcext:value-type="float">
            <text:p>19 803,0</text:p>
          </table:table-cell>
          <table:table-cell table:style-name="ce76" office:value-type="float" office:value="19827" calcext:value-type="float">
            <text:p>19 82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19803" calcext:value-type="float">
            <text:p>19 803,0</text:p>
          </table:table-cell>
          <table:table-cell table:style-name="ce77" office:value-type="float" office:value="19827" calcext:value-type="float">
            <text:p>19 82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00000</text:p>
          </table:table-cell>
          <table:table-cell table:style-name="ce72"/>
          <table:table-cell table:style-name="ce77" office:value-type="float" office:value="18403" calcext:value-type="float">
            <text:p>18 403,0</text:p>
          </table:table-cell>
          <table:table-cell table:style-name="ce77" office:value-type="float" office:value="18427" calcext:value-type="float">
            <text:p>18 42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/>
          <table:table-cell table:style-name="ce77" office:value-type="float" office:value="18403" calcext:value-type="float">
            <text:p>18 403,0</text:p>
          </table:table-cell>
          <table:table-cell table:style-name="ce77" office:value-type="float" office:value="18427" calcext:value-type="float">
            <text:p>18 427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16180" calcext:value-type="float">
            <text:p>16 18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110</text:p>
          </table:table-cell>
          <table:table-cell table:number-columns-repeated="2" table:style-name="ce77" office:value-type="float" office:value="16180" calcext:value-type="float">
            <text:p>16 18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219" calcext:value-type="float">
            <text:p>2 219,0</text:p>
          </table:table-cell>
          <table:table-cell table:style-name="ce77" office:value-type="float" office:value="2243" calcext:value-type="float">
            <text:p>2 243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219" calcext:value-type="float">
            <text:p>2 219,0</text:p>
          </table:table-cell>
          <table:table-cell table:style-name="ce77" office:value-type="float" office:value="2243" calcext:value-type="float">
            <text:p>2 243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800</text:p>
          </table:table-cell>
          <table:table-cell table:number-columns-repeated="2" table:style-name="ce77" office:value-type="float" office:value="4" calcext:value-type="float">
            <text:p>4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850</text:p>
          </table:table-cell>
          <table:table-cell table:number-columns-repeated="2" table:style-name="ce77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00000</text:p>
          </table:table-cell>
          <table:table-cell table:style-name="ce72"/>
          <table:table-cell table:number-columns-repeated="2" table:style-name="ce77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/>
          <table:table-cell table:number-columns-repeated="2" table:style-name="ce77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110</text:p>
          </table:table-cell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530" calcext:value-type="float">
            <text:p>53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530" calcext:value-type="float">
            <text:p>530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КУЛЬТУРА, КИНЕМАТОГРАФ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0</text:p>
          </table:table-cell>
          <table:table-cell table:style-name="ce71" table:number-columns-repeated="2"/>
          <table:table-cell table:style-name="ce76" office:value-type="float" office:value="128702.4" calcext:value-type="float">
            <text:p>128 702,4</text:p>
          </table:table-cell>
          <table:table-cell table:style-name="ce76" office:value-type="float" office:value="129659.5" calcext:value-type="float">
            <text:p>129 659,5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Культур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table:number-columns-repeated="2"/>
          <table:table-cell table:style-name="ce76" office:value-type="float" office:value="121425" calcext:value-type="float">
            <text:p>121 425,0</text:p>
          </table:table-cell>
          <table:table-cell table:style-name="ce76" office:value-type="float" office:value="122211" calcext:value-type="float">
            <text:p>122 211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000000</text:p>
          </table:table-cell>
          <table:table-cell table:style-name="ce72"/>
          <table:table-cell table:style-name="ce77" office:value-type="float" office:value="121425" calcext:value-type="float">
            <text:p>121 425,0</text:p>
          </table:table-cell>
          <table:table-cell table:style-name="ce77" office:value-type="float" office:value="122211" calcext:value-type="float">
            <text:p>122 211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00000</text:p>
          </table:table-cell>
          <table:table-cell table:style-name="ce72"/>
          <table:table-cell table:style-name="ce77" office:value-type="float" office:value="76484" calcext:value-type="float">
            <text:p>76 484,0</text:p>
          </table:table-cell>
          <table:table-cell table:style-name="ce77" office:value-type="float" office:value="77036" calcext:value-type="float">
            <text:p>77 03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/>
          <table:table-cell table:style-name="ce77" office:value-type="float" office:value="1600" calcext:value-type="float">
            <text:p>1 600,0</text:p>
          </table:table-cell>
          <table:table-cell table:style-name="ce77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600" calcext:value-type="float">
            <text:p>1 600,0</text:p>
          </table:table-cell>
          <table:table-cell table:style-name="ce77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30</text:p>
          </table:table-cell>
          <table:table-cell table:style-name="ce77" office:value-type="float" office:value="1600" calcext:value-type="float">
            <text:p>1 600,0</text:p>
          </table:table-cell>
          <table:table-cell table:style-name="ce77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S9790</text:p>
          </table:table-cell>
          <table:table-cell table:style-name="ce72"/>
          <table:table-cell table:style-name="ce77" office:value-type="float" office:value="74884" calcext:value-type="float">
            <text:p>74 884,0</text:p>
          </table:table-cell>
          <table:table-cell table:style-name="ce77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4884" calcext:value-type="float">
            <text:p>74 884,0</text:p>
          </table:table-cell>
          <table:table-cell table:style-name="ce77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4884" calcext:value-type="float">
            <text:p>74 884,0</text:p>
          </table:table-cell>
          <table:table-cell table:style-name="ce77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Развитие системы библиотечного обслу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00000</text:p>
          </table:table-cell>
          <table:table-cell table:style-name="ce72"/>
          <table:table-cell table:style-name="ce77" office:value-type="float" office:value="37371" calcext:value-type="float">
            <text:p>37 371,0</text:p>
          </table:table-cell>
          <table:table-cell table:style-name="ce77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S9790</text:p>
          </table:table-cell>
          <table:table-cell table:style-name="ce72"/>
          <table:table-cell table:style-name="ce77" office:value-type="float" office:value="37371" calcext:value-type="float">
            <text:p>37 371,0</text:p>
          </table:table-cell>
          <table:table-cell table:style-name="ce77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7371" calcext:value-type="float">
            <text:p>37 371,0</text:p>
          </table:table-cell>
          <table:table-cell table:style-name="ce77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7371" calcext:value-type="float">
            <text:p>37 371,0</text:p>
          </table:table-cell>
          <table:table-cell table:style-name="ce77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00000</text:p>
          </table:table-cell>
          <table:table-cell table:style-name="ce72"/>
          <table:table-cell table:number-columns-repeated="2" table:style-name="ce7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/>
          <table:table-cell table:number-columns-repeated="2" table:style-name="ce7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вопросы в области культуры, кинематограф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table:number-columns-repeated="2"/>
          <table:table-cell table:style-name="ce76" office:value-type="float" office:value="7277.4" calcext:value-type="float">
            <text:p>7 277,4</text:p>
          </table:table-cell>
          <table:table-cell table:style-name="ce76" office:value-type="float" office:value="7448.5" calcext:value-type="float">
            <text:p>7 448,5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style-name="ce77" office:value-type="float" office:value="7099.4" calcext:value-type="float">
            <text:p>7 099,4</text:p>
          </table:table-cell>
          <table:table-cell table:style-name="ce77" office:value-type="float" office:value="7270.5" calcext:value-type="float">
            <text:p>7 270,5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00000</text:p>
          </table:table-cell>
          <table:table-cell table:style-name="ce72"/>
          <table:table-cell table:style-name="ce77" office:value-type="float" office:value="5977.4" calcext:value-type="float">
            <text:p>5 977,4</text:p>
          </table:table-cell>
          <table:table-cell table:style-name="ce77" office:value-type="float" office:value="6149.5" calcext:value-type="float">
            <text:p>6 149,5</text:p>
          </table:table-cell>
          <table:table-cell table:number-columns-repeated="1017"/>
        </table:table-row>
        <table:table-row table:style-name="ro21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40</text:p>
          </table:table-cell>
          <table:table-cell table:style-name="ce72"/>
          <table:table-cell table:style-name="ce77" office:value-type="float" office:value="3966.5" calcext:value-type="float">
            <text:p>3 966,5</text:p>
          </table:table-cell>
          <table:table-cell table:style-name="ce77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966.5" calcext:value-type="float">
            <text:p>3 966,5</text:p>
          </table:table-cell>
          <table:table-cell table:style-name="ce77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966.5" calcext:value-type="float">
            <text:p>3 966,5</text:p>
          </table:table-cell>
          <table:table-cell table:style-name="ce77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/>
          <table:table-cell table:style-name="ce77" office:value-type="float" office:value="2010.9" calcext:value-type="float">
            <text:p>2 010,9</text:p>
          </table:table-cell>
          <table:table-cell table:style-name="ce77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010.9" calcext:value-type="float">
            <text:p>2 010,9</text:p>
          </table:table-cell>
          <table:table-cell table:style-name="ce77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010.9" calcext:value-type="float">
            <text:p>2 010,9</text:p>
          </table:table-cell>
          <table:table-cell table:style-name="ce77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style-name="ce77" office:value-type="float" office:value="1122" calcext:value-type="float">
            <text:p>1 122,0</text:p>
          </table:table-cell>
          <table:table-cell table:style-name="ce77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21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40</text:p>
          </table:table-cell>
          <table:table-cell table:style-name="ce72"/>
          <table:table-cell table:style-name="ce77" office:value-type="float" office:value="1122" calcext:value-type="float">
            <text:p>1 122,0</text:p>
          </table:table-cell>
          <table:table-cell table:style-name="ce77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122" calcext:value-type="float">
            <text:p>1 122,0</text:p>
          </table:table-cell>
          <table:table-cell table:style-name="ce77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630</text:p>
          </table:table-cell>
          <table:table-cell table:style-name="ce77" office:value-type="float" office:value="1122" calcext:value-type="float">
            <text:p>1 122,0</text:p>
          </table:table-cell>
          <table:table-cell table:style-name="ce77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52">
          <table:table-cell table:style-name="ce64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 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000000</text:p>
          </table:table-cell>
          <table:table-cell table:style-name="ce72"/>
          <table:table-cell table:number-columns-repeated="2" table:style-name="ce7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00000</text:p>
          </table:table-cell>
          <table:table-cell table:style-name="ce72"/>
          <table:table-cell table:number-columns-repeated="2" table:style-name="ce7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22">
          <table:table-cell table:style-name="ce6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/>
          <table:table-cell table:number-columns-repeated="2" table:style-name="ce7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СОЦИАЛЬ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0</text:p>
          </table:table-cell>
          <table:table-cell table:style-name="ce71" table:number-columns-repeated="2"/>
          <table:table-cell table:style-name="ce76" office:value-type="float" office:value="89268.3" calcext:value-type="float">
            <text:p>89 268,3</text:p>
          </table:table-cell>
          <table:table-cell table:style-name="ce76" office:value-type="float" office:value="90004.8" calcext:value-type="float">
            <text:p>90 004,8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Пенсионное обеспече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1</text:p>
          </table:table-cell>
          <table:table-cell table:style-name="ce71" table:number-columns-repeated="2"/>
          <table:table-cell table:style-name="ce76" office:value-type="float" office:value="1821" calcext:value-type="float">
            <text:p>1 821,0</text:p>
          </table:table-cell>
          <table:table-cell table:style-name="ce76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Доплаты к пенсиям муниципальных служащи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/>
          <table:table-cell table:style-name="ce77" office:value-type="float" office:value="1821" calcext:value-type="float">
            <text:p>1 821,0</text:p>
          </table:table-cell>
          <table:table-cell table:style-name="ce77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1821" calcext:value-type="float">
            <text:p>1 821,0</text:p>
          </table:table-cell>
          <table:table-cell table:style-name="ce77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1821" calcext:value-type="float">
            <text:p>1 821,0</text:p>
          </table:table-cell>
          <table:table-cell table:style-name="ce77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Социальное обслуживание насе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table:number-columns-repeated="2"/>
          <table:table-cell table:style-name="ce76" office:value-type="float" office:value="48948.5" calcext:value-type="float">
            <text:p>48 948,5</text:p>
          </table:table-cell>
          <table:table-cell table:style-name="ce76" office:value-type="float" office:value="49028.6" calcext:value-type="float">
            <text:p>49 028,6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000000</text:p>
          </table:table-cell>
          <table:table-cell table:style-name="ce72"/>
          <table:table-cell table:style-name="ce77" office:value-type="float" office:value="48948.5" calcext:value-type="float">
            <text:p>48 948,5</text:p>
          </table:table-cell>
          <table:table-cell table:style-name="ce77" office:value-type="float" office:value="49028.6" calcext:value-type="float">
            <text:p>49 028,6</text:p>
          </table:table-cell>
          <table:table-cell table:number-columns-repeated="1017"/>
        </table:table-row>
        <table:table-row table:style-name="ro22">
          <table:table-cell table:style-name="ce63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00000</text:p>
          </table:table-cell>
          <table:table-cell table:style-name="ce72"/>
          <table:table-cell table:style-name="ce77" office:value-type="float" office:value="48879" calcext:value-type="float">
            <text:p>48 879,0</text:p>
          </table:table-cell>
          <table:table-cell table:style-name="ce77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Организация социального обслужи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/>
          <table:table-cell table:style-name="ce77" office:value-type="float" office:value="48879" calcext:value-type="float">
            <text:p>48 879,0</text:p>
          </table:table-cell>
          <table:table-cell table:style-name="ce77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8879" calcext:value-type="float">
            <text:p>48 879,0</text:p>
          </table:table-cell>
          <table:table-cell table:style-name="ce77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8879" calcext:value-type="float">
            <text:p>48 879,0</text:p>
          </table:table-cell>
          <table:table-cell table:style-name="ce77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00000</text:p>
          </table:table-cell>
          <table:table-cell table:style-name="ce72"/>
          <table:table-cell table:style-name="ce77" office:value-type="float" office:value="69.5" calcext:value-type="float">
            <text:p>69,5</text:p>
          </table:table-cell>
          <table:table-cell table:style-name="ce77" office:value-type="float" office:value="72.5" calcext:value-type="float">
            <text:p>72,5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Организация социального обслужи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/>
          <table:table-cell table:style-name="ce77" office:value-type="float" office:value="69.5" calcext:value-type="float">
            <text:p>69,5</text:p>
          </table:table-cell>
          <table:table-cell table:style-name="ce77" office:value-type="float" office:value="72.5" calcext:value-type="float">
            <text:p>72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69.5" calcext:value-type="float">
            <text:p>69,5</text:p>
          </table:table-cell>
          <table:table-cell table:style-name="ce77" office:value-type="float" office:value="72.5" calcext:value-type="float">
            <text:p>72,5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69.5" calcext:value-type="float">
            <text:p>69,5</text:p>
          </table:table-cell>
          <table:table-cell table:style-name="ce77" office:value-type="float" office:value="72.5" calcext:value-type="float">
            <text:p>72,5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Социальное обеспечение насе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table:number-columns-repeated="2"/>
          <table:table-cell table:style-name="ce76" office:value-type="float" office:value="10871.5" calcext:value-type="float">
            <text:p>10 871,5</text:p>
          </table:table-cell>
          <table:table-cell table:style-name="ce76" office:value-type="float" office:value="11374.7" calcext:value-type="float">
            <text:p>11 374,7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000000</text:p>
          </table:table-cell>
          <table:table-cell table:style-name="ce72"/>
          <table:table-cell table:style-name="ce77" office:value-type="float" office:value="9862.5" calcext:value-type="float">
            <text:p>9 862,5</text:p>
          </table:table-cell>
          <table:table-cell table:style-name="ce77" office:value-type="float" office:value="10365.7" calcext:value-type="float">
            <text:p>10 365,7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00000</text:p>
          </table:table-cell>
          <table:table-cell table:style-name="ce72"/>
          <table:table-cell table:number-columns-repeated="2" table:style-name="ce77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/>
          <table:table-cell table:number-columns-repeated="2" table:style-name="ce77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00000</text:p>
          </table:table-cell>
          <table:table-cell table:style-name="ce72"/>
          <table:table-cell table:style-name="ce77" office:value-type="float" office:value="9501.7" calcext:value-type="float">
            <text:p>9 501,7</text:p>
          </table:table-cell>
          <table:table-cell table:style-name="ce77" office:value-type="float" office:value="10004.9" calcext:value-type="float">
            <text:p>10 004,9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/>
          <table:table-cell table:style-name="ce77" office:value-type="float" office:value="0" calcext:value-type="float">
            <text:p>0,0</text:p>
          </table:table-cell>
          <table:table-cell table:style-name="ce77" office:value-type="float" office:value="120" calcext:value-type="float">
            <text:p>12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0" calcext:value-type="float">
            <text:p>0,0</text:p>
          </table:table-cell>
          <table:table-cell table:style-name="ce77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0" calcext:value-type="float">
            <text:p>0,0</text:p>
          </table:table-cell>
          <table:table-cell table:style-name="ce77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/>
          <table:table-cell table:style-name="ce77" office:value-type="float" office:value="6381" calcext:value-type="float">
            <text:p>6 381,0</text:p>
          </table:table-cell>
          <table:table-cell table:style-name="ce77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6381" calcext:value-type="float">
            <text:p>6 381,0</text:p>
          </table:table-cell>
          <table:table-cell table:style-name="ce77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6381" calcext:value-type="float">
            <text:p>6 381,0</text:p>
          </table:table-cell>
          <table:table-cell table:style-name="ce77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/>
          <table:table-cell table:style-name="ce77" office:value-type="float" office:value="2596.5" calcext:value-type="float">
            <text:p>2 596,5</text:p>
          </table:table-cell>
          <table:table-cell table:style-name="ce77" office:value-type="float" office:value="2710.7" calcext:value-type="float">
            <text:p>2 710,7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2596.5" calcext:value-type="float">
            <text:p>2 596,5</text:p>
          </table:table-cell>
          <table:table-cell table:style-name="ce77" office:value-type="float" office:value="2710.7" calcext:value-type="float">
            <text:p>2 710,7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2596.5" calcext:value-type="float">
            <text:p>2 596,5</text:p>
          </table:table-cell>
          <table:table-cell table:style-name="ce77" office:value-type="float" office:value="2710.7" calcext:value-type="float">
            <text:p>2 710,7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/>
          <table:table-cell table:style-name="ce77" office:value-type="float" office:value="515.5" calcext:value-type="float">
            <text:p>515,5</text:p>
          </table:table-cell>
          <table:table-cell table:style-name="ce77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515.5" calcext:value-type="float">
            <text:p>515,5</text:p>
          </table:table-cell>
          <table:table-cell table:style-name="ce77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515.5" calcext:value-type="float">
            <text:p>515,5</text:p>
          </table:table-cell>
          <table:table-cell table:style-name="ce77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/>
          <table:table-cell table:style-name="ce77" office:value-type="float" office:value="8.7" calcext:value-type="float">
            <text:p>8,7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8.7" calcext:value-type="float">
            <text:p>8,7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8.7" calcext:value-type="float">
            <text:p>8,7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/>
          <table:table-cell table:number-columns-repeated="2" table:style-name="ce7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Охрана семьи и дет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table:number-columns-repeated="2"/>
          <table:table-cell table:style-name="ce76" office:value-type="float" office:value="25173.3" calcext:value-type="float">
            <text:p>25 173,3</text:p>
          </table:table-cell>
          <table:table-cell table:style-name="ce76" office:value-type="float" office:value="25239.5" calcext:value-type="float">
            <text:p>25 239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15249" calcext:value-type="float">
            <text:p>15 249,0</text:p>
          </table:table-cell>
          <table:table-cell table:style-name="ce77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00000</text:p>
          </table:table-cell>
          <table:table-cell table:style-name="ce72"/>
          <table:table-cell table:style-name="ce77" office:value-type="float" office:value="15249" calcext:value-type="float">
            <text:p>15 249,0</text:p>
          </table:table-cell>
          <table:table-cell table:style-name="ce77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22">
          <table:table-cell table:style-name="ce6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/>
          <table:table-cell table:style-name="ce77" office:value-type="float" office:value="15249" calcext:value-type="float">
            <text:p>15 249,0</text:p>
          </table:table-cell>
          <table:table-cell table:style-name="ce77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5249" calcext:value-type="float">
            <text:p>15 249,0</text:p>
          </table:table-cell>
          <table:table-cell table:style-name="ce77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5249" calcext:value-type="float">
            <text:p>15 249,0</text:p>
          </table:table-cell>
          <table:table-cell table:style-name="ce77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/>
          <table:table-cell table:style-name="ce77" office:value-type="float" office:value="9924.3" calcext:value-type="float">
            <text:p>9 924,3</text:p>
          </table:table-cell>
          <table:table-cell table:style-name="ce77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9924.3" calcext:value-type="float">
            <text:p>9 924,3</text:p>
          </table:table-cell>
          <table:table-cell table:style-name="ce77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9924.3" calcext:value-type="float">
            <text:p>9 924,3</text:p>
          </table:table-cell>
          <table:table-cell table:style-name="ce77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вопросы в области социальной полит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table:number-columns-repeated="2"/>
          <table:table-cell table:style-name="ce76" office:value-type="float" office:value="2454" calcext:value-type="float">
            <text:p>2 454,0</text:p>
          </table:table-cell>
          <table:table-cell table:style-name="ce76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/>
          <table:table-cell table:style-name="ce77" office:value-type="float" office:value="2454" calcext:value-type="float">
            <text:p>2 454,0</text:p>
          </table:table-cell>
          <table:table-cell table:style-name="ce77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2018.8" calcext:value-type="float">
            <text:p>2 018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2018.8" calcext:value-type="float">
            <text:p>2 018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35.2" calcext:value-type="float">
            <text:p>435,2</text:p>
          </table:table-cell>
          <table:table-cell table:style-name="ce77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35.2" calcext:value-type="float">
            <text:p>435,2</text:p>
          </table:table-cell>
          <table:table-cell table:style-name="ce77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ФИЗИЧЕСКАЯ КУЛЬТУРА И 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0</text:p>
          </table:table-cell>
          <table:table-cell table:style-name="ce71" table:number-columns-repeated="2"/>
          <table:table-cell table:style-name="ce76" office:value-type="float" office:value="192693.7" calcext:value-type="float">
            <text:p>192 693,7</text:p>
          </table:table-cell>
          <table:table-cell table:style-name="ce76" office:value-type="float" office:value="195492.7" calcext:value-type="float">
            <text:p>195 492,7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Массовый 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table:number-columns-repeated="2"/>
          <table:table-cell table:style-name="ce76" office:value-type="float" office:value="192693.7" calcext:value-type="float">
            <text:p>192 693,7</text:p>
          </table:table-cell>
          <table:table-cell table:style-name="ce76" office:value-type="float" office:value="195492.7" calcext:value-type="float">
            <text:p>195 492,7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192358.7" calcext:value-type="float">
            <text:p>192 358,7</text:p>
          </table:table-cell>
          <table:table-cell table:style-name="ce77" office:value-type="float" office:value="195157.7" calcext:value-type="float">
            <text:p>195 157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00000</text:p>
          </table:table-cell>
          <table:table-cell table:style-name="ce72"/>
          <table:table-cell table:number-columns-repeated="2" table:style-name="ce77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/>
          <table:table-cell table:number-columns-repeated="2" table:style-name="ce77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10" calcext:value-type="float">
            <text:p>1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10" calcext:value-type="float">
            <text:p>10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00000</text:p>
          </table:table-cell>
          <table:table-cell table:style-name="ce72"/>
          <table:table-cell table:style-name="ce77" office:value-type="float" office:value="189241.6" calcext:value-type="float">
            <text:p>189 241,6</text:p>
          </table:table-cell>
          <table:table-cell table:style-name="ce77" office:value-type="float" office:value="192040.6" calcext:value-type="float">
            <text:p>192 040,6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/>
          <table:table-cell table:style-name="ce77" office:value-type="float" office:value="15223.9" calcext:value-type="float">
            <text:p>15 223,9</text:p>
          </table:table-cell>
          <table:table-cell table:style-name="ce77" office:value-type="float" office:value="18022.9" calcext:value-type="float">
            <text:p>18 022,9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5223.9" calcext:value-type="float">
            <text:p>15 223,9</text:p>
          </table:table-cell>
          <table:table-cell table:style-name="ce77" office:value-type="float" office:value="18022.9" calcext:value-type="float">
            <text:p>18 022,9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4723.9" calcext:value-type="float">
            <text:p>14 723,9</text:p>
          </table:table-cell>
          <table:table-cell table:style-name="ce77" office:value-type="float" office:value="17522.9" calcext:value-type="float">
            <text:p>17 522,9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30</text:p>
          </table:table-cell>
          <table:table-cell table:number-columns-repeated="2" table:style-name="ce7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S9790</text:p>
          </table:table-cell>
          <table:table-cell table:style-name="ce72"/>
          <table:table-cell table:number-columns-repeated="2" table:style-name="ce77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S979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S979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Развитие дополнительного образования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00000</text:p>
          </table:table-cell>
          <table:table-cell table:style-name="ce72"/>
          <table:table-cell table:number-columns-repeated="2" table:style-name="ce77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S9790</text:p>
          </table:table-cell>
          <table:table-cell table:style-name="ce72"/>
          <table:table-cell table:number-columns-repeated="2" table:style-name="ce77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S979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S979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000000</text:p>
          </table:table-cell>
          <table:table-cell table:style-name="ce72"/>
          <table:table-cell table:number-columns-repeated="2" table:style-name="ce7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00000</text:p>
          </table:table-cell>
          <table:table-cell table:style-name="ce72"/>
          <table:table-cell table:number-columns-repeated="2" table:style-name="ce7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S9790</text:p>
          </table:table-cell>
          <table:table-cell table:style-name="ce72"/>
          <table:table-cell table:number-columns-repeated="2" table:style-name="ce7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S979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S979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7">
          <table:table-cell table:style-name="ce6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0</text:p>
          </table:table-cell>
          <table:table-cell table:style-name="ce71" table:number-columns-repeated="2"/>
          <table:table-cell table:style-name="ce76" office:value-type="float" office:value="95413.4" calcext:value-type="float">
            <text:p>95 413,4</text:p>
          </table:table-cell>
          <table:table-cell table:style-name="ce76" office:value-type="float" office:value="98566.8" calcext:value-type="float">
            <text:p>98 566,8</text:p>
          </table:table-cell>
          <table:table-cell table:number-columns-repeated="1017"/>
        </table:table-row>
        <table:table-row table:style-name="ro27">
          <table:table-cell table:style-name="ce6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1</text:p>
          </table:table-cell>
          <table:table-cell table:style-name="ce71" table:number-columns-repeated="2"/>
          <table:table-cell table:style-name="ce76" office:value-type="float" office:value="40116" calcext:value-type="float">
            <text:p>40 116,0</text:p>
          </table:table-cell>
          <table:table-cell table:style-name="ce76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/>
          <table:table-cell table:style-name="ce77" office:value-type="float" office:value="40116" calcext:value-type="float">
            <text:p>40 116,0</text:p>
          </table:table-cell>
          <table:table-cell table:style-name="ce77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40116" calcext:value-type="float">
            <text:p>40 116,0</text:p>
          </table:table-cell>
          <table:table-cell table:style-name="ce77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Дот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 office:value-type="string" calcext:value-type="string">
            <text:p>510</text:p>
          </table:table-cell>
          <table:table-cell table:style-name="ce77" office:value-type="float" office:value="40116" calcext:value-type="float">
            <text:p>40 116,0</text:p>
          </table:table-cell>
          <table:table-cell table:style-name="ce77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Прочие межбюджетные трансферты общего характер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3</text:p>
          </table:table-cell>
          <table:table-cell table:style-name="ce71" table:number-columns-repeated="2"/>
          <table:table-cell table:style-name="ce76" office:value-type="float" office:value="55297.4" calcext:value-type="float">
            <text:p>55 297,4</text:p>
          </table:table-cell>
          <table:table-cell table:style-name="ce76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55297.4" calcext:value-type="float">
            <text:p>55 297,4</text:p>
          </table:table-cell>
          <table:table-cell table:style-name="ce77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55297.4" calcext:value-type="float">
            <text:p>55 297,4</text:p>
          </table:table-cell>
          <table:table-cell table:style-name="ce77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55297.4" calcext:value-type="float">
            <text:p>55 297,4</text:p>
          </table:table-cell>
          <table:table-cell table:style-name="ce77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Условно утвержденные расхо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9900</text:p>
          </table:table-cell>
          <table:table-cell table:style-name="ce71" table:number-columns-repeated="2"/>
          <table:table-cell table:style-name="ce76" office:value-type="float" office:value="148379.6" calcext:value-type="float">
            <text:p>148 379,6</text:p>
          </table:table-cell>
          <table:table-cell table:style-name="ce76" office:value-type="float" office:value="304776.5" calcext:value-type="float">
            <text:p>304 776,5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Условно утвержденные расхо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9999</text:p>
          </table:table-cell>
          <table:table-cell table:style-name="ce71" table:number-columns-repeated="2"/>
          <table:table-cell table:style-name="ce76" office:value-type="float" office:value="148379.6" calcext:value-type="float">
            <text:p>148 379,6</text:p>
          </table:table-cell>
          <table:table-cell table:style-name="ce76" office:value-type="float" office:value="304776.5" calcext:value-type="float">
            <text:p>304 776,5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Условно утверждённые расход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9999</text:p>
          </table:table-cell>
          <table:table-cell table:style-name="ce72" office:value-type="string" calcext:value-type="string">
            <text:p>9900099990</text:p>
          </table:table-cell>
          <table:table-cell table:style-name="ce72"/>
          <table:table-cell table:style-name="ce77" office:value-type="float" office:value="135442.8" calcext:value-type="float">
            <text:p>135 442,8</text:p>
          </table:table-cell>
          <table:table-cell table:style-name="ce77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9999</text:p>
          </table:table-cell>
          <table:table-cell table:style-name="ce72" office:value-type="string" calcext:value-type="string">
            <text:p>99000999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35442.8" calcext:value-type="float">
            <text:p>135 442,8</text:p>
          </table:table-cell>
          <table:table-cell table:style-name="ce77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Резервные сре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9999</text:p>
          </table:table-cell>
          <table:table-cell table:style-name="ce72" office:value-type="string" calcext:value-type="string">
            <text:p>9900099990</text:p>
          </table:table-cell>
          <table:table-cell table:style-name="ce72" office:value-type="string" calcext:value-type="string">
            <text:p>870</text:p>
          </table:table-cell>
          <table:table-cell table:style-name="ce77" office:value-type="float" office:value="135442.8" calcext:value-type="float">
            <text:p>135 442,8</text:p>
          </table:table-cell>
          <table:table-cell table:style-name="ce77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9999</text:p>
          </table:table-cell>
          <table:table-cell table:style-name="ce72" office:value-type="string" calcext:value-type="string">
            <text:p>99000S9790</text:p>
          </table:table-cell>
          <table:table-cell table:style-name="ce72"/>
          <table:table-cell table:style-name="ce77" office:value-type="float" office:value="12936.8" calcext:value-type="float">
            <text:p>12 936,8</text:p>
          </table:table-cell>
          <table:table-cell table:style-name="ce77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9999</text:p>
          </table:table-cell>
          <table:table-cell table:style-name="ce72" office:value-type="string" calcext:value-type="string">
            <text:p>99000S97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2936.8" calcext:value-type="float">
            <text:p>12 936,8</text:p>
          </table:table-cell>
          <table:table-cell table:style-name="ce77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Резервные сре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9999</text:p>
          </table:table-cell>
          <table:table-cell table:style-name="ce72" office:value-type="string" calcext:value-type="string">
            <text:p>99000S9790</text:p>
          </table:table-cell>
          <table:table-cell table:style-name="ce72" office:value-type="string" calcext:value-type="string">
            <text:p>870</text:p>
          </table:table-cell>
          <table:table-cell table:style-name="ce77" office:value-type="float" office:value="12936.8" calcext:value-type="float">
            <text:p>12 936,8</text:p>
          </table:table-cell>
          <table:table-cell table:style-name="ce77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ума Уватского муниципального района</text:p>
          </table:table-cell>
          <table:table-cell table:style-name="ce71" office:value-type="string" calcext:value-type="string">
            <text:p>814</text:p>
          </table:table-cell>
          <table:table-cell table:style-name="ce71" table:number-columns-repeated="3"/>
          <table:table-cell table:style-name="ce76" office:value-type="float" office:value="9670.8" calcext:value-type="float">
            <text:p>9 670,8</text:p>
          </table:table-cell>
          <table:table-cell table:style-name="ce76" office:value-type="float" office:value="9650.8" calcext:value-type="float">
            <text:p>9 650,8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0</text:p>
          </table:table-cell>
          <table:table-cell table:style-name="ce71" table:number-columns-repeated="2"/>
          <table:table-cell table:style-name="ce76" office:value-type="float" office:value="9670.8" calcext:value-type="float">
            <text:p>9 670,8</text:p>
          </table:table-cell>
          <table:table-cell table:style-name="ce76" office:value-type="float" office:value="9650.8" calcext:value-type="float">
            <text:p>9 650,8</text:p>
          </table:table-cell>
          <table:table-cell table:number-columns-repeated="1017"/>
        </table:table-row>
        <table:table-row table:style-name="ro24">
          <table:table-cell table:style-name="ce6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3</text:p>
          </table:table-cell>
          <table:table-cell table:style-name="ce71" table:number-columns-repeated="2"/>
          <table:table-cell table:style-name="ce76" office:value-type="float" office:value="7843" calcext:value-type="float">
            <text:p>7 843,0</text:p>
          </table:table-cell>
          <table:table-cell table:style-name="ce76" office:value-type="float" office:value="7903" calcext:value-type="float">
            <text:p>7 903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7843" calcext:value-type="float">
            <text:p>7 843,0</text:p>
          </table:table-cell>
          <table:table-cell table:style-name="ce77" office:value-type="float" office:value="7903" calcext:value-type="float">
            <text:p>7 903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775" calcext:value-type="float">
            <text:p>6 775,0</text:p>
          </table:table-cell>
          <table:table-cell table:style-name="ce77" office:value-type="float" office:value="6835" calcext:value-type="float">
            <text:p>6 83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775" calcext:value-type="float">
            <text:p>6 775,0</text:p>
          </table:table-cell>
          <table:table-cell table:style-name="ce77" office:value-type="float" office:value="6835" calcext:value-type="float">
            <text:p>6 83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068" calcext:value-type="float">
            <text:p>1 06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068" calcext:value-type="float">
            <text:p>1 068,0</text:p>
          </table:table-cell>
          <table:table-cell table:number-columns-repeated="1017"/>
        </table:table-row>
        <table:table-row table:style-name="ro24">
          <table:table-cell table:style-name="ce6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6</text:p>
          </table:table-cell>
          <table:table-cell table:style-name="ce71" table:number-columns-repeated="2"/>
          <table:table-cell table:style-name="ce76" office:value-type="float" office:value="1227.8" calcext:value-type="float">
            <text:p>1 227,8</text:p>
          </table:table-cell>
          <table:table-cell table:style-name="ce76" office:value-type="float" office:value="1147.8" calcext:value-type="float">
            <text:p>1 147,8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1227.8" calcext:value-type="float">
            <text:p>1 227,8</text:p>
          </table:table-cell>
          <table:table-cell table:style-name="ce77" office:value-type="float" office:value="1147.8" calcext:value-type="float">
            <text:p>1 147,8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222.8" calcext:value-type="float">
            <text:p>1 222,8</text:p>
          </table:table-cell>
          <table:table-cell table:style-name="ce77" office:value-type="float" office:value="1142.8" calcext:value-type="float">
            <text:p>1 142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222.8" calcext:value-type="float">
            <text:p>1 222,8</text:p>
          </table:table-cell>
          <table:table-cell table:style-name="ce77" office:value-type="float" office:value="1142.8" calcext:value-type="float">
            <text:p>1 142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13</text:p>
          </table:table-cell>
          <table:table-cell table:style-name="ce71" table:number-columns-repeated="2"/>
          <table:table-cell table:number-columns-repeated="2" table:style-name="ce76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1">
          <table:table-cell table:style-name="ce6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/>
          <table:table-cell table:number-columns-repeated="2" table:style-name="ce7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23">
          <table:table-cell table:style-name="ce65" office:value-type="string" calcext:value-type="string">
            <text:p>Итого</text:p>
          </table:table-cell>
          <table:table-cell table:style-name="ce73" table:number-columns-repeated="4"/>
          <table:table-cell table:style-name="ce79" office:value-type="float" office:value="6778433.1" calcext:value-type="float">
            <text:p>6 778 433,1</text:p>
          </table:table-cell>
          <table:table-cell table:style-name="ce79" office:value-type="float" office:value="6846097" calcext:value-type="float">
            <text:p>6 846 097,0</text:p>
          </table:table-cell>
          <table:table-cell table:number-columns-repeated="1017"/>
        </table:table-row>
        <table:table-row table:style-name="ro3" table:number-rows-repeated="1047556">
          <table:table-cell table:number-columns-repeated="1024"/>
        </table:table-row>
        <table:table-row table:style-name="ro46" table:number-rows-repeated="513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number-columns-repeated="1021" table:default-cell-style-name="Default"/>
        <table:table-row table:style-name="ro33">
          <table:table-cell table:style-name="ce34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5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3" table:number-rows-spanned="1">
            <text:p>дефицита местного бюджета на 2020 год по состоянию на 01.12.2020</text:p>
          </table:table-cell>
          <table:covered-table-cell table:number-columns-repeated="2" table:style-name="ce35"/>
          <table:table-cell table:number-columns-repeated="1021"/>
        </table:table-row>
        <table:table-row table:style-name="ro34">
          <table:table-cell table:style-name="ce35" table:number-columns-repeated="3"/>
          <table:table-cell table:number-columns-repeated="1021"/>
        </table:table-row>
        <table:table-row table:style-name="ro35">
          <table:table-cell table:style-name="ce36" office:value-type="string" calcext:value-type="string" table:number-columns-spanned="1" table:number-rows-spanned="2">
            <text:p>Наименование показателя</text:p>
          </table:table-cell>
          <table:table-cell table:style-name="ce36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53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36">
          <table:covered-table-cell table:number-columns-repeated="2" table:style-name="ce36"/>
          <table:covered-table-cell table:style-name="ce54"/>
          <table:table-cell table:number-columns-repeated="1021"/>
        </table:table-row>
        <table:table-row table:style-name="ro37">
          <table:table-cell table:style-name="ce37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60" table:number-columns-repeated="1021"/>
        </table:table-row>
        <table:table-row table:style-name="ro13">
          <table:table-cell table:style-name="ce38" office:value-type="string" calcext:value-type="string">
            <text:p>Источники внутреннего финансирования дефицитов бюджетов</text:p>
          </table:table-cell>
          <table:table-cell table:style-name="ce46" office:value-type="string" calcext:value-type="string">
            <text:p>287 01 00 00 00 00 0000 000</text:p>
          </table:table-cell>
          <table:table-cell table:style-name="ce55" table:formula="of:=[.C8]" office:value-type="float" office:value="96437.3000000007" calcext:value-type="float">
            <text:p>96 437,3</text:p>
          </table:table-cell>
          <table:table-cell table:number-columns-repeated="1021"/>
        </table:table-row>
        <table:table-row table:style-name="ro8">
          <table:table-cell table:style-name="ce38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6" office:value-type="string" calcext:value-type="string">
            <text:p>287 01 05 00 00 00 0000 000</text:p>
          </table:table-cell>
          <table:table-cell table:style-name="ce55" table:formula="of:=[.C9]+[.C11]" office:value-type="float" office:value="96437.3000000007" calcext:value-type="float">
            <text:p>96 437,3</text:p>
          </table:table-cell>
          <table:table-cell table:number-columns-repeated="1021"/>
        </table:table-row>
        <table:table-row table:style-name="ro14">
          <table:table-cell table:style-name="ce39" office:value-type="string" calcext:value-type="string">
            <text:p>Увеличение остатков средств бюджетов</text:p>
          </table:table-cell>
          <table:table-cell table:style-name="ce47" office:value-type="string" calcext:value-type="string">
            <text:p>287 01 05 00 00 00 0000 500</text:p>
          </table:table-cell>
          <table:table-cell table:style-name="ce56" table:formula="of:=[.C10]" office:value-type="float" office:value="-7354968.1" calcext:value-type="float">
            <text:p>-7 354 968,1</text:p>
          </table:table-cell>
          <table:table-cell table:number-columns-repeated="1021"/>
        </table:table-row>
        <table:table-row table:style-name="ro13">
          <table:table-cell table:style-name="ce39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8" office:value-type="string" calcext:value-type="string">
            <text:p>287 01 05 02 01 05 0000 510</text:p>
          </table:table-cell>
          <table:table-cell table:style-name="ce57" office:value-type="float" office:value="-7354968.1" calcext:value-type="float">
            <text:p>-7 354 968,1</text:p>
          </table:table-cell>
          <table:table-cell table:number-columns-repeated="1021"/>
        </table:table-row>
        <table:table-row table:style-name="ro38">
          <table:table-cell table:style-name="ce39" office:value-type="string" calcext:value-type="string">
            <text:p>Уменьшение остатков средств бюджетов</text:p>
          </table:table-cell>
          <table:table-cell table:style-name="ce48" office:value-type="string" calcext:value-type="string">
            <text:p>287 01 05 00 00 00 0000 600</text:p>
          </table:table-cell>
          <table:table-cell table:style-name="ce57" table:formula="of:=[.C12]" office:value-type="float" office:value="7451405.4" calcext:value-type="float">
            <text:p>7 451 405,4</text:p>
          </table:table-cell>
          <table:table-cell table:number-columns-repeated="1021"/>
        </table:table-row>
        <table:table-row table:style-name="ro13">
          <table:table-cell table:style-name="ce39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8" office:value-type="string" calcext:value-type="string">
            <text:p>287 01 05 02 01 05 0000 610</text:p>
          </table:table-cell>
          <table:table-cell table:style-name="ce58" office:value-type="float" office:value="7451405.4" calcext:value-type="float">
            <text:p>7 451 405,4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Итого</text:p>
          </table:table-cell>
          <table:table-cell table:style-name="ce47"/>
          <table:table-cell table:style-name="ce59" table:formula="of:=[.C7]" office:value-type="float" office:value="96437.3000000007" calcext:value-type="float">
            <text:p>96 437,3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4">
          <table:table-cell table:style-name="ce41" office:value-type="string" calcext:value-type="string">
            <text:p>Начальник управления финансов </text:p>
          </table:table-cell>
          <table:table-cell table:style-name="ce49" office:value-type="string" calcext:value-type="string">
            <text:p>_________________<text:span text:style-name="T1">С.Н. Шестера</text:span></text:p>
          </table:table-cell>
          <table:table-cell table:number-columns-repeated="1022"/>
        </table:table-row>
        <table:table-row table:style-name="ro3">
          <table:table-cell table:style-name="ce42"/>
          <table:table-cell table:style-name="ce50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2"/>
          <table:table-cell table:style-name="ce51"/>
          <table:table-cell table:number-columns-repeated="1022"/>
        </table:table-row>
        <table:table-row table:style-name="ro14">
          <table:table-cell table:style-name="ce43" office:value-type="string" calcext:value-type="string">
            <text:p>Исполнитель</text:p>
          </table:table-cell>
          <table:table-cell table:style-name="ce49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42"/>
          <table:table-cell table:style-name="ce5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2" table:number-columns-repeated="2"/>
          <table:table-cell table:number-columns-repeated="1022"/>
        </table:table-row>
        <table:table-row table:style-name="ro3">
          <table:table-cell table:style-name="ce44" office:value-type="date" office:date-value="2020-12-04" calcext:value-type="date">
            <text:p>04.12.2020</text:p>
          </table:table-cell>
          <table:table-cell table:style-name="ce42"/>
          <table:table-cell table:number-columns-repeated="1022"/>
        </table:table-row>
        <table:table-row table:style-name="ro33" table:number-rows-repeated="1048521">
          <table:table-cell table:number-columns-repeated="1024"/>
        </table:table-row>
        <table:table-row table:style-name="ro3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79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0.00.0000</text:date>, <text:time style:data-style-name="N2" text:time-value="16:09:35.48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_20_2" style:display-name="PageStyle_2020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3" style:display-name="PageStyle_2020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0_20_4" style:display-name="PageStyle_2020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2" style:display-name="PageStyle_2021-202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готов" style:display-name="PageStyle_2020 готов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3" style:display-name="PageStyle_2021-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0_20_5" style:display-name="PageStyle_2020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4" style:display-name="PageStyle_2021-2022 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20-12-07T16:21:03.473000000</dc:date>
    <meta:generator>LibreOffice/5.1.3.2$Windows_X86_64 LibreOffice_project/644e4637d1d8544fd9f56425bd6cec110e49301b</meta:generator>
    <meta:editing-duration>PT21H57M</meta:editing-duration>
    <meta:editing-cycles>212</meta:editing-cycles>
    <meta:print-date>2020-12-07T16:25:45.749000000</meta:print-date>
    <meta:document-statistic meta:table-count="3" meta:cell-count="7881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