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2cm" table:align="left" style:writing-mode="lr-tb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8.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officeooo:paragraph-rsid="004a836f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0a41aa" officeooo:paragraph-rsid="0007622a" style:font-name-asian="Arial1" style:font-size-asian="13pt" style:font-style-asian="normal" style:font-weight-asian="normal" style:font-name-complex="Arial1" style:font-size-complex="13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729cb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9729cb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13pt" fo:font-weight="normal" officeooo:paragraph-rsid="0062aeaf" fo:background-color="#ffff99" style:font-size-asian="13pt" style:font-weight-asian="normal" style:font-size-complex="13pt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3pt" fo:font-weight="normal" officeooo:rsid="0067334b" officeooo:paragraph-rsid="0067334b" fo:background-color="#ffffff" style:font-size-asian="13pt" style:font-weight-asian="normal" style:font-size-complex="13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3pt" fo:font-weight="normal" officeooo:rsid="0067334b" officeooo:paragraph-rsid="0067334b" fo:background-color="#ffffff" style:font-size-asian="13pt" style:font-weight-asian="normal" style:font-size-complex="13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3pt" fo:font-weight="normal" officeooo:rsid="0067334b" officeooo:paragraph-rsid="0067334b" fo:background-color="#ffffff" style:font-size-asian="13pt" style:font-weight-asian="normal" style:font-size-complex="13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67334b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position="0% 100%" fo:font-size="10pt" fo:font-weight="normal" officeooo:paragraph-rsid="0067334b" fo:background-color="#ffffff" style:font-size-asian="10pt" style:font-weight-asian="normal" style:font-size-complex="10pt" style:font-weight-complex="normal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position="0% 100%" fo:font-size="10pt" fo:font-weight="normal" officeooo:rsid="0067334b" officeooo:paragraph-rsid="0067334b" fo:background-color="#ffffff" style:font-size-asian="10pt" style:font-weight-asian="normal" style:font-size-complex="10pt" style:font-weight-complex="normal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position="0% 100%" fo:font-size="10pt" fo:font-weight="normal" officeooo:paragraph-rsid="00856f74" style:font-size-asian="10pt" style:font-weight-asian="normal" style:font-size-complex="10pt" style:font-weight-complex="normal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text-position="0% 100%" style:font-name="Arial1" fo:font-size="10pt" fo:language="ru" fo:country="RU" fo:font-style="normal" style:text-underline-style="none" fo:font-weight="normal" officeooo:rsid="0067334b" officeooo:paragraph-rsid="00856f74" fo:background-color="#ffffff" style:font-size-asian="10pt" style:font-style-asian="normal" style:font-weight-asian="normal" style:font-size-complex="10pt" style:font-weight-complex="normal"/>
    </style:style>
    <style:style style:name="P21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3pt" fo:font-weight="normal" officeooo:paragraph-rsid="0062aeaf" style:font-size-asian="13pt" style:font-weight-asian="normal" style:font-size-complex="13pt"/>
    </style:style>
    <style:style style:name="P22" style:family="paragraph" style:parent-style-name="ConsPlusNormal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3pt" fo:font-weight="normal" officeooo:paragraph-rsid="0062aeaf" fo:background-color="#ffff99" style:font-size-asian="13pt" style:font-weight-asian="normal" style:font-size-complex="13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normal" officeooo:rsid="0067334b" officeooo:paragraph-rsid="0067334b" fo:background-color="#ffffff" style:font-size-asian="13pt" style:font-weight-asian="normal" style:font-size-complex="13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normal" officeooo:rsid="0085ccbd" officeooo:paragraph-rsid="0085ccbd" fo:background-color="#ffffff" style:font-size-asian="13pt" style:font-weight-asian="normal" style:font-size-complex="13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rsid="00655b62" officeooo:paragraph-rsid="0085ccbd" fo:background-color="#ffffff" style:font-name-asian="Arial2" style:font-size-asian="12pt" style:font-style-asian="normal" style:font-weight-asian="normal" style:font-name-complex="Courier New" style:font-size-complex="12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officeooo:rsid="00839572" officeooo:paragraph-rsid="00839572" fo:background-color="#ffffff" style:font-size-asian="13pt" style:font-style-asian="normal" style:font-weight-asian="normal" style:font-size-complex="13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officeooo:rsid="0085ccbd" officeooo:paragraph-rsid="0085ccbd" fo:background-color="#ffffff" style:font-size-asian="12pt" style:font-weight-asian="normal" style:font-size-complex="12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officeooo:rsid="00655b62" officeooo:paragraph-rsid="0085ccbd" fo:background-color="#ffffff" style:font-size-asian="12pt" style:font-weight-asian="normal" style:font-size-complex="12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3pt" fo:font-weight="normal" officeooo:rsid="0067334b" officeooo:paragraph-rsid="00839572" fo:background-color="#ffffff" style:font-size-asian="13pt" style:font-weight-asian="normal" style:font-size-complex="13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13pt" fo:font-style="normal" style:text-underline-style="none" fo:font-weight="normal" officeooo:rsid="00839572" officeooo:paragraph-rsid="00839572" fo:background-color="#ffffff" style:font-size-asian="13pt" style:font-style-asian="normal" style:font-weight-asian="normal" style:font-size-complex="13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language="ru" fo:country="RU" style:font-size-asian="10pt" style:font-size-complex="10pt" style:language-complex="en" style:country-complex="US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paragraph-rsid="00842bc2" style:font-size-asian="10pt" style:font-size-complex="10pt" style:language-complex="en" style:country-complex="US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font-size="10pt" fo:language="ru" fo:country="RU" officeooo:paragraph-rsid="00856f74" style:font-size-asian="10pt" style:font-size-complex="10pt" style:language-complex="en" style:country-complex="US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weight="bold" officeooo:paragraph-rsid="00839572" style:font-size-asian="10pt" style:font-weight-asian="bold" style:font-size-complex="10pt" style:language-complex="en" style:country-complex="US" style:font-weight-complex="bold"/>
    </style:style>
    <style:style style:name="P3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weight="bold" officeooo:rsid="0069033b" officeooo:paragraph-rsid="00839572" style:font-size-asian="10pt" style:font-weight-asian="bold" style:font-size-complex="10pt" style:language-complex="en" style:country-complex="US" style:font-weight-complex="bold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38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Arial1" fo:font-size="13pt" officeooo:paragraph-rsid="0070777f" style:font-size-asian="13pt" style:font-size-complex="13pt"/>
    </style:style>
    <style:style style:name="P3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Standard">
      <style:paragraph-properties fo:line-height="115%"/>
      <style:text-properties fo:language="ru" fo:country="RU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1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1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70777f" style:font-size-asian="13pt" style:font-size-complex="13pt"/>
    </style:style>
    <style:style style:name="P46" style:family="paragraph" style:parent-style-name="ConsPlusNormal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7b7c0f" officeooo:paragraph-rsid="007b7c0f" style:font-size-asian="13pt" style:font-size-complex="13pt"/>
    </style:style>
    <style:style style:name="P47" style:family="paragraph" style:parent-style-name="ConsPlusNormal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7c9db0" officeooo:paragraph-rsid="007c9db0" style:font-size-asian="13pt" style:font-size-complex="13pt"/>
    </style:style>
    <style:style style:name="P48" style:family="paragraph" style:parent-style-name="ConsPlusNormal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7ce03b" officeooo:paragraph-rsid="007e5f65" style:font-size-asian="13pt" style:font-size-complex="13pt"/>
    </style:style>
    <style:style style:name="P49" style:family="paragraph" style:parent-style-name="ConsPlusNormal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70777f" style:font-size-asian="13pt" style:font-size-complex="13pt"/>
    </style:style>
    <style:style style:name="P50" style:family="paragraph" style:parent-style-name="ConsPlusNormal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62aeaf" style:font-size-asian="13pt" style:font-size-complex="13pt"/>
    </style:style>
    <style:style style:name="P51" style:family="paragraph" style:parent-style-name="ConsPlusNormal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7ce03b" style:font-size-asian="13pt" style:font-size-complex="13pt"/>
    </style:style>
    <style:style style:name="P52" style:family="paragraph" style:parent-style-name="ConsPlusNormal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62aeaf" fo:background-color="transparent" style:font-size-asian="13pt" style:font-size-complex="13pt"/>
    </style:style>
    <style:style style:name="P53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1" fo:font-size="13pt" officeooo:paragraph-rsid="008f4896" style:font-size-asian="13pt" style:font-size-complex="13pt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normal" officeooo:rsid="007e5f65" officeooo:paragraph-rsid="007e5f65" style:font-name-asian="Arial2" style:font-size-asian="13pt" style:font-style-asian="normal" style:font-weight-asian="normal" style:font-name-complex="Courier New" style:font-size-complex="13pt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7e5f65" officeooo:paragraph-rsid="0082bde5" style:font-size-asian="13pt" style:font-size-complex="13pt"/>
    </style:style>
    <style:style style:name="P56" style:family="paragraph" style:parent-style-name="Table_20_Contents">
      <style:text-properties fo:font-size="10pt" style:font-size-asian="10pt" style:font-size-complex="10pt"/>
    </style:style>
    <style:style style:name="P57" style:family="paragraph" style:parent-style-name="Table_20_Contents">
      <style:text-properties fo:font-size="10pt" fo:language="ru" fo:country="RU" officeooo:rsid="00856f74" officeooo:paragraph-rsid="00856f74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856f74" officeooo:paragraph-rsid="00856f74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officeooo:paragraph-rsid="0067334b"/>
    </style:style>
    <style:style style:name="P6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623488" officeooo:paragraph-rsid="0067334b" style:font-size-asian="13pt" style:font-style-asian="normal" style:font-weight-asian="normal" style:font-size-complex="13pt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0966e0" officeooo:paragraph-rsid="00623488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703a65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1ffc2c" officeooo:paragraph-rsid="001ffc2c" style:font-size-asian="13pt" style:font-size-complex="13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paragraph-rsid="005aaa92" style:font-size-asian="13pt" style:font-size-complex="13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1e3139" officeooo:paragraph-rsid="00623488" style:font-size-asian="13pt" style:font-style-asian="normal" style:font-weight-asian="normal" style:font-size-complex="13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5aaa92" style:font-size-asian="13pt" style:font-size-complex="13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1cm" style:auto-text-indent="false" fo:background-color="transparent" style:writing-mode="lr-tb"/>
      <style:text-properties style:font-name="Arial1" fo:font-size="13pt" fo:font-weight="bold" officeooo:rsid="0062aeaf" officeooo:paragraph-rsid="0070777f" style:font-size-asian="13pt" style:font-weight-asian="bold" style:font-size-complex="13pt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1" fo:font-size="13pt" fo:language="ru" fo:country="RU" fo:font-style="normal" style:text-underline-style="none" fo:font-weight="bold" officeooo:rsid="00623488" officeooo:paragraph-rsid="0070777f" style:font-size-asian="13pt" style:font-style-asian="normal" style:font-weight-asian="bold" style:font-size-complex="13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804f39" style:font-name-asian="Arial2" style:font-size-asian="13pt" style:font-style-asian="normal" style:font-weight-asian="normal" style:font-name-complex="Courier New" style:font-size-complex="13pt"/>
    </style:style>
    <style:style style:name="P70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085ccbd" style:font-size-asian="13pt" style:font-size-complex="13pt"/>
    </style:style>
    <style:style style:name="P71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090dc72" style:font-size-asian="13pt" style:font-size-complex="13pt"/>
    </style:style>
    <style:style style:name="P72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officeooo:paragraph-rsid="0090dc72" style:font-size-asian="13pt" style:font-size-complex="13pt"/>
    </style:style>
    <style:style style:name="P73" style:family="paragraph" style:parent-style-name="ConsPlusNormal">
      <style:paragraph-properties fo:line-height="100%" fo:text-align="justify" style:justify-single-word="false"/>
      <style:text-properties style:font-name="Arial1" fo:font-size="13pt" style:font-size-asian="13pt" style:font-size-complex="13pt"/>
    </style:style>
    <style:style style:name="P7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P7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1e3139" officeooo:paragraph-rsid="0067334b" style:font-size-asian="13pt" style:font-style-asian="normal" style:font-weight-asian="norm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623488"/>
    </style:style>
    <style:style style:name="T5" style:family="text">
      <style:text-properties fo:language="ru" fo:country="RU" officeooo:rsid="009729cb"/>
    </style:style>
    <style:style style:name="T6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" style:family="text">
      <style:text-properties style:text-line-through-style="none" style:text-line-through-type="none" style:font-name="Arial1" fo:font-size="13pt" fo:font-style="normal" style:text-underline-style="none" fo:font-weight="normal" officeooo:rsid="001cd2f5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1" fo:font-size="13pt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1" fo:font-size="13pt" fo:font-style="normal" style:text-underline-style="none" fo:font-weight="normal" officeooo:rsid="00623488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1" fo:font-size="13pt" fo:font-style="normal" style:text-underline-style="none" fo:font-weight="normal" officeooo:rsid="00703a65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6f43cb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623488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21455e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T16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1b3729" style:font-size-asian="13pt" style:font-style-asian="normal" style:font-weight-asian="normal" style:font-size-complex="13pt" style:language-complex="en" style:country-complex="US"/>
    </style:style>
    <style:style style:name="T17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9729cb" style:font-size-asian="13pt" style:font-style-asian="normal" style:font-weight-asian="normal" style:font-size-complex="13pt" style:language-complex="en" style:country-complex="US"/>
    </style:style>
    <style:style style:name="T18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860a0a" style:font-size-asian="13pt" style:font-style-asian="normal" style:font-weight-asian="normal" style:font-size-complex="13pt"/>
    </style:style>
    <style:style style:name="T19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style:text-line-through-type="none" style:font-name="Arial1" fo:font-style="normal" style:text-underline-style="none" fo:font-weight="normal" officeooo:rsid="001e3139" style:font-style-asian="normal" style:font-weight-asian="normal"/>
    </style:style>
    <style:style style:name="T21" style:family="text">
      <style:text-properties style:text-line-through-style="none" style:text-line-through-type="none" style:font-name="Arial1" fo:font-style="normal" style:text-underline-style="none" fo:font-weight="normal" officeooo:rsid="001ffc2c" style:font-style-asian="normal" style:font-weight-asian="normal"/>
    </style:style>
    <style:style style:name="T22" style:family="text">
      <style:text-properties style:text-line-through-style="none" style:text-line-through-type="none" style:font-name="Arial1" fo:font-style="normal" style:text-underline-style="none" fo:font-weight="normal" officeooo:rsid="004cb30f" style:font-style-asian="normal" style:font-weight-asian="normal"/>
    </style:style>
    <style:style style:name="T23" style:family="text">
      <style:text-properties style:text-line-through-style="none" style:text-line-through-type="none" style:font-name="Arial1" fo:font-style="normal" style:text-underline-style="none" fo:font-weight="normal" officeooo:rsid="00623488" style:font-style-asian="normal" style:font-weight-asian="normal"/>
    </style:style>
    <style:style style:name="T24" style:family="text">
      <style:text-properties style:text-line-through-style="none" style:text-line-through-type="none" style:font-name="Arial1" fo:font-style="normal" style:text-underline-style="none" fo:font-weight="normal" officeooo:rsid="0062aeaf" style:font-style-asian="normal" style:font-weight-asian="normal"/>
    </style:style>
    <style:style style:name="T25" style:family="text">
      <style:text-properties style:text-line-through-style="none" style:text-line-through-type="none" style:font-name="Arial1" fo:font-style="normal" style:text-underline-style="none" fo:font-weight="normal" officeooo:rsid="00703a65" style:font-style-asian="normal" style:font-weight-asian="normal"/>
    </style:style>
    <style:style style:name="T26" style:family="text">
      <style:text-properties style:text-line-through-style="none" style:text-line-through-type="none" style:font-name="Arial1" fo:font-style="normal" style:text-underline-style="none" style:font-style-asian="normal"/>
    </style:style>
    <style:style style:name="T27" style:family="text">
      <style:text-properties style:text-line-through-style="none" style:text-line-through-type="none" style:font-name="Arial1" fo:font-style="normal" style:text-underline-style="none" officeooo:rsid="00839572" style:font-style-asian="normal"/>
    </style:style>
    <style:style style:name="T28" style:family="text">
      <style:text-properties style:text-line-through-style="none" style:text-line-through-type="none" style:font-name="Arial1" fo:font-style="normal" style:text-underline-style="none" officeooo:rsid="00901236" style:font-style-asian="normal"/>
    </style:style>
    <style:style style:name="T29" style:family="text">
      <style:text-properties style:text-line-through-style="none" style:text-line-through-type="none" style:font-name="Arial1" fo:language="ru" fo:country="RU" fo:font-style="normal" style:text-underline-style="none" officeooo:rsid="0067334b" fo:background-color="#ffffff" loext:char-shading-value="0" style:font-style-asian="normal"/>
    </style:style>
    <style:style style:name="T30" style:family="text">
      <style:text-properties style:text-line-through-style="none" style:text-line-through-type="none" style:font-name="Arial" fo:font-size="13pt" fo:font-style="normal" style:text-underline-style="none" fo:font-weight="normal" officeooo:rsid="0067334b" fo:background-color="#ffffff" loext:char-shading-value="0" style:font-name-asian="Arial2" style:font-size-asian="13pt" style:font-style-asian="normal" style:font-weight-asian="normal" style:font-name-complex="Courier New" style:font-size-complex="13pt"/>
    </style:style>
    <style:style style:name="T31" style:family="text">
      <style:text-properties style:text-line-through-style="none" style:text-line-through-type="none" style:font-name="Arial" fo:font-size="13pt" fo:font-style="normal" style:text-underline-style="none" fo:font-weight="normal" officeooo:rsid="00839572" fo:background-color="#ffffff" loext:char-shading-value="0" style:font-name-asian="Arial2" style:font-size-asian="13pt" style:font-style-asian="normal" style:font-weight-asian="normal" style:font-name-complex="Courier New" style:font-size-complex="13pt"/>
    </style:style>
    <style:style style:name="T32" style:family="text">
      <style:text-properties style:text-line-through-style="none" style:text-line-through-type="none" style:font-name="Arial" fo:font-style="normal" style:text-underline-style="none" fo:font-weight="normal" officeooo:rsid="0067334b" fo:background-color="#ffffff" loext:char-shading-value="0" style:font-name-asian="Arial2" style:font-style-asian="normal" style:font-weight-asian="normal" style:font-name-complex="Courier New"/>
    </style:style>
    <style:style style:name="T33" style:family="text">
      <style:text-properties style:text-line-through-style="none" style:text-line-through-type="none" style:font-name="Arial" fo:font-style="normal" style:text-underline-style="none" fo:font-weight="normal" officeooo:rsid="00839572" fo:background-color="#ffffff" loext:char-shading-value="0" style:font-name-asian="Arial2" style:font-style-asian="normal" style:font-weight-asian="normal" style:font-name-complex="Courier New"/>
    </style:style>
    <style:style style:name="T34" style:family="text">
      <style:text-properties style:text-line-through-style="none" style:text-line-through-type="none" style:font-name="Arial" fo:font-style="normal" style:text-underline-style="none" officeooo:rsid="0067334b" fo:background-color="#ffffff" loext:char-shading-value="0" style:font-name-asian="Arial2" style:font-style-asian="normal" style:font-name-complex="Courier New" style:language-complex="en" style:country-complex="US"/>
    </style:style>
    <style:style style:name="T35" style:family="text">
      <style:text-properties style:text-line-through-style="none" style:text-line-through-type="none" style:font-name="Arial" fo:font-style="normal" style:text-underline-style="none" officeooo:rsid="00839572" fo:background-color="#ffffff" loext:char-shading-value="0" style:font-name-asian="Arial2" style:font-style-asian="normal" style:font-name-complex="Courier New" style:language-complex="en" style:country-complex="US"/>
    </style:style>
    <style:style style:name="T36" style:family="text">
      <style:text-properties style:text-line-through-style="none" style:text-line-through-type="none" style:font-name="Arial" fo:font-style="normal" style:text-underline-style="none" officeooo:rsid="0067334b" fo:background-color="#ffffff" loext:char-shading-value="0" style:font-name-asian="Arial2" style:font-style-asian="normal" style:font-name-complex="Courier New"/>
    </style:style>
    <style:style style:name="T37" style:family="text">
      <style:text-properties style:text-line-through-style="none" style:text-line-through-type="none" style:font-name="Arial" fo:font-style="normal" style:text-underline-style="none" officeooo:rsid="00839572" fo:background-color="#ffffff" loext:char-shading-value="0" style:font-name-asian="Arial2" style:font-style-asian="normal" style:font-name-complex="Courier New"/>
    </style:style>
    <style:style style:name="T3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070777f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85ccbd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82bde5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style:font-name-asian="Arial2" style:font-style-asian="normal" style:font-weight-asian="normal" style:font-name-complex="Courier New"/>
    </style:style>
    <style:style style:name="T43" style:family="text">
      <style:text-properties style:text-line-through-style="none" style:text-line-through-type="none" fo:font-style="normal" style:text-underline-style="none" fo:font-weight="normal" officeooo:rsid="0070777f" style:font-name-asian="Arial2" style:font-style-asian="normal" style:font-weight-asian="normal" style:font-name-complex="Courier New"/>
    </style:style>
    <style:style style:name="T44" style:family="text">
      <style:text-properties style:text-line-through-style="none" style:text-line-through-type="none" fo:font-style="normal" style:text-underline-style="none" fo:font-weight="normal" officeooo:rsid="007b62c9" style:font-name-asian="Arial2" style:font-style-asian="normal" style:font-weight-asian="normal" style:font-name-complex="Courier New"/>
    </style:style>
    <style:style style:name="T45" style:family="text">
      <style:text-properties style:text-line-through-style="none" style:text-line-through-type="none" fo:font-style="normal" style:text-underline-style="none" fo:font-weight="normal" officeooo:rsid="007ce03b" style:font-name-asian="Arial2" style:font-style-asian="normal" style:font-weight-asian="normal" style:font-name-complex="Courier New"/>
    </style:style>
    <style:style style:name="T46" style:family="text">
      <style:text-properties style:text-line-through-style="none" style:text-line-through-type="none" fo:font-style="normal" style:text-underline-style="none" fo:font-weight="normal" officeooo:rsid="007869ef" style:font-name-asian="Arial2" style:font-style-asian="normal" style:font-weight-asian="normal" style:font-name-complex="Courier New"/>
    </style:style>
    <style:style style:name="T47" style:family="text">
      <style:text-properties style:text-line-through-style="none" style:text-line-through-type="none" fo:font-style="normal" style:text-underline-style="none" fo:font-weight="normal" officeooo:rsid="007e5f65" style:font-name-asian="Arial2" style:font-style-asian="normal" style:font-weight-asian="normal" style:font-name-complex="Courier New"/>
    </style:style>
    <style:style style:name="T48" style:family="text">
      <style:text-properties style:text-line-through-style="none" style:text-line-through-type="none" fo:font-style="normal" style:text-underline-style="none" fo:font-weight="normal" officeooo:rsid="007b7c0f" style:font-name-asian="Arial2" style:font-style-asian="normal" style:font-weight-asian="normal" style:font-name-complex="Courier New"/>
    </style:style>
    <style:style style:name="T49" style:family="text">
      <style:text-properties style:text-line-through-style="none" style:text-line-through-type="none" fo:font-style="normal" style:text-underline-style="none" fo:font-weight="normal" officeooo:rsid="00839572" fo:background-color="#ffffff" loext:char-shading-value="0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856f74" fo:background-color="#ffffff" loext:char-shading-value="0" style:font-style-asian="normal" style:font-weight-asian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093b8f4" style:font-style-asian="normal" style:font-weight-asian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0623488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07869ef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086046b" style:font-name-asian="Arial2" style:font-style-asian="normal" style:font-weight-asian="normal" style:font-name-complex="Courier New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0804f39" style:font-name-asian="Arial2" style:font-style-asian="normal" style:font-weight-asian="normal" style:font-name-complex="Courier New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0822f94" style:font-name-asian="Arial2" style:font-style-asian="normal" style:font-weight-asian="normal" style:font-name-complex="Courier New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officeooo:rsid="00954fd4" style:font-name-asian="Arial2" style:font-style-asian="normal" style:font-weight-asian="normal" style:font-name-complex="Courier New"/>
    </style:style>
    <style:style style:name="T58" style:family="text">
      <style:text-properties officeooo:rsid="00623488"/>
    </style:style>
    <style:style style:name="T59" style:family="text">
      <style:text-properties officeooo:rsid="0062aeaf"/>
    </style:style>
    <style:style style:name="T60" style:family="text">
      <style:text-properties officeooo:rsid="00646b6d"/>
    </style:style>
    <style:style style:name="T61" style:family="text">
      <style:text-properties officeooo:rsid="0069033b"/>
    </style:style>
    <style:style style:name="T62" style:family="text">
      <style:text-properties officeooo:rsid="0069b18f"/>
    </style:style>
    <style:style style:name="T63" style:family="text">
      <style:text-properties style:use-window-font-color="true" style:font-name="Arial1" fo:font-size="13pt" fo:language="ru" fo:country="RU" officeooo:rsid="006d7d06" style:font-name-asian="Times New Roman" style:font-size-asian="13pt" style:font-name-complex="Times New Roman" style:font-size-complex="12pt" style:language-complex="en" style:country-complex="US"/>
    </style:style>
    <style:style style:name="T64" style:family="text">
      <style:text-properties style:use-window-font-color="true" style:font-name="Arial1" fo:font-size="13pt" fo:language="ru" fo:country="RU" officeooo:rsid="006f43cb" style:font-name-asian="Times New Roman" style:font-size-asian="13pt" style:font-name-complex="Times New Roman" style:font-size-complex="12pt" style:language-complex="en" style:country-complex="US"/>
    </style:style>
    <style:style style:name="T65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623488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6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6f43cb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7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703a65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8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1b3729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9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70777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70" style:family="text">
      <style:text-properties style:use-window-font-color="true" style:text-line-through-style="none" style:text-line-through-type="none" style:font-name="Arial1" fo:language="ru" fo:country="RU" fo:font-style="normal" style:text-underline-style="none" officeooo:rsid="0070777f" fo:background-color="#ffffff" loext:char-shading-value="0" style:font-name-asian="Times New Roman" style:font-style-asian="normal" style:font-name-complex="Times New Roman" style:language-complex="en" style:country-complex="US"/>
    </style:style>
    <style:style style:name="T71" style:family="text">
      <style:text-properties style:use-window-font-color="true" style:text-line-through-style="none" style:text-line-through-type="none" style:font-name="Arial1" fo:language="ru" fo:country="RU" fo:font-style="normal" style:text-underline-style="none" officeooo:rsid="00703a65" fo:background-color="#ffffff" loext:char-shading-value="0" style:font-name-asian="Times New Roman" style:font-style-asian="normal" style:font-name-complex="Times New Roman" style:language-complex="en" style:country-complex="US"/>
    </style:style>
    <style:style style:name="T72" style:family="text">
      <style:text-properties style:use-window-font-color="true" style:text-line-through-style="none" style:text-line-through-type="none" style:font-name="Arial1" fo:language="ru" fo:country="RU" fo:font-style="normal" style:text-underline-style="none" officeooo:rsid="00856f74" fo:background-color="#ffffff" loext:char-shading-value="0" style:font-name-asian="Times New Roman" style:font-style-asian="normal" style:font-name-complex="Times New Roman" style:language-complex="en" style:country-complex="US"/>
    </style:style>
    <style:style style:name="T73" style:family="text">
      <style:text-properties style:use-window-font-color="true" style:text-line-through-style="none" style:text-line-through-type="none" fo:language="ru" fo:country="RU" fo:font-style="normal" style:text-underline-style="none" officeooo:rsid="0070777f" style:font-name-asian="Times New Roman" style:font-style-asian="normal" style:font-name-complex="Times New Roman" style:language-complex="en" style:country-complex="US"/>
    </style:style>
    <style:style style:name="T74" style:family="text">
      <style:text-properties style:use-window-font-color="true" style:text-line-through-style="none" style:text-line-through-type="none" fo:language="ru" fo:country="RU" fo:font-style="normal" style:text-underline-style="none" officeooo:rsid="00703a65" style:font-name-asian="Times New Roman" style:font-style-asian="normal" style:font-name-complex="Times New Roman" style:language-complex="en" style:country-complex="US"/>
    </style:style>
    <style:style style:name="T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0777f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7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03a65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04f39" style:font-name-asian="Times New Roman" style:font-style-asian="normal" style:font-weight-asian="normal" style:font-name-complex="Times New Roman" style:language-complex="en" style:country-complex="US"/>
    </style:style>
    <style:style style:name="T78" style:family="text">
      <style:text-properties fo:font-size="13pt" fo:font-weight="normal" officeooo:rsid="0067334b" fo:background-color="#ffffff" loext:char-shading-value="0" style:font-size-asian="13pt" style:font-weight-asian="normal" style:font-size-complex="13pt"/>
    </style:style>
    <style:style style:name="T79" style:family="text">
      <style:text-properties officeooo:rsid="007921c8"/>
    </style:style>
    <style:style style:name="T80" style:family="text">
      <style:text-properties fo:color="#000000"/>
    </style:style>
    <style:style style:name="T8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82" style:family="text">
      <style:text-properties fo:color="#000000" style:text-line-through-style="none" style:text-line-through-type="none" fo:font-style="normal" style:text-underline-style="none" fo:font-weight="normal" officeooo:rsid="0082bde5" style:font-style-asian="normal" style:font-weight-asian="normal"/>
    </style:style>
    <style:style style:name="T83" style:family="text">
      <style:text-properties fo:color="#000000" style:text-line-through-style="none" style:text-line-through-type="none" fo:font-style="normal" style:text-underline-style="none" fo:font-weight="normal" officeooo:rsid="00901236" style:font-style-asian="normal" style:font-weight-asian="normal"/>
    </style:style>
    <style:style style:name="T84" style:family="text">
      <style:text-properties fo:color="#000000" style:text-line-through-style="none" style:text-line-through-type="none" fo:font-style="normal" style:text-underline-style="none" fo:font-weight="normal" style:font-name-asian="Arial2" style:font-style-asian="normal" style:font-weight-asian="normal" style:font-name-complex="Courier New"/>
    </style:style>
    <style:style style:name="T85" style:family="text">
      <style:text-properties fo:color="#000000" style:text-line-through-style="none" style:text-line-through-type="none" fo:font-style="normal" style:text-underline-style="none" fo:font-weight="normal" officeooo:rsid="007b7c0f" style:font-name-asian="Arial2" style:font-style-asian="normal" style:font-weight-asian="normal" style:font-name-complex="Courier New"/>
    </style:style>
    <style:style style:name="T86" style:family="text">
      <style:text-properties fo:color="#000000" style:text-line-through-style="none" style:text-line-through-type="none" fo:font-style="normal" style:text-underline-style="none" fo:font-weight="normal" officeooo:rsid="007869ef" style:font-name-asian="Arial2" style:font-style-asian="normal" style:font-weight-asian="normal" style:font-name-complex="Courier New"/>
    </style:style>
    <style:style style:name="T87" style:family="text">
      <style:text-properties fo:color="#000000" style:text-line-through-style="none" style:text-line-through-type="none" fo:font-style="normal" style:text-underline-style="none" fo:font-weight="normal" officeooo:rsid="007921c8" style:font-name-asian="Arial2" style:font-style-asian="normal" style:font-weight-asian="normal" style:font-name-complex="Courier New"/>
    </style:style>
    <style:style style:name="T88" style:family="text">
      <style:text-properties fo:color="#000000" style:text-line-through-style="none" style:text-line-through-type="none" fo:font-style="normal" style:text-underline-style="none" fo:font-weight="normal" officeooo:rsid="00901236" style:font-name-asian="Arial2" style:font-style-asian="normal" style:font-weight-asian="normal" style:font-name-complex="Courier New"/>
    </style:style>
    <style:style style:name="T89" style:family="text">
      <style:text-properties fo:color="#000000" style:text-line-through-style="none" style:text-line-through-type="none" fo:font-style="normal" style:text-underline-style="none" fo:font-weight="normal" officeooo:rsid="0082bde5" style:font-name-asian="Arial2" style:font-style-asian="normal" style:font-weight-asian="normal" style:font-name-complex="Courier New"/>
    </style:style>
    <style:style style:name="T90" style:family="text">
      <style:text-properties fo:color="#000000" style:text-line-through-style="none" style:text-line-through-type="none" fo:font-style="normal" style:text-underline-style="none" fo:font-weight="normal" officeooo:rsid="00839572" fo:background-color="#ffffff" loext:char-shading-value="0" style:font-style-asian="normal" style:font-weight-asian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0804f39" style:font-name-asian="Times New Roman" style:font-style-asian="normal" style:font-weight-asian="normal" style:font-name-complex="Times New Roman" style:language-complex="en" style:country-complex="US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804f39" style:font-name-asian="Arial2" style:font-style-asian="normal" style:font-weight-asian="normal" style:font-name-complex="Courier New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0901236" style:font-name-asian="Arial2" style:font-style-asian="normal" style:font-weight-asian="normal" style:font-name-complex="Courier New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font-weight="normal" officeooo:rsid="007869ef" style:font-weight-asian="normal" style:font-weight-complex="normal"/>
    </style:style>
    <style:style style:name="T96" style:family="text">
      <style:text-properties fo:color="#000000" fo:font-weight="normal" officeooo:rsid="008f4896" style:font-weight-asian="normal" style:font-weight-complex="normal"/>
    </style:style>
    <style:style style:name="T97" style:family="text">
      <style:text-properties fo:color="#000000" officeooo:rsid="008f4896"/>
    </style:style>
    <style:style style:name="T98" style:family="text">
      <style:text-properties fo:color="#000000" officeooo:rsid="007869ef"/>
    </style:style>
    <style:style style:name="T99" style:family="text">
      <style:text-properties fo:color="#000000" officeooo:rsid="0062aeaf"/>
    </style:style>
    <style:style style:name="T100" style:family="text">
      <style:text-properties fo:color="#000000" officeooo:rsid="007921c8"/>
    </style:style>
    <style:style style:name="T101" style:family="text">
      <style:text-properties officeooo:rsid="00839572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fo:font-size="10pt" officeooo:rsid="0085ccbd" style:font-size-asian="10pt" style:font-size-complex="10pt"/>
    </style:style>
    <style:style style:name="T104" style:family="text">
      <style:text-properties officeooo:rsid="0067334b" fo:background-color="#ffffff" loext:char-shading-value="0"/>
    </style:style>
    <style:style style:name="T105" style:family="text">
      <style:text-properties officeooo:rsid="0085ccbd"/>
    </style:style>
    <style:style style:name="T106" style:family="text">
      <style:text-properties officeooo:rsid="0086046b"/>
    </style:style>
    <style:style style:name="T107" style:family="text">
      <style:text-properties officeooo:rsid="0090dc72"/>
    </style:style>
    <style:style style:name="T108" style:family="text">
      <style:text-properties officeooo:rsid="0093b8f4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8f4896" style:font-weight-asian="normal" style:font-weight-complex="normal"/>
    </style:style>
    <style:style style:name="T111" style:family="text">
      <style:text-properties fo:font-weight="normal" officeooo:rsid="0062aeaf" style:font-weight-asian="normal" style:font-weight-complex="normal"/>
    </style:style>
    <style:style style:name="T112" style:family="text">
      <style:text-properties officeooo:rsid="0070777f"/>
    </style:style>
    <style:style style:name="T113" style:family="text">
      <style:text-properties officeooo:rsid="007b62c9"/>
    </style:style>
    <style:style style:name="T114" style:family="text">
      <style:text-properties officeooo:rsid="0079e605"/>
    </style:style>
    <style:style style:name="T115" style:family="text">
      <style:text-properties officeooo:rsid="0063e0e0"/>
    </style:style>
    <style:style style:name="T116" style:family="text">
      <style:text-properties officeooo:rsid="007b7c0f"/>
    </style:style>
    <style:style style:name="T117" style:family="text">
      <style:text-properties officeooo:rsid="007ce03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11">Постановление</text:p>
      <text:p text:style-name="P39"/>
      <text:p text:style-name="P8"><text:span text:style-name="T3">0</text:span><text:span text:style-name="T5">8</text:span><text:span text:style-name="T3"> </text:span><text:span text:style-name="T63">с</text:span><text:span text:style-name="T64">ентября</text:span><text:span text:style-name="T3"> </text:span><text:span text:style-name="T1">20</text:span><text:span text:style-name="T4">20</text:span><text:span text:style-name="T1"> г.<text:tab/> <text:s text:c="2"/>с. Уват<text:tab/>№ </text:span><text:span text:style-name="T5">270</text:span><text:span text:style-name="T1"> </text:span></text:p>
      <text:p text:style-name="P40"/>
      <text:p text:style-name="P75"/>
      <text:p text:style-name="P59"><text:span text:style-name="T11">Об утверждении </text:span><text:span text:style-name="T65">п</text:span><text:span text:style-name="T66">равил</text:span><text:span text:style-name="T12"> </text:span></text:p>
      <text:p text:style-name="P60">общественного обсуждения проектов документов стратегического планирования Уватского муниципального района</text:p>
      <text:p text:style-name="P41"/>
      <text:p text:style-name="P61"><text:span text:style-name="T9">В соответствии с Федеральным законом от 28.06.2014 № 172-ФЗ «О стратегическом планировании в Российской Федерации»</text:span><text:span text:style-name="T7">, </text:span><text:span text:style-name="T10">Ус</text:span><text:span text:style-name="T8">тавом Уватского муниципального района Тюменской области</text:span><text:span text:style-name="T6">:</text:span></text:p>
      <text:p text:style-name="P62"><text:span text:style-name="T11">1. </text:span><text:span text:style-name="T13">Утвердить </text:span><text:span text:style-name="T65">п</text:span><text:span text:style-name="T67">равила </text:span><text:span text:style-name="T13">общественного обсуждения проектов документов стратегического планирования Уватского муниципального района согласно Приложению</text:span><text:span text:style-name="T14"> </text:span><text:span text:style-name="T18">к настоящему постановлению.</text:span></text:p>
      <text:p text:style-name="P63"><text:span text:style-name="T23">2</text:span><text:span text:style-name="T19">. </text:span><text:span text:style-name="T20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65">а) <text:span text:style-name="T58">о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37"><text:s text:c="7"/>б) разместить на официальном сайте Уватского муниципального района в <text:span text:style-name="T108">информационно-телекоммуникационной </text:span>сети «Интернет».</text:p>
      <text:p text:style-name="P64"><text:span text:style-name="T23">3</text:span><text:span text:style-name="T20">. </text:span><text:span text:style-name="T21">Настоящее постановление вступает в силу со дня </text:span><text:span text:style-name="T22">обнародования</text:span><text:span text:style-name="T21">.</text:span></text:p>
      <text:p text:style-name="P66"><text:span text:style-name="T23">4</text:span><text:span text:style-name="T20">. Контроль за исполнением настоящего постановления возложить на заместителя Главы администрации Уватского муниципального <text:s/>района, </text:span><text:span text:style-name="T24">курирующего отдел экономики </text:span><text:span text:style-name="T25">и стратегического развития</text:span><text:span text:style-name="T20">.</text:span></text:p>
      <text:p text:style-name="P43"/>
      <text:p text:style-name="P44"/>
      <text:p text:style-name="P9"/>
      <text:p text:style-name="P2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Приложение </text:p>
      <text:p text:style-name="P5">к постановлению администрации</text:p>
      <text:p text:style-name="P4">Уватского муниципального района</text:p>
      <text:p text:style-name="P10"><text:span text:style-name="T15"><text:s text:c="4"/>от </text:span><text:span text:style-name="T16">0</text:span><text:span text:style-name="T17">8</text:span><text:span text:style-name="T16"> </text:span><text:span text:style-name="T68">с</text:span><text:span text:style-name="T69">ентября</text:span><text:span text:style-name="T16"> 2020 г. № </text:span><text:span text:style-name="T17">270</text:span></text:p>
      <text:p text:style-name="P42"/>
      <text:p text:style-name="P67"><text:span text:style-name="T73">П</text:span><text:span text:style-name="T74">равила</text:span></text:p>
      <text:p text:style-name="P68">общественного обсуждения проектов документов стратегического планирования Уватского муниципального района</text:p>
      <text:p text:style-name="P21"/>
      <text:p text:style-name="P53">1<text:span text:style-name="T109">. </text:span><text:span text:style-name="T75">П</text:span><text:span text:style-name="T76">равила </text:span><text:span text:style-name="T52">общественного обсуждения проектов документов стратегического планирования Уватского муниципального района </text:span><text:span text:style-name="T53">(далее - Правила)</text:span><text:span text:style-name="T109"> </text:span><text:span text:style-name="T110">разработаны </text:span><text:span text:style-name="T94">в</text:span><text:span text:style-name="T80"> соответствии с Правилами общественного обсуждения проектов документов стратегического планирования по вопросам, находящимся в ведении Правительства Российской Федерации, с использованием федеральной информационной системы стратегического планирования, утвержденными постановлением Правительства Российской Федерации от 30 декабря 2016 года </text:span><text:span text:style-name="T97">№</text:span><text:span text:style-name="T80"> 1559, </text:span><text:span text:style-name="T97">и</text:span><text:span text:style-name="T80"> </text:span><text:span text:style-name="T94">устанавлива</text:span><text:span text:style-name="T95">ю</text:span><text:span text:style-name="T94">т </text:span><text:span text:style-name="T96">форму,</text:span><text:span text:style-name="T94"> поряд</text:span><text:span text:style-name="T109">ок и сроки общественного обсуждения проектов документов стратегического планирования </text:span><text:span text:style-name="T111">Уватского муниципального района.</text:span></text:p>
      <text:p text:style-name="P49"><text:span text:style-name="T43">2. Настоящие </text:span><text:span text:style-name="T46">П</text:span><text:span text:style-name="T43">равила</text:span> <text:span text:style-name="T112">применяются при вынесении на общественное обсуждение следующих проектов документов стратегического планирования:</text:span></text:p>
      <text:p text:style-name="P49"><text:span text:style-name="T112">а) </text:span><text:span text:style-name="T38">план мероприятий по реализации стратегии социально-экономического развития </text:span><text:span text:style-name="T39">Уватского </text:span><text:span text:style-name="T38">муниципального </text:span><text:span text:style-name="T43">района</text:span><text:span text:style-name="T38">;</text:span></text:p>
      <text:p text:style-name="P45"><text:span text:style-name="T51">б</text:span><text:span text:style-name="T38">) прогноз социально-экономического развития </text:span><text:span text:style-name="T39">Уватского </text:span><text:span text:style-name="T38">муниципального </text:span><text:span text:style-name="T43">района</text:span><text:span text:style-name="T38"> на среднесрочный или долгосрочный период;</text:span></text:p>
      <text:p text:style-name="P45"><text:span text:style-name="T51">в</text:span><text:span text:style-name="T38">) бюджетный прогноз </text:span><text:span text:style-name="T39">Уватского </text:span><text:span text:style-name="T38">муниципального </text:span><text:span text:style-name="T43">района</text:span><text:span text:style-name="T38"> на долгосрочный период;</text:span></text:p>
      <text:p text:style-name="P38"><text:span text:style-name="T38"><text:s text:c="7"/></text:span><text:span text:style-name="T51">г</text:span><text:span text:style-name="T38">) муниципальные программы </text:span><text:span text:style-name="T39">Уватского </text:span><text:span text:style-name="T38">муниципального </text:span><text:span text:style-name="T43">района.</text:span></text:p>
      <text:p text:style-name="P49"><text:span text:style-name="T98">Настоящие Правила </text:span><text:span text:style-name="T80">не распространя</text:span><text:span text:style-name="T98">ю</text:span><text:span text:style-name="T80">тся на </text:span><text:span text:style-name="T85">проект решения Думы Уватского муниципального района об утверждении</text:span><text:span text:style-name="T80"> Стратегии социально-экономического развития </text:span><text:span text:style-name="T99">Уватского муниципального района</text:span><text:span text:style-name="T80">, по которому проводятся публичные слушания в порядке, установленном </text:span><text:span text:style-name="T86">р</text:span><text:span text:style-name="T87">ешением</text:span><text:span text:style-name="T80"> Думы </text:span><text:span text:style-name="T99">Уватского муниципального района</text:span><text:span text:style-name="T80"> о</text:span><text:span text:style-name="T100">б утверждении Положения о публичных слушаниях в Уватском муниципальном районе</text:span><text:span text:style-name="T80">.</text:span></text:p>
      <text:p text:style-name="P50"><text:span text:style-name="T79">3</text:span>. Проекты документов стратегического планирования <text:span text:style-name="T59">Уватского муниципального района</text:span> <text:span text:style-name="T113">(далее — проекты </text:span><text:span text:style-name="T44">н</text:span><text:span text:style-name="T45">ормативных правовых актов</text:span><text:span text:style-name="T113">) </text:span>выносятся на общественное обсуждение с учетом требований законодательства Российской Федерации о государственной, коммерческой, служебной и иной охраняемой законом тайне.</text:p>
      <text:p text:style-name="P51"><text:span text:style-name="T79">4</text:span>. Общественное обсуждение проектов <text:span text:style-name="T44">н</text:span><text:span text:style-name="T45">ормативных правовых актов</text:span> проводится в форме их открытого и публичного обсуждения на официальном <text:soft-page-break/>сайте <text:span text:style-name="T59">Уватского муниципального района </text:span>в подразделе «Общественное обсуждение проектов документов стратегического планирования» раздела «<text:span text:style-name="T60">Экономика</text:span>» (далее - официальный сайт).</text:p>
      <text:p text:style-name="P51"><text:span text:style-name="T114">5</text:span>. Для проведения общественного обсуждения проектов <text:span text:style-name="T44">н</text:span><text:span text:style-name="T45">ормативных правовых актов</text:span><text:span text:style-name="T115"> структурное подразделение администрации Уватского муниципального района</text:span>, ответственн<text:span text:style-name="T113">о</text:span>е за подготовку и согласование проект<text:span text:style-name="T113">а</text:span> <text:span text:style-name="T44">н</text:span><text:span text:style-name="T45">ормативного правового акта</text:span> (далее — <text:span text:style-name="T44">разработчик</text:span>), размеща<text:span text:style-name="T113">е</text:span>т на официальном сайте:</text:p>
      <text:p text:style-name="P46">а) проект нормативного правового акта;</text:p>
      <text:p text:style-name="P46">б) пояснительную записку к проекту нормативного правового акта, содержащую пояснения о необходимости принятия проекта;</text:p>
      <text:p text:style-name="P46">в) информацию о сроках общественного обсуждения проекта нормативного правового акта;</text:p>
      <text:p text:style-name="P47">г) информацию о результатах общественного обсуждения проекта <text:span text:style-name="T116">нормативного правового акта;</text:span></text:p>
      <text:p text:style-name="P47"><text:span text:style-name="T116">д</text:span>) информацию о результатах рассмотрения проекта нормативного правового акта <text:span text:style-name="T117">администрацией Уватского муниципального района.</text:span></text:p>
      <text:p text:style-name="P48">6. Разработчики проектов <text:span text:style-name="T44">н</text:span><text:span text:style-name="T42">ормативных правовых актов размещают проекты </text:span><text:span text:style-name="T44">н</text:span><text:span text:style-name="T42">ормативных правовых актов на официальном сайте с указанием:</text:span></text:p>
      <text:p text:style-name="P48"><text:span text:style-name="T47">а)</text:span><text:span text:style-name="T42"> срока их общественного обсуждения;</text:span></text:p>
      <text:p text:style-name="P48"><text:span text:style-name="T47">б) юридического адреса и электронного адреса </text:span><text:span text:style-name="T48">разработчика</text:span><text:span text:style-name="T47">, контактного телефона сотрудника </text:span><text:span text:style-name="T48">разработчика</text:span><text:span text:style-name="T47">, фиксирующего поступающие замечания и предложения и предоставляющего необходимые пояснения по проекту нормативного правового акта.</text:span></text:p>
      <text:p text:style-name="P51"><text:span text:style-name="T45">Срок </text:span><text:span text:style-name="T42">общественного обсуждения проекта нормативного правового акта </text:span><text:span text:style-name="T47">начинается со дня его размещения на официальном сайте </text:span><text:span text:style-name="T42">и не может составлять менее 7 календарных дней со дня размещения проекта нормативного правового акта на </text:span><text:span text:style-name="T47">официальном сайте</text:span><text:span text:style-name="T42">, если иное не предусмотрено федеральным законодательством.</text:span></text:p>
      <text:p text:style-name="P54"/>
      <text:p text:style-name="P55"><text:span text:style-name="T42">7. Начиная со дня размещения проекта нормативного правового акта на официальном сайте, любые заинтересованные лица вправе направить разработчику сво</text:span><text:span text:style-name="T84">и </text:span><text:span text:style-name="T88">замечания и </text:span><text:span text:style-name="T84">предложения по данному проекту в электронной или письменной форме по адресам </text:span><text:span text:style-name="T91">разрабо</text:span><text:span text:style-name="T77">тчиков</text:span><text:span text:style-name="T42">, указанным при размещении проектов <text:s/></text:span><text:span text:style-name="T55">н</text:span><text:span text:style-name="T42">ормативн</text:span><text:span text:style-name="T55">ых</text:span><text:span text:style-name="T42"> правов</text:span><text:span text:style-name="T55">ых</text:span><text:span text:style-name="T42"> акт</text:span><text:span text:style-name="T55">ов на официальном сайте.</text:span></text:p>
      <text:p text:style-name="P54"/>
      <text:p text:style-name="P70"><text:span text:style-name="T56"><text:tab/>8. </text:span><text:span text:style-name="T55">Разработчик обязан рассмотреть </text:span><text:span text:style-name="T92">все </text:span><text:span text:style-name="T93">замечания и </text:span><text:span text:style-name="T92">предложения, поступившие в установленные сроки общественного обсуждения проекта нормативного правового акта, и в течение 5 рабочих дней после окончания срока, указанного в </text:span><text:span text:style-name="T81">пункте </text:span><text:span text:style-name="T82">6</text:span><text:span text:style-name="T81"> настоящ</text:span><text:span text:style-name="T82">их</text:span><text:span text:style-name="T81"> </text:span><text:span text:style-name="T82">Правил</text:span><text:span text:style-name="T81">, разместить на </text:span><text:span text:style-name="T89">официальном </text:span><text:soft-page-break/><text:span text:style-name="T89">сайте</text:span><text:span text:style-name="T81"> свод поступивших </text:span><text:span text:style-name="T83">замечаний и </text:span><text:span text:style-name="T81">предложений </text:span><text:span text:style-name="T90">в ходе общественных</text:span><text:span text:style-name="T49"> обсуждений </text:span><text:span text:style-name="T50">проекта нормативного правового акта </text:span><text:span text:style-name="T38">с указанием результат</text:span><text:span text:style-name="T40">ов</text:span><text:span text:style-name="T38"> их рассмотрения и обоснованием причин в случае их отклонения по каждому из них </text:span><text:span text:style-name="T41">по форме согласно Приложению к настоящим Правилам</text:span><text:span text:style-name="T38">.</text:span></text:p>
      <text:p text:style-name="P71"><text:span text:style-name="T38"><text:tab/></text:span><text:span text:style-name="T81">Не</text:span><text:span text:style-name="T80"> подлежат рассмотрению замечания и предложения:</text:span></text:p>
      <text:p text:style-name="P72"><text:tab/><text:span text:style-name="T107">а) </text:span>поступившие после окончании срока общественного обсуждения проектов документов;</text:p>
      <text:p text:style-name="P72"><text:span text:style-name="T107"><text:tab/>б) </text:span>не относящиеся к предмету регулирования проекта документа, размещенного для общественного обсуждения;</text:p>
      <text:p text:style-name="P72"><text:tab/><text:span text:style-name="T107">в) </text:span>не содержащие контактную информацию об участнике общественного обсуждения;</text:p>
      <text:p text:style-name="P72"><text:tab/><text:span text:style-name="T107">г) </text:span>не поддающиеся прочтению;</text:p>
      <text:p text:style-name="P72"><text:tab/><text:span text:style-name="T107">д) </text:span>имеющие экстремистскую направленность;</text:p>
      <text:p text:style-name="P72"><text:tab/><text:span text:style-name="T107">е) </text:span>содержащие нецензурные либо оскорбительные выражения.</text:p>
      <text:p text:style-name="P69"/>
      <text:p text:style-name="P73"><text:span text:style-name="T55"><text:s text:c="6"/>9. В случае если разработчик согласен с поступившими </text:span><text:span text:style-name="T54">замечаниями и (или) </text:span><text:span text:style-name="T55">предложениями, он создает в системе </text:span><text:span text:style-name="T57">электронного документооборота</text:span><text:span text:style-name="T55"> "Директум" новую версию проекта </text:span><text:span text:style-name="T54">нормативного правового акта </text:span><text:span text:style-name="T55">и направляет ее всем согласующим с</text:span><text:span text:style-name="T54">труктурным подразделениям администрации Уватского муниципального района.</text:span><text:span text:style-name="T55"> </text:span></text:p>
      <text:p text:style-name="P52"><text:span text:style-name="T54">10</text:span>. <text:span text:style-name="T106">Разработчик в течение 10 календарных дней со дня принятия администрацией Уватского муниципального района нормативного правового акта размещает его на официальном сайте Уватского муниципального района.</text:span></text:p>
      <text:p text:style-name="P22"/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Приложение </text:p>
      <text:p text:style-name="P19"><text:span text:style-name="T104">к </text:span><text:span text:style-name="T70">П</text:span><text:span text:style-name="T71">равила</text:span><text:span text:style-name="T72">м </text:span><text:span text:style-name="T29">общественного обсуждения </text:span></text:p>
      <text:p text:style-name="P20">проектов документов стратегического </text:p>
      <text:p text:style-name="P20">планирования Уватского муниципального района</text:p>
      <text:p text:style-name="P13"/>
      <text:p text:style-name="P26"/>
      <text:p text:style-name="P29"><text:span text:style-name="T27">С</text:span><text:span text:style-name="T26">вод поступивших </text:span><text:span text:style-name="T28">замечаний и </text:span><text:span text:style-name="T26">предложений</text:span></text:p>
      <text:p text:style-name="P30">в ходе общественных обсуждений</text:p>
      <text:p text:style-name="P14">___________________________________________________________</text:p>
      <text:p text:style-name="P16"><text:span text:style-name="T78">(наименование проекта </text:span><text:span text:style-name="T30">н</text:span><text:span text:style-name="T31">ормативного правового акта</text:span><text:span text:style-name="T78">)</text:span>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<text:span text:style-name="T61">Структурное подразделение</text:span>, проводивш<text:span text:style-name="T101">е</text:span>е общественное обсуждение проект<text:span text:style-name="T61">а <text:s/></text:span><text:span text:style-name="T36">н</text:span><text:span text:style-name="T37">ормативного правового акта </text:span></text:p>
          </table:table-cell>
          <table:table-cell table:style-name="Таблица1.B1" office:value-type="string">
            <text:p text:style-name="P36"/>
          </table:table-cell>
        </table:table-row>
        <table:table-row>
          <table:table-cell table:style-name="Таблица1.A2" office:value-type="string">
            <text:p text:style-name="P34"><text:span text:style-name="T101">Д</text:span>ата начала общественного обсуждения проекта <text:span text:style-name="T36">н</text:span><text:span text:style-name="T37">ормативного правового акта </text:span></text:p>
          </table:table-cell>
          <table:table-cell table:style-name="Таблица1.B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4"><text:span text:style-name="T101">Д</text:span>ата завершения общественного обсуждения проекта <text:span text:style-name="T36">н</text:span><text:span text:style-name="T37">ормативного правового акта </text:span>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35">Электронный адрес проекта в информационно-телекоммуникационной сети "Интернет"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B1" table:number-columns-spanned="2" office:value-type="string">
            <text:p text:style-name="P57"/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58">Информация о рассмотрении замечаний и (или) предложений </text:p>
            <text:p text:style-name="P58">к проекту <text:s/><text:span text:style-name="T34">н</text:span><text:span text:style-name="T35">ормативного правового акта</text:span></text:p>
          </table:table-cell>
          <table:covered-table-cell/>
        </table:table-row>
        <table:table-row>
          <table:table-cell table:style-name="Таблица1.A2" office:value-type="string">
            <text:p text:style-name="P32">Содержание замечания и (или) предложения к проекту</text:p>
          </table:table-cell>
          <table:table-cell table:style-name="Таблица1.B2" office:value-type="string">
            <text:p text:style-name="P33">Результат рассмотрения замечания и (или) предложения к проекту <text:span text:style-name="T32">н</text:span><text:span text:style-name="T33">ормативного правового акта</text:span> (учтено/отклонено, с обоснованием<text:span text:style-name="T62">)</text:span>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6"/>
          </table:table-cell>
        </table:table-row>
      </table:table>
      <text:p text:style-name="P13"><text:a xlink:type="simple" xlink:href="consultantplus://offline/ref=0796706D7E67EF2742A3CC474C4818CCEC512B5937FF0B3381DA74E46DD2ED2E7E7D19845253061A037DE3B5E864FB495E140174DE1A4385918BF222DBX9K" text:style-name="Internet_20_link" text:visited-style-name="Visited_20_Internet_20_Link"/></text:p>
      <text:p text:style-name="P15"/>
      <text:p text:style-name="P23"/>
      <text:p text:style-name="P27">Руководитель структурного подразделения</text:p>
      <text:p text:style-name="P28">администрации Уватского муниципального </text:p>
      <text:p text:style-name="P28">района, ответственного за разработку проекта</text:p>
      <text:p text:style-name="P25">н<text:span text:style-name="T105">ормативного правового акта <text:s text:c="16"/>_______________ <text:s/>(фамилия, имя, отчество)</text:span></text:p>
      <text:p text:style-name="P25"><text:s text:c="74"/><text:span text:style-name="T102"><text:s/></text:span><text:span text:style-name="T103">(подпись)</text:span></text:p>
      <text:p text:style-name="P24"><text:a xlink:type="simple" xlink:href="https://login.consultant.ru/link/?req=doc&amp;base=LAW&amp;n=210213&amp;date=02.09.2020&amp;dst=100010&amp;fld=134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0-08-26T16:04:00</meta:creation-date>
    <dc:date>2020-09-08T14:28:20.856000000</dc:date>
    <meta:editing-cycles>121</meta:editing-cycles>
    <meta:editing-duration>PT13H16M41S</meta:editing-duration>
    <meta:generator>LibreOffice/6.3.4.2$Windows_x86 LibreOffice_project/60da17e045e08f1793c57c00ba83cdfce946d0aa</meta:generator>
    <dc:title>Постановление Правительства Тюменской области от 21.11.2012 N 475-п(ред. от 20.03.2017)"О порядке раскрытия исполнительными органами государственной власти Тюменской области информации о подготовке проектов нормативных правовых актов и проведения их общественного обсуждения и педагогической экспертизы"</dc:title>
    <meta:print-date>2020-09-08T14:26:15.992000000</meta:print-date>
    <meta:document-statistic meta:table-count="1" meta:image-count="1" meta:object-count="0" meta:page-count="5" meta:paragraph-count="71" meta:word-count="895" meta:character-count="8084" meta:non-whitespace-character-count="7112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