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11cm" fo:margin-left="0cm" table:align="left" style:writing-mode="lr-tb"/>
    </style:style>
    <style:style style:name="Таблица3.A" style:family="table-column">
      <style:table-column-properties style:column-width="5.212cm"/>
    </style:style>
    <style:style style:name="Таблица3.B" style:family="table-column">
      <style:table-column-properties style:column-width="11.89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648cm" fo:margin-left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805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3.55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489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6.615cm"/>
    </style:style>
    <style:style style:name="Таблица2.C" style:family="table-column">
      <style:table-column-properties style:column-width="8.816cm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style:vertical-align="middle" fo:padding="0.097cm" fo:border="0.5pt solid #000000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3" style:font-size-complex="13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51cm" style:type="right"/>
        </style:tab-stops>
      </style:paragraph-properties>
      <style:text-properties style:font-name="Arial" fo:font-size="13pt" officeooo:paragraph-rsid="02333270" style:font-size-asian="13pt" style:font-name-complex="Arial3" style:font-size-complex="13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paragraph-rsid="01d951cf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fo:background-color="transparen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3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officeooo:paragraph-rsid="01d31036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1d31036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1d31036" style:font-size-asian="13pt" style:font-size-complex="13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20f3cfa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rsid="01d4c2f8" officeooo:paragraph-rsid="01d4c2f8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2" fo:font-size="13pt" fo:background-color="transparen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2" fo:font-size="13pt" fo:font-weight="normal" officeooo:paragraph-rsid="0223e6e3" fo:background-color="transparent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officeooo:rsid="020f5b87" officeooo:paragraph-rsid="020f5b87" style:font-size-asian="13pt" style:font-size-complex="13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officeooo:paragraph-rsid="01d31036" style:font-size-asian="13pt" style:font-size-complex="13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officeooo:paragraph-rsid="01d31036" style:font-size-asian="13pt" style:font-size-complex="13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officeooo:paragraph-rsid="01f8b6e6" style:font-size-asian="13pt" style:font-size-complex="13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officeooo:rsid="01d31036" officeooo:paragraph-rsid="01d31036" style:font-size-asian="13pt" style:font-size-complex="13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223e6e3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rsid="01d951cf" officeooo:paragraph-rsid="01d951c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d951cf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2" fo:font-size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paragraph-rsid="01d951cf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paragraph-rsid="01d31036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3pt" officeooo:rsid="01d951cf" officeooo:paragraph-rsid="01d951cf" style:font-size-asian="13pt" style:font-size-complex="13pt"/>
    </style:style>
    <style:style style:name="P38" style:family="paragraph" style:parent-style-name="Table_20_Contents">
      <style:paragraph-properties fo:margin-left="0cm" fo:margin-right="0cm" fo:text-indent="0cm" style:auto-text-indent="false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1d225be" officeooo:paragraph-rsid="01d225be" style:font-size-asian="13pt" style:font-size-complex="13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1d31036" officeooo:paragraph-rsid="01d31036" style:font-size-asian="13pt" style:font-size-complex="13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1d31036" officeooo:paragraph-rsid="020f3cfa" style:font-size-asian="13pt" style:font-size-complex="13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1d3935b" officeooo:paragraph-rsid="01d3935b" style:font-size-asian="13pt" style:font-size-complex="13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1d7232d" officeooo:paragraph-rsid="01d7232d" style:font-size-asian="13pt" style:font-size-complex="13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20f3cfa" officeooo:paragraph-rsid="020f3cfa" style:font-size-asian="13pt" style:font-size-complex="13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background-color="transparen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officeooo:rsid="01f35c44" officeooo:paragraph-rsid="01f35c44" fo:background-color="transparen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officeooo:rsid="01d3935b" officeooo:paragraph-rsid="01d3935b" style:font-size-asian="13pt" style:font-size-complex="13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style:use-window-font-color="true" officeooo:rsid="022a981b" officeooo:paragraph-rsid="0223e6e3" fo:background-color="transparen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style:use-window-font-color="true" fo:font-weight="normal" officeooo:rsid="02221bb9" officeooo:paragraph-rsid="02221bb9" fo:background-color="transparent" style:font-weight-asian="normal" style:font-weight-complex="normal"/>
    </style:style>
    <style:style style:name="P5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1c8b844" officeooo:paragraph-rsid="01c8b844" style:font-size-asian="18pt" style:font-weight-asian="bold" style:font-name-complex="Arial" style:font-size-complex="18pt"/>
    </style:style>
    <style:style style:name="P54" style:family="paragraph" style:parent-style-name="Text_20_body">
      <style:paragraph-properties fo:margin-left="0cm" fo:margin-right="0cm" fo:text-indent="0cm" style:auto-text-indent="false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Arial2" fo:font-size="13pt" officeooo:paragraph-rsid="01d089de"/>
    </style:style>
    <style:style style:name="P56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57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3" style:font-size-complex="13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line-height="100%"/>
      <style:text-properties style:font-name="Arial" fo:font-size="13pt" officeooo:paragraph-rsid="01cd0d63" style:font-size-asian="13pt" style:font-size-complex="13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2333270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2" fo:font-size="13pt" officeooo:paragraph-rsid="01dec9bc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2" fo:font-size="13pt" officeooo:paragraph-rsid="02141ea3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2" fo:font-size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2" fo:font-size="13pt" officeooo:paragraph-rsid="01d3935b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2" fo:font-size="13pt" officeooo:paragraph-rsid="02333270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2" fo:font-size="13pt" officeooo:rsid="01e5b934" officeooo:paragraph-rsid="01e5b934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style:font-size-asian="13pt" style:font-size-complex="13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3pt" style:font-size-asian="13pt" style:font-size-complex="13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style:font-size-asian="13pt" style:font-size-complex="13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ccfc59" style:font-size-asian="13pt" style:font-size-complex="13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cccf2a" style:font-size-asian="13pt" style:font-size-complex="13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ce492b" style:font-size-asian="13pt" style:font-size-complex="13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f17c1a" style:font-size-asian="13pt" style:font-size-complex="13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f268f4" style:font-size-asian="13pt" style:font-size-complex="13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09bb9c" style:font-size-asian="13pt" style:font-size-complex="13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0f3cfa" style:font-size-asian="13pt" style:font-size-complex="13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1cccf2a" officeooo:paragraph-rsid="01cccf2a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fo:font-weight="bold" style:font-size-asian="13pt" style:font-size-complex="13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size-asian="13pt" style:font-size-complex="13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" fo:font-size="13pt" fo:font-weight="bold" officeooo:paragraph-rsid="01d4c2f8" style:font-size-asian="13pt" style:font-weight-asian="bold" style:font-size-complex="13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style:font-size-asian="13pt" style:font-size-complex="13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officeooo:paragraph-rsid="0219b940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/>
      <style:text-properties style:font-name="Arial" fo:font-size="13pt" style:font-size-asian="13pt" style:font-size-complex="13pt"/>
    </style:style>
    <style:style style:name="P8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shadow="none"/>
      <style:text-properties style:font-name="Arial" fo:font-size="13pt" officeooo:paragraph-rsid="01d4c2f8" style:font-size-asian="13pt" style:font-size-complex="13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/>
      <style:text-properties style:font-name="Arial" fo:font-size="13pt" officeooo:paragraph-rsid="020c7989" style:font-size-asian="13pt" style:font-size-complex="13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officeooo:paragraph-rsid="01d4c2f8" style:font-size-asian="13pt" style:font-size-complex="13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officeooo:paragraph-rsid="01d4c2f8" style:font-size-asian="13pt" style:font-size-complex="13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d4c2f8" style:font-size-asian="13pt" style:font-size-complex="13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146ee6" style:font-size-asian="13pt" style:font-size-complex="13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2fb68c" style:font-size-asian="13pt" style:font-size-complex="13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1df22b0" officeooo:paragraph-rsid="01df6f76" style:font-size-asian="13pt" style:font-size-complex="13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1df6f76" officeooo:paragraph-rsid="01dfc35b" style:font-size-asian="13pt" style:font-size-complex="13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fo:font-weight="bold" officeooo:paragraph-rsid="01d4c2f8" style:font-size-asian="13pt" style:font-weight-asian="bold" style:font-size-complex="13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214d8ca" officeooo:paragraph-rsid="0214d8ca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f8b6e6" style:font-size-asian="13pt" style:font-size-complex="13pt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3pt" fo:language="ru" fo:country="RU" officeooo:rsid="00077168" officeooo:paragraph-rsid="00df7745" style:font-size-asian="13pt" style:font-size-complex="13pt"/>
    </style:style>
    <style:style style:name="P101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df7745" fo:background-color="transparent" style:font-size-asian="13pt" style:font-weight-asian="normal" style:font-name-complex="Arial3" style:font-size-complex="13pt" style:font-weight-complex="normal"/>
    </style:style>
    <style:style style:name="P102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20c7989" fo:background-color="transparent" style:font-size-asian="13pt" style:font-weight-asian="normal" style:font-name-complex="Arial3" style:font-size-complex="13pt" style:font-weight-complex="normal"/>
    </style:style>
    <style:style style:name="P103" style:family="paragraph" style:parent-style-name="Text_20_body">
      <style:paragraph-properties fo:text-align="justify" style:justify-single-word="false"/>
    </style:style>
    <style:style style:name="P104" style:family="paragraph" style:parent-style-name="Text_20_body">
      <style:paragraph-properties fo:margin-left="0.035cm" fo:margin-right="0.035cm" fo:margin-top="0cm" fo:margin-bottom="0cm" loext:contextual-spacing="false" fo:text-align="center" style:justify-single-word="false" fo:text-indent="0cm" style:auto-text-indent="false"/>
      <style:text-properties style:font-name="Arial2" fo:font-size="12pt" fo:font-weight="normal" style:font-weight-asian="normal" style:font-weight-complex="normal"/>
    </style:style>
    <style:style style:name="P105" style:family="paragraph" style:parent-style-name="Text_20_body">
      <style:paragraph-properties fo:margin-left="0cm" fo:margin-right="0.035cm" fo:margin-top="0cm" fo:margin-bottom="0cm" loext:contextual-spacing="false" fo:text-align="center" style:justify-single-word="false" fo:text-indent="0cm" style:auto-text-indent="false"/>
      <style:text-properties style:font-name="Arial2" fo:font-size="12pt" fo:font-weight="normal" style:font-weight-asian="normal" style:font-weight-complex="normal"/>
    </style:style>
    <style:style style:name="P10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a6bdc" fo:background-color="#ffffff" loext:char-shading-value="0"/>
    </style:style>
    <style:style style:name="T3" style:family="text">
      <style:text-properties fo:language="ru" fo:country="RU" officeooo:rsid="004a6bdc" fo:background-color="transparent" loext:char-shading-value="0"/>
    </style:style>
    <style:style style:name="T4" style:family="text">
      <style:text-properties fo:language="ru" fo:country="RU" officeooo:rsid="01cb62bd" fo:background-color="transparent" loext:char-shading-value="0"/>
    </style:style>
    <style:style style:name="T5" style:family="text">
      <style:text-properties fo:language="ru" fo:country="RU" officeooo:rsid="01cd0d63"/>
    </style:style>
    <style:style style:name="T6" style:family="text">
      <style:text-properties fo:language="ru" fo:country="RU" officeooo:rsid="0027ee46"/>
    </style:style>
    <style:style style:name="T7" style:family="text">
      <style:text-properties fo:language="ru" fo:country="RU" officeooo:rsid="004a6bdc"/>
    </style:style>
    <style:style style:name="T8" style:family="text">
      <style:text-properties fo:language="ru" fo:country="RU" officeooo:rsid="01cb62b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ru" fo:country="RU" officeooo:rsid="0027ee46"/>
    </style:style>
    <style:style style:name="T11" style:family="text">
      <style:text-properties style:use-window-font-color="true" fo:language="ru" fo:country="RU" officeooo:rsid="01ffd7b2"/>
    </style:style>
    <style:style style:name="T12" style:family="text">
      <style:text-properties style:use-window-font-color="true" officeooo:rsid="01ce492b"/>
    </style:style>
    <style:style style:name="T13" style:family="text">
      <style:text-properties style:use-window-font-color="true" officeooo:rsid="01cd0d63"/>
    </style:style>
    <style:style style:name="T14" style:family="text">
      <style:text-properties style:use-window-font-color="true" officeooo:rsid="01eaee87" style:font-name-asian="Times New Roman" style:font-name-complex="Times New Roman" style:language-complex="en" style:country-complex="US"/>
    </style:style>
    <style:style style:name="T15" style:family="text">
      <style:text-properties style:use-window-font-color="true" officeooo:rsid="01eaee87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1eaee87" fo:background-color="transparent" loext:char-shading-value="0" style:font-name-asian="Times New Roman" style:font-name-complex="Times New Roman" style:language-complex="en" style:country-complex="US"/>
    </style:style>
    <style:style style:name="T18" style:family="text">
      <style:text-properties style:use-window-font-color="true" officeooo:rsid="020d2dc8" fo:background-color="transparent" loext:char-shading-value="0"/>
    </style:style>
    <style:style style:name="T19" style:family="text">
      <style:text-properties style:use-window-font-color="true" officeooo:rsid="01f35c44"/>
    </style:style>
    <style:style style:name="T20" style:family="text">
      <style:text-properties style:use-window-font-color="true" officeooo:rsid="020bb8f3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officeooo:rsid="01ccfc59"/>
    </style:style>
    <style:style style:name="T23" style:family="text">
      <style:text-properties fo:font-variant="normal" fo:text-transform="none" style:use-window-font-color="true" fo:background-color="transparent" loext:char-shading-value="0"/>
    </style:style>
    <style:style style:name="T24" style:family="text">
      <style:text-properties fo:font-variant="normal" fo:text-transform="none" style:use-window-font-color="true" officeooo:rsid="01e454c8" fo:background-color="transparent" loext:char-shading-value="0"/>
    </style:style>
    <style:style style:name="T25" style:family="text">
      <style:text-properties fo:font-variant="normal" fo:text-transform="none" style:use-window-font-color="true" officeooo:rsid="01e5b934" fo:background-color="transparent" loext:char-shading-value="0"/>
    </style:style>
    <style:style style:name="T26" style:family="text">
      <style:text-properties fo:font-variant="normal" fo:text-transform="none" officeooo:rsid="01c9dbd4"/>
    </style:style>
    <style:style style:name="T27" style:family="text">
      <style:text-properties fo:font-variant="normal" fo:text-transform="none" officeooo:rsid="020b2e1a"/>
    </style:style>
    <style:style style:name="T28" style:family="text">
      <style:text-properties fo:color="#000000"/>
    </style:style>
    <style:style style:name="T29" style:family="text">
      <style:text-properties fo:color="#000000" style:font-name="Arial2" fo:font-size="13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officeooo:rsid="0027ee46"/>
    </style:style>
    <style:style style:name="T32" style:family="text">
      <style:text-properties fo:color="#000000" fo:language="ru" fo:country="RU" officeooo:rsid="01f2b73f"/>
    </style:style>
    <style:style style:name="T33" style:family="text">
      <style:text-properties fo:color="#000000" fo:language="ru" fo:country="RU" officeooo:rsid="01f8b6e6"/>
    </style:style>
    <style:style style:name="T34" style:family="text">
      <style:text-properties fo:color="#000000" officeooo:rsid="01f2b73f"/>
    </style:style>
    <style:style style:name="T35" style:family="text">
      <style:text-properties fo:color="#000000" officeooo:rsid="02002e4e"/>
    </style:style>
    <style:style style:name="T36" style:family="text">
      <style:text-properties fo:color="#000000" officeooo:rsid="02022dc8"/>
    </style:style>
    <style:style style:name="T37" style:family="text">
      <style:text-properties fo:color="#000000" officeooo:rsid="020f3cfa"/>
    </style:style>
    <style:style style:name="T38" style:family="text">
      <style:text-properties style:font-name="Arial2"/>
    </style:style>
    <style:style style:name="T39" style:family="text">
      <style:text-properties style:font-name="Arial2" fo:font-size="13pt"/>
    </style:style>
    <style:style style:name="T40" style:family="text">
      <style:text-properties style:font-name="Arial2" fo:font-size="13pt" officeooo:rsid="020bb8f3"/>
    </style:style>
    <style:style style:name="T41" style:family="text">
      <style:text-properties style:font-name="Arial2" fo:font-size="13pt" officeooo:rsid="0223e6e3"/>
    </style:style>
    <style:style style:name="T42" style:family="text">
      <style:text-properties style:font-name="Arial2" fo:font-size="13pt" officeooo:rsid="02333270"/>
    </style:style>
    <style:style style:name="T43" style:family="text">
      <style:text-properties style:font-name="Arial2" officeooo:rsid="01c9dbd4"/>
    </style:style>
    <style:style style:name="T44" style:family="text">
      <style:text-properties style:font-name="Arial2" officeooo:rsid="01d4c2f8"/>
    </style:style>
    <style:style style:name="T45" style:family="text">
      <style:text-properties style:font-name="Arial2" officeooo:rsid="01cccf2a"/>
    </style:style>
    <style:style style:name="T46" style:family="text">
      <style:text-properties style:font-name="Arial2" officeooo:rsid="01d951cf"/>
    </style:style>
    <style:style style:name="T47" style:family="text">
      <style:text-properties style:font-name="Arial2" fo:font-size="15pt" style:font-size-asian="15pt" style:font-size-complex="15pt"/>
    </style:style>
    <style:style style:name="T48" style:family="text">
      <style:text-properties style:font-name="Arial" style:font-size-asian="13pt" style:font-size-complex="13pt"/>
    </style:style>
    <style:style style:name="T49" style:family="text">
      <style:text-properties style:font-name="Arial" officeooo:rsid="01d541be" style:font-size-asian="13pt" style:font-size-complex="13pt"/>
    </style:style>
    <style:style style:name="T50" style:family="text">
      <style:text-properties style:font-name="Arial" officeooo:rsid="01dec9bc" style:font-size-asian="13pt" style:font-size-complex="13pt"/>
    </style:style>
    <style:style style:name="T51" style:family="text">
      <style:text-properties style:font-name="Arial" officeooo:rsid="02141ea3" style:font-size-asian="13pt" style:font-size-complex="13pt"/>
    </style:style>
    <style:style style:name="T52" style:family="text">
      <style:text-properties style:font-name="Arial" officeooo:rsid="02146ee6" style:font-size-asian="13pt" style:font-size-complex="13pt"/>
    </style:style>
    <style:style style:name="T53" style:family="text">
      <style:text-properties style:font-name="Arial" officeooo:rsid="0219b940" style:font-size-asian="13pt" style:font-size-complex="13pt"/>
    </style:style>
    <style:style style:name="T54" style:family="text">
      <style:text-properties officeooo:rsid="01cd0d63"/>
    </style:style>
    <style:style style:name="T55" style:family="text">
      <style:text-properties officeooo:rsid="01ce492b"/>
    </style:style>
    <style:style style:name="T56" style:family="text">
      <style:text-properties officeooo:rsid="01d089de"/>
    </style:style>
    <style:style style:name="T57" style:family="text">
      <style:text-properties officeooo:rsid="01d225be"/>
    </style:style>
    <style:style style:name="T58" style:family="text">
      <style:text-properties officeooo:rsid="01d31036"/>
    </style:style>
    <style:style style:name="T59" style:family="text">
      <style:text-properties officeooo:rsid="01d4c2f8"/>
    </style:style>
    <style:style style:name="T60" style:family="text">
      <style:text-properties officeooo:rsid="01d541be"/>
    </style:style>
    <style:style style:name="T61" style:family="text">
      <style:text-properties officeooo:rsid="01d7232d"/>
    </style:style>
    <style:style style:name="T62" style:family="text">
      <style:text-properties fo:font-size="15pt" style:font-size-asian="15pt" style:font-size-complex="15pt"/>
    </style:style>
    <style:style style:name="T63" style:family="text">
      <style:text-properties officeooo:rsid="01da2431"/>
    </style:style>
    <style:style style:name="T64" style:family="text">
      <style:text-properties officeooo:rsid="01dcf12f"/>
    </style:style>
    <style:style style:name="T65" style:family="text">
      <style:text-properties style:font-size-asian="13pt" style:font-size-complex="13pt"/>
    </style:style>
    <style:style style:name="T66" style:family="text">
      <style:text-properties officeooo:rsid="01dec9bc" style:font-size-asian="13pt" style:font-size-complex="13pt"/>
    </style:style>
    <style:style style:name="T67" style:family="text">
      <style:text-properties officeooo:rsid="02125195" style:font-size-asian="13pt" style:font-size-complex="13pt"/>
    </style:style>
    <style:style style:name="T68" style:family="text">
      <style:text-properties officeooo:rsid="01e454c8"/>
    </style:style>
    <style:style style:name="T69" style:family="text">
      <style:text-properties fo:font-weight="bold"/>
    </style:style>
    <style:style style:name="T70" style:family="text">
      <style:text-properties officeooo:rsid="01cccf2a"/>
    </style:style>
    <style:style style:name="T71" style:family="text">
      <style:text-properties officeooo:rsid="01c9dbd4"/>
    </style:style>
    <style:style style:name="T72" style:family="text">
      <style:text-properties officeooo:rsid="01ccfc59"/>
    </style:style>
    <style:style style:name="T73" style:family="text">
      <style:text-properties officeooo:rsid="01f35c44"/>
    </style:style>
    <style:style style:name="T74" style:family="text">
      <style:text-properties fo:background-color="transparent" loext:char-shading-value="0" style:font-size-asian="13pt" style:font-size-complex="13pt"/>
    </style:style>
    <style:style style:name="T75" style:family="text">
      <style:text-properties officeooo:rsid="01f8b6e6"/>
    </style:style>
    <style:style style:name="T76" style:family="text">
      <style:text-properties officeooo:rsid="02002e4e"/>
    </style:style>
    <style:style style:name="T77" style:family="text">
      <style:text-properties officeooo:rsid="020bb8f3"/>
    </style:style>
    <style:style style:name="T78" style:family="text">
      <style:text-properties officeooo:rsid="020d2dc8"/>
    </style:style>
    <style:style style:name="T79" style:family="text">
      <style:text-properties officeooo:rsid="020e21c6"/>
    </style:style>
    <style:style style:name="T80" style:family="text">
      <style:text-properties fo:color="#111111"/>
    </style:style>
    <style:style style:name="T81" style:family="text">
      <style:text-properties fo:color="#111111" fo:background-color="#ffffff" loext:char-shading-value="0"/>
    </style:style>
    <style:style style:name="T82" style:family="text">
      <style:text-properties fo:color="#111111" officeooo:rsid="01ef5dc2"/>
    </style:style>
    <style:style style:name="T83" style:family="text">
      <style:text-properties fo:color="#111111" officeooo:rsid="01c937ed"/>
    </style:style>
    <style:style style:name="T84" style:family="text">
      <style:text-properties officeooo:rsid="020f3cfa"/>
    </style:style>
    <style:style style:name="T85" style:family="text">
      <style:text-properties officeooo:rsid="020f5b87"/>
    </style:style>
    <style:style style:name="T86" style:family="text">
      <style:text-properties officeooo:rsid="02146ee6"/>
    </style:style>
    <style:style style:name="T87" style:family="text">
      <style:text-properties officeooo:rsid="0214d8ca"/>
    </style:style>
    <style:style style:name="T88" style:family="text">
      <style:text-properties fo:font-weight="normal" style:font-size-asian="13pt" style:font-weight-asian="normal" style:font-size-complex="13pt" style:font-weight-complex="normal"/>
    </style:style>
    <style:style style:name="T89" style:family="text">
      <style:text-properties fo:font-weight="normal" officeooo:rsid="0219b940" style:font-size-asian="13pt" style:font-weight-asian="normal" style:font-size-complex="13pt" style:font-weight-complex="normal"/>
    </style:style>
    <style:style style:name="T90" style:family="text">
      <style:text-properties officeooo:rsid="0219b940"/>
    </style:style>
    <style:style style:name="T91" style:family="text">
      <style:text-properties officeooo:rsid="02221bb9"/>
    </style:style>
    <style:style style:name="T92" style:family="text">
      <style:text-properties officeooo:rsid="022a981b"/>
    </style:style>
    <style:style style:name="T93" style:family="text">
      <style:text-properties officeooo:rsid="022f4ba3"/>
    </style:style>
    <style:style style:name="T94" style:family="text">
      <style:text-properties officeooo:rsid="023332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53">распоряжение</text:p>
      <text:p text:style-name="P57"/>
      <text:p text:style-name="P7"><text:span text:style-name="T94">12 сентября 2023 г. <text:s text:c="26"/></text:span>с. Уват<text:tab/> <text:s text:c="14"/>№ <text:span text:style-name="T94">1007-р</text:span></text:p>
      <text:p text:style-name="P6"/>
      <text:p text:style-name="P102">О проведении сельскохозяйственной ярмарки</text:p>
      <text:p text:style-name="P102"><text:span text:style-name="T7">«</text:span><text:span text:style-name="T8">Золотая осень Увата»</text:span></text:p>
      <text:p text:style-name="P101"/>
      <text:p text:style-name="P78">В соответствии с Федеральным законом от 28.12.2009 № 381-ФЗ «Об основах государственного регулирования торговой деятельности в Российской Федераци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в целях организации свободного доступа на потребительский рынок района и популяризации продукции местных и региональных товаропроизводителей, содействия в развитии конкуренции для сельскохозяйственной продукции на продовольственном рынке, а также обеспечения населения качественными продуктами питания по доступным ценам и руководствуясь статьями 6<text:span text:style-name="T69">, </text:span>31 Устава Уватского муниципального района Тюменской области<text:span text:style-name="T81">:</text:span></text:p>
      <text:p text:style-name="P74">1.<text:span text:style-name="T21"> </text:span>Провести <text:span text:style-name="T82">1</text:span><text:span text:style-name="T80"> октября 20</text:span><text:span text:style-name="T83">23</text:span><text:span text:style-name="T80"> </text:span>года в с. Уват сельскохозяйственную ярмарку<text:span text:style-name="T2"> </text:span><text:span text:style-name="T3">«</text:span><text:span text:style-name="T4">Золотая осень Увата»</text:span> с режимом работы с 10:00 до 15:00 часов (далее – ярмарка).</text:p>
      <text:p text:style-name="P80">2. Определить организаторами ярмарки:</text:p>
      <text:p text:style-name="P80">а) администрацию Уватского муниципального района (далее по тексту — Администрация). Юридический адрес: 626170, Тюменская область, Уватский район, с. Уват, ул. Иртышская, д. 19;</text:p>
      <text:p text:style-name="P80"><text:span text:style-name="T71">б</text:span>) <text:s/>администрацию Уватского сельского поселения. <text:span text:style-name="T71">Юридический адрес: 626170, Тюменская область, Уватский район, </text:span>с. <text:span text:style-name="T71">Уват, ул. Ленина, </text:span>д. <text:span text:style-name="T71">77.</text:span></text:p>
      <text:p text:style-name="P87"><text:span text:style-name="T26">3. </text:span>Определить местом проведения ярмарки территорию в границах земельного участка, прилегающего к зданию районного Дома культуры, расположенного по адресу: <text:span text:style-name="T71">626170, Тюменская область, </text:span>Уватский район, с. Уват, ул. Ленина, д. 88.</text:p>
      <text:p text:style-name="P89"><text:span text:style-name="T70">4</text:span>.<text:span text:style-name="T21"> </text:span>Установить следующий перечень товаров, подлежащих продаже на ярмарке: молоко и молочные продукты, свежая рыба и рыбные продукты, хлеб и хлебобулочные изделия, свежее мясо и мясные продукты, крупы, макаронные изделия, свежие овощи - капуста, морковь, свекла, картофель, лук, <text:span text:style-name="T78">фрукты,</text:span> колбасные изделия, яйцо, кулинарная и выпечная продукция, мёд<text:span text:style-name="T16"> </text:span><text:span text:style-name="T18">и продукция пчеловодства,</text:span> дикоросы, сувенирная продукция и изделия прикладного творчества.</text:p>
      <text:p text:style-name="P85"><text:soft-page-break/>5.<text:span text:style-name="T21"> </text:span>Утвердить состав организационного комитета по подготовке и проведению ярмарки, согласно приложению № 1 к настоящему распоряжению.</text:p>
      <text:p text:style-name="P79">6.<text:span text:style-name="T21"> </text:span>Утвердить План мероприятий по организации<text:span text:style-name="T72"> </text:span>ярмарк<text:span text:style-name="T72">и (далее - план мероприятий) </text:span>согласно приложению № 2 к настоящему распоряжению.</text:p>
      <text:p text:style-name="P73">7.<text:span text:style-name="T21"> Утвердить порядок организации </text:span><text:span text:style-name="T22">я</text:span><text:span text:style-name="T21">рмарки согласно приложению № </text:span><text:span text:style-name="T22">3</text:span><text:span text:style-name="T21"> к настоящему распоряжению</text:span>.</text:p>
      <text:p text:style-name="P72">8.<text:span text:style-name="T21"> </text:span>Установить, что торговые места на ярмарке предоставляются участникам ярмарки на бесплатной основе, на основании письменной либо устной заявки, направляемой представителю организаторов ярмарки <text:span text:style-name="T84">в срок, указанный в пункте 1 плана мероприятий приложения № 2 к настоящему распоряжению</text:span><text:span text:style-name="T16">.</text:span></text:p>
      <text:p text:style-name="P72">9.<text:span text:style-name="T21"> </text:span><text:span text:style-name="T27">Управлению экономики и стратегического развития</text:span> администрации Уватского муниципального района, юридический адрес: село Уват, ул. Иртышская, д.19, каб. 310:</text:p>
      <text:p text:style-name="P72">а) выступить представителем организаторов ярмарки;</text:p>
      <text:p text:style-name="P75"><text:span text:style-name="T12">б</text:span><text:span text:style-name="T13">) обеспечить принятие, рассмотрение заявок </text:span><text:span text:style-name="T14">на участие в </text:span><text:span text:style-name="T13">ярмарк</text:span><text:span text:style-name="T15">е</text:span><text:span text:style-name="T13"> и ведение реестра участников ярмарки;</text:span></text:p>
      <text:p text:style-name="P76"><text:span text:style-name="T55">в</text:span>) обеспечить соблюдение требований, установленных постановлени<text:span text:style-name="T54">ем</text:span>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 в <text:span text:style-name="T54">период</text:span> проведения ярмарки и после ее завершения;</text:p>
      <text:p text:style-name="P72"><text:span text:style-name="T78">г)</text:span> осуществлять взаимодействие: </text:p>
      <text:p text:style-name="P72">с представителями организаторов ярмарки, указанных в пункте <text:span text:style-name="T54">2</text:span> настоящего распоряжения, по вопросам заезда и размещения участников ярмарки в соответствии со Схемой размещения торговых мест;</text:p>
      <text:p text:style-name="P83">с государственными органами контроля и надзора (ветслужбой) по вопросам подтверждения безопасности реализуемой на ярмарке продукции, соблюдения Правил торговли;</text:p>
      <text:p text:style-name="P72">с правоохранительными органами (<text:span text:style-name="T79">О</text:span>МВД России по Уватскому району) по вопросам обеспечения в местах проведения массовых мероприятий общественного порядка и общественной безопасности.</text:p>
      <text:p text:style-name="P83">10.<text:span text:style-name="T21"> </text:span>Рекомендовать <text:span text:style-name="T79">О</text:span>МВД России по Уватскому району принять необходимые меры по поддержанию порядка и регулированию движения автотранспорта в месте проведения ярмарки.</text:p>
      <text:p text:style-name="P72"><text:span text:style-name="T16">11.</text:span><text:span text:style-name="T23"> </text:span><text:span text:style-name="T24">Организатор</text:span><text:span text:style-name="T25">ам</text:span><text:span text:style-name="T24"> ярмар</text:span><text:span text:style-name="T25">ки</text:span><text:span text:style-name="T24"> </text:span><text:span text:style-name="T17">оказывать</text:span><text:span text:style-name="T16"> информационную поддержку проведения ярмарки. </text:span></text:p>
      <text:p text:style-name="P77">12. <text:span text:style-name="T21"><text:s/></text:span>Сектору делопроизводства, документационного обеспечения и контроля Аппарата <text:span text:style-name="T84">г</text:span>лавы администрации Уватского муниципального района (Васильева А.Ю.) настоящее распоряжение:</text:p>
      <text:p text:style-name="P72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72">б)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59"><text:span text:style-name="T5">13</text:span><text:span text:style-name="T6">.</text:span><text:span text:style-name="T10"> </text:span><text:span text:style-name="T11">Управлению</text:span><text:span text:style-name="T31"> экономики и стратегического развития администрации Уватского муниципального района (Слинкина И.В.) настоящее </text:span><text:span text:style-name="T32">распоряжение</text:span><text:span text:style-name="T31"> </text:span><text:soft-page-break/><text:span text:style-name="T31">направить </text:span><text:span text:style-name="T28">для опубликования (без приложения к настоящему </text:span><text:span text:style-name="T34">распоряжению</text:span><text:span text:style-name="T28">) в районной газете «Уватские известия».</text:span></text:p>
      <text:p text:style-name="P99"><text:span text:style-name="T33">14</text:span><text:span text:style-name="T30">. Настоящее </text:span><text:span text:style-name="T33">распоряжен</text:span><text:span text:style-name="T30">ие вступает в силу со дня его <text:s text:c="17"/>опубликования.</text:span></text:p>
      <text:p text:style-name="P72">1<text:span text:style-name="T75">5</text:span>. <text:span text:style-name="T28">Контроль за исполнением настоящего </text:span><text:span text:style-name="T34">распоряжения</text:span><text:span text:style-name="T28"> возложить на заместителя </text:span><text:span text:style-name="T37">г</text:span><text:span text:style-name="T28">лавы администрации Уватского муниципального района, курирующего </text:span><text:span text:style-name="T35">управлени</text:span><text:span text:style-name="T36">е</text:span><text:span text:style-name="T28"> экономики и стратегического развития администрации Уватского муниципального района.</text:span></text:p>
      <text:p text:style-name="P32"/>
      <text:p text:style-name="P32"/>
      <text:p text:style-name="P32"/>
      <text:p text:style-name="P31">Глава <text:s text:c="98"/>В.И. Елизаров</text:p>
      <text:p text:style-name="P6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№ 1</text:p>
      <text:p text:style-name="P65">к распоряжению администрации</text:p>
      <text:p text:style-name="P68">Уватского муниципального района</text:p>
      <text:p text:style-name="P61"><text:s/><text:span text:style-name="T39">от </text:span><text:span text:style-name="T42">12 сентября </text:span><text:span text:style-name="T40">2023 </text:span><text:span text:style-name="T42">г.</text:span><text:span text:style-name="T39"> № </text:span><text:span text:style-name="T42">1007-р</text:span></text:p>
      <text:p text:style-name="P60"/>
      <text:p text:style-name="P60"/>
      <text:p text:style-name="P81">СОСТАВ</text:p>
      <text:p text:style-name="P81">организационного комитета по подготовке </text:p>
      <text:p text:style-name="P81">и проведению сельскохозяйственной ярмарки </text:p>
      <text:p text:style-name="P81">«Золотая осень <text:span text:style-name="T68">Увата</text:span>»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4">Ф.И.О.</text:p>
          </table:table-cell>
          <table:table-cell table:style-name="Таблица3.B1" office:value-type="string">
            <text:p text:style-name="P105">Должность </text:p>
          </table:table-cell>
        </table:table-row>
        <table:table-row>
          <table:table-cell table:style-name="Таблица3.A2" office:value-type="string">
            <text:p text:style-name="P54">Элбакян Эрих Элбакович</text:p>
          </table:table-cell>
          <table:table-cell table:style-name="Таблица3.B2" office:value-type="string">
            <text:p text:style-name="P8"><text:span text:style-name="T73">З</text:span>аместитель главы администрации Уватского муниципального района</text:p>
          </table:table-cell>
        </table:table-row>
        <table:table-row>
          <table:table-cell table:style-name="Таблица3.A2" office:value-type="string">
            <text:p text:style-name="P55">Давшевская Елена Викторовна</text:p>
          </table:table-cell>
          <table:table-cell table:style-name="Таблица3.B2" office:value-type="string">
            <text:p text:style-name="P8">Начальник <text:span text:style-name="T76">управления</text:span> экономики и стратегического развития администрации<text:span text:style-name="T28"> Уватского муниципального района</text:span></text:p>
          </table:table-cell>
        </table:table-row>
        <table:table-row>
          <table:table-cell table:style-name="Таблица3.A2" office:value-type="string">
            <text:p text:style-name="P38">Белов Николай Александрович</text:p>
          </table:table-cell>
          <table:table-cell table:style-name="Таблица3.B2" office:value-type="string">
            <text:p text:style-name="P8">Начальник отдела сельского хозяйства <text:span text:style-name="T28">администрации Уватского муниципального района</text:span></text:p>
          </table:table-cell>
        </table:table-row>
        <table:table-row>
          <table:table-cell table:style-name="Таблица3.A2" office:value-type="string">
            <text:p text:style-name="P38">Елесин Виктор Анатольевич</text:p>
          </table:table-cell>
          <table:table-cell table:style-name="Таблица3.B2" office:value-type="string">
            <text:p text:style-name="P9"><text:span text:style-name="T56">Г</text:span>лав<text:span text:style-name="T56">а</text:span> Уватского сельского поселения </text:p>
            <text:p text:style-name="P9">(по согласованию)</text:p>
          </table:table-cell>
        </table:table-row>
        <table:table-row>
          <table:table-cell table:style-name="Таблица3.A2" office:value-type="string">
            <text:p text:style-name="P48">Слинкина Ирина Владимировна</text:p>
          </table:table-cell>
          <table:table-cell table:style-name="Таблица3.B2" office:value-type="string">
            <text:p text:style-name="P10"><text:span text:style-name="T73">Ведущий </text:span>специалист <text:span text:style-name="T76">управления</text:span> экономики и стратегического развития <text:span text:style-name="T28">администрации Уватского муниципального района</text:span></text:p>
          </table:table-cell>
        </table:table-row>
        <table:table-row>
          <table:table-cell table:style-name="Таблица3.A2" office:value-type="string">
            <text:p text:style-name="P52">Кожевников Александр Геннадьевич</text:p>
          </table:table-cell>
          <table:table-cell table:style-name="Таблица3.B2" office:value-type="string">
            <text:p text:style-name="P22"><text:span text:style-name="T91">Старший инспектор НООП ОМВД России по Уватскому району, капитан полиции <text:s text:c="27"/></text:span>(по согласованию)</text:p>
          </table:table-cell>
        </table:table-row>
        <table:table-row>
          <table:table-cell table:style-name="Таблица3.A2" office:value-type="string">
            <text:p text:style-name="P51">Щетников Алексей Николаевич</text:p>
          </table:table-cell>
          <table:table-cell table:style-name="Таблица3.B2" office:value-type="string">
            <text:p text:style-name="P29"><text:span text:style-name="T92">Директор ГАУ ТО «Тобольский ветцентр» </text:span><text:span text:style-name="T41">(по согласованию)</text:span></text:p>
          </table:table-cell>
        </table:table-row>
        <table:table-row>
          <table:table-cell table:style-name="Таблица3.A2" office:value-type="string">
            <text:p text:style-name="P47">Голубева Елена Ивановна</text:p>
          </table:table-cell>
          <table:table-cell table:style-name="Таблица3.B2" office:value-type="string">
            <text:p text:style-name="P21">Комендант администрации Уватского муниципального района</text:p>
          </table:table-cell>
        </table:table-row>
        <table:table-row>
          <table:table-cell table:style-name="Таблица3.A2" office:value-type="string">
            <text:p text:style-name="P38">Огурцова Екатерина Николаевна</text:p>
          </table:table-cell>
          <table:table-cell table:style-name="Таблица3.B2" office:value-type="string">
            <text:p text:style-name="P11">Директор АУ «Центр досуга и культуры Уватского муниципального района» </text:p>
            <text:p text:style-name="P11">(по согласованию)</text:p>
          </table:table-cell>
        </table:table-row>
        <table:table-row>
          <table:table-cell table:style-name="Таблица3.A2" office:value-type="string">
            <text:p text:style-name="P54"><text:span text:style-name="T29">Поспелов Валентин Тимофеевич</text:span> </text:p>
          </table:table-cell>
          <table:table-cell table:style-name="Таблица3.B2" office:value-type="string">
            <text:p text:style-name="P11">Директор АНО «ИИЦ «Уватские известия», главный редактор газеты (по согласованию)</text:p>
          </table:table-cell>
        </table:table-row>
      </table:table>
      <text:p text:style-name="P62"/>
      <text:p text:style-name="P62"/>
      <text:p text:style-name="P34"/>
      <text:p text:style-name="P34"/>
      <text:p text:style-name="P34"/>
      <text:p text:style-name="P34"/>
      <text:p text:style-name="P34"/>
      <text:p text:style-name="P34"><text:soft-page-break/>Приложение № 2</text:p>
      <text:p text:style-name="P65">к распоряжению администрации</text:p>
      <text:p text:style-name="P68">Уватского муниципального района</text:p>
      <text:p text:style-name="P67">от <text:span text:style-name="T94">12 сентября 2023 г.</text:span> № <text:span text:style-name="T94">1007-р</text:span></text:p>
      <text:p text:style-name="P60"/>
      <text:p text:style-name="P70"/>
      <text:p text:style-name="P81">План мероприятий</text:p>
      <text:p text:style-name="P81">по организации сельскохозяйственной ярмарки </text:p>
      <text:p text:style-name="P81">«Золотая осень <text:span text:style-name="T68">Увата</text:span>»</text:p>
      <text:p text:style-name="P8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Наименование мероприятия</text:p>
          </table:table-cell>
          <table:table-cell table:style-name="Таблица1.A1" office:value-type="string">
            <text:p text:style-name="P14">Исполнители</text:p>
          </table:table-cell>
          <table:table-cell table:style-name="Таблица1.D1" office:value-type="string">
            <text:p text:style-name="P14">Дата, <text:span text:style-name="T57">время</text:span></text:p>
          </table:table-cell>
        </table:table-row>
        <table:table-row>
          <table:table-cell table:style-name="Таблица1.A2" office:value-type="string">
            <text:p text:style-name="P40">1.</text:p>
          </table:table-cell>
          <table:table-cell table:style-name="Таблица1.A2" office:value-type="string">
            <text:p text:style-name="P16">Сбор заявок на участие в ярмарке</text:p>
          </table:table-cell>
          <table:table-cell table:style-name="Таблица1.A2" office:value-type="string">
            <text:p text:style-name="P18">Отдел сельского хозяйства АУМР<text:span text:style-name="T62">*</text:span>, представители организаторов</text:p>
          </table:table-cell>
          <table:table-cell table:style-name="Таблица1.D2" office:value-type="string">
            <text:p text:style-name="P41"><text:span text:style-name="T75">по 29</text:span>.09.202<text:span text:style-name="T77">3</text:span> (включительно)</text:p>
          </table:table-cell>
        </table:table-row>
        <table:table-row>
          <table:table-cell table:style-name="Таблица1.A2" office:value-type="string">
            <text:p text:style-name="P45">2.</text:p>
          </table:table-cell>
          <table:table-cell table:style-name="Таблица1.A2" office:value-type="string">
            <text:p text:style-name="P36">Информирование населения и хозяйствующих субъектов о проведении ярмарки: </text:p>
            <text:p text:style-name="P35"><text:s/>а) на официальном сайте организаторов ярмарки;</text:p>
            <text:p text:style-name="P35"><text:s/>б) в средствах массовой информации.</text:p>
          </table:table-cell>
          <table:table-cell table:style-name="Таблица1.A2" office:value-type="string">
            <text:p text:style-name="P37"/>
            <text:p text:style-name="P30"><text:span text:style-name="T46">О</text:span><text:span text:style-name="T45">рганизатор</text:span><text:span text:style-name="T46">ы</text:span><text:span text:style-name="T45"> ярмарки</text:span></text:p>
          </table:table-cell>
          <table:table-cell table:style-name="Таблица1.D2" office:value-type="string">
            <text:p text:style-name="P46">п<text:span text:style-name="T75">о 29.09.2023</text:span></text:p>
            <text:p text:style-name="P42">(включительно)</text:p>
          </table:table-cell>
        </table:table-row>
        <table:table-row>
          <table:table-cell table:style-name="Таблица1.A2" office:value-type="string">
            <text:p text:style-name="P43"><text:span text:style-name="T61">3</text:span>.</text:p>
          </table:table-cell>
          <table:table-cell table:style-name="Таблица1.A2" office:value-type="string">
            <text:p text:style-name="P15">Разработка Схемы размещения торговых мест на площадке проведения ярмарки</text:p>
          </table:table-cell>
          <table:table-cell table:style-name="Таблица1.A2" office:value-type="string">
            <text:p text:style-name="P44"><text:span text:style-name="T84">Управление экономики и стратегического развития</text:span> АУМР<text:span text:style-name="T62">*</text:span></text:p>
          </table:table-cell>
          <table:table-cell table:style-name="Таблица1.D2" office:value-type="string">
            <text:p text:style-name="P41">2<text:span text:style-name="T73">9</text:span>.09.202<text:span text:style-name="T77">3</text:span></text:p>
          </table:table-cell>
        </table:table-row>
        <table:table-row>
          <table:table-cell table:style-name="Таблица1.A2" office:value-type="string">
            <text:p text:style-name="P49"><text:span text:style-name="T61">4</text:span>.</text:p>
          </table:table-cell>
          <table:table-cell table:style-name="Таблица1.A2" office:value-type="string">
            <text:p text:style-name="P24"><text:span text:style-name="T85">Временное о</text:span>граничение движения транспорт<text:span text:style-name="T85">ных средств на участке автомобильной дороги по улице Дзержинского от улицы Ленина до улицы Набережной </text:span><text:s/></text:p>
          </table:table-cell>
          <table:table-cell table:style-name="Таблица1.A2" office:value-type="string">
            <text:p text:style-name="P50">ОМВД</text:p>
            <text:p text:style-name="P50">России по Уватскому району</text:p>
          </table:table-cell>
          <table:table-cell table:style-name="Таблица1.D2" office:value-type="string">
            <text:p text:style-name="P26">0<text:span text:style-name="T73">1</text:span>.10.20<text:span text:style-name="T58">23</text:span></text:p>
            <text:p text:style-name="P26">с 09:00 <text:s text:c="10"/>до 15:00</text:p>
          </table:table-cell>
        </table:table-row>
        <table:table-row>
          <table:table-cell table:style-name="Таблица1.A2" office:value-type="string">
            <text:p text:style-name="P43"><text:span text:style-name="T61">5</text:span>.</text:p>
          </table:table-cell>
          <table:table-cell table:style-name="Таблица1.A2" office:value-type="string">
            <text:p text:style-name="P39">Регистрация и размещение участников ярмарки в соответствии со Схемой размещения торговых мест</text:p>
          </table:table-cell>
          <table:table-cell table:style-name="Таблица1.A2" office:value-type="string">
            <text:p text:style-name="P19"><text:span text:style-name="T84">Управление экономики и стратегического развития</text:span> АУМР*</text:p>
          </table:table-cell>
          <table:table-cell table:style-name="Таблица1.D2" office:value-type="string">
            <text:p text:style-name="P26">0<text:span text:style-name="T73">1</text:span>.10.20<text:span text:style-name="T58">23</text:span></text:p>
            <text:p text:style-name="P27">с 09:00 </text:p>
            <text:p text:style-name="P27">до <text:span text:style-name="T93">10</text:span>:00</text:p>
          </table:table-cell>
        </table:table-row>
        <table:table-row>
          <table:table-cell table:style-name="Таблица1.A2" office:value-type="string">
            <text:p text:style-name="P43"><text:span text:style-name="T61">6</text:span>.</text:p>
          </table:table-cell>
          <table:table-cell table:style-name="Таблица1.A2" office:value-type="string">
            <text:p text:style-name="P12">Открытие ярмарки</text:p>
          </table:table-cell>
          <table:table-cell table:style-name="Таблица1.A2" office:value-type="string">
            <text:p text:style-name="P23">Администрация Уватского сельского поселения</text:p>
          </table:table-cell>
          <table:table-cell table:style-name="Таблица1.D2" office:value-type="string">
            <text:p text:style-name="P26">0<text:span text:style-name="T73">1</text:span>.10.20<text:span text:style-name="T58">23</text:span></text:p>
            <text:p text:style-name="P28"><text:span text:style-name="T75">в </text:span>10:00</text:p>
          </table:table-cell>
        </table:table-row>
        <table:table-row>
          <table:table-cell table:style-name="Таблица1.A2" office:value-type="string">
            <text:p text:style-name="P43"><text:span text:style-name="T61">7</text:span>.</text:p>
          </table:table-cell>
          <table:table-cell table:style-name="Таблица1.A2" office:value-type="string">
            <text:p text:style-name="P16">Организация уборки территории проведения ярмарки</text:p>
          </table:table-cell>
          <table:table-cell table:style-name="Таблица1.A2" office:value-type="string">
            <text:p text:style-name="P17"><text:span text:style-name="T63">А</text:span>дминистрация Уватского сельского поселения</text:p>
          </table:table-cell>
          <table:table-cell table:style-name="Таблица1.D2" office:value-type="string">
            <text:p text:style-name="P17">за день до проведения ярмарки и по ее окончанию</text:p>
          </table:table-cell>
        </table:table-row>
      </table:table>
      <text:p text:style-name="P33"><text:span text:style-name="T47">* </text:span><text:span text:style-name="T39">администрация Уватского муниципального района</text:span></text:p>
      <text:p text:style-name="P34"><text:soft-page-break/>Приложение № 3</text:p>
      <text:p text:style-name="P66">к распоряжению администрации</text:p>
      <text:p text:style-name="P68">Уватского муниципального района</text:p>
      <text:p text:style-name="P61"><text:span text:style-name="T40">от </text:span><text:span text:style-name="T42">12 сентября </text:span><text:span text:style-name="T40">2023 </text:span><text:span text:style-name="T42">г.</text:span><text:span text:style-name="T40"> № </text:span><text:span text:style-name="T42">1007-р</text:span></text:p>
      <text:p text:style-name="P62"/>
      <text:p text:style-name="P82">Порядок</text:p>
      <text:p text:style-name="P84">организации сельскохозяйственной ярмарки </text:p>
      <text:p text:style-name="P84">«Золотая осень <text:span text:style-name="T68">Увата</text:span>»</text:p>
      <text:p text:style-name="P7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3">Наименование организатора ярмарки</text:p>
          </table:table-cell>
          <table:table-cell table:style-name="Таблица2.C1" office:value-type="string">
            <text:p text:style-name="P90"><text:span text:style-name="T59">1. А</text:span>дминистрация Уватского муниципального района. Юридический адрес: 626170, Тюменская область, Уватский район, с. Уват, ул. Иртышская, д. 19. </text:p>
            <text:p text:style-name="P90"><text:span text:style-name="T59">2. А</text:span>дминистрацию Уватского сельского поселения. Юридический адрес: 626170, Тюменская область, Уватский район, с. Уват, ул. Ленина, д. 77.</text:p>
          </table:table-cell>
        </table:table-row>
        <table:table-row>
          <table:table-cell table:style-name="Таблица2.A2" office:value-type="string">
            <text:p text:style-name="P13">2.</text:p>
          </table:table-cell>
          <table:table-cell table:style-name="Таблица2.A2" office:value-type="string">
            <text:p text:style-name="P13">Тип ярмарки</text:p>
          </table:table-cell>
          <table:table-cell table:style-name="Таблица2.C2" office:value-type="string">
            <text:p text:style-name="P13"><text:span text:style-name="T73">Универсальная, с</text:span>ельскохозяйственн<text:span text:style-name="T59">ая</text:span> </text:p>
          </table:table-cell>
        </table:table-row>
        <table:table-row>
          <table:table-cell table:style-name="Таблица2.A2" office:value-type="string">
            <text:p text:style-name="P17">3.</text:p>
          </table:table-cell>
          <table:table-cell table:style-name="Таблица2.A2" office:value-type="string">
            <text:p text:style-name="P17"><text:span text:style-name="T28">Место проведения </text:span>ярмарки:</text:p>
          </table:table-cell>
          <table:table-cell table:style-name="Таблица2.C2" office:value-type="string">
            <text:p text:style-name="P88"><text:span text:style-name="T44">Т</text:span><text:span text:style-name="T38">ерриторию в границах земельного участка, прилегающего к зданию районного Дома культуры, расположенного по адресу: </text:span><text:span text:style-name="T43">626170, Тюменская область, </text:span><text:span text:style-name="T38">Уватский район, с. Уват, ул. Ленина, д. 88.</text:span></text:p>
          </table:table-cell>
        </table:table-row>
        <table:table-row>
          <table:table-cell table:style-name="Таблица2.A2" office:value-type="string">
            <text:p text:style-name="P13">4.</text:p>
          </table:table-cell>
          <table:table-cell table:style-name="Таблица2.A2" office:value-type="string">
            <text:p text:style-name="P17"><text:span text:style-name="T28">Срок проведения я</text:span>рмарки</text:p>
          </table:table-cell>
          <table:table-cell table:style-name="Таблица2.C2" office:value-type="string">
            <text:p text:style-name="P20"><text:span text:style-name="T9">0</text:span><text:span text:style-name="T19">1</text:span><text:span text:style-name="T9">.10.202</text:span><text:span text:style-name="T20">3</text:span><text:span text:style-name="T77"> с 10:00 до 15:00 часов</text:span></text:p>
          </table:table-cell>
        </table:table-row>
        <table:table-row>
          <table:table-cell table:style-name="Таблица2.A2" office:value-type="string">
            <text:p text:style-name="P13">5.</text:p>
          </table:table-cell>
          <table:table-cell table:style-name="Таблица2.A2" office:value-type="string">
            <text:p text:style-name="P13">Максимальное количество торговых мест на ярмарке</text:p>
          </table:table-cell>
          <table:table-cell table:style-name="Таблица2.C2" office:value-type="string">
            <text:p text:style-name="P25"><text:span text:style-name="T61">15</text:span> мест</text:p>
          </table:table-cell>
        </table:table-row>
        <table:table-row>
          <table:table-cell table:style-name="Таблица2.A2" office:value-type="string">
            <text:p text:style-name="P13">6.</text:p>
          </table:table-cell>
          <table:table-cell table:style-name="Таблица2.A2" office:value-type="string">
            <text:p text:style-name="P13">Размер платы за предоставление оборудованных торговых мест для продажи товаров на <text:span text:style-name="T59">я</text:span>рмарке</text:p>
          </table:table-cell>
          <table:table-cell table:style-name="Таблица2.C2" office:value-type="string">
            <text:p text:style-name="P17">Без взимания платы</text:p>
          </table:table-cell>
        </table:table-row>
      </table:table>
      <text:p text:style-name="P91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Информация о мероприятиях, направленных на обеспечение выполнения участниками ярмарки требований законодательства </text:p>
      <text:p text:style-name="P97">Российской Федерации</text:p>
      <text:p text:style-name="P97"/>
      <text:p text:style-name="P63">На ярмарке продажа <text:span text:style-name="T64">продуктов питания, продукции общественного питания (выпечной, кулинарной продукции),</text:span> сельскохозяйственной продукции, сувениров осуществляется с палаток, с открытых прилавков и лотков, передвижных тележек.</text:p>
      <text:p text:style-name="P63"><text:span text:style-name="T67">Участникам ярмарки</text:span><text:span text:style-name="T65"> </text:span><text:span text:style-name="T66">при размещении </text:span><text:span text:style-name="T67">на торговых </text:span><text:span text:style-name="T66">мест</text:span><text:span text:style-name="T67">ах на период проведения</text:span><text:span text:style-name="T66"> </text:span><text:span text:style-name="T67">ярмарки </text:span><text:span text:style-name="T66">обеспечить выполнение следующих требований</text:span><text:span text:style-name="T50">:</text:span></text:p>
      <text:p text:style-name="P64"><text:span text:style-name="T53">1.</text:span><text:span text:style-name="T49"> </text:span><text:span text:style-name="T52">С</text:span><text:span text:style-name="T48">облюдать требовани</text:span><text:span text:style-name="T51">й</text:span><text:span text:style-name="T48"> санитарно-эпидемиологического, противопожарного, ветеринарного законодательства, правила продажи отдельных видов товаров, </text:span><text:span text:style-name="T51">установленных законодательством Российской Федерации. </text:span></text:p>
      <text:p text:style-name="P92"><text:span text:style-name="T90">2.</text:span> <text:span text:style-name="T86">Н</text:span>аличие документов, предусмотренных нормативными правовыми актами, регулирующими торговую деятельность.</text:p>
      <text:p text:style-name="P92"><text:span text:style-name="T90">3.</text:span> <text:span text:style-name="T86">С</text:span>воевременное информирование покупателей (потребителей) необходимой и достоверной информацией, обеспечивающей возможность правильного выбора товаров (работ, услуг), информацию о товарах (работах, услугах), изготовителях товаров.</text:p>
      <text:p text:style-name="P92"><text:span text:style-name="T90">4.</text:span> <text:span text:style-name="T86">О</text:span>беспечить наличие оборудования для выкладки товаров, проведения дегустационных мероприятий продукции, а также урн для сбора мусора.</text:p>
      <text:p text:style-name="P95"><text:span text:style-name="T90">5.</text:span> <text:span text:style-name="T86">Н</text:span>аличие холодильного оборудования при реализации скоропортящихся пищевых продуктов.</text:p>
      <text:p text:style-name="P96"><text:span text:style-name="T90">6. С</text:span>одержание предоставленного торгового места в надлежащем санитарном и техническом состоянии, производить на торговом месте уборку мусора в течение рабочего дня и после завершения торговли.</text:p>
      <text:p text:style-name="P92"><text:span text:style-name="T90">7.</text:span> <text:span text:style-name="T86">П</text:span>ри реализации предприятиями общественного питания выпечной и кулинарной продукции, приготовленного мясного шашлыка обеспечить в месте торговли обязательное наличие у персонала медицинской книжки и спецодежды (халат, головной убор), необходимого технологического оборудования, одноразовой посуды, наличие 2-3 столиков с размещением мест отдыха для посетителей.</text:p>
      <text:p text:style-name="P93"><text:span text:style-name="T90">8. Н</text:span>аличие вывески с информацией о принадлежности торгового места с указанием: наименование организации и места ее нахождения (юридический адрес) – для юридических лиц; фамилии, имени, отчества (при наличии) индивидуального предпринимателя, сведений о государственной регистрации и наименовании зарегистрировавшего его органа – дл<text:span text:style-name="T86">я</text:span> индивидуальн<text:span text:style-name="T86">ых</text:span> предпринимател<text:span text:style-name="T86">ей, фамилии, имени, отчества (при наличии) — для самозанятых граждан.</text:span></text:p>
      <text:p text:style-name="P94"><text:span text:style-name="T60">9.</text:span> <text:span text:style-name="T87">Н</text:span>аличие ценников на реализуемых на ярмарке товарах (работах, услугах) <text:span text:style-name="T87">в соответствии с требованиями действующего законодательства.</text:span></text:p>
      <text:p text:style-name="P94"><text:span text:style-name="T87">10.</text:span> <text:span text:style-name="T87">Н</text:span>е допускается продажа на <text:span text:style-name="T60">я</text:span>рмарке алкогольной и табачной продукции, а также товаров, свободная реализация которых запрещена или ограничена законодательством Российской Федерации.</text:p>
      <text:p text:style-name="P98"><text:span text:style-name="T74">В случае если продажа товаров (выполнение работ, оказание услуг) на ярмарке осуществляется с использованием средств измерения (весов, гирь, </text:span><text:soft-page-break/><text:span text:style-name="T74">мерных емкостей, метров и других), на торговом месте должны быть установлены соответствующие метрологическим правилам и нормам измерительные приборы. Измерительные приборы должны быть установлены таким образом, чтобы в наглядной и доступной форме обеспечивать процессы взвешивания товаров, определения их стоимости, а также их отпуска.</text:span></text:p>
      <text:p text:style-name="P86"><text:span text:style-name="T88">Контроль за соблюдением в местах проведения </text:span><text:span text:style-name="T89">я</text:span><text:span text:style-name="T88">рмарки правил торговли, требований действующего законодательства осуществляется контролирующими и надзорными органами в пределах своей компетенции.</text:span></text:p>
      <text:p text:style-name="P103"/>
      <text:p text:style-name="P100"/>
      <text:p text:style-name="P58"/>
      <text:p text:style-name="P5"><text:bookmark text:name="Par0"/><text:bookmark text:name="Par2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3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3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3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3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66cm" fo:margin-right="1.134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5-22T14:43:00</meta:creation-date>
    <dc:date>2023-09-12T12:38:17.972000000</dc:date>
    <meta:editing-cycles>308</meta:editing-cycles>
    <meta:editing-duration>P3DT57M31S</meta:editing-duration>
    <meta:generator>LibreOffice/6.0.3.2$Windows_x86 LibreOffice_project/8f48d515416608e3a835360314dac7e47fd0b821</meta:generator>
    <dc:title>Постановление Правительства Тюменской области от 30.12.2015 N 605-п(ред. от 02.03.2020)"Об утверждении Положения о порядке предоставления и расходования субвенций, переданных органам местного самоуправления из областного бюджета"</dc:title>
    <meta:print-date>2023-09-12T12:38:15.968000000</meta:print-date>
    <meta:document-statistic meta:table-count="3" meta:image-count="1" meta:object-count="0" meta:page-count="8" meta:paragraph-count="156" meta:word-count="1447" meta:character-count="12121" meta:non-whitespace-character-count="10607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