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3.785cm" fo:break-before="auto" style:use-optimal-row-height="fals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4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Обычный_20_2">
      <style:table-cell-properties fo:background-color="transparent" fo:padding="0.071cm"/>
    </style:style>
    <style:style style:name="ce14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5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62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6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7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3" table:default-cell-style-name="ce52"/>
        <table:table-column table:style-name="co9" table:default-cell-style-name="ce52"/>
        <table:table-column table:style-name="co8" table:number-columns-repeated="1013" table:default-cell-style-name="ce52"/>
        <table:table-row table:style-name="ro1">
          <table:table-cell table:style-name="ce5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58"/>
          <table:table-cell table:style-name="ce61"/>
          <table:table-cell table:number-columns-repeated="1017"/>
        </table:table-row>
        <table:table-row table:style-name="ro2">
          <table:table-cell table:style-name="ce51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59"/>
          <table:table-cell table:style-name="ce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9.2023 <text:s text:c="11"/></text:p>
          </table:table-cell>
          <table:covered-table-cell table:number-columns-repeated="5" table:style-name="ce60"/>
          <table:table-cell table:style-name="ce62"/>
          <table:table-cell table:number-columns-repeated="1017"/>
        </table:table-row>
        <table:table-row table:style-name="ro5">
          <table:table-cell table:style-name="ce5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96" office:value-type="float" office:value="6576058" calcext:value-type="float">
            <text:p>6 576 058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199012.6" calcext:value-type="float">
            <text:p>199 012,6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4" office:value-type="float" office:value="106179.9" calcext:value-type="float">
            <text:p>106 179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71.7" calcext:value-type="float">
            <text:p>1 371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71.7" calcext:value-type="float">
            <text:p>1 371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/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6" calcext:value-type="float">
            <text:p>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45490</text:p>
          </table:table-cell>
          <table:table-cell table:style-name="ce81"/>
          <table:table-cell table:style-name="ce85" office:value-type="float" office:value="28.6" calcext:value-type="float">
            <text:p>28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8.6" calcext:value-type="float">
            <text:p>28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8.6" calcext:value-type="float">
            <text:p>28,6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2853.2" calcext:value-type="float">
            <text:p>2 85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3382.8" calcext:value-type="float">
            <text:p>3 38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0787.1" calcext:value-type="float">
            <text:p>90 787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767.8" calcext:value-type="float">
            <text:p>1 767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удебная систем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5</text:p>
          </table:table-cell>
          <table:table-cell table:style-name="ce80" table:number-columns-repeated="2"/>
          <table:table-cell table:style-name="ce8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/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8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96" office:value-type="float" office:value="90935.1" calcext:value-type="float">
            <text:p>90 935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/>
          <table:table-cell table:style-name="ce85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.4" calcext:value-type="float">
            <text:p>2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/>
          <table:table-cell table:style-name="ce85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.4" calcext:value-type="float">
            <text:p>2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545.1" calcext:value-type="float">
            <text:p>545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22.4" calcext:value-type="float">
            <text:p>422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22.4" calcext:value-type="float">
            <text:p>422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648.1" calcext:value-type="float">
            <text:p>648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3" calcext:value-type="float">
            <text:p>13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3" calcext:value-type="float">
            <text:p>13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7701.1" calcext:value-type="float">
            <text:p>37 701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3581.1" calcext:value-type="float">
            <text:p>3 58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239.1" calcext:value-type="float">
            <text:p>3 239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239.1" calcext:value-type="float">
            <text:p>3 239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60.1" calcext:value-type="float">
            <text:p>60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6.6" calcext:value-type="float">
            <text:p>46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65.4" calcext:value-type="float">
            <text:p>3 165,4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/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9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24097.1" calcext:value-type="float">
            <text:p>24 097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84" office:value-type="float" office:value="23973.1" calcext:value-type="float">
            <text:p>23 973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/>
          <table:table-cell table:style-name="ce85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1161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07.5" calcext:value-type="float">
            <text:p>407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35" calcext:value-type="float">
            <text:p>2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35" calcext:value-type="float">
            <text:p>23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462.6" calcext:value-type="float">
            <text:p>46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402.6" calcext:value-type="float">
            <text:p>7 40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style-name="ce8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4215136.1" calcext:value-type="float">
            <text:p>4 215 13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экономически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1</text:p>
          </table:table-cell>
          <table:table-cell table:style-name="ce80" table:number-columns-repeated="2"/>
          <table:table-cell table:style-name="ce84" office:value-type="float" office:value="5642.7" calcext:value-type="float">
            <text:p>5 64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8200370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опливно-энергетический комплекс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2</text:p>
          </table:table-cell>
          <table:table-cell table:style-name="ce80" table:number-columns-repeated="2"/>
          <table:table-cell table:style-name="ce8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835.4" calcext:value-type="float">
            <text:p>6 835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505.6" calcext:value-type="float">
            <text:p>5 50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505.6" calcext:value-type="float">
            <text:p>5 50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/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45490</text:p>
          </table:table-cell>
          <table:table-cell table:style-name="ce81"/>
          <table:table-cell table:style-name="ce8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/>
          <table:table-cell table:style-name="ce85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84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/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безопасности гидротехнических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/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4798.3" calcext:value-type="float">
            <text:p>54 798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97.4" calcext:value-type="float">
            <text:p>43 997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97.4" calcext:value-type="float">
            <text:p>43 997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/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8.2" calcext:value-type="float">
            <text:p>18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45490</text:p>
          </table:table-cell>
          <table:table-cell table:style-name="ce81"/>
          <table:table-cell table:style-name="ce85" office:value-type="float" office:value="32.8" calcext:value-type="float">
            <text:p>3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.8" calcext:value-type="float">
            <text:p>32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.8" calcext:value-type="float">
            <text:p>32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.8" calcext:value-type="float">
            <text:p>7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14.1" calcext:value-type="float">
            <text:p>14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84" office:value-type="float" office:value="103501.1" calcext:value-type="float">
            <text:p>103 50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85" office:value-type="float" office:value="89896.1" calcext:value-type="float">
            <text:p>89 89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85" office:value-type="float" office:value="29975" calcext:value-type="float">
            <text:p>29 97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/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развитию дорожной и транспортной инфраструктуры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/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style-name="ce85" office:value-type="float" office:value="42828.2" calcext:value-type="float">
            <text:p>42 82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0000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4030976.1" calcext:value-type="float">
            <text:p>4 030 97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3261.1" calcext:value-type="float">
            <text:p>3 261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/>
          <table:table-cell table:style-name="ce85" office:value-type="float" office:value="22.1" calcext:value-type="float">
            <text:p>2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.1" calcext:value-type="float">
            <text:p>22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.1" calcext:value-type="float">
            <text:p>2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45490</text:p>
          </table:table-cell>
          <table:table-cell table:style-name="ce81"/>
          <table:table-cell table:style-name="ce85" office:value-type="float" office:value="19.9" calcext:value-type="float">
            <text:p>19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9.9" calcext:value-type="float">
            <text:p>19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9.9" calcext:value-type="float">
            <text:p>19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4023294" calcext:value-type="float">
            <text:p>4 023 29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00000</text:p>
          </table:table-cell>
          <table:table-cell table:style-name="ce81"/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/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7348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734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3734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8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0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364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вентаризация земель сельскохозяйственного на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/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комплексных кадастровых рабо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/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S17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96" office:value-type="float" office:value="194423.1" calcext:value-type="float">
            <text:p>194 423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96" office:value-type="float" office:value="84147.4" calcext:value-type="float">
            <text:p>84 147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48115.5" calcext:value-type="float">
            <text:p>48 11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1159" calcext:value-type="float">
            <text:p>21 15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/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1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/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5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26956.6" calcext:value-type="float">
            <text:p>26 95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3324.8" calcext:value-type="float">
            <text:p>3 32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324.8" calcext:value-type="float">
            <text:p>3 324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324.8" calcext:value-type="float">
            <text:p>3 324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/>
          <table:table-cell table:style-name="ce85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28968.6" calcext:value-type="float">
            <text:p>28 968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ереселение граждан из аварий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00000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F36748S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style-name="ce96" office:value-type="float" office:value="32116" calcext:value-type="float">
            <text:p>32 116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881.8" calcext:value-type="float">
            <text:p>12 88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110.7" calcext:value-type="float">
            <text:p>3 11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/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/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/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85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/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47008.6" calcext:value-type="float">
            <text:p>47 008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71001760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Снос аварийных многоквартирных до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/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80027982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/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1040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style-name="ce85" office:value-type="float" office:value="2668" calcext:value-type="float">
            <text:p>2 66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668" calcext:value-type="float">
            <text:p>2 66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668" calcext:value-type="float">
            <text:p>2 668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/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1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31151.1" calcext:value-type="float">
            <text:p>31 151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/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7610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/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S951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36" calcext:value-type="float">
            <text:p>16 4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6436" calcext:value-type="float">
            <text:p>16 4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6" calcext:value-type="float">
            <text:p>4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9" calcext:value-type="float">
            <text:p>43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2.1" calcext:value-type="float">
            <text:p>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Ликвидация несанкционированного размещения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/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Устройство площадок для сбора крупногабаритных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/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реализацию плана природоохранны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/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9827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/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S9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161937.3" calcext:value-type="float">
            <text:p>1 161 9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96" office:value-type="float" office:value="337126.6" calcext:value-type="float">
            <text:p>337 126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99291.6" calcext:value-type="float">
            <text:p>299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99291.6" calcext:value-type="float">
            <text:p>299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5025.6" calcext:value-type="float">
            <text:p>85 02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025.6" calcext:value-type="float">
            <text:p>85 025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025.6" calcext:value-type="float">
            <text:p>85 025,6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00000</text:p>
          </table:table-cell>
          <table:table-cell table:style-name="ce81"/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72220</text:p>
          </table:table-cell>
          <table:table-cell table:style-name="ce81"/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722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96002722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96" office:value-type="float" office:value="717859.7" calcext:value-type="float">
            <text:p>717 859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3375.2" calcext:value-type="float">
            <text:p>33 375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3375.2" calcext:value-type="float">
            <text:p>33 375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/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S0019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84484.5" calcext:value-type="float">
            <text:p>684 484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37181.5" calcext:value-type="float">
            <text:p>637 181,5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/>
          <table:table-cell table:style-name="ce85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530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32088.8" calcext:value-type="float">
            <text:p>232 088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2088.8" calcext:value-type="float">
            <text:p>232 088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2088.8" calcext:value-type="float">
            <text:p>232 088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74961.3" calcext:value-type="float">
            <text:p>74 961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74961.3" calcext:value-type="float">
            <text:p>74 961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73237.5" calcext:value-type="float">
            <text:p>73 237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19990</text:p>
          </table:table-cell>
          <table:table-cell table:style-name="ce81"/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6.9" calcext:value-type="float">
            <text:p>46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0000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A15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style-name="ce8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84" office:value-type="float" office:value="31479.7" calcext:value-type="float">
            <text:p>31 479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4940.7" calcext:value-type="float">
            <text:p>24 940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2793" calcext:value-type="float">
            <text:p>22 79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2" calcext:value-type="float">
            <text:p>7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2" calcext:value-type="float">
            <text:p>74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9320" calcext:value-type="float">
            <text:p>19 3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style-name="ce85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/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style-name="ce85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60711.8" calcext:value-type="float">
            <text:p>160 711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51495.3" calcext:value-type="float">
            <text:p>151 495,3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/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S97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47531.6" calcext:value-type="float">
            <text:p>147 531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/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L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95078" calcext:value-type="float">
            <text:p>95 07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/>
          <table:table-cell table:style-name="ce85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000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Техническое оснащение региональных и муниципальных музе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A1Д590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551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96" office:value-type="float" office:value="100063.3" calcext:value-type="float">
            <text:p>100 063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6751.3" calcext:value-type="float">
            <text:p>16 75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5448.2" calcext:value-type="float">
            <text:p>15 44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4123.1" calcext:value-type="float">
            <text:p>14 123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2751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732.2" calcext:value-type="float">
            <text:p>2 73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6.9" calcext:value-type="float">
            <text:p>46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51.3" calcext:value-type="float">
            <text:p>51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.3" calcext:value-type="float">
            <text:p>51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41168.9" calcext:value-type="float">
            <text:p>341 168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29349.8" calcext:value-type="float">
            <text:p>229 349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26173.2" calcext:value-type="float">
            <text:p>226 173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26173.2" calcext:value-type="float">
            <text:p>226 17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26173.2" calcext:value-type="float">
            <text:p>226 17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26173.2" calcext:value-type="float">
            <text:p>226 173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26173.2" calcext:value-type="float">
            <text:p>226 173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03371.8" calcext:value-type="float">
            <text:p>103 371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03371.8" calcext:value-type="float">
            <text:p>103 37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03371.8" calcext:value-type="float">
            <text:p>103 371,8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19990</text:p>
          </table:table-cell>
          <table:table-cell table:style-name="ce81"/>
          <table:table-cell table:style-name="ce85" office:value-type="float" office:value="2031.6" calcext:value-type="float">
            <text:p>2 03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31.6" calcext:value-type="float">
            <text:p>2 03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31.6" calcext:value-type="float">
            <text:p>2 03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физической культуры и 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5</text:p>
          </table:table-cell>
          <table:table-cell table:style-name="ce80" table:number-columns-repeated="2"/>
          <table:table-cell table:style-name="ce84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1709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156.5" calcext:value-type="float">
            <text:p>9 15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96" office:value-type="float" office:value="4076.5" calcext:value-type="float">
            <text:p>4 07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25" office:value-type="float" office:value="6589956.5" calcext:value-type="float">
            <text:p>6 589 956,5</text:p>
          </table:table-cell>
          <table:table-cell table:number-columns-repeated="1018"/>
        </table:table-row>
        <table:table-row table:style-name="ro3" table:number-rows-repeated="1046906">
          <table:table-cell table:number-columns-repeated="1024"/>
        </table:table-row>
        <table:table-row table:style-name="ro18" table:number-rows-repeated="80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13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1"/>
          <table:table-cell table:number-columns-repeated="1021"/>
        </table:table-row>
        <table:table-row table:style-name="ro2">
          <table:table-cell table:style-name="ce139" office:value-type="string" calcext:value-type="string" table:number-columns-spanned="3" table:number-rows-spanned="1">
            <text:p>дефицита местного бюджета на 2023 год по состоянию на 01.09.2023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table:number-columns-repeated="3"/>
          <table:table-cell table:number-columns-repeated="1021"/>
        </table:table-row>
        <table:table-row table:style-name="ro20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1">
          <table:covered-table-cell table:number-columns-repeated="2" table:style-name="ce32"/>
          <table:covered-table-cell table:style-name="ce160"/>
          <table:table-cell table:number-columns-repeated="1021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67" table:number-columns-repeated="1021"/>
        </table:table-row>
        <table:table-row table:style-name="ro22">
          <table:table-cell table:style-name="ce143" office:value-type="string" calcext:value-type="string">
            <text:p>Источники внутреннего финансирования дефицитов бюджетов</text:p>
          </table:table-cell>
          <table:table-cell table:style-name="ce151" office:value-type="string" calcext:value-type="string">
            <text:p>287 01 00 00 00 00 0000 000</text:p>
          </table:table-cell>
          <table:table-cell table:style-name="ce161" table:formula="of:=[.C8]" office:value-type="float" office:value="291744.9" calcext:value-type="float">
            <text:p>291 744,9</text:p>
          </table:table-cell>
          <table:table-cell table:number-columns-repeated="1021"/>
        </table:table-row>
        <table:table-row table:style-name="ro23">
          <table:table-cell table:style-name="ce14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51" office:value-type="string" calcext:value-type="string">
            <text:p>287 01 05 00 00 00 0000 000</text:p>
          </table:table-cell>
          <table:table-cell table:style-name="ce161" table:formula="of:=[.C9]+[.C11]" office:value-type="float" office:value="291744.9" calcext:value-type="float">
            <text:p>291 744,9</text:p>
          </table:table-cell>
          <table:table-cell table:number-columns-repeated="1021"/>
        </table:table-row>
        <table:table-row table:style-name="ro24">
          <table:table-cell table:style-name="ce144" office:value-type="string" calcext:value-type="string">
            <text:p>Увеличение остатков средств бюджетов</text:p>
          </table:table-cell>
          <table:table-cell table:style-name="ce152" office:value-type="string" calcext:value-type="string">
            <text:p>287 01 05 00 00 00 0000 500</text:p>
          </table:table-cell>
          <table:table-cell table:style-name="ce162" table:formula="of:=[.C10]" office:value-type="float" office:value="-6298211.6" calcext:value-type="float">
            <text:p>-6 298 211,6</text:p>
          </table:table-cell>
          <table:table-cell table:number-columns-repeated="1021"/>
        </table:table-row>
        <table:table-row table:style-name="ro22">
          <table:table-cell table:style-name="ce14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510</text:p>
          </table:table-cell>
          <table:table-cell table:style-name="ce164" office:value-type="float" office:value="-6298211.6" calcext:value-type="float">
            <text:p>-6 298 211,6</text:p>
          </table:table-cell>
          <table:table-cell table:number-columns-repeated="1021"/>
        </table:table-row>
        <table:table-row table:style-name="ro24">
          <table:table-cell table:style-name="ce144" office:value-type="string" calcext:value-type="string">
            <text:p>Уменьшение остатков средств бюджетов</text:p>
          </table:table-cell>
          <table:table-cell table:style-name="ce153" office:value-type="string" calcext:value-type="string">
            <text:p>287 01 05 00 00 00 0000 600</text:p>
          </table:table-cell>
          <table:table-cell table:style-name="ce164" table:formula="of:=[.C12]" office:value-type="float" office:value="6589956.5" calcext:value-type="float">
            <text:p>6 589 956,5</text:p>
          </table:table-cell>
          <table:table-cell table:number-columns-repeated="1021"/>
        </table:table-row>
        <table:table-row table:style-name="ro13">
          <table:table-cell table:style-name="ce14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610</text:p>
          </table:table-cell>
          <table:table-cell table:style-name="ce165" office:value-type="float" office:value="6589956.5" calcext:value-type="float">
            <text:p>6 589 956,5</text:p>
          </table:table-cell>
          <table:table-cell table:number-columns-repeated="1021"/>
        </table:table-row>
        <table:table-row table:style-name="ro3">
          <table:table-cell table:style-name="ce145" office:value-type="string" calcext:value-type="string">
            <text:p>Итого</text:p>
          </table:table-cell>
          <table:table-cell table:style-name="ce152"/>
          <table:table-cell table:style-name="ce79" table:formula="of:=[.C7]" office:value-type="float" office:value="291744.9" calcext:value-type="float">
            <text:p>291 744,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6" office:value-type="string" calcext:value-type="string">
            <text:p>Начальник управления финансов </text:p>
          </table:table-cell>
          <table:table-cell table:style-name="ce154" office:value-type="string" calcext:value-type="string">
            <text:p>_________________В.С. Новиков<text:span text:style-name="T1">____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5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6"/>
          <table:table-cell table:number-columns-repeated="1022"/>
        </table:table-row>
        <table:table-row table:style-name="ro3">
          <table:table-cell table:style-name="ce147" office:value-type="string" calcext:value-type="string">
            <text:p>Заместитель начальника</text:p>
          </table:table-cell>
          <table:table-cell table:style-name="ce154" office:value-type="string" calcext:value-type="string">
            <text:p>_________________А.В. Шаранова<text:span text:style-name="T1">__</text:span></text:p>
          </table:table-cell>
          <table:table-cell table:number-columns-repeated="1022"/>
        </table:table-row>
        <table:table-row table:style-name="ro3">
          <table:table-cell table:style-name="ce147" office:value-type="string" calcext:value-type="string">
            <text:p>управления финансов</text:p>
          </table:table-cell>
          <table:table-cell table:style-name="ce155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47"/>
          <table:table-cell table:style-name="ce156"/>
          <table:table-cell table:number-columns-repeated="1022"/>
        </table:table-row>
        <table:table-row table:style-name="ro3">
          <table:table-cell table:style-name="ce148" office:value-type="string" calcext:value-type="string">
            <text:p>Исполнитель</text:p>
          </table:table-cell>
          <table:table-cell table:style-name="ce157" office:value-type="string" calcext:value-type="string">
            <text:p>_________________<text:span text:style-name="T1">И.М. Медведева_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8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47" table:number-columns-repeated="2"/>
          <table:table-cell table:number-columns-repeated="1022"/>
        </table:table-row>
        <table:table-row table:style-name="ro3">
          <table:table-cell table:style-name="ce149" office:value-type="date" office:date-value="2023-09-05" calcext:value-type="date">
            <text:p>05.09.2023</text:p>
          </table:table-cell>
          <table:table-cell table:style-name="ce147"/>
          <table:table-cell table:number-columns-repeated="1022"/>
        </table:table-row>
        <table:table-row table:style-name="ro3">
          <table:table-cell table:style-name="ce31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left="2cm" fo:margin-right="2cm" style:first-page-number="continue" style:scale-to="8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5:10:24.5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9-06T15:55:38.235000000</dc:date>
    <meta:generator>LibreOffice/7.0.3.1$Windows_X86_64 LibreOffice_project/d7547858d014d4cf69878db179d326fc3483e082</meta:generator>
    <meta:editing-duration>P1DT1H8M50S</meta:editing-duration>
    <meta:editing-cycles>282</meta:editing-cycles>
    <meta:print-date>2023-09-06T15:54:25.849000000</meta:print-date>
    <meta:document-statistic meta:table-count="2" meta:cell-count="474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