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7.091cm"/>
    </style:style>
    <style:style style:name="co17" style:family="table-column">
      <style:table-column-properties fo:break-before="auto" style:column-width="8.488cm"/>
    </style:style>
    <style:style style:name="co18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2.937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2.473cm" fo:break-before="auto" style:use-optimal-row-height="true"/>
    </style:style>
    <style:style style:name="ro22" style:family="table-row">
      <style:table-row-properties style:row-height="2.08cm" fo:break-before="auto" style:use-optimal-row-height="true"/>
    </style:style>
    <style:style style:name="ro23" style:family="table-row">
      <style:table-row-properties style:row-height="1.685cm" fo:break-before="auto" style:use-optimal-row-height="true"/>
    </style:style>
    <style:style style:name="ro24" style:family="table-row">
      <style:table-row-properties style:row-height="1.289cm" fo:break-before="auto" style:use-optimal-row-height="true"/>
    </style:style>
    <style:style style:name="ro25" style:family="table-row">
      <style:table-row-properties style:row-height="2.868cm" fo:break-before="auto" style:use-optimal-row-height="tru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633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4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Обычный_20_2">
      <style:table-cell-properties fo:background-color="transparent" fo:padding="0.071cm"/>
    </style:style>
    <style:style style:name="ce14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5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62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6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6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7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3" table:default-cell-style-name="ce52"/>
        <table:table-column table:style-name="co9" table:default-cell-style-name="ce52"/>
        <table:table-column table:style-name="co8" table:number-columns-repeated="1013" table:default-cell-style-name="ce52"/>
        <table:table-row table:style-name="ro1">
          <table:table-cell table:style-name="ce5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58"/>
          <table:table-cell table:style-name="ce61"/>
          <table:table-cell table:number-columns-repeated="1017"/>
        </table:table-row>
        <table:table-row table:style-name="ro2">
          <table:table-cell table:style-name="ce51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59"/>
          <table:table-cell table:style-name="ce6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08.2023 <text:s text:c="11"/></text:p>
          </table:table-cell>
          <table:covered-table-cell table:number-columns-repeated="5" table:style-name="ce60"/>
          <table:table-cell table:style-name="ce62"/>
          <table:table-cell table:number-columns-repeated="1017"/>
        </table:table-row>
        <table:table-row table:style-name="ro5">
          <table:table-cell table:style-name="ce5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6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96" office:value-type="float" office:value="6554249.6" calcext:value-type="float">
            <text:p>6 554 249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96" office:value-type="float" office:value="195553.1" calcext:value-type="float">
            <text:p>195 553,1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84" office:value-type="float" office:value="102768.4" calcext:value-type="float">
            <text:p>102 768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1343" calcext:value-type="float">
            <text:p>1 34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5" office:value-type="float" office:value="1343" calcext:value-type="float">
            <text:p>1 343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85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20020</text:p>
          </table:table-cell>
          <table:table-cell table:style-name="ce81"/>
          <table:table-cell table:style-name="ce85" office:value-type="float" office:value="26" calcext:value-type="float">
            <text:p>2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2853.2" calcext:value-type="float">
            <text:p>2 85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75.7" calcext:value-type="float">
            <text:p>1 775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75.7" calcext:value-type="float">
            <text:p>1 77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077.5" calcext:value-type="float">
            <text:p>1 077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077.5" calcext:value-type="float">
            <text:p>1 077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0787.1" calcext:value-type="float">
            <text:p>90 787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767.8" calcext:value-type="float">
            <text:p>1 767,8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767.8" calcext:value-type="float">
            <text:p>1 767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767.8" calcext:value-type="float">
            <text:p>1 767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удебная систем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5</text:p>
          </table:table-cell>
          <table:table-cell table:style-name="ce80" table:number-columns-repeated="2"/>
          <table:table-cell table:style-name="ce84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/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5</text:p>
          </table:table-cell>
          <table:table-cell table:style-name="ce82" office:value-type="string" calcext:value-type="string">
            <text:p>9900051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style-name="ce8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style-name="ce8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96" office:value-type="float" office:value="90887.1" calcext:value-type="float">
            <text:p>90 887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4439" calcext:value-type="float">
            <text:p>24 43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4439" calcext:value-type="float">
            <text:p>24 43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870</text:p>
          </table:table-cell>
          <table:table-cell table:style-name="ce81"/>
          <table:table-cell table:style-name="ce85" office:value-type="float" office:value="21.4" calcext:value-type="float">
            <text:p>2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8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.4" calcext:value-type="float">
            <text:p>2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8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.4" calcext:value-type="float">
            <text:p>2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0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1320.4" calcext:value-type="float">
            <text:p>1 320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320.4" calcext:value-type="float">
            <text:p>1 320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/>
          <table:table-cell table:style-name="ce85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8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/>
          <table:table-cell table:style-name="ce85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.4" calcext:value-type="float">
            <text:p>2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2.4" calcext:value-type="float">
            <text:p>2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545.1" calcext:value-type="float">
            <text:p>545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22.4" calcext:value-type="float">
            <text:p>422,4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22.4" calcext:value-type="float">
            <text:p>422,4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22.7" calcext:value-type="float">
            <text:p>12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22.7" calcext:value-type="float">
            <text:p>122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5" office:value-type="float" office:value="37701.1" calcext:value-type="float">
            <text:p>37 701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204.1" calcext:value-type="float">
            <text:p>21 204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204.1" calcext:value-type="float">
            <text:p>21 204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4187.5" calcext:value-type="float">
            <text:p>4 187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848.8" calcext:value-type="float">
            <text:p>3 848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848.8" calcext:value-type="float">
            <text:p>3 848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56.6" calcext:value-type="float">
            <text:p>56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3.1" calcext:value-type="float">
            <text:p>4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85" office:value-type="float" office:value="5569.2" calcext:value-type="float">
            <text:p>5 56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569.2" calcext:value-type="float">
            <text:p>5 569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569.2" calcext:value-type="float">
            <text:p>5 56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6753.6" calcext:value-type="float">
            <text:p>6 753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753.6" calcext:value-type="float">
            <text:p>6 753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753.6" calcext:value-type="float">
            <text:p>6 753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165.4" calcext:value-type="float">
            <text:p>3 165,4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165.4" calcext:value-type="float">
            <text:p>3 165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165.4" calcext:value-type="float">
            <text:p>3 165,4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/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9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4" office:value-type="float" office:value="17135" calcext:value-type="float">
            <text:p>17 135,0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96" office:value-type="float" office:value="17011" calcext:value-type="float">
            <text:p>17 011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71001161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407.4" calcext:value-type="float">
            <text:p>407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2.5" calcext:value-type="float">
            <text:p>172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2.5" calcext:value-type="float">
            <text:p>172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34.9" calcext:value-type="float">
            <text:p>234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34.9" calcext:value-type="float">
            <text:p>234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/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5" office:value-type="float" office:value="7402.6" calcext:value-type="float">
            <text:p>7 402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143.7" calcext:value-type="float">
            <text:p>7 143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143.7" calcext:value-type="float">
            <text:p>7 14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58.9" calcext:value-type="float">
            <text:p>258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58.9" calcext:value-type="float">
            <text:p>258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4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style-name="ce8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96" office:value-type="float" office:value="4213981.9" calcext:value-type="float">
            <text:p>4 213 981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экономически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1</text:p>
          </table:table-cell>
          <table:table-cell table:style-name="ce80" table:number-columns-repeated="2"/>
          <table:table-cell table:style-name="ce84" office:value-type="float" office:value="5642.7" calcext:value-type="float">
            <text:p>5 64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/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8200370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опливно-энергетический комплекс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2</text:p>
          </table:table-cell>
          <table:table-cell table:style-name="ce80" table:number-columns-repeated="2"/>
          <table:table-cell table:style-name="ce84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4" office:value-type="float" office:value="6368" calcext:value-type="float">
            <text:p>6 368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5" office:value-type="float" office:value="5383.2" calcext:value-type="float">
            <text:p>5 38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5" office:value-type="float" office:value="5383.2" calcext:value-type="float">
            <text:p>5 383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5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20020</text:p>
          </table:table-cell>
          <table:table-cell table:style-name="ce81"/>
          <table:table-cell table:style-name="ce85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/>
          <table:table-cell table:style-name="ce8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8.8" calcext:value-type="float">
            <text:p>88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style-name="ce84" office:value-type="float" office:value="10926.5" calcext:value-type="float">
            <text:p>10 92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/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безопасности гидротехнических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/>
          <table:table-cell table:style-name="ce85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28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style-name="ce85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4" office:value-type="float" office:value="54751.4" calcext:value-type="float">
            <text:p>54 751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5" office:value-type="float" office:value="43964.6" calcext:value-type="float">
            <text:p>43 964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5" office:value-type="float" office:value="43964.6" calcext:value-type="float">
            <text:p>43 964,6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20020</text:p>
          </table:table-cell>
          <table:table-cell table:style-name="ce81"/>
          <table:table-cell table:style-name="ce85" office:value-type="float" office:value="18.2" calcext:value-type="float">
            <text:p>18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8.2" calcext:value-type="float">
            <text:p>18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8.2" calcext:value-type="float">
            <text:p>18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7.8" calcext:value-type="float">
            <text:p>7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.8" calcext:value-type="float">
            <text:p>7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.8" calcext:value-type="float">
            <text:p>7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style-name="ce84" office:value-type="float" office:value="103501.1" calcext:value-type="float">
            <text:p>103 50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style-name="ce85" office:value-type="float" office:value="89896.1" calcext:value-type="float">
            <text:p>89 89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style-name="ce85" office:value-type="float" office:value="29975" calcext:value-type="float">
            <text:p>29 97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/>
          <table:table-cell table:style-name="ce85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развитию дорожной и транспортной инфраструктуры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1</text:p>
          </table:table-cell>
          <table:table-cell table:style-name="ce81"/>
          <table:table-cell table:style-name="ce85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style-name="ce85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style-name="ce85" office:value-type="float" office:value="42828.2" calcext:value-type="float">
            <text:p>42 82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5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5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0000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37718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4" office:value-type="float" office:value="4030336.2" calcext:value-type="float">
            <text:p>4 030 336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5" office:value-type="float" office:value="3241.2" calcext:value-type="float">
            <text:p>3 241,2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0000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85" office:value-type="float" office:value="2656.2" calcext:value-type="float">
            <text:p>2 656,2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20020</text:p>
          </table:table-cell>
          <table:table-cell table:style-name="ce81"/>
          <table:table-cell table:style-name="ce85" office:value-type="float" office:value="22.2" calcext:value-type="float">
            <text:p>22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2.2" calcext:value-type="float">
            <text:p>22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2.2" calcext:value-type="float">
            <text:p>22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5" office:value-type="float" office:value="4022694" calcext:value-type="float">
            <text:p>4 022 69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ддержка субъектов малого и среднего предпринимательств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00000</text:p>
          </table:table-cell>
          <table:table-cell table:style-name="ce81"/>
          <table:table-cell table:style-name="ce85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73470</text:p>
          </table:table-cell>
          <table:table-cell table:style-name="ce81"/>
          <table:table-cell table:style-name="ce85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734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734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5" calcext:value-type="float">
            <text:p>2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20" calcext:value-type="float">
            <text:p>2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20" calcext:value-type="float">
            <text:p>2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/>
          <table:table-cell table:style-name="ce85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8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0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74364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вентаризация земель сельскохозяйственного на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/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/>
          <table:table-cell table:style-name="ce85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комплексных кадастровых рабо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/>
          <table:table-cell table:style-name="ce85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S17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96" office:value-type="float" office:value="194788.1" calcext:value-type="float">
            <text:p>194 788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style-name="ce96" office:value-type="float" office:value="84237.4" calcext:value-type="float">
            <text:p>84 237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48205.5" calcext:value-type="float">
            <text:p>48 2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1159" calcext:value-type="float">
            <text:p>21 15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/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1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/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5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27046.6" calcext:value-type="float">
            <text:p>27 046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3414.8" calcext:value-type="float">
            <text:p>3 414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414.8" calcext:value-type="float">
            <text:p>3 414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414.8" calcext:value-type="float">
            <text:p>3 414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/>
          <table:table-cell table:style-name="ce85" office:value-type="float" office:value="23631.8" calcext:value-type="float">
            <text:p>23 63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75.3" calcext:value-type="float">
            <text:p>75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75.3" calcext:value-type="float">
            <text:p>7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style-name="ce85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style-name="ce85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28968.6" calcext:value-type="float">
            <text:p>28 968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ереселение граждан из аварий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/>
          <table:table-cell table:style-name="ce85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00000</text:p>
          </table:table-cell>
          <table:table-cell table:style-name="ce81"/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/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F36748S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style-name="ce96" office:value-type="float" office:value="32026" calcext:value-type="float">
            <text:p>32 026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791.8" calcext:value-type="float">
            <text:p>12 79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020.7" calcext:value-type="float">
            <text:p>3 020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/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9771.1" calcext:value-type="float">
            <text:p>9 771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/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/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style-name="ce85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коммунального хозяй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/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/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84" office:value-type="float" office:value="47373.6" calcext:value-type="float">
            <text:p>47 373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носу аварийных зданий и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/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71001760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37421.3" calcext:value-type="float">
            <text:p>37 42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00000</text:p>
          </table:table-cell>
          <table:table-cell table:style-name="ce81"/>
          <table:table-cell table:style-name="ce85" office:value-type="float" office:value="37421.3" calcext:value-type="float">
            <text:p>37 421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Снос аварийных многоквартирных дом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/>
          <table:table-cell table:style-name="ce85" office:value-type="float" office:value="37421.3" calcext:value-type="float">
            <text:p>37 42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421.3" calcext:value-type="float">
            <text:p>37 421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80027982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421.3" calcext:value-type="float">
            <text:p>37 421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/>
          <table:table-cell table:style-name="ce8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1040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style-name="ce85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/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1</text:p>
          </table:table-cell>
          <table:table-cell table:style-name="ce82" office:value-type="string" calcext:value-type="string">
            <text:p>520</text:p>
          </table:table-cell>
          <table:table-cell table:style-name="ce8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4" office:value-type="float" office:value="31151.1" calcext:value-type="float">
            <text:p>31 151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/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7610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/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S951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85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85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36" calcext:value-type="float">
            <text:p>16 43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6436" calcext:value-type="float">
            <text:p>16 43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6" calcext:value-type="float">
            <text:p>4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3.9" calcext:value-type="float">
            <text:p>43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2.1" calcext:value-type="float">
            <text:p>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style-name="ce85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ОКРУЖАЮЩЕЙ СРЕ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0</text:p>
          </table:table-cell>
          <table:table-cell table:style-name="ce80" table:number-columns-repeated="2"/>
          <table:table-cell table:style-name="ce84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3</text:p>
          </table:table-cell>
          <table:table-cell table:style-name="ce80" table:number-columns-repeated="2"/>
          <table:table-cell table:style-name="ce84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00000</text:p>
          </table:table-cell>
          <table:table-cell table:style-name="ce81"/>
          <table:table-cell table:style-name="ce85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Ликвидация несанкционированного размещения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/>
          <table:table-cell table:style-name="ce85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6.9" calcext:value-type="float">
            <text:p>86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Устройство площадок для сбора крупногабаритных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/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реализацию плана природоохранны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/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9827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/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S9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96" office:value-type="float" office:value="1155475" calcext:value-type="float">
            <text:p>1 155 47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84" office:value-type="float" office:value="334437.9" calcext:value-type="float">
            <text:p>334 437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96955.9" calcext:value-type="float">
            <text:p>296 955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96955.9" calcext:value-type="float">
            <text:p>296 955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5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96" office:value-type="float" office:value="713286.6" calcext:value-type="float">
            <text:p>713 286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/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S0019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679911.3" calcext:value-type="float">
            <text:p>679 911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632608.3" calcext:value-type="float">
            <text:p>632 608,3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85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85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85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/>
          <table:table-cell table:style-name="ce85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530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233205.5" calcext:value-type="float">
            <text:p>233 2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3205.5" calcext:value-type="float">
            <text:p>233 205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3205.5" calcext:value-type="float">
            <text:p>233 20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47302.9" calcext:value-type="float">
            <text:p>47 302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4" office:value-type="float" office:value="75760.8" calcext:value-type="float">
            <text:p>75 760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75760.8" calcext:value-type="float">
            <text:p>75 760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74037" calcext:value-type="float">
            <text:p>74 037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/>
          <table:table-cell table:style-name="ce85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8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5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0000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A15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style-name="ce84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84" office:value-type="float" office:value="31479.7" calcext:value-type="float">
            <text:p>31 479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4940.7" calcext:value-type="float">
            <text:p>24 940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2793" calcext:value-type="float">
            <text:p>22 79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style-name="ce85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42" calcext:value-type="float">
            <text:p>7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42" calcext:value-type="float">
            <text:p>74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19320" calcext:value-type="float">
            <text:p>19 3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style-name="ce85" office:value-type="float" office:value="1291.5" calcext:value-type="float">
            <text:p>1 2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926.1" calcext:value-type="float">
            <text:p>5 926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926.1" calcext:value-type="float">
            <text:p>5 92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19990</text:p>
          </table:table-cell>
          <table:table-cell table:style-name="ce81"/>
          <table:table-cell table:style-name="ce85" office:value-type="float" office:value="52.6" calcext:value-type="float">
            <text:p>5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style-name="ce85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style-name="ce85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4" office:value-type="float" office:value="160711.8" calcext:value-type="float">
            <text:p>160 711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4" office:value-type="float" office:value="151495.3" calcext:value-type="float">
            <text:p>151 495,3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/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S97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5" office:value-type="float" office:value="147531.6" calcext:value-type="float">
            <text:p>147 531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5" office:value-type="float" office:value="43289" calcext:value-type="float">
            <text:p>43 28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/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L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85" office:value-type="float" office:value="95078" calcext:value-type="float">
            <text:p>95 078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9990</text:p>
          </table:table-cell>
          <table:table-cell table:style-name="ce81"/>
          <table:table-cell table:style-name="ce85" office:value-type="float" office:value="1968.2" calcext:value-type="float">
            <text:p>1 96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968.2" calcext:value-type="float">
            <text:p>1 968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968.2" calcext:value-type="float">
            <text:p>1 96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85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000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Техническое оснащение региональных и муниципальных музе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A1Д590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4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5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/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551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96" office:value-type="float" office:value="98806" calcext:value-type="float">
            <text:p>98 806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4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96" office:value-type="float" office:value="53239" calcext:value-type="float">
            <text:p>53 23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53239" calcext:value-type="float">
            <text:p>53 23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53239" calcext:value-type="float">
            <text:p>53 239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5" office:value-type="float" office:value="52548.6" calcext:value-type="float">
            <text:p>52 54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2548.6" calcext:value-type="float">
            <text:p>52 548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2548.6" calcext:value-type="float">
            <text:p>52 548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4" office:value-type="float" office:value="16751.3" calcext:value-type="float">
            <text:p>16 751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15448.2" calcext:value-type="float">
            <text:p>15 44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14123.1" calcext:value-type="float">
            <text:p>14 123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style-name="ce85" office:value-type="float" office:value="270" calcext:value-type="float">
            <text:p>2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85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0000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социальной полит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2751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4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4" office:value-type="float" office:value="2680.9" calcext:value-type="float">
            <text:p>2 680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6.9" calcext:value-type="float">
            <text:p>46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4" office:value-type="float" office:value="338290.9" calcext:value-type="float">
            <text:p>338 290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84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4" office:value-type="float" office:value="229349.8" calcext:value-type="float">
            <text:p>229 349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226569.6" calcext:value-type="float">
            <text:p>226 569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226569.6" calcext:value-type="float">
            <text:p>226 569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226569.6" calcext:value-type="float">
            <text:p>226 569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26569.6" calcext:value-type="float">
            <text:p>226 569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26569.6" calcext:value-type="float">
            <text:p>226 569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84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5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физической культуры и спорт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5</text:p>
          </table:table-cell>
          <table:table-cell table:style-name="ce80" table:number-columns-repeated="2"/>
          <table:table-cell table:style-name="ce84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/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1709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4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4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4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4" office:value-type="float" office:value="9812" calcext:value-type="float">
            <text:p>9 81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9812" calcext:value-type="float">
            <text:p>9 812,0</text:p>
          </table:table-cell>
          <table:table-cell table:number-columns-repeated="1018"/>
        </table:table-row>
        <table:table-row table:style-name="ro10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4" office:value-type="float" office:value="9156.5" calcext:value-type="float">
            <text:p>9 15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84" office:value-type="float" office:value="4086.5" calcext:value-type="float">
            <text:p>4 086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4086.5" calcext:value-type="float">
            <text:p>4 086,5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96" office:value-type="float" office:value="4076.5" calcext:value-type="float">
            <text:p>4 07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4.2" calcext:value-type="float">
            <text:p>74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1665" calcext:value-type="float">
            <text:p>1 6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25" office:value-type="float" office:value="6568148.1" calcext:value-type="float">
            <text:p>6 568 148,1</text:p>
          </table:table-cell>
          <table:table-cell table:number-columns-repeated="1018"/>
        </table:table-row>
        <table:table-row table:style-name="ro3" table:number-rows-repeated="10477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number-columns-repeated="2" table:default-cell-style-name="ce52"/>
        <table:table-column table:style-name="co8" table:number-columns-repeated="1013" table:default-cell-style-name="ce52"/>
        <table:table-row table:style-name="ro18">
          <table:table-cell table:style-name="ce5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4 и 2025 годов по состоянию на 01.08.2023</text:p>
          </table:table-cell>
          <table:covered-table-cell table:number-columns-repeated="6" table:style-name="ce93"/>
          <table:table-cell table:number-columns-repeated="1013"/>
        </table:table-row>
        <table:table-row table:style-name="ro5">
          <table:table-cell table:style-name="ce55" table:number-columns-repeated="2"/>
          <table:table-cell table:style-name="ce94"/>
          <table:table-cell table:style-name="ce55" table:number-columns-repeated="4"/>
          <table:table-cell table:number-columns-repeated="1013"/>
        </table:table-row>
        <table:table-row table:style-name="ro3">
          <table:table-cell table:style-name="ce29" office:value-type="string" calcext:value-type="string" table:number-columns-spanned="1" table:number-rows-spanned="2">
            <text:p>Наименование показателя</text:p>
          </table:table-cell>
          <table:table-cell table:style-name="ce2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9"/>
          <table:table-cell table:style-name="ce9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97"/>
          <table:table-cell table:style-name="ce63" table:number-columns-repeated="1012"/>
          <table:table-cell/>
        </table:table-row>
        <table:table-row table:style-name="ro19">
          <table:covered-table-cell table:style-name="ce29"/>
          <table:table-cell table:style-name="ce29" office:value-type="string" calcext:value-type="string">
            <text:p>главного распо-рядителя средств местного бюджета</text:p>
          </table:table-cell>
          <table:table-cell table:style-name="ce29" office:value-type="string" calcext:value-type="string">
            <text:p>раздела, подраз-дела</text:p>
          </table:table-cell>
          <table:table-cell table:style-name="ce29" office:value-type="string" calcext:value-type="string">
            <text:p>целевой статьи</text:p>
          </table:table-cell>
          <table:table-cell table:style-name="ce29" office:value-type="string" calcext:value-type="string">
            <text:p>вида расходов</text:p>
          </table:table-cell>
          <table:table-cell table:style-name="ce29" office:value-type="string" calcext:value-type="string">
            <text:p>На 2024 год</text:p>
          </table:table-cell>
          <table:table-cell table:style-name="ce29" office:value-type="string" calcext:value-type="string">
            <text:p>На 2025 год</text:p>
          </table:table-cell>
          <table:table-cell table:number-columns-repeated="1013"/>
        </table:table-row>
        <table:table-row table:style-name="ro3"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84" office:value-type="float" office:value="2469481.3" calcext:value-type="float">
            <text:p>2 469 481,3</text:p>
          </table:table-cell>
          <table:table-cell table:style-name="ce84" office:value-type="float" office:value="2494658.5" calcext:value-type="float">
            <text:p>2 494 658,5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56847.2" calcext:value-type="float">
            <text:p>156 847,2</text:p>
          </table:table-cell>
          <table:table-cell table:style-name="ce84" office:value-type="float" office:value="162783" calcext:value-type="float">
            <text:p>162 783,0</text:p>
          </table:table-cell>
          <table:table-cell table:number-columns-repeated="1013"/>
        </table:table-row>
        <table:table-row table:style-name="ro21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84" office:value-type="float" office:value="103428.3" calcext:value-type="float">
            <text:p>103 428,3</text:p>
          </table:table-cell>
          <table:table-cell table:style-name="ce84" office:value-type="float" office:value="106891.9" calcext:value-type="float">
            <text:p>106 891,9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17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59.2" calcext:value-type="float">
            <text:p>1 259,2</text:p>
          </table:table-cell>
          <table:table-cell table:style-name="ce85" office:value-type="float" office:value="1359" calcext:value-type="float">
            <text:p>1 359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59.2" calcext:value-type="float">
            <text:p>1 259,2</text:p>
          </table:table-cell>
          <table:table-cell table:style-name="ce86" office:value-type="float" office:value="1359" calcext:value-type="float">
            <text:p>1 359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0.8" calcext:value-type="float">
            <text:p>120,8</text:p>
          </table:table-cell>
          <table:table-cell table:style-name="ce85" office:value-type="float" office:value="70" calcext:value-type="float">
            <text:p>7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0.8" calcext:value-type="float">
            <text:p>120,8</text:p>
          </table:table-cell>
          <table:table-cell table:style-name="ce86" office:value-type="float" office:value="70" calcext:value-type="float">
            <text:p>7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6055" calcext:value-type="float">
            <text:p>96 055,0</text:p>
          </table:table-cell>
          <table:table-cell table:style-name="ce85" office:value-type="float" office:value="99344.6" calcext:value-type="float">
            <text:p>99 344,6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89435" calcext:value-type="float">
            <text:p>89 435,0</text:p>
          </table:table-cell>
          <table:table-cell table:style-name="ce85" office:value-type="float" office:value="92724.6" calcext:value-type="float">
            <text:p>92 724,6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89435" calcext:value-type="float">
            <text:p>89 435,0</text:p>
          </table:table-cell>
          <table:table-cell table:style-name="ce86" office:value-type="float" office:value="92724.6" calcext:value-type="float">
            <text:p>92 724,6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620" calcext:value-type="float">
            <text:p>6 62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620" calcext:value-type="float">
            <text:p>6 62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5" office:value-type="float" office:value="4529.3" calcext:value-type="float">
            <text:p>4 529,3</text:p>
          </table:table-cell>
          <table:table-cell table:style-name="ce85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529.3" calcext:value-type="float">
            <text:p>4 529,3</text:p>
          </table:table-cell>
          <table:table-cell table:style-name="ce85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529.3" calcext:value-type="float">
            <text:p>4 529,3</text:p>
          </table:table-cell>
          <table:table-cell table:style-name="ce86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number-columns-repeated="2" table:style-name="ce85" office:value-type="float" office:value="770" calcext:value-type="float">
            <text:p>770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770" calcext:value-type="float">
            <text:p>77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770" calcext:value-type="float">
            <text:p>77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90" calcext:value-type="float">
            <text:p>690,0</text:p>
          </table:table-cell>
          <table:table-cell table:style-name="ce86" office:value-type="float" office:value="715" calcext:value-type="float">
            <text:p>715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number-columns-repeated="2" table:style-name="ce85" office:value-type="float" office:value="4" calcext:value-type="float">
            <text:p>4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4" calcext:value-type="float">
            <text:p>4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4" calcext:value-type="float">
            <text:p>4,0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Обеспечение проведения выборов и референдум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7</text:p>
          </table:table-cell>
          <table:table-cell table:style-name="ce80" table:number-columns-repeated="2"/>
          <table:table-cell table:style-name="ce84" office:value-type="float" office:value="0" calcext:value-type="float">
            <text:p>0,0</text:p>
          </table:table-cell>
          <table:table-cell table:style-name="ce84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7</text:p>
          </table:table-cell>
          <table:table-cell table:style-name="ce81" office:value-type="string" calcext:value-type="string">
            <text:p>9900070220</text:p>
          </table:table-cell>
          <table:table-cell table:style-name="ce81"/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7</text:p>
          </table:table-cell>
          <table:table-cell table:style-name="ce81" office:value-type="string" calcext:value-type="string">
            <text:p>990007022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пециальные расход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7</text:p>
          </table:table-cell>
          <table:table-cell table:style-name="ce82" office:value-type="string" calcext:value-type="string">
            <text:p>9900070220</text:p>
          </table:table-cell>
          <table:table-cell table:style-name="ce82" office:value-type="string" calcext:value-type="string">
            <text:p>880</text:p>
          </table:table-cell>
          <table:table-cell table:style-name="ce86" office:value-type="float" office:value="0" calcext:value-type="float">
            <text:p>0,0</text:p>
          </table:table-cell>
          <table:table-cell table:style-name="ce86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number-columns-repeated="2" table:style-name="ce84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number-columns-repeated="2" table:style-name="ce86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51498.9" calcext:value-type="float">
            <text:p>51 498,9</text:p>
          </table:table-cell>
          <table:table-cell table:style-name="ce96" office:value-type="float" office:value="51535.1" calcext:value-type="float">
            <text:p>51 535,1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8" calcext:value-type="float">
            <text:p>38,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90" calcext:value-type="float">
            <text:p>690,0</text:p>
          </table:table-cell>
          <table:table-cell table:style-name="ce86" office:value-type="float" office:value="715" calcext:value-type="float">
            <text:p>715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5" office:value-type="float" office:value="972" calcext:value-type="float">
            <text:p>972,0</text:p>
          </table:table-cell>
          <table:table-cell table:style-name="ce85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972" calcext:value-type="float">
            <text:p>972,0</text:p>
          </table:table-cell>
          <table:table-cell table:style-name="ce85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972" calcext:value-type="float">
            <text:p>972,0</text:p>
          </table:table-cell>
          <table:table-cell table:style-name="ce86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5" office:value-type="float" office:value="1788" calcext:value-type="float">
            <text:p>1 788,0</text:p>
          </table:table-cell>
          <table:table-cell table:style-name="ce85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88" calcext:value-type="float">
            <text:p>1 788,0</text:p>
          </table:table-cell>
          <table:table-cell table:style-name="ce85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88" calcext:value-type="float">
            <text:p>1 788,0</text:p>
          </table:table-cell>
          <table:table-cell table:style-name="ce86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5" office:value-type="float" office:value="38843" calcext:value-type="float">
            <text:p>38 843,0</text:p>
          </table:table-cell>
          <table:table-cell table:style-name="ce85" office:value-type="float" office:value="40154" calcext:value-type="float">
            <text:p>40 154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265.2" calcext:value-type="float">
            <text:p>17 265,2</text:p>
          </table:table-cell>
          <table:table-cell table:style-name="ce85" office:value-type="float" office:value="17786" calcext:value-type="float">
            <text:p>17 786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265.2" calcext:value-type="float">
            <text:p>17 265,2</text:p>
          </table:table-cell>
          <table:table-cell table:style-name="ce86" office:value-type="float" office:value="17786" calcext:value-type="float">
            <text:p>17 786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577.8" calcext:value-type="float">
            <text:p>21 577,8</text:p>
          </table:table-cell>
          <table:table-cell table:style-name="ce85" office:value-type="float" office:value="22368" calcext:value-type="float">
            <text:p>22 368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577.8" calcext:value-type="float">
            <text:p>21 577,8</text:p>
          </table:table-cell>
          <table:table-cell table:style-name="ce86" office:value-type="float" office:value="22368" calcext:value-type="float">
            <text:p>22 368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5" office:value-type="float" office:value="345" calcext:value-type="float">
            <text:p>345,0</text:p>
          </table:table-cell>
          <table:table-cell table:style-name="ce85" office:value-type="float" office:value="357" calcext:value-type="float">
            <text:p>357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45" calcext:value-type="float">
            <text:p>345,0</text:p>
          </table:table-cell>
          <table:table-cell table:style-name="ce85" office:value-type="float" office:value="357" calcext:value-type="float">
            <text:p>357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45" calcext:value-type="float">
            <text:p>345,0</text:p>
          </table:table-cell>
          <table:table-cell table:style-name="ce86" office:value-type="float" office:value="357" calcext:value-type="float">
            <text:p>357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1387.9" calcext:value-type="float">
            <text:p>1 387,9</text:p>
          </table:table-cell>
          <table:table-cell table:style-name="ce85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387.9" calcext:value-type="float">
            <text:p>1 387,9</text:p>
          </table:table-cell>
          <table:table-cell table:style-name="ce85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387.9" calcext:value-type="float">
            <text:p>1 387,9</text:p>
          </table:table-cell>
          <table:table-cell table:style-name="ce86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number-columns-repeated="2" table:style-name="ce85" office:value-type="float" office:value="96" calcext:value-type="float">
            <text:p>96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96" calcext:value-type="float">
            <text:p>96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number-columns-repeated="2" table:style-name="ce86" office:value-type="float" office:value="96" calcext:value-type="float">
            <text:p>96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85" office:value-type="float" office:value="3713" calcext:value-type="float">
            <text:p>3 713,0</text:p>
          </table:table-cell>
          <table:table-cell table:style-name="ce85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13" calcext:value-type="float">
            <text:p>3 713,0</text:p>
          </table:table-cell>
          <table:table-cell table:style-name="ce85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13" calcext:value-type="float">
            <text:p>3 713,0</text:p>
          </table:table-cell>
          <table:table-cell table:style-name="ce86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85" office:value-type="float" office:value="760.7" calcext:value-type="float">
            <text:p>760,7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60.7" calcext:value-type="float">
            <text:p>760,7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60.7" calcext:value-type="float">
            <text:p>760,7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4" office:value-type="float" office:value="4223" calcext:value-type="float">
            <text:p>4 223,0</text:p>
          </table:table-cell>
          <table:table-cell table:style-name="ce84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4" office:value-type="float" office:value="4223" calcext:value-type="float">
            <text:p>4 223,0</text:p>
          </table:table-cell>
          <table:table-cell table:style-name="ce84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5" office:value-type="float" office:value="4223" calcext:value-type="float">
            <text:p>4 223,0</text:p>
          </table:table-cell>
          <table:table-cell table:style-name="ce85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223" calcext:value-type="float">
            <text:p>4 223,0</text:p>
          </table:table-cell>
          <table:table-cell table:style-name="ce85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6" office:value-type="float" office:value="4223" calcext:value-type="float">
            <text:p>4 223,0</text:p>
          </table:table-cell>
          <table:table-cell table:style-name="ce86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24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4" office:value-type="float" office:value="10928" calcext:value-type="float">
            <text:p>10 928,0</text:p>
          </table:table-cell>
          <table:table-cell table:style-name="ce84" office:value-type="float" office:value="11243" calcext:value-type="float">
            <text:p>11 243,0</text:p>
          </table:table-cell>
          <table:table-cell table:number-columns-repeated="1013"/>
        </table:table-row>
        <table:table-row table:style-name="ro23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84" office:value-type="float" office:value="10799" calcext:value-type="float">
            <text:p>10 799,0</text:p>
          </table:table-cell>
          <table:table-cell table:style-name="ce84" office:value-type="float" office:value="11109" calcext:value-type="float">
            <text:p>11 109,0</text:p>
          </table:table-cell>
          <table:table-cell table:number-columns-repeated="1013"/>
        </table:table-row>
        <table:table-row table:style-name="ro15">
          <table:table-cell table:style-name="ce1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number-columns-repeated="2" table:style-name="ce85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number-columns-repeated="2" table:style-name="ce85" office:value-type="float" office:value="626" calcext:value-type="float">
            <text:p>626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26" calcext:value-type="float">
            <text:p>626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26" calcext:value-type="float">
            <text:p>626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/>
          <table:table-cell table:number-columns-repeated="2" table:style-name="ce85" office:value-type="float" office:value="178" calcext:value-type="float">
            <text:p>178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78" calcext:value-type="float">
            <text:p>178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78" calcext:value-type="float">
            <text:p>178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5" office:value-type="float" office:value="7804" calcext:value-type="float">
            <text:p>7 804,0</text:p>
          </table:table-cell>
          <table:table-cell table:style-name="ce85" office:value-type="float" office:value="8114" calcext:value-type="float">
            <text:p>8 114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288.9" calcext:value-type="float">
            <text:p>7 288,9</text:p>
          </table:table-cell>
          <table:table-cell table:style-name="ce85" office:value-type="float" office:value="7570.3" calcext:value-type="float">
            <text:p>7 570,3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288.9" calcext:value-type="float">
            <text:p>7 288,9</text:p>
          </table:table-cell>
          <table:table-cell table:style-name="ce86" office:value-type="float" office:value="7570.3" calcext:value-type="float">
            <text:p>7 570,3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15.1" calcext:value-type="float">
            <text:p>515,1</text:p>
          </table:table-cell>
          <table:table-cell table:style-name="ce85" office:value-type="float" office:value="543.7" calcext:value-type="float">
            <text:p>543,7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15.1" calcext:value-type="float">
            <text:p>515,1</text:p>
          </table:table-cell>
          <table:table-cell table:style-name="ce86" office:value-type="float" office:value="543.7" calcext:value-type="float">
            <text:p>543,7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number-columns-repeated="2" table:style-name="ce85" office:value-type="float" office:value="500" calcext:value-type="float">
            <text:p>50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00" calcext:value-type="float">
            <text:p>50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00" calcext:value-type="float">
            <text:p>50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number-columns-repeated="2" table:style-name="ce85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number-columns-repeated="2" table:style-name="ce85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number-columns-repeated="2" table:style-name="ce86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4" office:value-type="float" office:value="124" calcext:value-type="float">
            <text:p>124,0</text:p>
          </table:table-cell>
          <table:table-cell table:style-name="ce84" office:value-type="float" office:value="129" calcext:value-type="float">
            <text:p>129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5" office:value-type="float" office:value="124" calcext:value-type="float">
            <text:p>124,0</text:p>
          </table:table-cell>
          <table:table-cell table:style-name="ce85" office:value-type="float" office:value="129" calcext:value-type="float">
            <text:p>129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4" calcext:value-type="float">
            <text:p>124,0</text:p>
          </table:table-cell>
          <table:table-cell table:style-name="ce85" office:value-type="float" office:value="129" calcext:value-type="float">
            <text:p>129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4" calcext:value-type="float">
            <text:p>124,0</text:p>
          </table:table-cell>
          <table:table-cell table:style-name="ce86" office:value-type="float" office:value="129" calcext:value-type="float">
            <text:p>129,0</text:p>
          </table:table-cell>
          <table:table-cell table:number-columns-repeated="1013"/>
        </table:table-row>
        <table:table-row table:style-name="ro24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number-columns-repeated="2" table:style-name="ce84" office:value-type="float" office:value="5" calcext:value-type="float">
            <text:p>5,0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" calcext:value-type="float">
            <text:p>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84" office:value-type="float" office:value="433711.3" calcext:value-type="float">
            <text:p>433 711,3</text:p>
          </table:table-cell>
          <table:table-cell table:style-name="ce84" office:value-type="float" office:value="371247.3" calcext:value-type="float">
            <text:p>371 247,3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4" office:value-type="float" office:value="6416" calcext:value-type="float">
            <text:p>6 416,0</text:p>
          </table:table-cell>
          <table:table-cell table:style-name="ce84" office:value-type="float" office:value="6612" calcext:value-type="float">
            <text:p>6 612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397.2" calcext:value-type="float">
            <text:p>5 397,2</text:p>
          </table:table-cell>
          <table:table-cell table:style-name="ce85" office:value-type="float" office:value="5594" calcext:value-type="float">
            <text:p>5 594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397.2" calcext:value-type="float">
            <text:p>5 397,2</text:p>
          </table:table-cell>
          <table:table-cell table:style-name="ce86" office:value-type="float" office:value="5594" calcext:value-type="float">
            <text:p>5 594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2.8" calcext:value-type="float">
            <text:p>122,8</text:p>
          </table:table-cell>
          <table:table-cell table:style-name="ce85" office:value-type="float" office:value="122" calcext:value-type="float">
            <text:p>122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2.8" calcext:value-type="float">
            <text:p>122,8</text:p>
          </table:table-cell>
          <table:table-cell table:style-name="ce86" office:value-type="float" office:value="122" calcext:value-type="float">
            <text:p>122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number-columns-repeated="2" table:style-name="ce85" office:value-type="float" office:value="896" calcext:value-type="float">
            <text:p>896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896" calcext:value-type="float">
            <text:p>896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896" calcext:value-type="float">
            <text:p>896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number-columns-repeated="2" table:style-name="ce84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number-columns-repeated="2" table:style-name="ce85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4" office:value-type="float" office:value="55231.3" calcext:value-type="float">
            <text:p>55 231,3</text:p>
          </table:table-cell>
          <table:table-cell table:style-name="ce96" office:value-type="float" office:value="55673.3" calcext:value-type="float">
            <text:p>55 673,3</text:p>
          </table:table-cell>
          <table:table-cell table:number-columns-repeated="1013"/>
        </table:table-row>
        <table:table-row table:style-name="ro25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5" office:value-type="float" office:value="43958.3" calcext:value-type="float">
            <text:p>43 958,3</text:p>
          </table:table-cell>
          <table:table-cell table:style-name="ce85" office:value-type="float" office:value="43961.3" calcext:value-type="float">
            <text:p>43 961,3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5" office:value-type="float" office:value="43958.3" calcext:value-type="float">
            <text:p>43 958,3</text:p>
          </table:table-cell>
          <table:table-cell table:style-name="ce85" office:value-type="float" office:value="43961.3" calcext:value-type="float">
            <text:p>43 961,3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5" office:value-type="float" office:value="685" calcext:value-type="float">
            <text:p>685,0</text:p>
          </table:table-cell>
          <table:table-cell table:style-name="ce85" office:value-type="float" office:value="688" calcext:value-type="float">
            <text:p>688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58.2" calcext:value-type="float">
            <text:p>558,2</text:p>
          </table:table-cell>
          <table:table-cell table:style-name="ce85" office:value-type="float" office:value="560.2" calcext:value-type="float">
            <text:p>560,2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58.2" calcext:value-type="float">
            <text:p>558,2</text:p>
          </table:table-cell>
          <table:table-cell table:style-name="ce86" office:value-type="float" office:value="560.2" calcext:value-type="float">
            <text:p>560,2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6.8" calcext:value-type="float">
            <text:p>126,8</text:p>
          </table:table-cell>
          <table:table-cell table:style-name="ce85" office:value-type="float" office:value="127.8" calcext:value-type="float">
            <text:p>127,8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6.8" calcext:value-type="float">
            <text:p>126,8</text:p>
          </table:table-cell>
          <table:table-cell table:style-name="ce86" office:value-type="float" office:value="127.8" calcext:value-type="float">
            <text:p>127,8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number-columns-repeated="2" table:style-name="ce85" office:value-type="float" office:value="43273.3" calcext:value-type="float">
            <text:p>43 273,3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43273.3" calcext:value-type="float">
            <text:p>43 273,3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43273.3" calcext:value-type="float">
            <text:p>43 273,3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5" office:value-type="float" office:value="10931" calcext:value-type="float">
            <text:p>10 931,0</text:p>
          </table:table-cell>
          <table:table-cell table:style-name="ce85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931" calcext:value-type="float">
            <text:p>10 931,0</text:p>
          </table:table-cell>
          <table:table-cell table:style-name="ce85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931" calcext:value-type="float">
            <text:p>10 931,0</text:p>
          </table:table-cell>
          <table:table-cell table:style-name="ce86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14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5" office:value-type="float" office:value="342" calcext:value-type="float">
            <text:p>342,0</text:p>
          </table:table-cell>
          <table:table-cell table:style-name="ce85" office:value-type="float" office:value="344" calcext:value-type="float">
            <text:p>344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92.5" calcext:value-type="float">
            <text:p>292,5</text:p>
          </table:table-cell>
          <table:table-cell table:style-name="ce85" office:value-type="float" office:value="294.5" calcext:value-type="float">
            <text:p>294,5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92.5" calcext:value-type="float">
            <text:p>292,5</text:p>
          </table:table-cell>
          <table:table-cell table:style-name="ce86" office:value-type="float" office:value="294.5" calcext:value-type="float">
            <text:p>294,5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49.5" calcext:value-type="float">
            <text:p>49,5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49.5" calcext:value-type="float">
            <text:p>49,5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number-columns-repeated="2" table:style-name="ce84" office:value-type="float" office:value="69544" calcext:value-type="float">
            <text:p>69 544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number-columns-repeated="2" table:style-name="ce85" office:value-type="float" office:value="55939" calcext:value-type="float">
            <text:p>55 939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number-columns-repeated="2" table:style-name="ce85" office:value-type="float" office:value="36914" calcext:value-type="float">
            <text:p>36 914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5" office:value-type="float" office:value="15895.7" calcext:value-type="float">
            <text:p>15 895,7</text:p>
          </table:table-cell>
          <table:table-cell table:style-name="ce85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5895.7" calcext:value-type="float">
            <text:p>15 895,7</text:p>
          </table:table-cell>
          <table:table-cell table:style-name="ce85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5895.7" calcext:value-type="float">
            <text:p>15 895,7</text:p>
          </table:table-cell>
          <table:table-cell table:style-name="ce86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5" office:value-type="float" office:value="21018.3" calcext:value-type="float">
            <text:p>21 018,3</text:p>
          </table:table-cell>
          <table:table-cell table:style-name="ce85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018.3" calcext:value-type="float">
            <text:p>21 018,3</text:p>
          </table:table-cell>
          <table:table-cell table:style-name="ce85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018.3" calcext:value-type="float">
            <text:p>21 018,3</text:p>
          </table:table-cell>
          <table:table-cell table:style-name="ce86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number-columns-repeated="2" table:style-name="ce85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number-columns-repeated="2" table:style-name="ce85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number-columns-repeated="2" table:style-name="ce86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4" office:value-type="float" office:value="300172" calcext:value-type="float">
            <text:p>300 172,0</text:p>
          </table:table-cell>
          <table:table-cell table:style-name="ce84" office:value-type="float" office:value="237070" calcext:value-type="float">
            <text:p>237 07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143.8" calcext:value-type="float">
            <text:p>2 143,8</text:p>
          </table:table-cell>
          <table:table-cell table:style-name="ce85" office:value-type="float" office:value="2225.8" calcext:value-type="float">
            <text:p>2 225,8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143.8" calcext:value-type="float">
            <text:p>2 143,8</text:p>
          </table:table-cell>
          <table:table-cell table:style-name="ce86" office:value-type="float" office:value="2225.8" calcext:value-type="float">
            <text:p>2 225,8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16.2" calcext:value-type="float">
            <text:p>616,2</text:p>
          </table:table-cell>
          <table:table-cell table:style-name="ce85" office:value-type="float" office:value="632.2" calcext:value-type="float">
            <text:p>632,2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16.2" calcext:value-type="float">
            <text:p>616,2</text:p>
          </table:table-cell>
          <table:table-cell table:style-name="ce86" office:value-type="float" office:value="632.2" calcext:value-type="float">
            <text:p>632,2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22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97200" calcext:value-type="float">
            <text:p>297 200,0</text:p>
          </table:table-cell>
          <table:table-cell table:style-name="ce86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3"/>
        </table:table-row>
        <table:table-row table:style-name="ro22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number-columns-repeated="2" table:style-name="ce86" office:value-type="float" office:value="212" calcext:value-type="float">
            <text:p>212,0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84" office:value-type="float" office:value="48783.6" calcext:value-type="float">
            <text:p>48 783,6</text:p>
          </table:table-cell>
          <table:table-cell table:style-name="ce84" office:value-type="float" office:value="46495.8" calcext:value-type="float">
            <text:p>46 495,8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number-columns-repeated="2" table:style-name="ce84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5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number-columns-repeated="2" table:style-name="ce85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number-columns-repeated="2" table:style-name="ce85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number-columns-repeated="2" table:style-name="ce85" office:value-type="float" office:value="124" calcext:value-type="float">
            <text:p>124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24" calcext:value-type="float">
            <text:p>124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24" calcext:value-type="float">
            <text:p>124,0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number-columns-repeated="2" table:style-name="ce85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number-columns-repeated="2" table:style-name="ce84" office:value-type="float" office:value="17396" calcext:value-type="float">
            <text:p>17 396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number-columns-repeated="2" table:style-name="ce85" office:value-type="float" office:value="55" calcext:value-type="float">
            <text:p>5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5" calcext:value-type="float">
            <text:p>55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5" calcext:value-type="float">
            <text:p>5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84" office:value-type="float" office:value="6015.7" calcext:value-type="float">
            <text:p>6 015,7</text:p>
          </table:table-cell>
          <table:table-cell table:style-name="ce84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number-columns-repeated="2" table:style-name="ce85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0</text:p>
          </table:table-cell>
          <table:table-cell table:style-name="ce81"/>
          <table:table-cell table:style-name="ce85" office:value-type="float" office:value="78.6" calcext:value-type="float">
            <text:p>78,6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8.6" calcext:value-type="float">
            <text:p>78,6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8.6" calcext:value-type="float">
            <text:p>78,6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2</text:p>
          </table:table-cell>
          <table:table-cell table:style-name="ce81"/>
          <table:table-cell table:style-name="ce85" office:value-type="float" office:value="2924.1" calcext:value-type="float">
            <text:p>2 924,1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2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924.1" calcext:value-type="float">
            <text:p>2 924,1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2</text:p>
          </table:table-cell>
          <table:table-cell table:style-name="ce82" office:value-type="string" calcext:value-type="string">
            <text:p>520</text:p>
          </table:table-cell>
          <table:table-cell table:style-name="ce86" office:value-type="float" office:value="2924.1" calcext:value-type="float">
            <text:p>2 924,1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4" office:value-type="float" office:value="20136.9" calcext:value-type="float">
            <text:p>20 136,9</text:p>
          </table:table-cell>
          <table:table-cell table:style-name="ce84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20136.9" calcext:value-type="float">
            <text:p>20 136,9</text:p>
          </table:table-cell>
          <table:table-cell table:style-name="ce85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85" office:value-type="float" office:value="20136.9" calcext:value-type="float">
            <text:p>20 136,9</text:p>
          </table:table-cell>
          <table:table-cell table:style-name="ce85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85" office:value-type="float" office:value="19038.9" calcext:value-type="float">
            <text:p>19 038,9</text:p>
          </table:table-cell>
          <table:table-cell table:style-name="ce85" office:value-type="float" office:value="19753.8" calcext:value-type="float">
            <text:p>19 753,8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413.8" calcext:value-type="float">
            <text:p>17 413,8</text:p>
          </table:table-cell>
          <table:table-cell table:style-name="ce85" office:value-type="float" office:value="18063.7" calcext:value-type="float">
            <text:p>18 063,7</text:p>
          </table:table-cell>
          <table:table-cell table:number-columns-repeated="1013"/>
        </table:table-row>
        <table:table-row table:style-name="ro20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7413.8" calcext:value-type="float">
            <text:p>17 413,8</text:p>
          </table:table-cell>
          <table:table-cell table:style-name="ce86" office:value-type="float" office:value="18063.7" calcext:value-type="float">
            <text:p>18 063,7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25.1" calcext:value-type="float">
            <text:p>1 625,1</text:p>
          </table:table-cell>
          <table:table-cell table:style-name="ce85" office:value-type="float" office:value="1690.1" calcext:value-type="float">
            <text:p>1 690,1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25.1" calcext:value-type="float">
            <text:p>1 625,1</text:p>
          </table:table-cell>
          <table:table-cell table:style-name="ce86" office:value-type="float" office:value="1690.1" calcext:value-type="float">
            <text:p>1 690,1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number-columns-repeated="2" table:style-name="ce85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84" office:value-type="float" office:value="1056382.4" calcext:value-type="float">
            <text:p>1 056 382,4</text:p>
          </table:table-cell>
          <table:table-cell table:style-name="ce84" office:value-type="float" office:value="1079878.4" calcext:value-type="float">
            <text:p>1 079 878,4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84" office:value-type="float" office:value="302089" calcext:value-type="float">
            <text:p>302 089,0</text:p>
          </table:table-cell>
          <table:table-cell table:style-name="ce84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302089" calcext:value-type="float">
            <text:p>302 089,0</text:p>
          </table:table-cell>
          <table:table-cell table:style-name="ce85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302089" calcext:value-type="float">
            <text:p>302 089,0</text:p>
          </table:table-cell>
          <table:table-cell table:style-name="ce85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5" office:value-type="float" office:value="131335" calcext:value-type="float">
            <text:p>131 335,0</text:p>
          </table:table-cell>
          <table:table-cell table:style-name="ce85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1335" calcext:value-type="float">
            <text:p>131 335,0</text:p>
          </table:table-cell>
          <table:table-cell table:style-name="ce85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1335" calcext:value-type="float">
            <text:p>131 335,0</text:p>
          </table:table-cell>
          <table:table-cell table:style-name="ce86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5122" calcext:value-type="float">
            <text:p>85 122,0</text:p>
          </table:table-cell>
          <table:table-cell table:style-name="ce85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5122" calcext:value-type="float">
            <text:p>85 122,0</text:p>
          </table:table-cell>
          <table:table-cell table:style-name="ce85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5122" calcext:value-type="float">
            <text:p>85 122,0</text:p>
          </table:table-cell>
          <table:table-cell table:style-name="ce86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25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85" office:value-type="float" office:value="85632" calcext:value-type="float">
            <text:p>85 632,0</text:p>
          </table:table-cell>
          <table:table-cell table:style-name="ce85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5632" calcext:value-type="float">
            <text:p>85 632,0</text:p>
          </table:table-cell>
          <table:table-cell table:style-name="ce85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5632" calcext:value-type="float">
            <text:p>85 632,0</text:p>
          </table:table-cell>
          <table:table-cell table:style-name="ce86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84" office:value-type="float" office:value="656026.7" calcext:value-type="float">
            <text:p>656 026,7</text:p>
          </table:table-cell>
          <table:table-cell table:style-name="ce84" office:value-type="float" office:value="667125.7" calcext:value-type="float">
            <text:p>667 125,7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656026.7" calcext:value-type="float">
            <text:p>656 026,7</text:p>
          </table:table-cell>
          <table:table-cell table:style-name="ce85" office:value-type="float" office:value="667125.7" calcext:value-type="float">
            <text:p>667 125,7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608732.5" calcext:value-type="float">
            <text:p>608 732,5</text:p>
          </table:table-cell>
          <table:table-cell table:style-name="ce85" office:value-type="float" office:value="620006.5" calcext:value-type="float">
            <text:p>620 006,5</text:p>
          </table:table-cell>
          <table:table-cell table:number-columns-repeated="1013"/>
        </table:table-row>
        <table:table-row table:style-name="ro17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85" office:value-type="float" office:value="363919" calcext:value-type="float">
            <text:p>363 919,0</text:p>
          </table:table-cell>
          <table:table-cell table:style-name="ce85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63919" calcext:value-type="float">
            <text:p>363 919,0</text:p>
          </table:table-cell>
          <table:table-cell table:style-name="ce85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63919" calcext:value-type="float">
            <text:p>363 919,0</text:p>
          </table:table-cell>
          <table:table-cell table:style-name="ce86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25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85" office:value-type="float" office:value="2516" calcext:value-type="float">
            <text:p>2 516,0</text:p>
          </table:table-cell>
          <table:table-cell table:style-name="ce85" office:value-type="float" office:value="2599" calcext:value-type="float">
            <text:p>2 599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516" calcext:value-type="float">
            <text:p>2 516,0</text:p>
          </table:table-cell>
          <table:table-cell table:style-name="ce85" office:value-type="float" office:value="2546.6" calcext:value-type="float">
            <text:p>2 546,6</text:p>
          </table:table-cell>
          <table:table-cell table:number-columns-repeated="1013"/>
        </table:table-row>
        <table:table-row table:style-name="ro20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2516" calcext:value-type="float">
            <text:p>2 516,0</text:p>
          </table:table-cell>
          <table:table-cell table:style-name="ce86" office:value-type="float" office:value="2546.6" calcext:value-type="float">
            <text:p>2 546,6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52.4" calcext:value-type="float">
            <text:p>52,4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0" calcext:value-type="float">
            <text:p>0,0</text:p>
          </table:table-cell>
          <table:table-cell table:style-name="ce86" office:value-type="float" office:value="52.4" calcext:value-type="float">
            <text:p>52,4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242297.5" calcext:value-type="float">
            <text:p>242 297,5</text:p>
          </table:table-cell>
          <table:table-cell table:style-name="ce85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42297.5" calcext:value-type="float">
            <text:p>242 297,5</text:p>
          </table:table-cell>
          <table:table-cell table:style-name="ce85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42297.5" calcext:value-type="float">
            <text:p>242 297,5</text:p>
          </table:table-cell>
          <table:table-cell table:style-name="ce86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47294.2" calcext:value-type="float">
            <text:p>47 294,2</text:p>
          </table:table-cell>
          <table:table-cell table:style-name="ce85" office:value-type="float" office:value="47119.2" calcext:value-type="float">
            <text:p>47 119,2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85" office:value-type="float" office:value="23373" calcext:value-type="float">
            <text:p>23 373,0</text:p>
          </table:table-cell>
          <table:table-cell table:style-name="ce85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373" calcext:value-type="float">
            <text:p>23 373,0</text:p>
          </table:table-cell>
          <table:table-cell table:style-name="ce85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373" calcext:value-type="float">
            <text:p>23 373,0</text:p>
          </table:table-cell>
          <table:table-cell table:style-name="ce86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85" office:value-type="float" office:value="23921.2" calcext:value-type="float">
            <text:p>23 921,2</text:p>
          </table:table-cell>
          <table:table-cell table:style-name="ce85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921.2" calcext:value-type="float">
            <text:p>23 921,2</text:p>
          </table:table-cell>
          <table:table-cell table:style-name="ce85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921.2" calcext:value-type="float">
            <text:p>23 921,2</text:p>
          </table:table-cell>
          <table:table-cell table:style-name="ce86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4" office:value-type="float" office:value="69878.2" calcext:value-type="float">
            <text:p>69 878,2</text:p>
          </table:table-cell>
          <table:table-cell table:style-name="ce84" office:value-type="float" office:value="73430.2" calcext:value-type="float">
            <text:p>73 430,2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69878.2" calcext:value-type="float">
            <text:p>69 878,2</text:p>
          </table:table-cell>
          <table:table-cell table:style-name="ce85" office:value-type="float" office:value="73430.2" calcext:value-type="float">
            <text:p>73 430,2</text:p>
          </table:table-cell>
          <table:table-cell table:number-columns-repeated="1013"/>
        </table:table-row>
        <table:table-row table:style-name="ro25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3"/>
        </table:table-row>
        <table:table-row table:style-name="ro22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450" calcext:value-type="float">
            <text:p>450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69428.2" calcext:value-type="float">
            <text:p>69 428,2</text:p>
          </table:table-cell>
          <table:table-cell table:style-name="ce85" office:value-type="float" office:value="72980.2" calcext:value-type="float">
            <text:p>72 980,2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5" office:value-type="float" office:value="69428.2" calcext:value-type="float">
            <text:p>69 428,2</text:p>
          </table:table-cell>
          <table:table-cell table:style-name="ce85" office:value-type="float" office:value="72980.2" calcext:value-type="float">
            <text:p>72 980,2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9428.2" calcext:value-type="float">
            <text:p>69 428,2</text:p>
          </table:table-cell>
          <table:table-cell table:style-name="ce85" office:value-type="float" office:value="72980.2" calcext:value-type="float">
            <text:p>72 980,2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9428.2" calcext:value-type="float">
            <text:p>69 428,2</text:p>
          </table:table-cell>
          <table:table-cell table:style-name="ce86" office:value-type="float" office:value="72980.2" calcext:value-type="float">
            <text:p>72 980,2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number-columns-repeated="2" table:style-name="ce84" office:value-type="float" office:value="510" calcext:value-type="float">
            <text:p>510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3"/>
        </table:table-row>
        <table:table-row table:style-name="ro25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510" calcext:value-type="float">
            <text:p>51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96" office:value-type="float" office:value="27878.5" calcext:value-type="float">
            <text:p>27 878,5</text:p>
          </table:table-cell>
          <table:table-cell table:style-name="ce84" office:value-type="float" office:value="28295.5" calcext:value-type="float">
            <text:p>28 295,5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2946.5" calcext:value-type="float">
            <text:p>22 946,5</text:p>
          </table:table-cell>
          <table:table-cell table:style-name="ce85" office:value-type="float" office:value="23363.5" calcext:value-type="float">
            <text:p>23 363,5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0826.5" calcext:value-type="float">
            <text:p>20 826,5</text:p>
          </table:table-cell>
          <table:table-cell table:style-name="ce85" office:value-type="float" office:value="21243.5" calcext:value-type="float">
            <text:p>21 243,5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number-columns-repeated="2" table:style-name="ce85" office:value-type="float" office:value="860" calcext:value-type="float">
            <text:p>860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860" calcext:value-type="float">
            <text:p>86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860" calcext:value-type="float">
            <text:p>86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18675" calcext:value-type="float">
            <text:p>18 675,0</text:p>
          </table:table-cell>
          <table:table-cell table:style-name="ce85" office:value-type="float" office:value="19092" calcext:value-type="float">
            <text:p>19 092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5318" calcext:value-type="float">
            <text:p>15 318,0</text:p>
          </table:table-cell>
          <table:table-cell table:style-name="ce85" office:value-type="float" office:value="15525.4" calcext:value-type="float">
            <text:p>15 525,4</text:p>
          </table:table-cell>
          <table:table-cell table:number-columns-repeated="1013"/>
        </table:table-row>
        <table:table-row table:style-name="ro20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5318" calcext:value-type="float">
            <text:p>15 318,0</text:p>
          </table:table-cell>
          <table:table-cell table:style-name="ce86" office:value-type="float" office:value="15525.4" calcext:value-type="float">
            <text:p>15 525,4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352.7" calcext:value-type="float">
            <text:p>3 352,7</text:p>
          </table:table-cell>
          <table:table-cell table:style-name="ce85" office:value-type="float" office:value="3562.1" calcext:value-type="float">
            <text:p>3 562,1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352.7" calcext:value-type="float">
            <text:p>3 352,7</text:p>
          </table:table-cell>
          <table:table-cell table:style-name="ce86" office:value-type="float" office:value="3562.1" calcext:value-type="float">
            <text:p>3 562,1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.2" calcext:value-type="float">
            <text:p>4,2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4.2" calcext:value-type="float">
            <text:p>4,2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number-columns-repeated="2" table:style-name="ce85" office:value-type="float" office:value="1291.5" calcext:value-type="float">
            <text:p>1 291,5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91.5" calcext:value-type="float">
            <text:p>691,5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91.5" calcext:value-type="float">
            <text:p>691,5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600" calcext:value-type="float">
            <text:p>60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90" calcext:value-type="float">
            <text:p>19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number-columns-repeated="2" table:style-name="ce85" office:value-type="float" office:value="4932" calcext:value-type="float">
            <text:p>4 932,0</text:p>
          </table:table-cell>
          <table:table-cell table:number-columns-repeated="1013"/>
        </table:table-row>
        <table:table-row table:style-name="ro25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4932" calcext:value-type="float">
            <text:p>4 932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number-columns-repeated="2" table:style-name="ce85" office:value-type="float" office:value="182" calcext:value-type="float">
            <text:p>182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82" calcext:value-type="float">
            <text:p>182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82" calcext:value-type="float">
            <text:p>182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number-columns-repeated="2" table:style-name="ce85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4" office:value-type="float" office:value="149269.5" calcext:value-type="float">
            <text:p>149 269,5</text:p>
          </table:table-cell>
          <table:table-cell table:style-name="ce84" office:value-type="float" office:value="151456.2" calcext:value-type="float">
            <text:p>151 456,2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4" office:value-type="float" office:value="139735" calcext:value-type="float">
            <text:p>139 735,0</text:p>
          </table:table-cell>
          <table:table-cell table:style-name="ce84" office:value-type="float" office:value="141645" calcext:value-type="float">
            <text:p>141 64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5" office:value-type="float" office:value="139735" calcext:value-type="float">
            <text:p>139 735,0</text:p>
          </table:table-cell>
          <table:table-cell table:style-name="ce85" office:value-type="float" office:value="141645" calcext:value-type="float">
            <text:p>141 645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3828.8" calcext:value-type="float">
            <text:p>43 828,8</text:p>
          </table:table-cell>
          <table:table-cell table:style-name="ce86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747.1" calcext:value-type="float">
            <text:p>8 747,1</text:p>
          </table:table-cell>
          <table:table-cell table:style-name="ce86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6459.1" calcext:value-type="float">
            <text:p>86 459,1</text:p>
          </table:table-cell>
          <table:table-cell table:style-name="ce86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3"/>
        </table:table-row>
        <table:table-row table:style-name="ro22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700" calcext:value-type="float">
            <text:p>700,0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4" office:value-type="float" office:value="9534.5" calcext:value-type="float">
            <text:p>9 534,5</text:p>
          </table:table-cell>
          <table:table-cell table:style-name="ce84" office:value-type="float" office:value="9811.2" calcext:value-type="float">
            <text:p>9 811,2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9404.5" calcext:value-type="float">
            <text:p>9 404,5</text:p>
          </table:table-cell>
          <table:table-cell table:style-name="ce85" office:value-type="float" office:value="9681.2" calcext:value-type="float">
            <text:p>9 681,2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5" office:value-type="float" office:value="7853.5" calcext:value-type="float">
            <text:p>7 853,5</text:p>
          </table:table-cell>
          <table:table-cell table:style-name="ce85" office:value-type="float" office:value="8130.2" calcext:value-type="float">
            <text:p>8 130,2</text:p>
          </table:table-cell>
          <table:table-cell table:number-columns-repeated="1013"/>
        </table:table-row>
        <table:table-row table:style-name="ro17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85" office:value-type="float" office:value="5936.3" calcext:value-type="float">
            <text:p>5 936,3</text:p>
          </table:table-cell>
          <table:table-cell table:style-name="ce85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36.3" calcext:value-type="float">
            <text:p>5 936,3</text:p>
          </table:table-cell>
          <table:table-cell table:style-name="ce85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36.3" calcext:value-type="float">
            <text:p>5 936,3</text:p>
          </table:table-cell>
          <table:table-cell table:style-name="ce86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R5150</text:p>
          </table:table-cell>
          <table:table-cell table:style-name="ce81"/>
          <table:table-cell table:style-name="ce85" office:value-type="float" office:value="1917.2" calcext:value-type="float">
            <text:p>1 917,2</text:p>
          </table:table-cell>
          <table:table-cell table:style-name="ce85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R51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17.2" calcext:value-type="float">
            <text:p>1 917,2</text:p>
          </table:table-cell>
          <table:table-cell table:style-name="ce85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R51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17.2" calcext:value-type="float">
            <text:p>1 917,2</text:p>
          </table:table-cell>
          <table:table-cell table:style-name="ce86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7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22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7">
          <table:table-cell table:style-name="ce1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3"/>
        </table:table-row>
        <table:table-row table:style-name="ro25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30" calcext:value-type="float">
            <text:p>13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84" office:value-type="float" office:value="92374.1" calcext:value-type="float">
            <text:p>92 374,1</text:p>
          </table:table-cell>
          <table:table-cell table:style-name="ce84" office:value-type="float" office:value="94352.1" calcext:value-type="float">
            <text:p>94 352,1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4" office:value-type="float" office:value="2048" calcext:value-type="float">
            <text:p>2 048,0</text:p>
          </table:table-cell>
          <table:table-cell table:style-name="ce84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5" office:value-type="float" office:value="2048" calcext:value-type="float">
            <text:p>2 048,0</text:p>
          </table:table-cell>
          <table:table-cell table:style-name="ce85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048" calcext:value-type="float">
            <text:p>2 048,0</text:p>
          </table:table-cell>
          <table:table-cell table:style-name="ce85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20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2048" calcext:value-type="float">
            <text:p>2 048,0</text:p>
          </table:table-cell>
          <table:table-cell table:style-name="ce86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84" office:value-type="float" office:value="52018" calcext:value-type="float">
            <text:p>52 018,0</text:p>
          </table:table-cell>
          <table:table-cell table:style-name="ce84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52018" calcext:value-type="float">
            <text:p>52 018,0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982.8" calcext:value-type="float">
            <text:p>51 982,8</text:p>
          </table:table-cell>
          <table:table-cell table:style-name="ce86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00000</text:p>
          </table:table-cell>
          <table:table-cell table:style-name="ce81"/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22">
          <table:table-cell table:style-name="ce73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4710</text:p>
          </table:table-cell>
          <table:table-cell table:style-name="ce81"/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471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P31471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5.3" calcext:value-type="float">
            <text:p>35,3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4" office:value-type="float" office:value="11079.3" calcext:value-type="float">
            <text:p>11 079,3</text:p>
          </table:table-cell>
          <table:table-cell table:style-name="ce84" office:value-type="float" office:value="11411" calcext:value-type="float">
            <text:p>11 411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10008.3" calcext:value-type="float">
            <text:p>10 008,3</text:p>
          </table:table-cell>
          <table:table-cell table:style-name="ce85" office:value-type="float" office:value="10340" calcext:value-type="float">
            <text:p>10 34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10008.3" calcext:value-type="float">
            <text:p>10 008,3</text:p>
          </table:table-cell>
          <table:table-cell table:style-name="ce85" office:value-type="float" office:value="10340" calcext:value-type="float">
            <text:p>10 340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number-columns-repeated="2" table:style-name="ce85" office:value-type="float" office:value="270" calcext:value-type="float">
            <text:p>27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number-columns-repeated="2" table:style-name="ce85" office:value-type="float" office:value="270" calcext:value-type="float">
            <text:p>27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number-columns-repeated="2" table:style-name="ce86" office:value-type="float" office:value="270" calcext:value-type="float">
            <text:p>27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85" office:value-type="float" office:value="6338" calcext:value-type="float">
            <text:p>6 338,0</text:p>
          </table:table-cell>
          <table:table-cell table:style-name="ce85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338" calcext:value-type="float">
            <text:p>6 338,0</text:p>
          </table:table-cell>
          <table:table-cell table:style-name="ce85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338" calcext:value-type="float">
            <text:p>6 338,0</text:p>
          </table:table-cell>
          <table:table-cell table:style-name="ce86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85" office:value-type="float" office:value="2403" calcext:value-type="float">
            <text:p>2 403,0</text:p>
          </table:table-cell>
          <table:table-cell table:style-name="ce85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403" calcext:value-type="float">
            <text:p>2 403,0</text:p>
          </table:table-cell>
          <table:table-cell table:style-name="ce85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22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403" calcext:value-type="float">
            <text:p>2 403,0</text:p>
          </table:table-cell>
          <table:table-cell table:style-name="ce86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number-columns-repeated="2" table:style-name="ce85" office:value-type="float" office:value="150" calcext:value-type="float">
            <text:p>15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0" calcext:value-type="float">
            <text:p>150,0</text:p>
          </table:table-cell>
          <table:table-cell table:number-columns-repeated="1013"/>
        </table:table-row>
        <table:table-row table:style-name="ro22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150" calcext:value-type="float">
            <text:p>150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608.2" calcext:value-type="float">
            <text:p>608,2</text:p>
          </table:table-cell>
          <table:table-cell table:style-name="ce85" office:value-type="float" office:value="553.8" calcext:value-type="float">
            <text:p>553,8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608.2" calcext:value-type="float">
            <text:p>608,2</text:p>
          </table:table-cell>
          <table:table-cell table:style-name="ce85" office:value-type="float" office:value="553.8" calcext:value-type="float">
            <text:p>553,8</text:p>
          </table:table-cell>
          <table:table-cell table:number-columns-repeated="1013"/>
        </table:table-row>
        <table:table-row table:style-name="ro22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85" office:value-type="float" office:value="608.2" calcext:value-type="float">
            <text:p>608,2</text:p>
          </table:table-cell>
          <table:table-cell table:style-name="ce85" office:value-type="float" office:value="553.8" calcext:value-type="float">
            <text:p>553,8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85" office:value-type="float" office:value="239.1" calcext:value-type="float">
            <text:p>239,1</text:p>
          </table:table-cell>
          <table:table-cell table:style-name="ce85" office:value-type="float" office:value="278.1" calcext:value-type="float">
            <text:p>278,1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9.1" calcext:value-type="float">
            <text:p>239,1</text:p>
          </table:table-cell>
          <table:table-cell table:style-name="ce85" office:value-type="float" office:value="278.1" calcext:value-type="float">
            <text:p>278,1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85" office:value-type="float" office:value="239.1" calcext:value-type="float">
            <text:p>239,1</text:p>
          </table:table-cell>
          <table:table-cell table:style-name="ce85" office:value-type="float" office:value="278.1" calcext:value-type="float">
            <text:p>278,1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number-columns-repeated="2" table:style-name="ce85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4" office:value-type="float" office:value="24468.8" calcext:value-type="float">
            <text:p>24 468,8</text:p>
          </table:table-cell>
          <table:table-cell table:style-name="ce84" office:value-type="float" office:value="24448.1" calcext:value-type="float">
            <text:p>24 448,1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17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5" office:value-type="float" office:value="8475.8" calcext:value-type="float">
            <text:p>8 475,8</text:p>
          </table:table-cell>
          <table:table-cell table:style-name="ce85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8475.8" calcext:value-type="float">
            <text:p>8 475,8</text:p>
          </table:table-cell>
          <table:table-cell table:style-name="ce85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475.8" calcext:value-type="float">
            <text:p>8 475,8</text:p>
          </table:table-cell>
          <table:table-cell table:style-name="ce86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4" office:value-type="float" office:value="2760" calcext:value-type="float">
            <text:p>2 760,0</text:p>
          </table:table-cell>
          <table:table-cell table:style-name="ce84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425" calcext:value-type="float">
            <text:p>2 425,0</text:p>
          </table:table-cell>
          <table:table-cell table:style-name="ce85" office:value-type="float" office:value="2516.2" calcext:value-type="float">
            <text:p>2 516,2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425" calcext:value-type="float">
            <text:p>2 425,0</text:p>
          </table:table-cell>
          <table:table-cell table:style-name="ce86" office:value-type="float" office:value="2516.2" calcext:value-type="float">
            <text:p>2 516,2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35" calcext:value-type="float">
            <text:p>335,0</text:p>
          </table:table-cell>
          <table:table-cell table:style-name="ce85" office:value-type="float" office:value="341.8" calcext:value-type="float">
            <text:p>341,8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35" calcext:value-type="float">
            <text:p>335,0</text:p>
          </table:table-cell>
          <table:table-cell table:style-name="ce86" office:value-type="float" office:value="341.8" calcext:value-type="float">
            <text:p>341,8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4" office:value-type="float" office:value="351589.8" calcext:value-type="float">
            <text:p>351 589,8</text:p>
          </table:table-cell>
          <table:table-cell table:style-name="ce84" office:value-type="float" office:value="364960.8" calcext:value-type="float">
            <text:p>364 960,8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84" office:value-type="float" office:value="6127.3" calcext:value-type="float">
            <text:p>6 127,3</text:p>
          </table:table-cell>
          <table:table-cell table:style-name="ce84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127.3" calcext:value-type="float">
            <text:p>6 127,3</text:p>
          </table:table-cell>
          <table:table-cell table:style-name="ce86" office:value-type="float" office:value="6400" calcext:value-type="float">
            <text:p>6 400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4" office:value-type="float" office:value="235452.3" calcext:value-type="float">
            <text:p>235 452,3</text:p>
          </table:table-cell>
          <table:table-cell table:style-name="ce84" office:value-type="float" office:value="244414.6" calcext:value-type="float">
            <text:p>244 414,6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5117.3" calcext:value-type="float">
            <text:p>235 117,3</text:p>
          </table:table-cell>
          <table:table-cell table:style-name="ce86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335" calcext:value-type="float">
            <text:p>335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84" office:value-type="float" office:value="110010.2" calcext:value-type="float">
            <text:p>110 010,2</text:p>
          </table:table-cell>
          <table:table-cell table:style-name="ce84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23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110010.2" calcext:value-type="float">
            <text:p>110 010,2</text:p>
          </table:table-cell>
          <table:table-cell table:style-name="ce85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5" office:value-type="float" office:value="110010.2" calcext:value-type="float">
            <text:p>110 010,2</text:p>
          </table:table-cell>
          <table:table-cell table:style-name="ce85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5" office:value-type="float" office:value="109800.2" calcext:value-type="float">
            <text:p>109 800,2</text:p>
          </table:table-cell>
          <table:table-cell table:style-name="ce85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9800.2" calcext:value-type="float">
            <text:p>109 800,2</text:p>
          </table:table-cell>
          <table:table-cell table:style-name="ce85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9800.2" calcext:value-type="float">
            <text:p>109 800,2</text:p>
          </table:table-cell>
          <table:table-cell table:style-name="ce86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number-columns-repeated="2" table:style-name="ce85" office:value-type="float" office:value="200" calcext:value-type="float">
            <text:p>20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200" calcext:value-type="float">
            <text:p>20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200" calcext:value-type="float">
            <text:p>200,0</text:p>
          </table:table-cell>
          <table:table-cell table:number-columns-repeated="1013"/>
        </table:table-row>
        <table:table-row table:style-name="ro23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4" office:value-type="float" office:value="119381.4" calcext:value-type="float">
            <text:p>119 381,4</text:p>
          </table:table-cell>
          <table:table-cell table:style-name="ce84" office:value-type="float" office:value="114640.9" calcext:value-type="float">
            <text:p>114 640,9</text:p>
          </table:table-cell>
          <table:table-cell table:number-columns-repeated="1013"/>
        </table:table-row>
        <table:table-row table:style-name="ro23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4" office:value-type="float" office:value="46333" calcext:value-type="float">
            <text:p>46 333,0</text:p>
          </table:table-cell>
          <table:table-cell table:style-name="ce84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5" office:value-type="float" office:value="46333" calcext:value-type="float">
            <text:p>46 333,0</text:p>
          </table:table-cell>
          <table:table-cell table:style-name="ce85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6333" calcext:value-type="float">
            <text:p>46 333,0</text:p>
          </table:table-cell>
          <table:table-cell table:style-name="ce85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6" office:value-type="float" office:value="46333" calcext:value-type="float">
            <text:p>46 333,0</text:p>
          </table:table-cell>
          <table:table-cell table:style-name="ce86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4" office:value-type="float" office:value="73048.4" calcext:value-type="float">
            <text:p>73 048,4</text:p>
          </table:table-cell>
          <table:table-cell table:style-name="ce84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73048.4" calcext:value-type="float">
            <text:p>73 048,4</text:p>
          </table:table-cell>
          <table:table-cell table:style-name="ce85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73048.4" calcext:value-type="float">
            <text:p>73 048,4</text:p>
          </table:table-cell>
          <table:table-cell table:style-name="ce85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73048.4" calcext:value-type="float">
            <text:p>73 048,4</text:p>
          </table:table-cell>
          <table:table-cell table:style-name="ce86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Условно утвержден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00</text:p>
          </table:table-cell>
          <table:table-cell table:style-name="ce80" table:number-columns-repeated="2"/>
          <table:table-cell table:style-name="ce84" office:value-type="float" office:value="45991" calcext:value-type="float">
            <text:p>45 991,0</text:p>
          </table:table-cell>
          <table:table-cell table:style-name="ce84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Условно утвержден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99</text:p>
          </table:table-cell>
          <table:table-cell table:style-name="ce80" table:number-columns-repeated="2"/>
          <table:table-cell table:style-name="ce84" office:value-type="float" office:value="45991" calcext:value-type="float">
            <text:p>45 991,0</text:p>
          </table:table-cell>
          <table:table-cell table:style-name="ce84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Условно утверждённые расход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/>
          <table:table-cell table:style-name="ce85" office:value-type="float" office:value="45991" calcext:value-type="float">
            <text:p>45 991,0</text:p>
          </table:table-cell>
          <table:table-cell table:style-name="ce85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5991" calcext:value-type="float">
            <text:p>45 991,0</text:p>
          </table:table-cell>
          <table:table-cell table:style-name="ce85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9999</text:p>
          </table:table-cell>
          <table:table-cell table:style-name="ce82" office:value-type="string" calcext:value-type="string">
            <text:p>9900099990</text:p>
          </table:table-cell>
          <table:table-cell table:style-name="ce82" office:value-type="string" calcext:value-type="string">
            <text:p>870</text:p>
          </table:table-cell>
          <table:table-cell table:style-name="ce86" office:value-type="float" office:value="45991" calcext:value-type="float">
            <text:p>45 991,0</text:p>
          </table:table-cell>
          <table:table-cell table:style-name="ce86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4" office:value-type="float" office:value="10045" calcext:value-type="float">
            <text:p>10 045,0</text:p>
          </table:table-cell>
          <table:table-cell table:style-name="ce84" office:value-type="float" office:value="10794" calcext:value-type="float">
            <text:p>10 794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0045" calcext:value-type="float">
            <text:p>10 045,0</text:p>
          </table:table-cell>
          <table:table-cell table:style-name="ce84" office:value-type="float" office:value="10794" calcext:value-type="float">
            <text:p>10 794,0</text:p>
          </table:table-cell>
          <table:table-cell table:number-columns-repeated="1013"/>
        </table:table-row>
        <table:table-row table:style-name="ro22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4" office:value-type="float" office:value="9445" calcext:value-type="float">
            <text:p>9 445,0</text:p>
          </table:table-cell>
          <table:table-cell table:style-name="ce84" office:value-type="float" office:value="10194" calcext:value-type="float">
            <text:p>10 194,0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445" calcext:value-type="float">
            <text:p>9 445,0</text:p>
          </table:table-cell>
          <table:table-cell table:style-name="ce85" office:value-type="float" office:value="10194" calcext:value-type="float">
            <text:p>10 194,0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812" calcext:value-type="float">
            <text:p>7 812,0</text:p>
          </table:table-cell>
          <table:table-cell table:style-name="ce85" office:value-type="float" office:value="8501" calcext:value-type="float">
            <text:p>8 501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812" calcext:value-type="float">
            <text:p>7 812,0</text:p>
          </table:table-cell>
          <table:table-cell table:style-name="ce86" office:value-type="float" office:value="8501" calcext:value-type="float">
            <text:p>8 501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33" calcext:value-type="float">
            <text:p>1 633,0</text:p>
          </table:table-cell>
          <table:table-cell table:style-name="ce85" office:value-type="float" office:value="1693" calcext:value-type="float">
            <text:p>1 693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33" calcext:value-type="float">
            <text:p>1 633,0</text:p>
          </table:table-cell>
          <table:table-cell table:style-name="ce86" office:value-type="float" office:value="1693" calcext:value-type="float">
            <text:p>1 693,0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number-columns-repeated="2" table:style-name="ce84" office:value-type="float" office:value="600" calcext:value-type="float">
            <text:p>60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00" calcext:value-type="float">
            <text:p>600,0</text:p>
          </table:table-cell>
          <table:table-cell table:number-columns-repeated="1013"/>
        </table:table-row>
        <table:table-row table:style-name="ro20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84" office:value-type="float" office:value="4031.7" calcext:value-type="float">
            <text:p>4 031,7</text:p>
          </table:table-cell>
          <table:table-cell table:style-name="ce84" office:value-type="float" office:value="4316.1" calcext:value-type="float">
            <text:p>4 316,1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4031.7" calcext:value-type="float">
            <text:p>4 031,7</text:p>
          </table:table-cell>
          <table:table-cell table:style-name="ce84" office:value-type="float" office:value="4316.1" calcext:value-type="float">
            <text:p>4 316,1</text:p>
          </table:table-cell>
          <table:table-cell table:number-columns-repeated="1013"/>
        </table:table-row>
        <table:table-row table:style-name="ro23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84" office:value-type="float" office:value="4021.7" calcext:value-type="float">
            <text:p>4 021,7</text:p>
          </table:table-cell>
          <table:table-cell table:style-name="ce84" office:value-type="float" office:value="4306.1" calcext:value-type="float">
            <text:p>4 306,1</text:p>
          </table:table-cell>
          <table:table-cell table:number-columns-repeated="1013"/>
        </table:table-row>
        <table:table-row table:style-name="ro20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1596" calcext:value-type="float">
            <text:p>1 596,0</text:p>
          </table:table-cell>
          <table:table-cell table:style-name="ce85" office:value-type="float" office:value="1748.3" calcext:value-type="float">
            <text:p>1 748,3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44.7" calcext:value-type="float">
            <text:p>1 144,7</text:p>
          </table:table-cell>
          <table:table-cell table:style-name="ce85" office:value-type="float" office:value="1295.5" calcext:value-type="float">
            <text:p>1 295,5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44.7" calcext:value-type="float">
            <text:p>1 144,7</text:p>
          </table:table-cell>
          <table:table-cell table:style-name="ce86" office:value-type="float" office:value="1295.5" calcext:value-type="float">
            <text:p>1 295,5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51.3" calcext:value-type="float">
            <text:p>451,3</text:p>
          </table:table-cell>
          <table:table-cell table:style-name="ce85" office:value-type="float" office:value="452.8" calcext:value-type="float">
            <text:p>452,8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51.3" calcext:value-type="float">
            <text:p>451,3</text:p>
          </table:table-cell>
          <table:table-cell table:style-name="ce86" office:value-type="float" office:value="452.8" calcext:value-type="float">
            <text:p>452,8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85" office:value-type="float" office:value="2425.7" calcext:value-type="float">
            <text:p>2 425,7</text:p>
          </table:table-cell>
          <table:table-cell table:style-name="ce85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21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425.7" calcext:value-type="float">
            <text:p>2 425,7</text:p>
          </table:table-cell>
          <table:table-cell table:style-name="ce85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425.7" calcext:value-type="float">
            <text:p>2 425,7</text:p>
          </table:table-cell>
          <table:table-cell table:style-name="ce86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number-columns-repeated="2" table:style-name="ce84" office:value-type="float" office:value="10" calcext:value-type="float">
            <text:p>1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24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3"/>
        </table:table-row>
        <table:table-row table:style-name="ro24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87" office:value-type="float" office:value="2483558" calcext:value-type="float">
            <text:p>2 483 558,0</text:p>
          </table:table-cell>
          <table:table-cell table:style-name="ce87" office:value-type="float" office:value="2509768.6" calcext:value-type="float">
            <text:p>2 509 768,6</text:p>
          </table:table-cell>
          <table:table-cell table:number-columns-repeated="1013"/>
        </table:table-row>
        <table:table-row table:style-name="ro3" table:number-rows-repeated="1048097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раздел 3" table:style-name="ta2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21" table:default-cell-style-name="Default"/>
        <table:table-row table:style-name="ro3">
          <table:table-cell table:style-name="ce139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8"/>
          <table:table-cell table:number-columns-repeated="1021"/>
        </table:table-row>
        <table:table-row table:style-name="ro2">
          <table:table-cell table:style-name="ce139" office:value-type="string" calcext:value-type="string" table:number-columns-spanned="3" table:number-rows-spanned="1">
            <text:p>дефицита местного бюджета на 2023 год по состоянию на 01.08.2023</text:p>
          </table:table-cell>
          <table:covered-table-cell table:number-columns-repeated="2" table:style-name="ce38"/>
          <table:table-cell table:number-columns-repeated="1021"/>
        </table:table-row>
        <table:table-row table:style-name="ro26">
          <table:table-cell table:style-name="ce38" table:number-columns-repeated="3"/>
          <table:table-cell table:number-columns-repeated="1021"/>
        </table:table-row>
        <table:table-row table:style-name="ro27">
          <table:table-cell table:style-name="ce39" office:value-type="string" calcext:value-type="string" table:number-columns-spanned="1" table:number-rows-spanned="2">
            <text:p>Наименование показателя</text:p>
          </table:table-cell>
          <table:table-cell table:style-name="ce3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59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8">
          <table:covered-table-cell table:number-columns-repeated="2" table:style-name="ce39"/>
          <table:covered-table-cell table:style-name="ce160"/>
          <table:table-cell table:number-columns-repeated="1021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67" table:number-columns-repeated="1021"/>
        </table:table-row>
        <table:table-row table:style-name="ro24">
          <table:table-cell table:style-name="ce143" office:value-type="string" calcext:value-type="string">
            <text:p>Источники внутреннего финансирования дефицитов бюджетов</text:p>
          </table:table-cell>
          <table:table-cell table:style-name="ce151" office:value-type="string" calcext:value-type="string">
            <text:p>287 01 00 00 00 00 0000 000</text:p>
          </table:table-cell>
          <table:table-cell table:style-name="ce161" table:formula="of:=[.C8]" office:value-type="float" office:value="269936.5" calcext:value-type="float">
            <text:p>269 936,5</text:p>
          </table:table-cell>
          <table:table-cell table:number-columns-repeated="1021"/>
        </table:table-row>
        <table:table-row table:style-name="ro20">
          <table:table-cell table:style-name="ce143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51" office:value-type="string" calcext:value-type="string">
            <text:p>287 01 05 00 00 00 0000 000</text:p>
          </table:table-cell>
          <table:table-cell table:style-name="ce161" table:formula="of:=[.C9]+[.C11]" office:value-type="float" office:value="269936.5" calcext:value-type="float">
            <text:p>269 936,5</text:p>
          </table:table-cell>
          <table:table-cell table:number-columns-repeated="1021"/>
        </table:table-row>
        <table:table-row table:style-name="ro29">
          <table:table-cell table:style-name="ce144" office:value-type="string" calcext:value-type="string">
            <text:p>Увеличение остатков средств бюджетов</text:p>
          </table:table-cell>
          <table:table-cell table:style-name="ce152" office:value-type="string" calcext:value-type="string">
            <text:p>287 01 05 00 00 00 0000 500</text:p>
          </table:table-cell>
          <table:table-cell table:style-name="ce162" table:formula="of:=[.C10]" office:value-type="float" office:value="-6298211.6" calcext:value-type="float">
            <text:p>-6 298 211,6</text:p>
          </table:table-cell>
          <table:table-cell table:number-columns-repeated="1021"/>
        </table:table-row>
        <table:table-row table:style-name="ro24">
          <table:table-cell table:style-name="ce144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53" office:value-type="string" calcext:value-type="string">
            <text:p>287 01 05 02 01 05 0000 510</text:p>
          </table:table-cell>
          <table:table-cell table:style-name="ce164" office:value-type="float" office:value="-6298211.6" calcext:value-type="float">
            <text:p>-6 298 211,6</text:p>
          </table:table-cell>
          <table:table-cell table:number-columns-repeated="1021"/>
        </table:table-row>
        <table:table-row table:style-name="ro29">
          <table:table-cell table:style-name="ce144" office:value-type="string" calcext:value-type="string">
            <text:p>Уменьшение остатков средств бюджетов</text:p>
          </table:table-cell>
          <table:table-cell table:style-name="ce153" office:value-type="string" calcext:value-type="string">
            <text:p>287 01 05 00 00 00 0000 600</text:p>
          </table:table-cell>
          <table:table-cell table:style-name="ce164" table:formula="of:=[.C12]" office:value-type="float" office:value="6568148.1" calcext:value-type="float">
            <text:p>6 568 148,1</text:p>
          </table:table-cell>
          <table:table-cell table:number-columns-repeated="1021"/>
        </table:table-row>
        <table:table-row table:style-name="ro24">
          <table:table-cell table:style-name="ce144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53" office:value-type="string" calcext:value-type="string">
            <text:p>287 01 05 02 01 05 0000 610</text:p>
          </table:table-cell>
          <table:table-cell table:style-name="ce165" office:value-type="float" office:value="6568148.1" calcext:value-type="float">
            <text:p>6 568 148,1</text:p>
          </table:table-cell>
          <table:table-cell table:number-columns-repeated="1021"/>
        </table:table-row>
        <table:table-row table:style-name="ro3">
          <table:table-cell table:style-name="ce145" office:value-type="string" calcext:value-type="string">
            <text:p>Итого</text:p>
          </table:table-cell>
          <table:table-cell table:style-name="ce152"/>
          <table:table-cell table:style-name="ce79" table:formula="of:=[.C7]" office:value-type="float" office:value="269936.5" calcext:value-type="float">
            <text:p>269 936,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6" office:value-type="string" calcext:value-type="string">
            <text:p>Начальник управления финансов </text:p>
          </table:table-cell>
          <table:table-cell table:style-name="ce154" office:value-type="string" calcext:value-type="string">
            <text:p>_________________В.С. Новиков<text:span text:style-name="T1">__</text:span>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5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6"/>
          <table:table-cell table:number-columns-repeated="1022"/>
        </table:table-row>
        <table:table-row table:style-name="ro3">
          <table:table-cell table:style-name="ce148" office:value-type="string" calcext:value-type="string">
            <text:p>Исполнитель</text:p>
          </table:table-cell>
          <table:table-cell table:style-name="ce157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8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47" table:number-columns-repeated="2"/>
          <table:table-cell table:number-columns-repeated="1022"/>
        </table:table-row>
        <table:table-row table:style-name="ro3">
          <table:table-cell table:style-name="ce149" office:value-type="date" office:date-value="2023-08-03" calcext:value-type="date">
            <text:p>03.08.2023</text:p>
          </table:table-cell>
          <table:table-cell table:style-name="ce147"/>
          <table:table-cell table:number-columns-repeated="1022"/>
        </table:table-row>
        <table:table-row table:style-name="ro3">
          <table:table-cell table:style-name="ce38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left="2cm" fo:margin-right="2cm" style:first-page-number="continu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0:44:23.7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08-03T11:44:50.741000000</dc:date>
    <meta:generator>LibreOffice/7.0.3.1$Windows_X86_64 LibreOffice_project/d7547858d014d4cf69878db179d326fc3483e082</meta:generator>
    <meta:editing-duration>P1DT33M52S</meta:editing-duration>
    <meta:editing-cycles>274</meta:editing-cycles>
    <meta:print-date>2023-08-03T11:44:47.403000000</meta:print-date>
    <meta:document-statistic meta:table-count="3" meta:cell-count="748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