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6da4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105b2d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6506f9" style:font-size-asian="13pt" style:font-size-complex="13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" fo:font-size="13pt" fo:language="ru" fo:country="RU" officeooo:rsid="010723c1" officeooo:paragraph-rsid="016506f9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674302" fo:background-color="transparent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618b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15cab1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0814134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166da4e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Arial" fo:font-size="13pt" fo:background-color="transparent" loext:char-shading-value="0" style:font-size-asian="13pt" style:font-size-complex="13pt"/>
    </style:style>
    <style:style style:name="T17" style:family="text">
      <style:text-properties style:font-name="Arial" fo:font-size="13pt" officeooo:rsid="015dfa80" fo:background-color="transparent" loext:char-shading-value="0" style:font-size-asian="13pt" style:font-size-complex="13pt"/>
    </style:style>
    <style:style style:name="T18" style:family="text">
      <style:text-properties style:font-name="Arial" fo:font-size="13pt" fo:language="en" fo:country="US" officeooo:rsid="0110c18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767fcc" style:language-asian="ru" style:country-asian="RU" style:font-name-complex="Arial" style:language-complex="ar" style:country-complex="SA"/>
    </style:style>
    <style:style style:name="T23" style:family="text">
      <style:text-properties fo:language="ru" fo:country="RU" officeooo:rsid="0084e225" style:language-asian="ru" style:country-asian="RU" style:font-name-complex="Arial" style:language-complex="ar" style:country-complex="SA"/>
    </style:style>
    <style:style style:name="T24" style:family="text">
      <style:text-properties fo:language="ru" fo:country="RU" officeooo:rsid="000b35d0"/>
    </style:style>
    <style:style style:name="T25" style:family="text">
      <style:text-properties fo:language="ru" fo:country="RU" officeooo:rsid="00dafa17"/>
    </style:style>
    <style:style style:name="T26" style:family="text">
      <style:text-properties fo:language="ru" fo:country="RU" officeooo:rsid="002728bf"/>
    </style:style>
    <style:style style:name="T27" style:family="text">
      <style:text-properties fo:language="ru" fo:country="RU" officeooo:rsid="0111f6f9"/>
    </style:style>
    <style:style style:name="T28" style:family="text">
      <style:text-properties fo:language="ru" fo:country="RU" officeooo:rsid="014bfc07"/>
    </style:style>
    <style:style style:name="T29" style:family="text">
      <style:text-properties fo:language="ru" fo:country="RU" officeooo:rsid="014345cc" fo:background-color="transparent" loext:char-shading-value="0" style:language-asian="ru" style:country-asian="RU" style:language-complex="ar" style:country-complex="SA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Arial" fo:font-size="13pt" fo:language="ru" fo:country="RU" officeooo:rsid="011747c7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fo:color="#000000" loext:opacity="100%" style:font-name="Arial"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color="#000000" loext:opacity="100%" style:font-name="Arial" fo:font-size="13pt" fo:language="ru" fo:country="RU" officeooo:rsid="00529276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06bdafd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07d7e03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14345cc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767fcc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084e225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163d4c3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1512fb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07bc7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0767fc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6c1d4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1656cd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0767fcc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16d996c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officeooo:rsid="0166e345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2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officeooo:rsid="015cab1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ru" fo:country="RU" officeooo:rsid="015e999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fo:color="#000000" loext:opacity="100%" style:font-name="Arial" fo:font-size="13pt" fo:language="ru" fo:country="RU" officeooo:rsid="0163e5fb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7" style:family="text">
      <style:text-properties fo:color="#000000" loext:opacity="100%" style:font-name="Arial" fo:font-size="13pt" fo:language="ru" fo:country="RU" officeooo:rsid="01656cd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8" style:family="text">
      <style:text-properties fo:color="#000000" loext:opacity="100%" style:font-name="Arial" fo:font-size="13pt" fo:language="ru" fo:country="RU" officeooo:rsid="0166e345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9" style:family="text">
      <style:text-properties fo:color="#000000" loext:opacity="100%"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loext:opacity="100%" style:font-name="Arial" fo:font-size="13pt" fo:language="ru" fo:country="RU" officeooo:rsid="0169b10a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1" style:family="text">
      <style:text-properties fo:color="#000000" loext:opacity="100%"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2" style:family="text">
      <style:text-properties fo:color="#000000" loext:opacity="100%" style:font-name="Arial" fo:font-size="13pt" fo:language="ru" fo:country="RU" officeooo:rsid="016a914c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3" style:family="text">
      <style:text-properties fo:color="#000000" loext:opacity="100%" style:font-name="Arial" fo:font-size="13pt" fo:language="ru" fo:country="RU" officeooo:rsid="015cb898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4" style:family="text">
      <style:text-properties fo:color="#000000" loext:opacity="100%" style:font-name="Arial" fo:font-size="13pt" fo:language="ru" fo:country="RU" officeooo:rsid="0166da4e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officeooo:rsid="013472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ru" fo:country="RU" officeooo:rsid="014e6a3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loext:opacity="100%" style:font-name="Arial" fo:font-size="13pt" fo:language="ru" fo:country="RU" officeooo:rsid="011668a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loext:opacity="100%" style:font-name="Arial" fo:font-size="13pt" fo:language="ru" fo:country="RU" officeooo:rsid="0163d4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loext:opacity="100%" style:font-name="Arial" fo:font-size="13pt" fo:language="ru" fo:country="RU" officeooo:rsid="0166da4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7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8" style:family="text">
      <style:text-properties fo:color="#000000" loext:opacity="100%" style:font-name="Arial" fo:font-size="13pt" fo:language="ru" fo:country="RU" officeooo:rsid="016a914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9" style:family="text">
      <style:text-properties fo:color="#000000" loext:opacity="100%" style:font-name="Arial" fo:font-size="13pt" fo:language="ru" fo:country="RU" officeooo:rsid="015cb89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0" style:family="text">
      <style:text-properties fo:color="#000000" loext:opacity="100%" style:font-name="Arial" fo:font-size="13pt" fo:language="ru" fo:country="RU" officeooo:rsid="01597f5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1" style:family="text">
      <style:text-properties fo:color="#000000" loext:opacity="100%" style:font-name="Arial" fo:font-size="13pt" fo:language="ru" fo:country="RU" fo:font-style="normal" officeooo:rsid="00767fcc" fo:background-color="transparent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82" style:family="text">
      <style:text-properties fo:color="#000000" loext:opacity="100%" fo:language="ru" fo:country="RU"/>
    </style:style>
    <style:style style:name="T83" style:family="text">
      <style:text-properties fo:color="#000000" loext:opacity="100%" fo:language="ru" fo:country="RU" officeooo:rsid="0111f6f9"/>
    </style:style>
    <style:style style:name="T84" style:family="text">
      <style:text-properties fo:color="#000000" loext:opacity="100%" fo:language="ru" fo:country="RU" officeooo:rsid="0119181e"/>
    </style:style>
    <style:style style:name="T85" style:family="text">
      <style:text-properties fo:color="#000000" loext:opacity="100%" fo:language="ru" fo:country="RU" officeooo:rsid="014e6a33"/>
    </style:style>
    <style:style style:name="T86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87" style:family="text">
      <style:text-properties fo:color="#000000" loext:opacity="100%" fo:language="ru" fo:country="RU" officeooo:rsid="01512fbc" style:font-name-asian="Times New Roman" style:language-asian="ru" style:country-asian="RU" style:font-name-complex="Arial" style:language-complex="ar" style:country-complex="SA"/>
    </style:style>
    <style:style style:name="T88" style:family="text">
      <style:text-properties fo:color="#000000" loext:opacity="100%" fo:language="ru" fo:country="RU" officeooo:rsid="007bc793" style:font-name-asian="Times New Roman" style:language-asian="ru" style:country-asian="RU" style:font-name-complex="Arial" style:language-complex="ar" style:country-complex="SA"/>
    </style:style>
    <style:style style:name="T89" style:family="text">
      <style:text-properties fo:color="#000000" loext:opacity="100%" fo:language="ru" fo:country="RU" officeooo:rsid="00767fcc" style:language-asian="ru" style:country-asian="RU" style:font-name-complex="Arial" style:language-complex="ar" style:country-complex="SA"/>
    </style:style>
    <style:style style:name="T90" style:family="text">
      <style:text-properties style:use-window-font-color="true" loext:opacity="0%" style:font-name="Arial" fo:font-size="13pt" fo:language="ru" fo:country="RU" officeooo:rsid="014e6a3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style:use-window-font-color="true" loext:opacity="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style:use-window-font-color="true" loext:opacity="0%" style:font-name="Arial" fo:font-size="13pt" fo:language="ru" fo:country="RU" officeooo:rsid="01627c30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3" style:family="text">
      <style:text-properties style:use-window-font-color="true" loext:opacity="0%" style:font-name="Arial" fo:font-size="13pt" fo:language="ru" fo:country="RU" officeooo:rsid="016c1d41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4" style:family="text">
      <style:text-properties style:use-window-font-color="true" loext:opacity="0%" style:font-name="Arial" fo:font-size="13pt" fo:language="ru" fo:country="RU" officeooo:rsid="015cb898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95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96" style:family="text">
      <style:text-properties style:use-window-font-color="true" loext:opacity="0%" fo:language="ru" fo:country="RU" officeooo:rsid="0163d4c3" style:font-name-asian="Times New Roman" style:font-name-complex="Times New Roman" style:language-complex="en" style:country-complex="US"/>
    </style:style>
    <style:style style:name="T97" style:family="text">
      <style:text-properties officeooo:rsid="015dfa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<text:s/></text:span><text:span text:style-name="T2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3"><text:span text:style-name="T96">ДД.ММ.ГГ.</text:span><text:span text:style-name="T26"> </text:span><text:span text:style-name="T19"><text:tab/>с. Уват<text:tab/>№ </text:span><text:span text:style-name="T96">ПРОЕКТ</text:span></text:p>
      <text:p text:style-name="P10"><text:s text:c="126"/></text:p>
      <text:p text:style-name="P11"><text:span text:style-name="T24">О</text:span><text:span text:style-name="T25"> </text:span><text:span text:style-name="T28">предоставлении <text:s/></text:span><text:span text:style-name="T22">разрешени</text:span><text:span text:style-name="T23">я</text:span><text:span text:style-name="T22"> </text:span><text:span text:style-name="T89">на </text:span><text:span text:style-name="T87">условно разрешенный вид использования</text:span><text:span text:style-name="T88"> </text:span><text:span text:style-name="T87">земельного участка</text:span></text:p>
      <text:p text:style-name="P12"><text:s text:c="199"/></text:p>
      <text:p text:style-name="P5"><text:span text:style-name="T69"><text:tab/>В соответствии с Градостроительн</text:span><text:span text:style-name="T70">ым</text:span><text:span text:style-name="T69"> кодекс</text:span><text:span text:style-name="T70">ом</text:span><text:span text:style-name="T69"> Российской Федерации, <text:s/>Уставом Уватского муниципального района Тюменской области, </text:span><text:span text:style-name="Font_20_Style18"><text:span text:style-name="T13">Постановлением администрации Уватского муниципального </text:span></text:span><text:span text:style-name="Font_20_Style18"><text:span text:style-name="T14">района</text:span></text:span><text:span text:style-name="Font_20_Style18"><text:span text:style-name="T13"> от </text:span></text:span><text:span text:style-name="Font_20_Style18"><text:span text:style-name="T59">16</text:span></text:span><text:span text:style-name="Font_20_Style18"><text:span text:style-name="T13">.0</text:span></text:span><text:span text:style-name="Font_20_Style18"><text:span text:style-name="T14">2</text:span></text:span><text:span text:style-name="Font_20_Style18"><text:span text:style-name="T13">.20</text:span></text:span><text:span text:style-name="Font_20_Style18"><text:span text:style-name="T14">23</text:span></text:span><text:span text:style-name="Font_20_Style18"><text:span text:style-name="T13"> № </text:span></text:span><text:span text:style-name="Font_20_Style18"><text:span text:style-name="T14">4</text:span></text:span><text:span text:style-name="Font_20_Style18"><text:span text:style-name="T15">2</text:span></text:span><text:span text:style-name="Font_20_Style18"><text:span text:style-name="T7"> «Об у</text:span></text:span><text:span text:style-name="Font_20_Style18"><text:span text:style-name="T29">т</text:span></text:span><text:span text:style-name="Font_20_Style18"><text:span text:style-name="T7">верждении правил землепользования и застройки </text:span></text:span><text:span text:style-name="Font_20_Style18"><text:span text:style-name="T64">Демьянского</text:span></text:span><text:span text:style-name="Font_20_Style18"><text:span text:style-name="T7"> сельского поселени</text:span></text:span><text:span text:style-name="Font_20_Style18"><text:span text:style-name="T8">я </text:span></text:span><text:span text:style-name="Font_20_Style18"><text:span text:style-name="T9">Уватского муниципального района</text:span></text:span><text:span text:style-name="Font_20_Style18"><text:span text:style-name="T8">»,</text:span></text:span><text:span text:style-name="T69"> </text:span><text:span text:style-name="Font_20_Style18"><text:span text:style-name="T8"><text:s/></text:span></text:span><text:span text:style-name="Font_20_Style18"><text:span text:style-name="T10"><text:s text:c="2"/></text:span></text:span><text:span text:style-name="Font_20_Style18"><text:span text:style-name="T11">Постановлением администрации Уватского муниципального от 29.01.2018 № </text:span></text:span><text:span text:style-name="Font_20_Style18"><text:span text:style-name="T12">8</text:span></text:span><text:span text:style-name="Font_20_Style18"><text:span text:style-name="T11"> «</text:span></text:span><text:span text:style-name="Font_20_Style18"><text:span text:style-name="T76">Об утверждении административного регламента предоставления муниципальной услуги </text:span></text:span><text:span text:style-name="Font_20_Style18"><text:span text:style-name="T81">«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Font_20_Style18"><text:span text:style-name="T76">»</text:span></text:span><text:span text:style-name="T69">, </text:span><text:span text:style-name="T71">П</text:span><text:span text:style-name="T72">остановлением администрации Уватского муниципального района от </text:span><text:span text:style-name="T75">10</text:span><text:span text:style-name="T73">.</text:span><text:span text:style-name="T74">0</text:span><text:span text:style-name="T75">8</text:span><text:span text:style-name="T74">.</text:span><text:span text:style-name="T73">20</text:span><text:span text:style-name="T31">2</text:span><text:span text:style-name="T39">3</text:span><text:span text:style-name="T31"> № <text:s/>«</text:span><text:span text:style-name="T32">О</text:span><text:span text:style-name="T33"> </text:span><text:span text:style-name="T34">назначении общественных обсуждени</text:span><text:span text:style-name="T35">й</text:span><text:span text:style-name="T34"> </text:span><text:span text:style-name="T36">п</text:span><text:span text:style-name="T37">о </text:span><text:span text:style-name="T36">вопросу</text:span><text:span text:style-name="T37"> предоставлени</text:span><text:span text:style-name="T36">я</text:span><text:span text:style-name="T37"> разрешени</text:span><text:span text:style-name="T38">я</text:span><text:span text:style-name="T37"> на </text:span><text:span text:style-name="T40">условно разрешенный вид использования</text:span><text:span text:style-name="T41"> </text:span><text:span text:style-name="T40">земельного участка</text:span><text:span text:style-name="T31">»,</text:span><text:span text:style-name="T65"> </text:span><text:span text:style-name="T66">заключени</text:span><text:span text:style-name="T67">ем</text:span><text:span text:style-name="T66"> о результатах общественных обсуждений, </text:span><text:span text:style-name="T68">на основании заявления </text:span><text:span text:style-name="Font_20_Style18"><text:span text:style-name="T60">Ковалева Артема Павловича</text:span></text:span><text:span text:style-name="Font_20_Style18"><text:span text:style-name="T61"> </text:span></text:span><text:span text:style-name="Font_20_Style18"><text:span text:style-name="T77">(входящий администрации Уватского муниципального района от </text:span></text:span><text:span text:style-name="Font_20_Style18"><text:span text:style-name="T62">20</text:span></text:span><text:span text:style-name="Font_20_Style18"><text:span text:style-name="T63">.0</text:span></text:span><text:span text:style-name="Font_20_Style18"><text:span text:style-name="T62">7</text:span></text:span><text:span text:style-name="Font_20_Style18"><text:span text:style-name="T63">.2023</text:span></text:span><text:span text:style-name="Font_20_Style18"><text:span text:style-name="T77"> №</text:span></text:span><text:span text:style-name="Font_20_Style18"><text:span text:style-name="T78">3/</text:span></text:span><text:span text:style-name="Font_20_Style18"><text:span text:style-name="T77">2</text:span></text:span><text:span text:style-name="Font_20_Style18"><text:span text:style-name="T79">3</text:span></text:span><text:span text:style-name="Font_20_Style18"><text:span text:style-name="T77">-</text:span></text:span><text:span text:style-name="Font_20_Style18"><text:span text:style-name="T80">ус</text:span></text:span><text:span text:style-name="Font_20_Style18"><text:span text:style-name="T77">)</text:span></text:span><text:span text:style-name="Font_20_Style18"><text:span text:style-name="T18">:</text:span></text:span></text:p>
      <text:p text:style-name="P14"><text:span text:style-name="T3"><text:tab/>1. </text:span><text:span text:style-name="T90">Предоставить </text:span><text:span text:style-name="T51">Ковалеву Артему Павловичу</text:span><text:span text:style-name="T91"> </text:span><text:span text:style-name="T42">разрешени</text:span><text:span text:style-name="T43">е</text:span><text:span text:style-name="T42"> на </text:span><text:span text:style-name="T40">условно разрешенный вид использования</text:span><text:span text:style-name="T41"> </text:span><text:span text:style-name="T40">земельного участка</text:span><text:span text:style-name="T46"> с кадастровым номером </text:span><text:span text:style-name="T44">72:18:</text:span><text:span text:style-name="T45">0302001</text:span><text:span text:style-name="T44">:</text:span><text:span text:style-name="T45">541</text:span><text:span text:style-name="T48">, </text:span><text:span text:style-name="T49">расположенн</text:span><text:span text:style-name="T47">ого</text:span><text:span text:style-name="T48"> по адрес</text:span><text:span text:style-name="T47">у: </text:span><text:span text:style-name="T48">Тюменская область, Уватский </text:span><text:span text:style-name="T50">муниципальный </text:span><text:span text:style-name="T48">район, </text:span><text:span text:style-name="T50">Демьянское сельское поселение,</text:span><text:span text:style-name="T48"> </text:span><text:span text:style-name="T92">село </text:span><text:span text:style-name="T93">Демьянское</text:span><text:span text:style-name="T94">, </text:span><text:span text:style-name="T93">улица Северная,</text:span><text:span text:style-name="T92"> </text:span><text:span text:style-name="T93">1</text:span><text:span text:style-name="T52">, </text:span><text:span text:style-name="T54">расположенного в территориальной зоне — </text:span><text:span text:style-name="T55">зона </text:span><text:span text:style-name="T57">застройки </text:span><text:span text:style-name="T58">индивидуальными</text:span><text:span text:style-name="T57"> жилыми домами</text:span><text:span text:style-name="T56"> (</text:span><text:span text:style-name="T57">Ж</text:span><text:span text:style-name="T56">-</text:span><text:span text:style-name="T58">1</text:span><text:span text:style-name="T54">),</text:span><text:span text:style-name="T52"> </text:span><text:span text:style-name="T53">определив </text:span><text:span text:style-name="T54">вид использования земельного участка «</text:span><text:span text:style-name="T58">гостиничное обслуживание</text:span><text:span text:style-name="T57"> </text:span><text:span text:style-name="T54">(</text:span><text:span text:style-name="T57">4</text:span><text:span text:style-name="T54">.</text:span><text:span text:style-name="T58">7</text:span><text:span text:style-name="T54">)»</text:span><text:span text:style-name="T53">.</text:span><text:span text:style-name="T1"> </text:span><text:span text:style-name="T2"><text:s text:c="82"/></text:span></text:p>
      <text:p text:style-name="P4"><text:span text:style-name="T19"><text:tab/>2. </text:span>Управлению градостроительной деятельности и муниципального хозяйства <text:span text:style-name="T30">администрации Уватского муниципального района</text:span><text:span text:style-name="T82"> </text:span><text:span text:style-name="T85">в течени</text:span><text:span text:style-name="T86">е</text:span><text:span text:style-name="T85"> семи дней</text:span><text:span text:style-name="T19"> </text:span>со дня принятия настоящего постановления <text:span text:style-name="T27">обеспечить</text:span>: <text:s text:c="86"/></text:p>
      <text:p text:style-name="P7">а) опубликова<text:span text:style-name="T27">ние</text:span> настояще<text:span text:style-name="T27">го</text:span> постановлени<text:span text:style-name="T27">я</text:span> в газете «Уватские известия»; <text:s text:c="168"/></text:p>
      <text:p text:style-name="P8"><text:span text:style-name="T84">б</text:span><text:span text:style-name="T30">) разме</text:span><text:span text:style-name="T83">щение</text:span> настояще<text:span text:style-name="T27">го</text:span> постановлени<text:span text:style-name="T27">я</text:span><text:span text:style-name="T30"> на </text:span>сайте Уватского муниципального района в сети «Интернет»<text:span text:style-name="T95">.</text:span></text:p>
      <text:p text:style-name="P8"><text:span text:style-name="T97">3</text:span>. Настоящее постановление вступает в силу со дня его опубликования.</text:p>
      <text:p text:style-name="P9"><text:span text:style-name="T17">4</text:span><text:span text:style-name="T16">. </text:span><text:span text:style-name="Font_20_Style18"><text:span text:style-name="T5">Контроль </text:span></text:span><text:span text:style-name="Font_20_Style18"><text:span text:style-name="T4">за исполнением настоящего постановления возложить на заместителя </text:span></text:span><text:span text:style-name="Font_20_Style18"><text:span text:style-name="T6">Г</text:span></text:span><text:span text:style-name="Font_20_Style18"><text:span text:style-name="T4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6"/>
      <text:p text:style-name="P6"/>
      <text:p text:style-name="P6">Глава <text:s text:c="101"/>В.И. Елиз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3-08-02T15:28:22.263000000</dc:date>
    <meta:editing-cycles>326</meta:editing-cycles>
    <meta:editing-duration>P1DT37M57S</meta:editing-duration>
    <meta:generator>LibreOffice/7.1.3.2$Windows_x86 LibreOffice_project/47f78053abe362b9384784d31a6e56f8511eb1c1</meta:generator>
    <meta:print-date>2023-07-31T11:43:18.324000000</meta:print-date>
    <meta:document-statistic meta:table-count="0" meta:image-count="1" meta:object-count="0" meta:page-count="1" meta:paragraph-count="15" meta:word-count="251" meta:character-count="3084" meta:non-whitespace-character-count="206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