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2.85pt" fo:text-indent="-3.10pt">
        <style:tab-stops>
          <style:tab-stop style:position="22.65pt"/>
          <style:tab-stop style:position="32893.65pt"/>
          <style:tab-stop style:position="421118.80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85pt" fo:text-indent="-3.10pt">
        <style:tab-stops>
          <style:tab-stop style:position="22.65pt"/>
          <style:tab-stop style:position="32893.65pt"/>
          <style:tab-stop style:position="421118.80pt" style:type="right"/>
        </style:tab-stops>
      </style:paragraph-properties>
    </style:style>
    <style:style style:name="P6" style:family="paragraph">
      <style:paragraph-properties fo:line-height="100.00%" fo:text-align="left" fo:margin-left="2.85pt" fo:text-indent="-3.10pt">
        <style:tab-stops>
          <style:tab-stop style:position="22.65pt"/>
          <style:tab-stop style:position="32893.65pt"/>
          <style:tab-stop style:position="421118.80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85pt" fo:text-indent="-3.10pt">
        <style:tab-stops>
          <style:tab-stop style:position="22.65pt"/>
          <style:tab-stop style:position="32893.65pt"/>
          <style:tab-stop style:position="421118.80pt" style:type="righ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85pt" fo:text-indent="-3.10pt">
        <style:tab-stops>
          <style:tab-stop style:position="22.65pt"/>
          <style:tab-stop style:position="32893.65pt"/>
          <style:tab-stop style:position="421118.80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85pt" fo:text-indent="-3.10pt">
        <style:tab-stops>
          <style:tab-stop style:position="22.65pt"/>
          <style:tab-stop style:position="32893.65pt"/>
          <style:tab-stop style:position="421118.80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85pt" fo:text-indent="-3.10pt">
        <style:tab-stops>
          <style:tab-stop style:position="22.65pt"/>
          <style:tab-stop style:position="32893.65pt"/>
          <style:tab-stop style:position="421118.80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85pt" fo:text-indent="-3.10pt">
        <style:tab-stops>
          <style:tab-stop style:position="22.65pt"/>
          <style:tab-stop style:position="32893.65pt"/>
          <style:tab-stop style:position="421118.80pt" style:type="righ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85pt" fo:text-indent="-3.10pt">
        <style:tab-stops>
          <style:tab-stop style:position="22.65pt"/>
          <style:tab-stop style:position="32893.65pt"/>
          <style:tab-stop style:position="421118.80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85pt" fo:text-indent="-3.10pt">
        <style:tab-stops>
          <style:tab-stop style:position="22.65pt"/>
          <style:tab-stop style:position="32893.65pt"/>
          <style:tab-stop style:position="421118.80pt" style:type="righ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85pt" fo:text-indent="-3.10pt">
        <style:tab-stops>
          <style:tab-stop style:position="22.65pt"/>
          <style:tab-stop style:position="32893.65pt"/>
          <style:tab-stop style:position="421118.80pt" style:type="righ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  <style:style style:name="TableColumn0100" style:family="table-column">
      <style:table-column-properties style:column-width="0.354167in"/>
    </style:style>
    <style:style style:name="TableColumn0101" style:family="table-column">
      <style:table-column-properties style:column-width="4.232639in"/>
    </style:style>
    <style:style style:name="TableColumn0102" style:family="table-column">
      <style:table-column-properties style:column-width="1.693750in"/>
    </style:style>
    <style:style style:name="Table01" style:family="table">
      <style:table-properties style:width="6.280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Обобщенная информация</text:span></text:p>
      <text:p text:style-name="P1"><text:span text:style-name="T1">об исполнении (ненадлежащем исполнении) лицами, замещающими</text:span></text:p>
      <text:p text:style-name="P1"><text:span text:style-name="T1">муниципальные должности депутатов представительного органа</text:span></text:p>
      <text:p text:style-name="P1"><text:span text:style-name="T1">муниципального образования, обязанности представить сведения</text:span></text:p>
      <text:p text:style-name="P1"><text:span text:style-name="T1">о доходах, расходах, об имуществе и обязательствах</text:span></text:p>
      <text:p text:style-name="P1"><text:span text:style-name="T1">имущественного характера</text:span></text:p>
      <text:p text:style-name="P1"><text:span text:style-name="T1">за отчетный период (за 2022 год)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3">N<text:s/></text:span><text:span text:style-name="T4">п/п</text:span><text:span text:style-name="T5"/></text:p>
          </table:table-cell>
          <table:table-cell table:style-name="TableCell010001">
            <text:p text:style-name="P4"><text:span text:style-name="T6">Категория информации</text:span><text:span text:style-name="T7"/></text:p>
          </table:table-cell>
          <table:table-cell table:style-name="TableCell010002">
            <text:p text:style-name="P4"><text:span text:style-name="T8">Показатель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1</text:span><text:span text:style-name="T11"/></text:p>
          </table:table-cell>
          <table:table-cell table:style-name="TableCell010101">
            <text:p text:style-name="P8"><text:span text:style-name="T12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span><text:span text:style-name="T13"/></text:p>
          </table:table-cell>
          <table:table-cell table:style-name="TableCell010102">
            <text:p text:style-name="P9"><text:span text:style-name="T14">0</text:span><text:span text:style-name="T15"/></text:p>
          </table:table-cell>
        </table:table-row>
        <table:table-row table:style-name="TableRow0102">
          <table:table-cell table:style-name="TableCell010200">
            <text:p text:style-name="P11"><text:span text:style-name="T16">2</text:span><text:span text:style-name="T17"/></text:p>
          </table:table-cell>
          <table:table-cell table:style-name="TableCell010201">
            <text:p text:style-name="P12"><text:span text:style-name="T18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span><text:span text:style-name="T19"/></text:p>
          </table:table-cell>
          <table:table-cell table:style-name="TableCell010202">
            <text:p text:style-name="P13"><text:span text:style-name="T20">0</text:span><text:span text:style-name="T21"/></text:p>
          </table:table-cell>
        </table:table-row>
        <table:table-row table:style-name="TableRow0103">
          <table:table-cell table:style-name="TableCell010300">
            <text:p text:style-name="P15"><text:span text:style-name="T22">3</text:span><text:span text:style-name="T23"/></text:p>
          </table:table-cell>
          <table:table-cell table:style-name="TableCell010301">
            <text:p text:style-name="P16"><text:span text:style-name="T24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span><text:span text:style-name="T25"/></text:p>
          </table:table-cell>
          <table:table-cell table:style-name="TableCell010302">
            <text:p text:style-name="P17"><text:span text:style-name="T26">0</text:span><text:span text:style-name="T27"/></text:p>
          </table:table-cell>
        </table:table-row>
        <table:table-row table:style-name="TableRow0104">
          <table:table-cell table:style-name="TableCell010400">
            <text:p text:style-name="P19"><text:span text:style-name="T28">4</text:span><text:span text:style-name="T29"/></text:p>
          </table:table-cell>
          <table:table-cell table:style-name="TableCell010401">
            <text:p text:style-name="P20"><text:span text:style-name="T30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 по состоянию на 31 декабря отчетного года</text:span><text:span text:style-name="T31"/></text:p>
          </table:table-cell>
          <table:table-cell table:style-name="TableCell010402">
            <text:p text:style-name="P21"><text:span text:style-name="T32">7</text:span><text:span text:style-name="T33"/></text:p>
          </table:table-cell>
        </table:table-row>
        <table:table-row table:style-name="TableRow0105">
          <table:table-cell table:style-name="TableCell010500">
            <text:p text:style-name="P23"><text:span text:style-name="T34">5</text:span><text:span text:style-name="T35"/></text:p>
          </table:table-cell>
          <table:table-cell table:style-name="TableCell010501">
            <text:p text:style-name="P24"><text:span text:style-name="T36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span><text:span text:style-name="T37"/></text:p>
          </table:table-cell>
          <table:table-cell table:style-name="TableCell010502">
            <text:p text:style-name="P25"><text:span text:style-name="T38">7</text:span><text:span text:style-name="T39"/></text:p>
          </table:table-cell>
        </table:table-row>
        <table:table-row table:style-name="TableRow0106">
          <table:table-cell table:style-name="TableCell010600">
            <text:p text:style-name="P27"><text:span text:style-name="T40">6</text:span><text:span text:style-name="T41"/></text:p>
          </table:table-cell>
          <table:table-cell table:style-name="TableCell010601">
            <text:p text:style-name="P28"><text:span text:style-name="T42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span><text:span text:style-name="T43"/></text:p>
          </table:table-cell>
          <table:table-cell table:style-name="TableCell010602">
            <text:p text:style-name="P29"><text:span text:style-name="T44">0</text:span><text:span text:style-name="T45"/></text:p>
          </table:table-cell>
        </table:table-row>
        <table:table-row table:style-name="TableRow0107">
          <table:table-cell table:style-name="TableCell010700">
            <text:p text:style-name="P31"><text:span text:style-name="T46">7</text:span><text:span text:style-name="T47"/></text:p>
          </table:table-cell>
          <table:table-cell table:style-name="TableCell010701">
            <text:p text:style-name="P32"><text:span text:style-name="T48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</text:span><text:span text:style-name="T49"/></text:p>
          </table:table-cell>
          <table:table-cell table:style-name="TableCell010702">
            <text:p text:style-name="P33"><text:span text:style-name="T50">0</text:span><text:span text:style-name="T51"/></text:p>
          </table:table-cell>
        </table:table-row>
        <table:table-row table:style-name="TableRow0108">
          <table:table-cell table:style-name="TableCell010800">
            <text:p text:style-name="P35"><text:span text:style-name="T52">8</text:span><text:span text:style-name="T53"/></text:p>
          </table:table-cell>
          <table:table-cell table:style-name="TableCell010801">
            <text:p text:style-name="P36"><text:span text:style-name="T54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.</text:span><text:span text:style-name="T55"/></text:p>
          </table:table-cell>
          <table:table-cell table:style-name="TableCell010802">
            <text:p text:style-name="P37"><text:span text:style-name="T56">0</text:span><text:span text:style-name="T57"/></text:p>
          </table:table-cell>
        </table:table-row>
      </table:table>
      <text:p text:style-name="P39"><text:span text:style-name="T57"/></text:p>
      <text:p text:style-name="P39"><text:span text:style-name="T57"/></text:p>
      <text:p text:style-name="P40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